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FF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P93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FF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P1138" style:parent-style-name="Normal" style:family="paragraph">
      <style:paragraph-properties fo:keep-together="alway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FF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FF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P123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paragraph-properties fo:keep-together="always" fo:widows="0" fo:orphans="0" fo:text-align="justify" fo:text-indent="0.3937in"/>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fo:letter-spacing="-0.0041in"/>
    </style:style>
    <style:style style:name="P1276" style:parent-style-name="Normal" style:family="paragraph">
      <style:paragraph-properties fo:text-align="justify" fo:text-indent="0.3937in"/>
    </style:style>
    <style:style style:name="P127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P128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FF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P136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P1379" style:parent-style-name="Normal" style:family="paragraph">
      <style:paragraph-properties fo:keep-together="alway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P1452" style:parent-style-name="Normal" style:family="paragraph">
      <style:paragraph-properties fo:keep-together="always" fo:widows="0" fo:orphans="0" fo:text-align="justify"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P156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P1585" style:parent-style-name="Normal" style:family="paragraph">
      <style:paragraph-properties fo:text-indent="0.4916in"/>
      <style:text-properties fo:font-style="italic" style:font-style-asian="italic" fo:color="#000000"/>
    </style:style>
    <style:style style:name="P1586" style:parent-style-name="Normal" style:family="paragraph">
      <style:paragraph-properties fo:text-indent="0.4916in"/>
    </style:style>
    <style:style style:name="P1587" style:parent-style-name="Normal" style:family="paragraph">
      <style:paragraph-properties fo:text-indent="0.4916in"/>
    </style:style>
    <style:style style:name="P1588" style:parent-style-name="Normal" style:family="paragraph">
      <style:paragraph-properties fo:text-indent="0.4916in"/>
    </style:style>
    <style:style style:name="P1589" style:parent-style-name="Normal" style:family="paragraph">
      <style:paragraph-properties>
        <style:tab-stops>
          <style:tab-stop style:type="right" style:position="6.6937in"/>
        </style:tab-stops>
      </style:paragraph-properties>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office:automatic-styles>
  <office:body>
    <office:text text:use-soft-page-breaks="true">
      <text:p text:style-name="P1"><text:span text:style-name="T6">Suvestinė redakcija nuo 2013-07-13 iki 2014-12-31</text:span></text:p>
      <text:p text:style-name="P7"/>
      <text:p text:style-name="P8"><text:span text:style-name="T9">Įstatymas paskelbtas: Žin. 1999, Nr.<text:s/></text:span><text:a xlink:href="https://www.e-tar.lt/portal/legalAct.html?documentId=TAR.278D4FD8E838" office:target-frame-name="_top" xlink:show="replace"><text:span text:style-name="T10">52-1672</text:span></text:a><text:span text:style-name="T11">, i. k. 0991010ISTAIII-1202</text:span></text:p>
      <text:p text:style-name="P12"/>
      <text:p text:style-name="P13">Nauja redakcija nuo 2012-05-01:</text:p>
      <text:p text:style-name="Normal"><text:span text:style-name="T14">Nr.<text:s/></text:span><text:a xlink:href="https://www.e-tar.lt/portal/legalAct.html?documentId=TAR.D2209F75A97F" office:target-frame-name="_top" xlink:show="replace"><text:span text:style-name="T15">XI-1497</text:span></text:a><text:span text:style-name="T16">, 2011-06-22, Žin. 2011, Nr. 86-4139 (2011-07-13), i. k. 1111010ISTA0XI-1497</text:span></text:p>
      <text:p text:style-name="P17"/>
      <text:p text:style-name="P18">Lietuvos Respublikos<text:s/></text:p>
      <text:p text:style-name="P19">turto ir verslo vertinimo pagrindų<text:s/></text:p>
      <text:p text:style-name="P20">įstatymas</text:p>
      <text:p text:style-name="P21"/>
      <text:p text:style-name="P22">1999 m. gegužės 25 d.<text:s/>Nr. VIII-1202</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text:span><text:span text:style-name="T35">straipsnis</text:span><text:span text:style-name="T36">.<text:s/></text:span><text:span text:style-name="T37">Įstatymo paskirtis</text:span></text:p>
      <text:p text:style-name="P38"><text:span text:style-name="T39">Šis įstatymas nustato turto arba verslo vertės nustatymo principus, turto arba verslo vertinimo pagrindus ir atvejus, turto arba verslo vertintojų ir<text:s/></text:span><text:span text:style-name="T40">turto arba verslo vertinimo įmonių veiklos pagrindus ir veiklos priežiūrą, turto arba verslo vertintojų ir turto arba verslo vertinimo įmonių teises, pareigas ir atsakomybę, turto arba verslo vertintojams ir turto arba verslo vertinimo įmonėms keliamus rei</text:span><text:span text:style-name="T41">kalavimus. Kiti Lietuvos Respublikos įstatymai turto arba verslo vertintojams ir turto arba verslo vertinimo įmonėms taikomi tiek, kiek jų veiklos nereglamentuoja šis įstatymas.</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Atkuriamoji turto vertė<text:s/></text:span><text:span text:style-name="T51">– apskaičiuota pinigų suma, kurios reikėtų tokių pačių fizinių ir eksploatacinių savybių turto vertinimo objektui atkurti, atgaminti arba atstatyti (įrengti).</text:span></text:p>
      <text:p text:style-name="P52"><text:span text:style-name="T53">2</text:span><text:span text:style-name="T54">.<text:s/></text:span><text:span text:style-name="T55">Individualusis turto arba verslo vertinimas</text:span><text:span text:style-name="T56"><text:s/>– turto arba verslo, a</text:span><text:span text:style-name="T57">tsižvelgiant į individualias jo savybes tam tikrą dieną, vertinimas atitinkamu turto arba verslo vertinimo metodu, kurio taikymo procedūros ir tvarka nustatytos Turto ir verslo vertinimo metodikoje.</text:span></text:p>
      <text:p text:style-name="P58"><text:span text:style-name="T59">3</text:span><text:span text:style-name="T60">.<text:s/></text:span><text:span text:style-name="T61">Kilnojamasis turtas (kilnojamasis daiktas)<text:s/></text:span><text:span text:style-name="T62">– turta</text:span><text:span text:style-name="T63">s (daiktas), kuris iš vienos vietos į kitą gali būti perkeltas nepakeitus jo paskirties ir iš esmės nesumažinus jo vertės, jeigu įstatymai nenustato kitaip.</text:span></text:p>
      <text:p text:style-name="P64"><text:span text:style-name="T65">4</text:span><text:span text:style-name="T66">.<text:s/></text:span><text:span text:style-name="T67">Masinis turto vertinimas</text:span><text:span text:style-name="T68"><text:s/>– vienarūšio turto (rūšiniais požymiais apibūdintų daiktų) vienu me</text:span><text:span text:style-name="T69">tu vertinimas, atsižvelgiant į šio turto būklę tam tikrą dieną, pagal atitinkamą turto vertinimo metodą, kurio taikymo procedūros ir tvarka nustatytos Turto ir verslo vertinimo metodikoje, ir šį vertinimą reglamentuojančius teisės aktus.</text:span></text:p>
      <text:p text:style-name="P70"><text:span text:style-name="T71">5</text:span><text:span text:style-name="T72">.<text:s/></text:span><text:span text:style-name="T73">Nekilnojama</text:span><text:span text:style-name="T74">sis turtas (nekilnojamasis daiktas)<text:s/></text:span><text:span text:style-name="T75">– žemės sklypas ir su juo susiję daiktai, kurie negali būti perkeliami iš vienos vietos į kitą nepakeitus jų paskirties ir iš esmės nesumažinus jų vertės, taip pat turtas (kilnojamieji daiktai), kurį nekilnojamuoju pripa</text:span><text:span text:style-name="T76">žįsta įstatymai.</text:span></text:p>
      <text:p text:style-name="P77"><text:span text:style-name="T78">6</text:span><text:span text:style-name="T79">.<text:s/></text:span><text:span text:style-name="T80">Neprivalomasis turto arba verslo vertinimas<text:s/></text:span><text:span text:style-name="T81">–</text:span><text:span text:style-name="T82"><text:s/></text:span><text:span text:style-name="T83">turto arba verslo vertinimas, atliekamas užsakovo iniciatyva, jo ir turto arba verslo vertinimo įmonės</text:span><text:span text:style-name="T84"><text:s/></text:span><text:span text:style-name="T85">arba nepriklausomo turto arba verslo vertintojo susitarimu.</text:span></text:p>
      <text:p text:style-name="P86"><text:span text:style-name="T87">7</text:span><text:span text:style-name="T88">.<text:s/></text:span><text:span text:style-name="T89">Privalomasis</text:span><text:span text:style-name="T90"><text:s/></text:span><text:span text:style-name="T91">tur</text:span><text:span text:style-name="T92">to arba verslo</text:span><text:span text:style-name="T93"><text:s/></text:span><text:span text:style-name="T94">vertinimas<text:s/></text:span><text:span text:style-name="T95">– turto arba verslo vertinimas, atliekamas Lietuvos Respublikos teisės aktų nustatytais atvejais, siekiant užtikrinti viešuosius interesus.</text:span></text:p>
      <text:p text:style-name="P96"><text:span text:style-name="T97">8</text:span><text:span text:style-name="T98">.<text:s/></text:span><text:span text:style-name="T99">Specialiosios paskirties turtas</text:span><text:span text:style-name="T100"><text:s/>– specialioms reikmėms skirtas turtas, kuris yra ri</text:span><text:span text:style-name="T101">botos paklausos, todėl retai parduodamas, arba ne rinkai skirtas, todėl visai neparduodamas.</text:span></text:p>
      <text:p text:style-name="P102"><text:span text:style-name="T103">9</text:span><text:span text:style-name="T104">.<text:s/></text:span><text:span text:style-name="T105">Turtas<text:s/></text:span><text:span text:style-name="T106">–</text:span><text:span text:style-name="T107"><text:s/></text:span><text:span text:style-name="T108">materialios, nematerialios ir finansinės vertybės, kurios gali būti rinkos sandorių<text:s/></text:span><text:soft-page-break/><text:span text:style-name="T109">objektas.</text:span></text:p>
      <text:p text:style-name="P110"><text:span text:style-name="T111">10</text:span><text:span text:style-name="T112">.</text:span><text:span text:style-name="T113"><text:s/>Turto arba verslo</text:span><text:span text:style-name="T114"><text:s/></text:span><text:span text:style-name="T115">rinkos vertė<text:s/></text:span><text:span text:style-name="T116">– apskaičiuota</text:span><text:span text:style-name="T117"><text:s/>pinigų suma, už kurią galėtų būti perduotas turtas arba verslas jo vertinimo dieną, sudarius tiesioginį komercinį norinčių perduoti turtą arba verslą ir norinčių jį įsigyti asmenų sandorį po šio turto arba verslo tinkamo pateikimo rinkai, kai abi sandorio</text:span><text:span text:style-name="T118"><text:s/>šalys veikia dalykiškai, be prievartos ir nesaistomos kitų sandorių ir interesų.</text:span></text:p>
      <text:p text:style-name="P119"><text:span text:style-name="T120">11</text:span><text:span text:style-name="T121">.</text:span><text:span text:style-name="T122"><text:s/>Turto arba verslo vertė</text:span><text:span text:style-name="T123"><text:s/>(toliau –</text:span><text:span text:style-name="T124"><text:s/>vertė</text:span><text:span text:style-name="T125">)</text:span><text:span text:style-name="T126"><text:s/></text:span><text:span text:style-name="T127">– turto arba verslo naudingumo tam tikru metu matas, nustatytas pagal atitinkamą turto arba verslo vertinimo metodą, kurio ta</text:span><text:span text:style-name="T128">ikymo procedūros ir tvarka nustatytos Turto ir verslo vertinimo metodikoje.</text:span></text:p>
      <text:p text:style-name="P129"><text:span text:style-name="T130">12</text:span><text:span text:style-name="T131">.<text:s/></text:span><text:span text:style-name="T132">Turto arba verslo vertinimas</text:span><text:span text:style-name="T133"><text:s/>– turto ir (arba) verslo vertės nustatymas pagal atitinkamą turto arba verslo vertinimo metodą, kurio taikymo procedūros ir tvarka nustatytos T</text:span><text:span text:style-name="T134">urto ir verslo vertinimo metodikoje.<text:s/></text:span></text:p>
      <text:p text:style-name="P135"><text:span text:style-name="T136">13</text:span><text:span text:style-name="T137">.<text:s/></text:span><text:span text:style-name="T138">Turto arba verslo vertinimas vidaus reikmėms<text:s/></text:span><text:span text:style-name="T139">– turto arba verslo</text:span><text:span text:style-name="T140"><text:s/></text:span><text:span text:style-name="T141">vertinimas, Lietuvos Respublikoje ar kitoje valstybėje narėje įsteigto juridinio asmens ar kitos organizacijos arba jų filialų atliekamas savo nu</text:span><text:span text:style-name="T142">ožiūra, siekiant užtikrinti Lietuvos Respublikoje ar kitoje valstybėje narėje įsteigto juridinio asmens ar kitos organizacijos arba jų filialų tiesioginių funkcijų atlikimą, išskyrus turto arba verslo vertinimą, kai sudaromos turto arba verslo vertinimo su</text:span><text:span text:style-name="T143">tartys su užsakovais.<text:s/></text:span></text:p>
      <text:p text:style-name="P144"><text:span text:style-name="T145">14</text:span><text:span text:style-name="T146">.</text:span><text:span text:style-name="T147"><text:s/>Turto arba verslo vertinimo įmonė</text:span><text:span text:style-name="T148"><text:s/>– Lietuvos Respublikoje įsteigtas</text:span><text:span text:style-name="T149"><text:s/></text:span><text:span text:style-name="T150">juridinis asmuo, kitos valstybės narės</text:span><text:span text:style-name="T151"><text:s/></text:span><text:span text:style-name="T152">juridinis asmuo ar kita organizacija arba jų filialai, kurie Lietuvos Respublikos teisės aktų nustatyta tvarka verčias</text:span><text:span text:style-name="T153">i turto arba verslo vertinimo veikla.<text:s/></text:span></text:p>
      <text:p text:style-name="P154"><text:span text:style-name="T155">15</text:span><text:span text:style-name="T156">.<text:s/></text:span><text:span text:style-name="T157">Turto ir verslo vertinimo metodika<text:s/></text:span><text:span text:style-name="T158">–</text:span><text:span text:style-name="T159"><text:s/></text:span><text:span text:style-name="T160">Lietuvos Respublikos Vyriausybės arba jos įgaliotos institucijos priimtas teisės aktas, kuriame reglamentuojama Tarptautiniuose vertinimo standartuose ir Europos vertinimo<text:s/></text:span><text:span text:style-name="T161">standartuose nustatytų turto ir verslo vertinimo metodų šiuose standartuose nustatytais vertinimo atvejais taikymo Lietuvos Respublikoje procedūros ir tvarka.</text:span></text:p>
      <text:p text:style-name="P162"><text:span text:style-name="T163">16</text:span><text:span text:style-name="T164">.<text:s/></text:span><text:span text:style-name="T165">Turto arba verslo vertinimo paslaugos</text:span><text:span text:style-name="T166"><text:s/></text:span><text:span text:style-name="T167">užsakovas</text:span><text:span text:style-name="T168"><text:s/>(toliau –</text:span><text:span text:style-name="T169"><text:s/>užsakovas</text:span><text:span text:style-name="T170">)</text:span><text:span text:style-name="T171"><text:s/></text:span><text:span text:style-name="T172">– fizinis asmuo, jur</text:span><text:span text:style-name="T173">idinis asmuo ar kita</text:span><text:span text:style-name="T174"><text:s/></text:span><text:span text:style-name="T175">organizacija arba jų filialai, kuriems pagal jų nuostatus suteikta teisė sudaryti sutartis, sudarę su turto arba verslo vertinimo įmone turto arba verslo vertinimo sutartį.</text:span></text:p>
      <text:p text:style-name="P176"><text:span text:style-name="T177">17</text:span><text:span text:style-name="T178">.<text:s/></text:span><text:span text:style-name="T179">Turto arba verslo vertintojas</text:span><text:span text:style-name="T180"><text:s/>– Lietuvos Respublikos a</text:span><text:span text:style-name="T181">r kitos valstybės narės pilietis, kitas fizinis asmuo, kuris naudojasi Europos Sąjungos teisės aktų jam suteiktomis judėjimo valstybėse narėse teisėmis, vertinantis turtą</text:span><text:span text:style-name="T182"><text:s/></text:span><text:span text:style-name="T183">arba verslą.</text:span></text:p>
      <text:p text:style-name="P184"><text:span text:style-name="T185">18</text:span><text:span text:style-name="T186">.</text:span><text:span text:style-name="T187"><text:s/>Turto arba verslo vertintojo kvalifikacijos pažymėjimas<text:s/></text:span><text:span text:style-name="T188">–<text:s/></text:span><text:span text:style-name="T189">Lietuvos Respublikos Vyriausybės įgaliotos atlikti turto arba verslo vertintojų ir turto arba verslo vertinimo įmonių valstybinę priežiūrą įstaigos fiziniam asmeniui išduotas dokumentas, kuriuo patvirtinama jo, kaip tam tikros srities turto arba verslo ver</text:span><text:span text:style-name="T190">tintojo, kvalifikacija.</text:span></text:p>
      <text:p text:style-name="P191"><text:span text:style-name="T192">19</text:span><text:span text:style-name="T193">.<text:s/></text:span><text:span text:style-name="T194">Turto arba verslo vertintojų profesinės etikos kodeksas<text:s/></text:span><text:span text:style-name="T195">– Lietuvos Respublikos Vyriausybės arba jos įgaliotos institucijos priimtas teisės aktas, kuriame nustatomos turto arba verslo vertintojų profesinio elgesio normos, pri</text:span><text:span text:style-name="T196">valomos visiems turto arba verslo vertintojams.</text:span></text:p>
      <text:p text:style-name="P197"><text:span text:style-name="T198">20</text:span><text:span text:style-name="T199">.</text:span><text:span text:style-name="T200"><text:s/>Turto kaina</text:span><text:span text:style-name="T201"><text:s/>– pinigų suma, kuri yra paprašyta, pasiūlyta arba sumokėta už turtą.</text:span></text:p>
      <text:p text:style-name="P202"><text:span text:style-name="T203">21</text:span><text:span text:style-name="T204">.<text:s/></text:span><text:span text:style-name="T205">Turto naudojimo vertė</text:span><text:span text:style-name="T206"><text:s/>– apskaičiuota pinigų suma, rodanti turto ekonominį naudingumą tam tikram naudotojui.</text:span></text:p>
      <text:p text:style-name="P207"><text:span text:style-name="T208">2</text:span><text:span text:style-name="T209">2</text:span><text:span text:style-name="T210">.<text:s/></text:span><text:span text:style-name="T211">Valstybė narė<text:s/></text:span><text:span text:style-name="T212">–</text:span><text:span text:style-name="T213"><text:s/></text:span><text:span text:style-name="T214">bet kuri Europos Sąjungos valstybė narė, Europos ekonominės erdvės valstybė arba Šveicarijos Konfederacija.</text:span><text:span text:style-name="T215"><text:s/></text:span></text:p>
      <text:p text:style-name="P216"><text:span text:style-name="T217">23</text:span><text:span text:style-name="T218">.</text:span><text:span text:style-name="T219"><text:s/>Verslas</text:span><text:span text:style-name="T220"><text:s/>– fizinio asmens, juridinio asmens ar kitos organizacijos arba jų filialų veikla, kuria siekiama gauti pajamų<text:s/></text:span><text:span text:style-name="T221">ir pelno naudojant ekonominius išteklius.</text:span></text:p>
      <text:p text:style-name="P222"/>
      <text:p text:style-name="P223"><text:span text:style-name="T224">3</text:span><text:span text:style-name="T225"><text:s/>straipsnis.<text:s/></text:span><text:span text:style-name="T226">Turto arba verslo vertinimo objektai ir subjektai<text:s/></text:span></text:p>
      <text:p text:style-name="P227"><text:span text:style-name="T228">1</text:span><text:span text:style-name="T229">. Turto arba verslo vertinimo objektai yra bet koks turtas ir verslas.<text:s/></text:span></text:p>
      <text:p text:style-name="P230"><text:span text:style-name="T231">2</text:span><text:span text:style-name="T232">. Turto arba verslo vertinimo subjektai yra:</text:span></text:p>
      <text:p text:style-name="P233"><text:span text:style-name="T234">1</text:span><text:span text:style-name="T235">) užsakovai;</text:span></text:p>
      <text:p text:style-name="P236"><text:span text:style-name="T237">2</text:span><text:span text:style-name="T238">) turto arba verslo vertinimo įmonės;</text:span></text:p>
      <text:p text:style-name="P239"><text:span text:style-name="T240">3</text:span><text:span text:style-name="T241">) Lietuvos Respublikoje ar kitoje valstybėje narėje įsteigti juridiniai asmenys ar kitos organizacijos arba jų filialai, atliekantys turto arba verslo vertinimą vidaus reikmėms;</text:span></text:p>
      <text:p text:style-name="P242"><text:span text:style-name="T243">4</text:span><text:span text:style-name="T244">) turto arba verslo vert</text:span><text:span text:style-name="T245">intojai.</text:span></text:p>
      <text:p text:style-name="P246"/>
      <text:p text:style-name="P247"><text:span text:style-name="T248">4</text:span><text:span text:style-name="T249"><text:s/>straipsnis.<text:s/></text:span><text:span text:style-name="T250">Turto arba verslo vertinimo atvejai</text:span></text:p>
      <text:p text:style-name="P251"><text:span text:style-name="T252">Turtas arba verslas vertinamas:</text:span></text:p>
      <text:p text:style-name="P253"><text:span text:style-name="T254">1</text:span><text:span text:style-name="T255">) įstatymų ir kitų teisės aktų nustatytais atvejais (privalomas turto arba verslo vertinimas);</text:span></text:p>
      <text:p text:style-name="P256"><text:span text:style-name="T257">2</text:span><text:span text:style-name="T258">) vidaus reikmėms;</text:span></text:p>
      <text:p text:style-name="P259"><text:span text:style-name="T260">3</text:span><text:span text:style-name="T261">) kitais atvejais, kai to<text:s/></text:span><text:span text:style-name="T262">pageidauja užsakovas.</text:span></text:p>
      <text:p text:style-name="P263"/>
      <text:p text:style-name="P264"><text:span text:style-name="T265">5</text:span><text:span text:style-name="T266"><text:s/>straipsnis.<text:s/></text:span><text:span text:style-name="T267">Turto arba verslo vertės nustatymo principai</text:span></text:p>
      <text:p text:style-name="P268"><text:span text:style-name="T269">1</text:span><text:span text:style-name="T270">. Turto arba verslo vertė nustatoma:</text:span></text:p>
      <text:p text:style-name="P271"><text:span text:style-name="T272">1</text:span><text:span text:style-name="T273">) vadovaujantis rinkos ekonomikos logika ir kriterijais, rinkos ir ekonominių sąlygų tyrimų ir stebėjimų rezultatais, kur</text:span><text:span text:style-name="T274">ių taikymas išsamiai nurodytas Turto ir verslo vertinimo metodikoje;</text:span></text:p>
      <text:p text:style-name="P275"><text:span text:style-name="T276">2</text:span><text:span text:style-name="T277">) laikantis teisingumo, protingumo, sąžiningumo, nuosavybės neliečiamumo, sutarčių laisvės, vertinimo objektyvumo ir nepriklausomumo, teisinio apibrėžtumo ir neleistinumo piktnaudžia</text:span><text:span text:style-name="T278">uti teise principų;</text:span></text:p>
      <text:p text:style-name="P279"><text:span text:style-name="T280">3</text:span><text:span text:style-name="T281">) taikant teisėtų, pagrįstų lūkesčių ir interesų, apdairumo ir atsargumo, pakeitimo kitu turtu arba verslu ir alternatyvaus turto arba verslo panaudojimo kriterijus, išsamiai nurodytus Turto ir verslo vertinimo metodikoje.</text:span></text:p>
      <text:p text:style-name="P282"><text:span text:style-name="T283">2</text:span><text:span text:style-name="T284">.</text:span><text:span text:style-name="T285"><text:s/>Turto arba verslo vertės nustatymo pagrindas yra nauda, kurią galima gauti turtą arba verslą protingai naudojant, plėtojant arba juo disponuojant.<text:s/></text:span></text:p>
      <text:p text:style-name="P286"><text:span text:style-name="T287">3</text:span><text:span text:style-name="T288">. Turto arba verslo vertė gali būti nustatoma pagal:</text:span></text:p>
      <text:p text:style-name="P289"><text:span text:style-name="T290">1</text:span><text:span text:style-name="T291">) pirkimo–pardavimo sandorius;</text:span></text:p>
      <text:p text:style-name="P292"><text:span text:style-name="T293">2</text:span><text:span text:style-name="T294">) turto su</text:span><text:span text:style-name="T295">kūrimo (atkūrimo) sąnaudas;</text:span></text:p>
      <text:p text:style-name="P296"><text:span text:style-name="T297">3</text:span><text:span text:style-name="T298">) pajamas, gaunamas naudojant turtą, arba verslo pajamas;</text:span></text:p>
      <text:p text:style-name="P299"><text:span text:style-name="T300">4</text:span><text:span text:style-name="T301">) kitus Tarptautiniuose vertinimo standartuose ir Europos vertinimo standartuose nustatytus turto arba verslo vertės nustatymo pagrindus.</text:span></text:p>
      <text:p text:style-name="P302"/>
      <text:p text:style-name="P303"><text:span text:style-name="T304">6</text:span><text:span text:style-name="T305"><text:s/>straipsnis.<text:s/></text:span><text:span text:style-name="T306">Turto arba verslo vertinimo metodai</text:span></text:p>
      <text:p text:style-name="P307"><text:span text:style-name="T308">1</text:span><text:span text:style-name="T309">. Turto arba verslo vertinimas atliekamas Tarptautiniuose vertinimo standartuose ir Europos vertinimo standartuose nustatytais turto ir verslo vertinimo metodais šiuose standartuose nustatytais<text:s/></text:span><text:span text:style-name="T310">vertinimo atvejais.</text:span></text:p>
      <text:p text:style-name="P311"><text:span text:style-name="T312">2</text:span><text:span text:style-name="T313">. Tarptautiniuose vertinimo standartuose ir Europos vertinimo standartuose nustatytų metodų šiuose standartuose nustatytais turto arba verslo vertinimo atvejais taikymo Lietuvos Respublikoje procedūros ir tvarka išsamiai nurodytos<text:s/></text:span><text:span text:style-name="T314">Turto ir verslo vertinimo metodikoje.</text:span></text:p>
      <text:p text:style-name="P315"/>
      <text:p text:style-name="P316"><text:span text:style-name="T317">Antrasis</text:span><text:span text:style-name="T318"><text:s/>skirsnis</text:span></text:p>
      <text:p text:style-name="P319"><text:span text:style-name="T320">Turto ARBA VERSLO vertintojai ir turtO ARBA VERSLO vertinIMO įmonės</text:span></text:p>
      <text:p text:style-name="P321"/>
      <text:p text:style-name="P322"><text:span text:style-name="T323">7</text:span><text:span text:style-name="T324"><text:s/>straipsnis.<text:s/></text:span><text:span text:style-name="T325">Turto arba verslo vertintojų klasifikacija</text:span></text:p>
      <text:p text:style-name="P326"><text:span text:style-name="T327">Turto arba verslo vertintojai klasifikuojami:</text:span></text:p>
      <text:p text:style-name="P328"><text:span text:style-name="T329">1</text:span><text:span text:style-name="T330">) neprikla</text:span><text:span text:style-name="T331">usomas turto arba verslo vertintojas (išorės turto arba verslo vertintojas) – turto arba verslo vertintojas, kuris pagal darbo sutartį dirba turto arba verslo vertinimo įmonėje arba kuris yra individualios įmonės – turto arba verslo vertinimo įmonės savini</text:span><text:span text:style-name="T332">nkas ar ūkinės bendrijos – turto arba verslo vertinimo įmonės tikrasis narys ir šios įmonės vardu vertina turtą arba verslą pagal įmonės sutartis su užsakovais arba Lietuvos Respublikos teisės aktų nustatytais atvejais, arba kuris, veikdamas pagal individu</text:span><text:span text:style-name="T333">alios veiklos pažymą, pagal sutartis su užsakovais arba Lietuvos Respublikos teisės aktų nustatytais atvejais vertina turtą arba verslą;</text:span><text:span text:style-name="T334"><text:s/></text:span></text:p>
      <text:p text:style-name="P335"><text:span text:style-name="T336">2</text:span><text:span text:style-name="T337">) vidaus turto arba verslo vertintojas – turto arba verslo vertintojas, kuris pagal darbo sutartį dirba Lietuvos<text:s/></text:span><text:span text:style-name="T338">Respublikoje ar kitoje valstybėje narėje įsteigtame</text:span><text:span text:style-name="T339"><text:s/></text:span><text:span text:style-name="T340">juridiniame asmenyje ar kitoje organizacijoje arba jų filialuose</text:span><text:span text:style-name="T341"><text:s/></text:span><text:span text:style-name="T342">arba kuris yra individualios įmonės savininkas ar ūkinės bendrijos tikrasis narys ir vertina turtą arba verslą to Lietuvos Respublikoje ar<text:s/></text:span><text:span text:style-name="T343">kitoje valstybėje narėje įsteigto juridinio asmens ar kitos organizacijos arba jų filialų</text:span><text:span text:style-name="T344"><text:s/></text:span><text:span text:style-name="T345">vidaus reikmėms.</text:span></text:p>
      <text:p text:style-name="P346"/>
      <text:p text:style-name="P347"><text:span text:style-name="T348">8</text:span><text:span text:style-name="T349"><text:s/>straipsnis.<text:s/></text:span><text:span text:style-name="T350">Bendrieji reikalavimai turto arba verslo vertintojams</text:span></text:p>
      <text:p text:style-name="P351"><text:span text:style-name="T352">Turto arba verslo</text:span><text:span text:style-name="T353"><text:s/></text:span><text:span text:style-name="T354">vertintoju gali būti fizinis asmuo, kuris:</text:span></text:p>
      <text:p text:style-name="P355"><text:span text:style-name="T356">1</text:span><text:span text:style-name="T357">) yra<text:s/></text:span><text:span text:style-name="T358">laikomas nepriekaištingos reputacijos, atsižvelgiant į šio įstatymo 9 straipsnio 13 dalies nuostatas;<text:s/></text:span></text:p>
      <text:p text:style-name="P359"><text:span text:style-name="T360">2</text:span><text:span text:style-name="T361">) turi aukštąjį universitetinį išsilavinimą fizinių mokslų srities matematikos, statistikos arba informatikos krypties, technologijos mokslų srities</text:span><text:span text:style-name="T362"><text:s/>bendrosios inžinerijos, statybos inžinerijos, gamybos inžinerijos, inžinerijos arba statybų technologijų krypties arba socialinių mokslų srities ekonomikos,</text:span><text:span text:style-name="T363"><text:s/></text:span><text:span text:style-name="T364">verslo, vadybos arba verslo ir vadybos krypties</text:span><text:span text:style-name="T365"><text:s/></text:span><text:span text:style-name="T366">ar teritorijų planavimo krypties, kai siekiama nek</text:span><text:span text:style-name="T367">ilnojamojo turto vertintojo asistento (žemiausios), vertintojo (aukštesnės) arba vertintojo eksperto (aukščiausios) kvalifikacijos, fizinių mokslų srities matematikos, statistikos arba informatikos krypties, technologijos mokslų srities bendrosios inžineri</text:span><text:span text:style-name="T368">jos, mechanikos inžinerijos, elektronikos ir elektros inžinerijos, gamybos inžinerijos, sausumos transporto inžinerijos arba inžinerijos krypties arba socialinių mokslų srities ekonomikos, verslo, vadybos arba verslo ir vadybos krypties,</text:span><text:span text:style-name="T369"><text:s/></text:span><text:span text:style-name="T370">kai siekiama kilno</text:span><text:span text:style-name="T371">jamojo turto vertintojo asistento (žemiausios), vertintojo (aukštesnės) arba vertintojo eksperto (aukščiausios) kvalifikacijos, ir socialinių mokslų srities ekonomikos, verslo, vadybos arba verslo ir vadybos krypties, kai siekiama verslo vertintojo asisten</text:span><text:span text:style-name="T372">to (žemiausios), vertintojo (aukštesnės) arba vertintojo eksperto (aukščiausios) kvalifikacijos;</text:span></text:p>
      <text:p text:style-name="P373"><text:span text:style-name="T374">3</text:span><text:span text:style-name="T375">) turi darbo, susijusio su turto vertinimu, patirties, kai siekiama turto vertintojo asistento (žemiausios) kvalifikacijos, arba darbo, susijusio su versl</text:span><text:span text:style-name="T376">o vertinimu, patirties, kai siekiama verslo vertintojo asistento (žemiausios) kvalifikacijos;</text:span></text:p>
      <text:p text:style-name="P377"><text:span text:style-name="T378">4</text:span><text:span text:style-name="T379">) turi ne trumpiau kaip trejus metus nekilnojamojo turto arba kilnojamojo turto, arba verslo vertintojo asistento (žemiausią) kvalifikaciją, kai siekiama<text:s/></text:span><text:span text:style-name="T380">atitinkamai nekilnojamojo turto arba kilnojamojo turto, arba verslo vertintojo (aukštesnės) kvalifikacijos, arba ne mažiau kaip septynerius metus nekilnojamojo turto arba kilnojamojo turto, arba verslo vertintojo (aukštesnę) kvalifikaciją, kai siekiama ati</text:span><text:span text:style-name="T381">tinkamai nekilnojamojo turto arba kilnojamojo turto, arba verslo vertintojo eksperto (aukščiausios) kvalifikacijos, ir ne mažesnę kaip trejų metų nekilnojamojo turto arba kilnojamojo turto, arba verslo srities vertinimo patirtį, kai siekiama atitinkamai ne</text:span><text:span text:style-name="T382">kilnojamojo turto arba kilnojamojo turto, arba verslo vertintojo (aukštesnės) kvalifikacijos, arba ne mažesnę kaip septynerių metų nekilnojamojo turto arba kilnojamojo turto, arba verslo srities vertinimo patirtį ir yra parengęs ne mažiau kaip 50 atitinkam</text:span><text:span text:style-name="T383">ai turto arba verslo vertinimo ataskaitų, kai siekiama atitinkamai nekilnojamojo turto arba kilnojamojo turto, arba verslo vertintojo eksperto (aukščiausios) kvalifikacijos;</text:span></text:p>
      <text:p text:style-name="P384"><text:span text:style-name="T385">5</text:span><text:span text:style-name="T386">) yra išlaikęs turto arba verslo vertintojo kvalifikacijos egzaminą finansų m</text:span><text:span text:style-name="T387">inistro patvirtintose Turto arba verslo vertintojo kvalifikacijos egzaminų organizavimo taisyklėse nustatyta tvarka. Egzaminas laikomas raštu.<text:s/></text:span></text:p>
      <text:p text:style-name="P388"/>
      <text:p text:style-name="P389"/>
      <text:p text:style-name="P390"><text:span text:style-name="T391">9</text:span><text:span text:style-name="T392"><text:s/>straipsnis.<text:s/></text:span><text:span text:style-name="T393">Turto arba verslo vertintojų kvalifikacija</text:span></text:p>
      <text:p text:style-name="P394"><text:span text:style-name="T395">1</text:span><text:span text:style-name="T396">. Fiziniam asmeniui, išlaikiusiam turto<text:s/></text:span><text:span text:style-name="T397">arba verslo vertintojo kvalifikacijos egzaminą, suteikiama nekilnojamojo turto, kilnojamojo turto arba verslo srities vertintojo asistento (žemiausia), vertintojo (aukštesnė) arba vertintojo eksperto (aukščiausia) kvalifikacija (toliau – turto arba verslo<text:s/></text:span><text:span text:style-name="T398">vertintojo kvalifikacija) ir jam išduodamas turto arba verslo vertintojo kvalifikacijos pažymėjimas, išskyrus šio įstatymo 11 straipsnyje nustatytą atvejį. Turto arba verslo vertintojo kvalifikaciją suteikia ir turto arba verslo vertintojo kvalifikacijos p</text:span><text:span text:style-name="T399">ažymėjimą išduoda Lietuvos Respublikos Vyriausybės įgaliota atlikti turto arba verslo vertintojų ir turto arba verslo vertinimo įmonių valstybinę priežiūrą įstaiga (toliau – Priežiūros įstaiga) finansų ministro patvirtintose Turto arba verslo vertintojo kv</text:span><text:span text:style-name="T400">alifikacijos pažymėjimo išdavimo ir galiojimo taisyklėse nustatyta tvarka. Turto arba verslo vertintojų, turinčių galiojantį turto arba verslo vertintojo kvalifikacijos pažymėjimą, sąrašą Priežiūros įstaiga skelbia savo interneto tinklalapyje.<text:s/></text:span></text:p>
      <text:p text:style-name="P401"><text:span text:style-name="T402">2</text:span><text:span text:style-name="T403">. Turt</text:span><text:span text:style-name="T404">o arba verslo vertintojo kvalifikacijos pažymėjime nurodoma:<text:s/></text:span></text:p>
      <text:p text:style-name="P405"><text:span text:style-name="T406">1</text:span><text:span text:style-name="T407">) turto arba verslo vertintojo kvalifikacijos pažymėjimo numeris;</text:span></text:p>
      <text:p text:style-name="P408"><text:span text:style-name="T409">2</text:span><text:span text:style-name="T410">) turto arba verslo vertintojo vardas, pavardė;</text:span></text:p>
      <text:p text:style-name="P411"><text:span text:style-name="T412">3</text:span><text:span text:style-name="T413">) nekilnojamojo turto arba kilnojamojo turto, arba verslo vertinimo</text:span><text:span text:style-name="T414"><text:s/>sritis;</text:span></text:p>
      <text:p text:style-name="P415"><text:span text:style-name="T416">4</text:span><text:span text:style-name="T417">) vertintojo asistento (žemiausia) arba vertintojo (aukštesnė),</text:span><text:span text:style-name="T418"><text:s/></text:span><text:span text:style-name="T419">arba vertintojo eksperto (aukščiausia) kvalifikacija;</text:span></text:p>
      <text:p text:style-name="P420"><text:span text:style-name="T421">5</text:span><text:span text:style-name="T422">) turto arba verslo vertintojo kvalifikacijos suteikimo data;<text:s/></text:span></text:p>
      <text:p text:style-name="P423"><text:span text:style-name="T424">6</text:span><text:span text:style-name="T425">) turto arba verslo vertintojo valstybinę priežiūrą</text:span><text:span text:style-name="T426"><text:s/>atliekanti įstaiga ir pažymėjimą išdavusi įstaiga.</text:span></text:p>
      <text:p text:style-name="P427"><text:span text:style-name="T428">3</text:span><text:span text:style-name="T429">. Turto arba verslo vertintojo kvalifikacijos pažymėjimą pasirašo jį išdavusios įstaigos vadovas, jis patvirtinamas įstaigos antspaudu.<text:s/></text:span></text:p>
      <text:p text:style-name="P430"><text:span text:style-name="T431">4</text:span><text:span text:style-name="T432">. Turto arba verslo vertintojo kvalifikacijos pažymėjim</text:span><text:span text:style-name="T433">e turi būti turto arba verslo vertintojo veido atvaizdas.</text:span><text:span text:style-name="T434"><text:tab/></text:span></text:p>
      <text:p text:style-name="P435"><text:span text:style-name="T436">5</text:span><text:span text:style-name="T437">. Turto arba verslo vertintojus egzaminuoja turto arba verslo vertintojo kvalifikacijos egzamino komisija (toliau – egzamino komisija). Egzamino komisija susideda iš 5 narių, įskaitant egzamin</text:span><text:span text:style-name="T438">o komisijos pirmininką (tris narius siūlo Priežiūros įstaiga ir po vieną – Lietuvos Respublikos finansų ministerija (toliau – Finansų ministerija) ir Lietuvos Respublikos aukštosios mokyklos (toliau – aukštosios mokyklos).</text:span></text:p>
      <text:p text:style-name="P439"><text:span text:style-name="T440">6</text:span><text:span text:style-name="T441">. Dėl Finansų ministerijos a</text:span><text:span text:style-name="T442">tstovo į egzamino komisiją Priežiūros įstaiga kreipiasi į Finansų ministeriją, kuri turi pateikti trijų siūlomų į egzamino komisiją atstovų valstybės tarnautojų sąrašą.<text:s/></text:span></text:p>
      <text:p text:style-name="P443"><text:span text:style-name="T444">7</text:span><text:span text:style-name="T445">. Dėl aukštųjų mokyklų atstovo į egzamino komisiją Priežiūros įstaiga kreipiasi į</text:span><text:span text:style-name="T446"><text:s/>aukštąsias mokyklas vienijančias organizacijas, kad jos</text:span><text:span text:style-name="T447"><text:s/></text:span><text:span text:style-name="T448">pateiktų trijų į egzamino komisiją siūlomų atstovų sąrašą.<text:s/></text:span></text:p>
      <text:p text:style-name="P449"><text:span text:style-name="T450">8</text:span><text:span text:style-name="T451">. Priežiūros įstaigos pasiūlyti atstovai turi būti asociacijos, vienijančios tik turto ir (arba) verslo vertintojus, nariai ir (arba) asociacijos, vienijančios tik turto arba verslo vertinimo įmones, narėse darbo sutarties pagrindais dirbantys turto arba v</text:span><text:span text:style-name="T452">erslo vertintojai arba šios asociacijos narėmis esančių individualių įmonių savininkai ar ūkinės bendrijos tikrieji nariai, turintys turto arba verslo vertintojo kvalifikaciją. Asociacijos, vienijančios tik turto ir (arba) verslo vertintojus ir (arba) turt</text:span><text:span text:style-name="T453">o arba verslo vertinimo įmones, bendru sutarimu iš savo narių į Priežiūros įstaigos siūlomus atstovus siūlo po tris tam tikros turto arba verslo vertinimo srities turto arba verslo vertintojo kvalifikaciją turinčius narius jų rašytiniu sutikimu.<text:s/></text:span></text:p>
      <text:p text:style-name="P454"><text:span text:style-name="T455">9</text:span><text:span text:style-name="T456">. Ki</text:span><text:span text:style-name="T457">ekvienos turto arba verslo vertinimo srities turto arba verslo vertintojo kvalifikacijos egzaminui sudaroma atskira egzamino komisija. Egzamino komisiją tvirtina ir egzamino komisijos pirmininką skiria finansų ministras iš Priežiūros įstaigos pateiktame ap</text:span><text:span text:style-name="T458">ibendrintame siūlomų atstovų į egzamino komisiją sąraše nurodytų asmenų pagal šio straipsnio 3 dalyje nurodytas proporcijas. Tas pats asmuo gali būti kelių turto arba verslo vertinimo sričių turto arba verslo vertintojo kvalifikacijos egzaminų komisijos na</text:span><text:span text:style-name="T459">rys.</text:span><text:span text:style-name="T460"><text:s/></text:span><text:span text:style-name="T461">Atsistatydinus egzamino komisijos nariui, jį atstatydinus arba atšaukus, Priežiūros įstaiga atnaujina apibendrintą siūlomų atstovų į egzamino komisiją sąrašą šio straipsnio 6, 7, 8 dalyse nustatyta tvarka.</text:span></text:p>
      <text:p text:style-name="P462"><text:span text:style-name="T463">10</text:span><text:span text:style-name="T464">. Egzamino komisijos nario kadencija –<text:s/></text:span><text:span text:style-name="T465">dveji metai. Egzamino komisijos nario kadencijos pradžia – finansų ministro įsakymo dėl komisijos patvirtinimo</text:span><text:span text:style-name="T466"><text:s/></text:span><text:span text:style-name="T467">ar kito nario paskyrimo įsigaliojimo diena. Tie patys asmenys egzamino komisijos nariais gali būti skiriami ne daugiau kaip dvi kadencijas iš eil</text:span><text:span text:style-name="T468">ės. Egzamino komisijos narys gali atsistatydinti arba būti atstatydintas dėl šio straipsnio 14 dalyje nurodytų aplinkybių arba atšauktas pagal egzamino komisijos narį pasiūliusios institucijos kreipimąsi jį atšaukti nepasibaigus jo kadencijai. Vietoj atsis</text:span><text:span text:style-name="T469">tatydinusio arba atstatydinto ar atšaukto egzamino komisijos nario finansų ministras tvirtina kitą narį iš apibendrinto siūlomų atstovų į egzamino komisiją sąrašo pagal šio straipsnio 5 dalyje nurodytas proporcijas.</text:span></text:p>
      <text:p text:style-name="P470"><text:span text:style-name="T471">11</text:span><text:span text:style-name="T472">. Likus 30 dienų iki</text:span><text:span text:style-name="T473"><text:s/></text:span><text:span text:style-name="T474">egzamino komi</text:span><text:span text:style-name="T475">sijos nario kadencijos pabaigos, kitai kadencijai egzamino komisijos nariai siūlomi šio straipsnio 5, 6, 7 ir 8 dalyse nustatyta tvarka. Skiriant egzamino komisijos narius kitai kadencijai, jeigu šio straipsnio 8 dalyje nurodytos asociacijos nepasiūlo Prie</text:span><text:span text:style-name="T476">žiūros įstaigai atstovų į egzamino komisijos narius, Priežiūros įstaiga juos siūlo iš daugiausia narių turinčių asociacijų, vienijančių tik turto arba verslo vertintojus ir (arba) turto arba verslo vertinimo įmones, narių turto arba verslo vertintojų jų su</text:span><text:span text:style-name="T477">tikimu.</text:span></text:p>
      <text:p text:style-name="P478"><text:span text:style-name="T479">12</text:span><text:span text:style-name="T480">. Egzamino komisijos nariu siūlomas asmuo turi:</text:span></text:p>
      <text:p text:style-name="P481"><text:span text:style-name="T482">1</text:span><text:span text:style-name="T483">) turėti Turto arba verslo vertintojo kvalifikacijos egzaminų organizavimo taisyklėse nustatytų studijų krypčių aukštąjį universitetinį arba jam prilygintą išsilavinimą;</text:span></text:p>
      <text:p text:style-name="P484"><text:span text:style-name="T485">2</text:span><text:span text:style-name="T486">) išmanyti šį įs</text:span><text:span text:style-name="T487">tatymą, Tarptautinius vertinimo standartus, Europos vertinimo standartus, Turto ir verslo vertinimo metodiką ir kitus teisės aktus, reglamentuojančius turto arba verslo vertinimą, turto arba verslo vertintojų ir turto arba verslo vertinimo įmonių veiklą;</text:span></text:p>
      <text:p text:style-name="P488"><text:span text:style-name="T489">3</text:span><text:span text:style-name="T490">) būti nepriekaištingos reputacijos;</text:span></text:p>
      <text:p text:style-name="P491"><text:span text:style-name="T492">4</text:span><text:span text:style-name="T493">) turėti vertintojo (aukštesnę) arba vertintojo eksperto (aukščiausią) kvalifikaciją, kai asmuo siūlomas Priežiūros įstaigos;</text:span></text:p>
      <text:p text:style-name="P494"><text:span text:style-name="T495">5</text:span><text:span text:style-name="T496">) turėti didesnį negu trejų metų valstybės tarnybos stažą, rengti arba dalyvaut</text:span><text:span text:style-name="T497">i rengiant</text:span><text:span text:style-name="T498"><text:s/></text:span><text:span text:style-name="T499">teisės aktų, reglamentuojančių turto arba verslo vertinimą, projektus, kai asmuo siūlomas Finansų ministerijos;</text:span></text:p>
      <text:p text:style-name="P500"><text:span text:style-name="T501">6</text:span><text:span text:style-name="T502">) turėti ne mažesnę kaip trejų metų Turto arba verslo vertintojo kvalifikacijos egzaminų organizavimo taisyklėse nustatytų studi</text:span><text:span text:style-name="T503">jų krypčių pedagoginio darbo patirtį ir ne žemesnę kaip vertintojo (aukštesnę) kvalifikaciją, kai asmuo siūlomas aukštąsias mokyklas vienijančių organizacijų.</text:span></text:p>
      <text:p text:style-name="P504"><text:span text:style-name="T505">13</text:span><text:span text:style-name="T506">. Asmuo nelaikomas nepriekaištingos reputacijos, jeigu jis:</text:span></text:p>
      <text:p text:style-name="P507"><text:span text:style-name="T508">1</text:span><text:span text:style-name="T509">) yra teistas už sunkų ar<text:s/></text:span><text:span text:style-name="T510">labai sunkų nusikaltimą nuosavybei, turtinėms teisėms, turtiniams interesams, elektroninių duomenų ar informacinių sistemų saugumui, ekonomikai, verslo tvarkai, finansų sistemai, valstybės tarnybai arba viešiesiems interesams, nesvarbu, ar teistumas išnykę</text:span><text:span text:style-name="T511">s, ar panaikintas, ar nepanaikintas, taip pat teistas už kitus nusikaltimus, kol teistumas neišnykęs;</text:span></text:p>
      <text:p text:style-name="P512"><text:span text:style-name="T513">2</text:span><text:span text:style-name="T514">) yra atleistas iš darbo už darbo drausmės pažeidimą ar iš valstybės tarnautojo pareigų už tarnybinį nusižengimą ir nuo atleidimo nepraėjo treji meta</text:span><text:span text:style-name="T515">i.</text:span></text:p>
      <text:p text:style-name="P516"><text:span text:style-name="T517">14</text:span><text:span text:style-name="T518">. Egzamino komisijos nariai vadovaujasi Turto arba verslo vertintojo kvalifikacijos egzamino komisijos darbo reglamentu. Egzamino komisijos nariai turi laikytis egzamino komisijos nario sąžiningumo deklaracijos, kurios turinys ir forma nustatomi</text:span><text:span text:style-name="T519"><text:s/>Turto arba verslo vertintojo kvalifikacijos egzaminų organizavimo taisyklėse. Jeigu egzamino komisijos nario pateikta sąžiningumo deklaracija yra melaginga, jis finansų ministro patvirtintame Turto arba verslo vertintojo kvalifikacijos egzamino komisijos<text:s/></text:span><text:span text:style-name="T520">darbo reglamente nustatyta tvarka atstatydinamas iš egzamino komisijos narių. Egzamino komisija priima sprendimą dėl turto arba verslo vertintojo kvalifikacijos egzamino išlaikymo.</text:span><text:span text:style-name="T521"><text:s/></text:span><text:span text:style-name="T522">Egzamino komisijos veiksmai skundžiami Priežiūros įstaigai per penkias darb</text:span><text:span text:style-name="T523">o dienas nuo jų priėmimo dienos. Šis terminas Priežiūros įstaigos sprendimu</text:span><text:span text:style-name="T524"><text:s/></text:span><text:span text:style-name="T525">gali būti atnaujinamas, jeigu priežastis, dėl kurių egzamino komisijos sprendimo apskundimo terminas yra praleistas, Priežiūros įstaiga pripažįsta svarbiomis (nutrūkęs susisiekimas</text:span><text:span text:style-name="T526"><text:s/>dėl epidemijos, priešo puolimo, nepaprastai didelio potvynio ar kitos gaivalinės nelaimės, sveikatos priežiūros įstaigos nustatyta asmens, pateikusio skundą dėl turto arba verslo vertintojo kvalifikacijos egzamino komisijos sprendimų, liga, jo šeimos nari</text:span><text:span text:style-name="T527">ų ar artimųjų giminaičių mirtis arba staiga susidariusi pavojinga jų gyvybei būklė). Skundus dėl egzaminų komisijos sprendimų Priežiūros įstaiga nagrinėja finansų ministro patvirtintose Skundų dėl turto arba verslo vertintojo kvalifikacijos egzamino komisi</text:span><text:span text:style-name="T528">jos sprendimų nagrinėjimo taisyklėse nustatyta tvarka.</text:span></text:p>
      <text:p text:style-name="P529"><text:span text:style-name="T530">15</text:span><text:span text:style-name="T531">. Sprendimą, ar suteikti vertintojo asistento (žemiausią) arba vertintojo (aukštesnę), arba vertintojo eksperto (aukščiausią) kvalifikaciją ir išduoti turto arba verslo vertintojo kvalifikacijos<text:s/></text:span><text:span text:style-name="T532">pažymėjimą Priežiūros įstaiga priima per ne ilgiau kaip</text:span><text:span text:style-name="T533"><text:s/></text:span><text:span text:style-name="T534">10 darbo dienų nuo egzamino komisijos sprendimo apskundimo termino pabaigos ir paskelbia savo interneto tinklalapyje.</text:span></text:p>
      <text:p text:style-name="P535"/>
      <text:p text:style-name="P536"><text:span text:style-name="T537">10</text:span><text:span text:style-name="T538"><text:s/>straipsnis.<text:s/></text:span><text:span text:style-name="T539">Turto arba verslo vertintojo kvalifikacijos pažymėjimo<text:s/></text:span><text:span text:style-name="T540">galiojimas</text:span></text:p>
      <text:p text:style-name="P541"><text:span text:style-name="T542">1</text:span><text:span text:style-name="T543">. Turto arba verslo vertintojo kvalifikacijos pažymėjimas išduodamas neterminuotam laikui.</text:span></text:p>
      <text:p text:style-name="P544"><text:span text:style-name="T545">2</text:span><text:span text:style-name="T546">. Turto arba verslo vertintojo kvalifikacijos patikrinimas atliekamas, kai Turto arba verslo vertintojų garbės teismas skiria šio įstatymo 29 st</text:span><text:span text:style-name="T547">raipsnio 4 dalies 3 punkte nurodytą drausminę nuobaudą. Kvalifikacijos patikrinimo metu laikomas aukščiausios iš turto arba verslo vertintojo turimų turto arba verslo vertintojo kvalifikacijos egzaminas pagal Turto arba verslo vertintojo kvalifikacijos egz</text:span><text:span text:style-name="T548">aminų organizavimo taisykles.</text:span></text:p>
      <text:p text:style-name="P549"><text:span text:style-name="T550">3</text:span><text:span text:style-name="T551">. Turto arba verslo vertintojo kvalifikacijos pažymėjimo galiojimas sustabdomas:</text:span></text:p>
      <text:p text:style-name="P552"><text:span text:style-name="T553">1</text:span><text:span text:style-name="T554">) kai Turto arba verslo vertintojų garbės teismas priima sprendimą skirti šio įstatymo 29 straipsnio 4 dalies 3 punkte nurodytą drausminę</text:span><text:span text:style-name="T555"><text:s/>nuobaudą, – pasibaigus šio sprendimo apskundimo terminui, jeigu Turto arba verslo vertintojų garbės teismo sprendimas nebuvo apskųstas, arba įsiteisėjus teismo sprendimui, kuriuo paliekamas galioti Turto arba verslo vertintojų garbės teismo priimtas šio į</text:span><text:span text:style-name="T556">statymo 29 straipsnio 4 dalies 3 punkte nurodytas sprendimas;</text:span></text:p>
      <text:p text:style-name="P557"><text:span text:style-name="T558">2</text:span><text:span text:style-name="T559">) jeigu turto arba verslo vertintojas, gavęs (registruotu laišku) rašytinį Priežiūros įstaigos paklausimą, be šio įstatymo 9 straipsnio 14 dalyje nurodytų svarbių priežasčių atsisako teikti</text:span><text:span text:style-name="T560"><text:s/>arba per nustatytą terminą nepateikia paaiškinimų, susijusių su turto arba verslo vertintojo atliktais turto arba verslo vertinimais;<text:s/></text:span></text:p>
      <text:p text:style-name="P561"><text:span text:style-name="T562">3</text:span><text:span text:style-name="T563">) jeigu, pasibaigus kalendoriniams metams, Turto arba verslo vertintojo kvalifikacijos pažymėjimo išdavimo ir galio</text:span><text:span text:style-name="T564">jimo taisyklėse nustatyta tvarka turto arba verslo vertintojas per tris mėnesius be šio įstatymo 9 straipsnio 14 dalyje nurodytų svarbių priežasčių nepateikia Priežiūros įstaigai paskutinių kalendorinių metų turto ir (arba) verslo vertinimo veiklos ir kval</text:span><text:span text:style-name="T565">ifikacijos kėlimo ataskaitos;</text:span></text:p>
      <text:p text:style-name="P566"><text:span text:style-name="T567">4</text:span><text:span text:style-name="T568">) jeigu turto arba verslo vertintojas per paskutinius trejus metus be šio įstatymo 9 straipsnio 14 dalyje nurodytų svarbių priežasčių nekėlė kvalifikacijos Turto arba verslo vertintojo išsilavinimo, profesinės patirties i</text:span><text:span text:style-name="T569">r kvalifikacijos kėlimo reikalavimų apraše nurodytose srityse ir, gavęs (registruotu laišku) rašytinį Priežiūros įstaigos paklausimą, nepateikia kvalifikacijos kėlimo įrodymo dokumentų;</text:span></text:p>
      <text:p text:style-name="P570"><text:span text:style-name="T571">5</text:span><text:span text:style-name="T572">) kai įsiteisėjusiu teismo nuosprendžiu turto arba verslo vertint</text:span><text:span text:style-name="T573">ojas pripažintas padaręs šio įstatymo 9 straipsnio 13 dalies 1 punkte nurodytus nusikaltimus, išskyrus sunkų ar labai sunkų nusikaltimą nuosavybei, turtinėms teisėms, turtiniams interesams, elektroninių duomenų ar informacinių sistemų saugumui, ekonomikai,</text:span><text:span text:style-name="T574"><text:s/>verslo tvarkai, finansų sistemai, valstybės tarnybai arba viešiesiems interesams. Šiais atvejais turto arba verslo vertintojo kvalifikacijos pažymėjimo galiojimas sustabdomas, iki turto arba verslo vertintojui išnyks teistumas už šio įstatymo 9 straipsnio</text:span><text:span text:style-name="T575"><text:s/>13 dalies 1 punkte nurodytus nusikaltimus, išskyrus sunkų ar labai sunkų nusikaltimą nuosavybei, turtinėms teisėms, turtiniams interesams, elektroninių duomenų ar informacinių sistemų saugumui, ekonomikai, verslo tvarkai, finansų sistemai, valstybės tarny</text:span><text:span text:style-name="T576">bai arba viešiesiems interesams;</text:span></text:p>
      <text:p text:style-name="P577"><text:span text:style-name="T578">6</text:span><text:span text:style-name="T579">) kai turto arba verslo vertintojas pateikia prašymą sustabdyti jo turto arba verslo vertintojo kvalifikacijos pažymėjimo galiojimą.</text:span></text:p>
      <text:p text:style-name="P580"><text:span text:style-name="T581">4</text:span><text:span text:style-name="T582">. Turto arba verslo vertintojo kvalifikacijos pažymėjimo galiojimo sustabdymas</text:span><text:span text:style-name="T583"><text:s/>panaikina turto arba verslo vertintojo teisę atlikti turto arba verslo vertinimą, tačiau jam galioja visos šio įstatymo 15 straipsnyje nustatytos turto arba verslo vertintojo pareigos, išskyrus šio įstatymo 15 straipsnio 1 dalies 3 punkte ir 4 dalies 3 ir</text:span><text:span text:style-name="T584"><text:s/>4 punktuose nurodytas pareigas.<text:s/></text:span></text:p>
      <text:p text:style-name="P585"><text:span text:style-name="T586">5</text:span><text:span text:style-name="T587">. Turto arba verslo vertintojo kvalifikacijos pažymėjimo galiojimo sustabdymas panaikinamas, jeigu ne vėliau kaip per šešis mėnesius pašalinamos priežastys, dėl kurių turto arba verslo vertintojo kvalifikacijos pažymė</text:span><text:span text:style-name="T588">jimo galiojimas buvo sustabdytas, išskyrus turto arba verslo vertintojo kvalifikacijos pažymėjimo galiojimo sustabdymo panaikinimą dėl šio straipsnio 3 dalies 1, 5 ir 6 punktuose nurodytų priežasčių. Dėl šio straipsnio 3 dalies 2, 3 ir 4 punktuose nurodytų</text:span><text:span text:style-name="T589"><text:s/>priežasčių, jeigu turto arba verslo vertintojo kvalifikacijos pažymėjimo galiojimas sustabdomas, priežastis, dėl kurios jo galiojimas buvo sustabdytas, laikoma pašalinta, kai turto arba verslo vertintojas pateikia Priežiūros įstaigai tos priežasties pašal</text:span><text:span text:style-name="T590">inimo įrodymo dokumentą arba jo kopiją (jeigu pateikiama dokumento kopija, kartu pateikiamas ir dokumento originalas palyginti), jeigu šio dokumento nėra išdavusi pati Priežiūros įstaiga, ir prašymą panaikinti jo turto arba verslo vertintojo kvalifikacijos</text:span><text:span text:style-name="T591"><text:s/>pažymėjimo galiojimo sustabdymą. Jeigu turto arba verslo vertintojo kvalifikacijos pažymėjimo galiojimas sustabdomas dėl šio straipsnio 3 dalies 1 punkte nurodytos priežasties, priežastis, dėl kurios jo galiojimas buvo sustabdytas, laikoma pašalinta, kai<text:s/></text:span><text:span text:style-name="T592">turto arba verslo vertintojas išlaiko šio straipsnio 2 dalyje nustatytą turto arba verslo vertintojo kvalifikacijos egzaminą ir pateikia prašymą panaikinti jo turto arba verslo vertintojo kvalifikacijos pažymėjimo galiojimo sustabdymą. Jeigu turto arba ver</text:span><text:span text:style-name="T593">slo vertintojo kvalifikacijos pažymėjimo galiojimas sustabdomas dėl šio straipsnio 3 dalies 6 punkte nurodytos priežasties, turto arba verslo vertintojo kvalifikacijos pažymėjimo galiojimo sustabdymas panaikinamas, kai turto arba verslo vertintojas pateiki</text:span><text:span text:style-name="T594">a prašymą panaikinti jo turto arba verslo vertintojo kvalifikacijos pažymėjimo galiojimo sustabdymą.<text:s/></text:span></text:p>
      <text:p text:style-name="P595"><text:span text:style-name="T596">6</text:span><text:span text:style-name="T597">. Turto arba verslo vertintojo kvalifikacijos pažymėjimo galiojimas panaikinamas:</text:span></text:p>
      <text:p text:style-name="P598"><text:span text:style-name="T599">1</text:span><text:span text:style-name="T600">) kai turto arba verslo vertintojas miršta;</text:span></text:p>
      <text:p text:style-name="P601"><text:span text:style-name="T602">2</text:span><text:span text:style-name="T603">) kai turto arb</text:span><text:span text:style-name="T604">a verslo vertintojas pateikia prašymą panaikinti jo turto arba verslo vertintojo kvalifikacijos pažymėjimo galiojimą;</text:span></text:p>
      <text:p text:style-name="P605"><text:span text:style-name="T606">3</text:span><text:span text:style-name="T607">) kai turto arba verslo vertintojo kvalifikacijos pažymėjimo galiojimas sustabdomas antrą kartą per paskutinius trejus metus,<text:s/></text:span><text:span text:style-name="T608">išskyrus šio straipsnio 3 dalies 6 punkte nurodytas priežastis;</text:span></text:p>
      <text:p text:style-name="P609"><text:span text:style-name="T610">4</text:span><text:span text:style-name="T611">) jeigu turto arba verslo vertintojas, kuriam buvo sustabdytas pažymėjimo galiojimas, ilgiau negu šešis mėnesius nepašalina priežasčių, dėl kurių buvo sustabdytas turto arba verslo vertin</text:span><text:span text:style-name="T612">tojo kvalifikacijos pažymėjimo galiojimas, išskyrus atvejus, kai turto arba verslo vertintojo kvalifikacijos pažymėjimo galiojimas sustabdytas dėl šio straipsnio 3 dalies 1, 5 ir 6</text:span><text:span text:style-name="T613"><text:s/></text:span><text:span text:style-name="T614">punktuose nurodytų priežasčių, arba ilgiau nei 11 mėnesių kvalifikacijos pa</text:span><text:span text:style-name="T615">tikrinimo metu neišlaiko aukščiausios iš turto arba verslo vertintojo turėtų turto arba verslo vertintojo kvalifikacijos egzamino pagal Turto arba verslo vertintojo kvalifikacijos egzaminų organizavimo taisykles;</text:span></text:p>
      <text:p text:style-name="P616"><text:span text:style-name="T617">5</text:span><text:span text:style-name="T618">) kai Turto arba verslo vertintojų gar</text:span><text:span text:style-name="T619">bės teismas priima sprendimą skirti šio įstatymo 29 straipsnio 4 dalies 4 punkte nurodytą drausminę nuobaudą, – pasibaigus šio sprendimo apskundimo terminui, jeigu Turto arba verslo vertintojų garbės teismo sprendimas nebuvo apskųstas, arba įsiteisėjus tei</text:span><text:span text:style-name="T620">smo sprendimui, kuriuo paliekamas galioti Turto arba verslo vertintojų garbės teismo priimtas sprendimas skirti šio įstatymo 29 straipsnio 4 dalies 4 punkte nurodytą drausminę nuobaudą;</text:span></text:p>
      <text:p text:style-name="P621"><text:span text:style-name="T622">6</text:span><text:span text:style-name="T623">) kai įsiteisėjusiu teismo nuosprendžiu turto arba verslo vertint</text:span><text:span text:style-name="T624">ojas pripažintas padaręs sunkų ar labai sunkų nusikaltimą nuosavybei, turtinėms teisėms, turtiniams interesams, elektroninių duomenų ar informacinių sistemų saugumui, ekonomikai, verslo tvarkai, finansų sistemai, valstybės tarnybai arba viešiesiems interes</text:span><text:span text:style-name="T625">ams.</text:span></text:p>
      <text:p text:style-name="P626"><text:span text:style-name="T627">7</text:span><text:span text:style-name="T628">. Sprendimą dėl turto arba verslo vertintojo kvalifikacijos pažymėjimo galiojimo sustabdymo, išskyrus šio straipsnio 3 dalies 1 ir 5 punktuose nustatytais pagrindais, galiojimo sustabdymo panaikinimo, išskyrus šio straipsnio 3 dalies 5 punkte n</text:span><text:span text:style-name="T629">ustatytu pagrindu, arba galiojimo panaikinimo, išskyrus šio straipsnio 6 dalies 5 ir 6 punktuose nustatytais pagrindais, priima Priežiūros įstaiga per tris darbo dienas nuo šiame straipsnyje nustatytų pagrindų paaiškėjimo.<text:s/></text:span></text:p>
      <text:p text:style-name="P630"><text:span text:style-name="T631">8</text:span><text:span text:style-name="T632">. Sprendimą dėl turto arba<text:s/></text:span><text:span text:style-name="T633">verslo vertintojo kvalifikacijos pažymėjimo galiojimo sustabdymo šio straipsnio 3 dalies 1 punkte ir turto arba verslo vertintojo kvalifikacijos pažymėjimo galiojimo panaikinimo šio straipsnio 6 dalies 5 punkte nustatytais pagrindais priima Turto arba vers</text:span><text:span text:style-name="T634">lo vertintojų garbės teismas.</text:span></text:p>
      <text:p text:style-name="P635"><text:span text:style-name="T636">9</text:span><text:span text:style-name="T637">. Sprendimą dėl turto arba verslo vertintojo kvalifikacijos pažymėjimo galiojimo sustabdymo šio straipsnio 3 dalies 5 punkte ir turto arba verslo vertintojo kvalifikacijos pažymėjimo galiojimo panaikinimo šio straipsnio 6</text:span><text:span text:style-name="T638"><text:s/>dalies 6 punkte nustatytais pagrindais priima bylą nagrinėjantis teismas.</text:span></text:p>
      <text:p text:style-name="P639"><text:span text:style-name="T640">10</text:span><text:span text:style-name="T641">. Šio straipsnio 7, 8 ir 9 dalyse nustatytus sprendimus ne vėliau kaip per tris darbo dienas nuo jų priėmimo Priežiūros įstaiga paskelbia savo interneto tinklalapyje.</text:span></text:p>
      <text:p text:style-name="P642"><text:span text:style-name="T643">11</text:span><text:span text:style-name="T644">.<text:s/></text:span><text:span text:style-name="T645">Turto arba verslo vertintojo kvalifikacijos pažymėjimo galiojimas laikomas sustabdytu, galiojimo sustabdymas laikomas panaikintu arba galiojimas laikomas panaikintu atitinkamai nuo sprendimų dėl turto arba verslo vertintojo kvalifikacijos pažymėjimo galioj</text:span><text:span text:style-name="T646">imo sustabdymo, galiojimo sustabdymo panaikinimo arba galiojimo panaikinimo paskelbimo Priežiūros įstaigos interneto tinklalapyje arba įsigaliojus Turto arba verslo vertintojų garbės teismo priimtiems sprendimams skirti šio įstatymo 29 straipsnio 4 dalies<text:s/></text:span><text:span text:style-name="T647">3 ir 4 punktuose nurodytas drausmines nuobaudas, arba šio straipsnio 3 dalies 5 punkte ar 6 dalies 6 punkte nustatytais atvejais įsiteisėjus teismo nuosprendžiui, arba šio straipsnio 3 dalies 5 punkte nustatytu atveju išnykus teistumui už šio įstatymo 9 st</text:span><text:span text:style-name="T648">raipsnio 13 dalies 1 punkte nurodytus nusikaltimus, išskyrus sunkų ar labai sunkų nusikaltimą nuosavybei, turtinėms teisėms, turtiniams interesams, elektroninių duomenų ar informacinių sistemų saugumui, ekonomikai, verslo tvarkai, finansų sistemai, valstyb</text:span><text:span text:style-name="T649">ės tarnybai arba viešiesiems interesams. Nurodytais atvejais kartu laikomas sustabdytu arba panaikintu visų turto arba verslo vertintojo turimų turto arba verslo vertintojo kvalifikacijos pažymėjimų galiojimas arba jų galiojimo sustabdymo panaikinamas.<text:s/></text:span></text:p>
      <text:p text:style-name="P650"/>
      <text:p text:style-name="P651"><text:span text:style-name="T652">11</text:span><text:span text:style-name="T653"><text:s/>straipsnis.<text:s/></text:span><text:span text:style-name="T654">Kitų valstybių narių turto arba verslo vertintojų profesinių kvalifikacijų pripažinimas</text:span></text:p>
      <text:p text:style-name="P655"><text:span text:style-name="T656">1</text:span><text:span text:style-name="T657">. Kitų valstybių narių turto arba verslo vertintojų, siekiančių vertinti turtą arba verslą Lietuvos Respublikoje įsisteigus ar laikinai arba vi</text:span><text:span text:style-name="T658">enkartinai, profesinė kvalifikacija pripažįstama Lietuvos Respublikos Vyriausybės (toliau – Vyriausybė) arba jos įgaliotos institucijos nustatyta tvarka.</text:span></text:p>
      <text:p text:style-name="P659"><text:span text:style-name="T660">2</text:span><text:span text:style-name="T661">. Priežiūros įstaiga atsisako pripažinti kitų valstybių narių turto arba verslo vertintojo, sieki</text:span><text:span text:style-name="T662">ančio laikinai arba vienkartinai vertinti turtą arba verslą Lietuvos Respublikoje, kvalifikaciją, jeigu jam buvo paskirta šio įstatymo 29 straipsnio 4 dalies 3 punkte numatyta drausminė nuobauda, kol jis kvalifikacijos patikrinimo metu neišlaiko aukščiausi</text:span><text:span text:style-name="T663">os iš turto arba verslo vertintojo turėtų turto arba verslo vertintojo kvalifikacijos egzamino pagal Turto arba verslo vertintojo kvalifikacijos egzaminų organizavimo taisykles. Jeigu ilgiau kaip 11 mėnesių kitų valstybių narių turto arba verslo vertintoja</text:span><text:span text:style-name="T664">s, laikinai arba vienkartinai vertinantis turtą arba verslą Lietuvos Respublikoje, kuriam paskirta šio įstatymo 29 straipsnio 4 dalies 3 punkte numatyta drausminė nuobauda, kvalifikacijos patikrinimo metu neišlaikė aukščiausios iš turto arba verslo vertint</text:span><text:span text:style-name="T665">ojo turėtų turto arba verslo vertintojo kvalifikacijos egzamino pagal Turto arba verslo vertintojo kvalifikacijos egzaminų organizavimo taisykles, jo teisė Lietuvoje verstis turto arba verslo vertinimo veikla panaikinama. Sprendimą panaikinti teisę verstis</text:span><text:span text:style-name="T666"><text:s/>turto arba verslo vertinimo veikla priima Priežiūros įstaiga.</text:span></text:p>
      <text:p text:style-name="P667"/>
      <text:p text:style-name="P668"><text:span text:style-name="T669">12</text:span><text:span text:style-name="T670"><text:s/>straipsnis.<text:s/></text:span><text:span text:style-name="T671">Reikalavimai turto arba verslo vertinimo veikla siekiantiems verstis asmenims</text:span></text:p>
      <text:p text:style-name="P672"><text:span text:style-name="T673">1</text:span><text:span text:style-name="T674">. Lietuvos Respublikoje ar kitoje valstybėje narėje įsteigtas juridinis asmuo ar kita</text:span><text:span text:style-name="T675"><text:s/></text:span><text:span text:style-name="T676">or</text:span><text:span text:style-name="T677">ganizacija arba jų filialai ar nepriklausomas turto arba verslo vertintojas</text:span><text:span text:style-name="T678"><text:s/></text:span><text:span text:style-name="T679">turi teisę verstis Turto arba verslo vertinimo veikla, jeigu atitinka šiuos reikalavimus:</text:span></text:p>
      <text:p text:style-name="P680"><text:span text:style-name="T681">1</text:span><text:span text:style-name="T682">) pagal darbo sutartį dirba</text:span><text:span text:style-name="T683"><text:s/></text:span><text:span text:style-name="T684">bent vienas ne žemesnę kaip vertintojo (aukštesnę)<text:s/></text:span><text:span text:style-name="T685">kvalifikaciją turintis turto arba verslo vertintojas arba individualios įmonės savininkas ar ūkinės bendrijos tikrasis narys, turi ne žemesnę kaip vertintojo (aukštesnę) kvalifikaciją, kai turto arba verslo vertinimo veikla siekia verstis Lietuvos Respubli</text:span><text:span text:style-name="T686">koje ar kitoje valstybėje narėje įsteigtas juridinis asmuo ar kita organizacija arba jų filialai arba</text:span><text:span text:style-name="T687"><text:s/></text:span><text:span text:style-name="T688">turi ne žemesnę kaip vertintojo (aukštesnę) kvalifikaciją, kai turto arba verslo vertinimo veikla siekia verstis nepriklausomas turto arba verslo vertinto</text:span><text:span text:style-name="T689">jas;</text:span></text:p>
      <text:p text:style-name="P690"><text:span text:style-name="T691">2</text:span><text:span text:style-name="T692">) yra apsidraudęs civilinės atsakomybės privalomuoju draudimu, kai turto arba verslo vertinimo veikla siekia verstis Lietuvos Respublikoje ar kitoje valstybėje narėje įsteigtas juridinis asmuo ar kita organizacija arba jų filialai ar nepriklausom</text:span><text:span text:style-name="T693">as turto arba verslo vertintojas.</text:span></text:p>
      <text:p text:style-name="P694"><text:span text:style-name="T695">2</text:span><text:span text:style-name="T696">. Lietuvos Respublikoje įsteigtas juridinis asmuo arba jo filialai</text:span><text:span text:style-name="T697"><text:s/></text:span><text:span text:style-name="T698">ar nepriklausomas turto arba verslo vertintojas, atitinkantys šio straipsnio 1 dalyje nustatytus reikalavimus, finansų ministro patvirtintose Išorės</text:span><text:span text:style-name="T699"><text:s/>turto arba verslo vertinimo veikla turinčių teisę verstis asmenų sąrašo sudarymo, tvarkymo ir skelbimo taisyklėse nustatyta tvarka įrašomi į Išorės turto arba verslo vertinimo veikla turinčių teisę verstis asmenų sąrašą (toliau – Išorės vertintojų sąrašas</text:span><text:span text:style-name="T700">) ir laikomi atitinkančiais šio straipsnio 1 dalyje nustatytus reikalavimus</text:span><text:span text:style-name="T701"><text:s/></text:span><text:span text:style-name="T702">kitą dieną po paskelbimo apie jų įrašymą į šį sąrašą Priežiūros įstaigos interneto tinklalapyje.<text:s/></text:span></text:p>
      <text:p text:style-name="P703"><text:span text:style-name="T704">3</text:span><text:span text:style-name="T705">. Lietuvos Respublikoje įsteigti juridiniai asmenys arba jų filialai, vertina</text:span><text:span text:style-name="T706">ntys turtą arba verslą tik vidaus reikmėms, į Išorės vertintojų sąrašą neįrašomi.</text:span></text:p>
      <text:p text:style-name="P707"><text:span text:style-name="T708">4</text:span><text:span text:style-name="T709">. Kitos valstybės narės nepriklausomas turto arba verslo vertintojas turi teisę verstis turto arba verslo vertinimo veikla, jeigu Priežiūros įstaiga pripažįsta jo profes</text:span><text:span text:style-name="T710">inę kvalifikaciją Vyriausybės arba jos įgaliotos institucijos nustatyta tvarka ir jeigu jis turi civilinės atsakomybės privalomąjį draudimą, atitinkantį šio įstatymo 17 straipsnio 2 dalyje nustatytus reikalavimus. Kitoje valstybėje narėje įsteigtas juridin</text:span><text:span text:style-name="T711">is asmuo ar kita organizacija arba jų filialai laikomi turto arba verslo vertinimo įmone ir turi teisę verstis turto arba verslo vertinimo veikla, jeigu Priežiūros įstaiga pripažįsta juose dirbančio turto arba verslo vertintojo</text:span><text:span text:style-name="T712"><text:s/></text:span><text:span text:style-name="T713">profesinę kvalifikaciją Vyri</text:span><text:span text:style-name="T714">ausybės arba jos įgaliotos institucijos nustatyta tvarka ir jeigu jie turi civilinės atsakomybės privalomąjį draudimą, atitinkantį šio įstatymo 17 straipsnio 2 dalyje nustatytus reikalavimus.</text:span></text:p>
      <text:p text:style-name="P715"/>
      <text:p text:style-name="P716"><text:span text:style-name="T717">13</text:span><text:span text:style-name="T718"><text:s/>straipsnis.<text:s/></text:span><text:span text:style-name="T719">Turto arba verslo vertinimo veikla turinči</text:span><text:span text:style-name="T720">ų teisę verstis asmenų sąrašo sudarymas<text:s/></text:span></text:p>
      <text:p text:style-name="P721"><text:span text:style-name="T722">1</text:span><text:span text:style-name="T723">. Prieš įrašydama Lietuvos Respublikoje įsteigtą juridinį asmenį arba jo filialus ar nepriklausomą turto arba verslo vertintoją į Išorės vertintojų sąrašą, Priežiūros įstaiga turi turėti:</text:span></text:p>
      <text:p text:style-name="P724"><text:span text:style-name="T725">1</text:span><text:span text:style-name="T726">) Lietuvos Respubli</text:span><text:span text:style-name="T727">koje įsteigto juridinio asmens arba jo filialų ar nepriklausomo turto arba verslo vertintojo pateiktą Išorės turto arba verslo vertinimo veikla turinčių teisę verstis asmenų sąrašo sudarymo, tvarkymo ir skelbimo taisyklėse nustatytos formos prašymą įrašyti</text:span><text:span text:style-name="T728"><text:s/>Lietuvos Respublikoje įsteigtą juridinį asmenį arba jo filialus ar nepriklausomą turto arba verslo vertintoją į Išorės vertintojų sąrašą;</text:span></text:p>
      <text:p text:style-name="P729"><text:span text:style-name="T730">2</text:span><text:span text:style-name="T731">) Lietuvos Respublikoje įsteigto juridinio asmens arba jo filialų ar nepriklausomų turto arba verslo vertintojo<text:s/></text:span><text:span text:style-name="T732">pateiktą Lietuvos Respublikoje įsteigto juridinio asmens arba jo filialų ar nepriklausomo turto arba verslo vertintojo civilinės atsakomybės privalomojo draudimo poliso kopiją;</text:span></text:p>
      <text:p text:style-name="P733"><text:span text:style-name="T734">3</text:span><text:span text:style-name="T735">) Lietuvos Respublikoje įsteigto juridinio asmens arba jo filialų registra</text:span><text:span text:style-name="T736">vimo pažymėjimo kopiją. Dėl šio pažymėjimo kopijos gavimo į Juridinių asmenų registrą tvarkančią įmonę kreipiasi Priežiūros įstaiga;</text:span></text:p>
      <text:p text:style-name="P737"><text:span text:style-name="T738">4</text:span><text:span text:style-name="T739">) Lietuvos Respublikoje įsteigto juridinio asmens arba jo filialų rašytinį patvirtinimą apie Lietuvos Respublikoje įst</text:span><text:span text:style-name="T740">eigtame juridiniame asmenyje arba jo filialuose dirbantį pagal darbo sutartį turto arba verslo vertintoją arba individualios įmonės savininką turto arba verslo vertintoją ar ūkinės bendrijos tikrąjį narį turto arba verslo vertintoją, turintį galiojantį tur</text:span><text:span text:style-name="T741">to arba verslo vertintojo kvalifikacijos pažymėjimą, kuriame turi būti nurodomas turto arba verslo vertintojo vardas, pavardė, kvalifikacijos pažymėjimo numeris;</text:span></text:p>
      <text:p text:style-name="P742"><text:span text:style-name="T743">5</text:span><text:span text:style-name="T744">) individualios veiklos pažymos kopiją. Dėl šios pažymos kopijos gavimo į Valstybinę moke</text:span><text:span text:style-name="T745">sčių inspekciją prie Lietuvos Respublikos finansų ministerijos kreipiasi Priežiūros įstaiga.</text:span></text:p>
      <text:p text:style-name="P746"><text:span text:style-name="T747">2</text:span><text:span text:style-name="T748">. Sprendimą įrašyti Lietuvos Respublikoje įsteigtą juridinį asmenį arba jo filialus ar nepriklausomą turto arba verslo vertintoją į Išorės vertintojų sąrašą</text:span><text:span text:style-name="T749"><text:s/>per ne ilgiau kaip 10 darbo dienų nuo šio straipsnio 1 dalyje nurodytų dokumentų gavimo dienos priima Priežiūros įstaiga ir apie tai paskelbia savo interneto tinklalapyje.<text:s/></text:span></text:p>
      <text:p text:style-name="P750"><text:span text:style-name="T751">3</text:span><text:span text:style-name="T752">. Kai turto arba verslo vertinimo įmonė arba nepriklausomas turto arba verslo</text:span><text:span text:style-name="T753"><text:s/>vertintojas įrašomas į Išorės vertintojų sąrašą ir apie tai paskelbiama Priežiūros įstaigos interneto tinklalapyje, išduodamas pažymėjimas. Pažymėjimo blanko privalomąją formą tvirtina ir pažymėjimą išduoda Priežiūros įstaiga.</text:span></text:p>
      <text:p text:style-name="P754"><text:span text:style-name="T755">4</text:span><text:span text:style-name="T756">. Priežiūros įstaiga<text:s/></text:span><text:span text:style-name="T757">turi atsisakyti įrašyti Lietuvos Respublikoje įsteigtą juridinį asmenį arba jo filialus ar nepriklausomą turto arba verslo vertintoją į Išorės vertintojų sąrašą ir apie tai motyvuotu raštu per ne ilgiau kaip</text:span><text:span text:style-name="T758"><text:s/></text:span><text:span text:style-name="T759">10 darbo dienų nuo dokumentų arba jų kopijų gavi</text:span><text:span text:style-name="T760">mo dienos pranešti registruotu laišku Lietuvos Respublikoje įsteigtam juridiniam asmeniui arba jo filialui ar nepriklausomam turto arba verslo vertintojui, jeigu:</text:span></text:p>
      <text:p text:style-name="P761"><text:span text:style-name="T762">1</text:span><text:span text:style-name="T763">) gaunami ne visi šio straipsnio 1 dalyje nurodyti būtini dokumentai arba jų kopijos;</text:span></text:p>
      <text:p text:style-name="P764"><text:span text:style-name="T765">2</text:span><text:span text:style-name="T766">) Lietuvos Respublikoje įsteigtas juridinis asmuo arba jo filialai ar nepriklausomas turto arba verslo vertintojas neatitinka šio įstatymo 12 straipsnio 1 dalyje ir 17 straipsnio 2 dalyje nustatytų reikalavimų.</text:span></text:p>
      <text:p text:style-name="P767"><text:span text:style-name="T768">5</text:span><text:span text:style-name="T769">. Priežiūros įstaiga išbraukia turto<text:s/></text:span><text:span text:style-name="T770">arba verslo vertinimo įmonę ar nepriklausomą turto arba verslo vertintoją iš Išorės vertintojų sąrašo, jeigu:</text:span></text:p>
      <text:p text:style-name="P771"><text:span text:style-name="T772">1</text:span><text:span text:style-name="T773">) turto arba verslo vertinimo įmonė ar nepriklausomas turto arba verslo vertintojas pateikia prašymą išbraukti jį iš Išorės vertintojų sąrašo;</text:span></text:p>
      <text:p text:style-name="P774"><text:span text:style-name="T775">2</text:span><text:span text:style-name="T776">) Lietuvos Respublikoje įsteigtas juridinis asmuo pasibaigia ar jo filialo veikla nutraukiama arba dėl šio įstatymo 10 straipsnio 6 dalies 1 punkte nurodytų priežasčių yra priimtas Priežiūros įstaigos sprendimas;</text:span></text:p>
      <text:p text:style-name="P777"><text:span text:style-name="T778">3</text:span><text:span text:style-name="T779">) turto arba verslo vertinimo įmo</text:span><text:span text:style-name="T780">nė ar nepriklausomas turto arba verslo vertintojas neatitinka šio įstatymo 12 straipsnio 1 dalyje nustatytų reikalavimų;<text:s/></text:span></text:p>
      <text:p text:style-name="P781"><text:span text:style-name="T782">4</text:span><text:span text:style-name="T783">) turto arba verslo vertinimo įmonė ar nepriklausomas turto arba verslo vertintojas neatitinka šio įstatymo 17 straipsnio 2 dalyj</text:span><text:span text:style-name="T784">e nustatytų reikalavimų;</text:span></text:p>
      <text:p text:style-name="P785"><text:span text:style-name="T786">5</text:span><text:span text:style-name="T787">) turto arba verslo vertinimo įmonė ar nepriklausomas turto arba verslo vertintojas laiku nepateikia Priežiūros įstaigai atitinkamai šio įstatymo 15 straipsnio 2 dalies 1 punkte ir 4 dalies 5 punkte nurodytos ataskaitos arba a</text:span><text:span text:style-name="T788">taskaitoje pateikiama ne visa arba klaidinga šio įstatymo 15 straipsnio 3 dalyje ir 4 dalies 5 punkte nurodyta informacija ir apie tai Priežiūros įstaiga raštu (registruotu laišku) yra pranešusi turto arba verslo vertinimo įmonei ar nepriklausomam turto ar</text:span><text:span text:style-name="T789"><text:s/>verslo vertintojui;</text:span></text:p>
      <text:p text:style-name="P790"><text:span text:style-name="T791">6</text:span><text:span text:style-name="T792">) turto arba verslo vertinimo įmonė, gavusi (registruotu laišku) rašytinį Priežiūros įstaigos paklausimą, be šio įstatymo 9 straipsnio 14 dalyje nurodytų svarbių priežasčių atsisako teikti arba per nustatytą terminą nepateikia paa</text:span><text:span text:style-name="T793">iškinimų ir dokumentų, susijusių su turto arba verslo vertinimo įmonės atliktais turto arba verslo vertinimais;</text:span></text:p>
      <text:p text:style-name="P794"><text:span text:style-name="T795">7</text:span><text:span text:style-name="T796">) sustabdomas arba panaikinamas nepriklausomo turto arba verslo vertintojo kvalifikacijos pažymėjimo galiojimas.<text:s/></text:span></text:p>
      <text:p text:style-name="P797"><text:span text:style-name="T798">6</text:span><text:span text:style-name="T799">. Turto arba versl</text:span><text:span text:style-name="T800">o vertinimo įmonė ar nepriklausomas turto arba verslo vertintojas laikomi išbrauktais iš Išorės vertintojų sąrašo kitą dieną po paskelbimo apie jų išbraukimą Priežiūros įstaigos interneto tinklalapyje dienos.</text:span></text:p>
      <text:p text:style-name="P801"><text:span text:style-name="T802">7</text:span><text:span text:style-name="T803">. Iš Išorės vertintojų sąrašo išbrauktas L</text:span><text:span text:style-name="T804">ietuvos Respublikoje įsteigtas juridinis asmuo arba jo filialai ar nepriklausomas turto arba verslo vertintojas vėl gali būti į jį įrašyti, jeigu pašalinamos priežastys, dėl kurių jie buvo išbraukti.<text:s/></text:span></text:p>
      <text:p text:style-name="P805"><text:span text:style-name="T806">8</text:span><text:span text:style-name="T807">. Sprendimą išbraukti turto arba verslo vertinimo<text:s/></text:span><text:span text:style-name="T808">įmonę ar nepriklausomą turto arba verslo vertintoją iš Išorės vertintojų sąrašo Išorės turto arba verslo vertinimo veikla turinčių teisę verstis asmenų sąrašo sudarymo, tvarkymo ir skelbimo taisyklėse nustatyta tvarka priima Priežiūros įstaiga per ne ilgia</text:span><text:span text:style-name="T809">u kaip 10 darbo dienų nuo šio straipsnio5 dalyje nustatytų aplinkybių paaiškėjimo dienos ir apie tai paskelbia savo interneto tinklalapyje.</text:span></text:p>
      <text:p text:style-name="P810"><text:span text:style-name="T811">9</text:span><text:span text:style-name="T812">. Išorės vertintojų sąrašą Priežiūros įstaiga skelbia savo interneto tinklalapyje.</text:span></text:p>
      <text:p text:style-name="P813"/>
      <text:p text:style-name="P814"><text:span text:style-name="T815">14</text:span><text:span text:style-name="T816"><text:s/>straipsnis.<text:s/></text:span><text:span text:style-name="T817">Turto<text:s/></text:span><text:span text:style-name="T818">arba verslo vertinimo įmonių ir turto arba verslo vertintojų teisės<text:s/></text:span></text:p>
      <text:p text:style-name="P819"><text:span text:style-name="T820">1</text:span><text:span text:style-name="T821">. Turto arba verslo vertinimo įmonė ir turto arba verslo vertintojas turto arba verslo vertinimo metu turi šias teises:</text:span></text:p>
      <text:p text:style-name="P822"><text:span text:style-name="T823">1</text:span><text:span text:style-name="T824">) gauti iš užsakovo informaciją ir duomenis, kurių reikia<text:s/></text:span><text:span text:style-name="T825">turto arba verslo vertinimui atlikti, taip pat įstatymų nustatyta tvarka naudotis valstybės institucijų ir įmonių informacija, kurios reikia turto arba verslo vertinimui atlikti;</text:span></text:p>
      <text:p text:style-name="P826"><text:span text:style-name="T827">2</text:span><text:span text:style-name="T828">) patikrinti vertinamą turtą arba verslą, fizinę jo būklę, teises į vert</text:span><text:span text:style-name="T829">inamą turtą arba verslą, nuosavybės teisių apribojimus ir kitas turto arba verslo charakteristikas, reikšmingas turto arba verslo vertei nustatyti;</text:span></text:p>
      <text:p text:style-name="P830"><text:span text:style-name="T831">3</text:span><text:span text:style-name="T832">) suderinę su užsakovu, pasitelkti reikalingus specialistus ir ekspertus vertinimui atlikti.</text:span></text:p>
      <text:p text:style-name="P833"><text:span text:style-name="T834">2</text:span><text:span text:style-name="T835">. T</text:span><text:span text:style-name="T836">urto arba verslo vertintojas pagal kvalifikaciją turi teisę:</text:span></text:p>
      <text:p text:style-name="P837"><text:span text:style-name="T838">1</text:span><text:span text:style-name="T839">) vertintojo asistentas – atlikti vertinimą, vadovaujamas vertintojo arba vertintojo eksperto kvalifikaciją turinčio turto arba verslo vertintojo;<text:s/></text:span></text:p>
      <text:p text:style-name="P840"><text:span text:style-name="T841">2</text:span><text:span text:style-name="T842">) vertintojas – savarankiškai vertinti<text:s/></text:span><text:span text:style-name="T843">tam tikros turto srities objektus arba verslą;</text:span></text:p>
      <text:p text:style-name="P844"><text:span text:style-name="T845">3</text:span><text:span text:style-name="T846">) vertintojas ekspertas – savarankiškai vertinti tam tikros turto srities objektus arba verslą tik tarp užsakovo ir turto arba verslo vertinimo įmonės ar kitų asmenų iškilus ginčui dėl turto arba verslo v</text:span><text:span text:style-name="T847">ertės nustatymo ir šiuo klausimu teikti išvadas arba savarankiškai vertinti tam tikros turto srities objektus arba verslą.</text:span></text:p>
      <text:p text:style-name="P848"><text:span text:style-name="T849">3</text:span><text:span text:style-name="T850">. Šio įstatymo nuostatos turto arba verslo vertintojo asistentui ir turto arba verslo vertintojui ekspertui taikomos taip pat<text:s/></text:span><text:span text:style-name="T851">kaip ir turto arba verslo vertintojui, išskyrus atvejus, kai numatyta kitaip arba tai prieštarauja jų teisėms, nustatytoms šio straipsnio 2 dalyje.</text:span></text:p>
      <text:p text:style-name="P852"/>
      <text:p text:style-name="P853"><text:span text:style-name="T854">15</text:span><text:span text:style-name="T855"><text:s/>straipsnis.<text:s/></text:span><text:span text:style-name="T856">Turto arba verslo vertinimo įmonių ir turto arba verslo vertintojų pareigos</text:span></text:p>
      <text:p text:style-name="P857"><text:span text:style-name="T858">1</text:span><text:span text:style-name="T859">.<text:s/></text:span><text:span text:style-name="T860">Turto arba verslo vertinimo įmonė ir turto arba verslo vertintojas privalo:</text:span></text:p>
      <text:p text:style-name="P861"><text:span text:style-name="T862">1</text:span><text:span text:style-name="T863">) laikyti paslaptyje informaciją, kurią sužinojo atlikdami turto arba verslo vertinimą ir kuri yra susijusi su turto arba verslo vertinimo sutarties, jeigu privalomojo turto arb</text:span><text:span text:style-name="T864">a verslo vertinimo atvejus reglamentuojantys teisės aktai nenustato kitaip, dalyku, sutarties vykdymu ir gautais rezultatais, ir nenaudoti jos asmeninei arba kitų asmenų naudai;</text:span></text:p>
      <text:p text:style-name="P865"><text:span text:style-name="T866">2</text:span><text:span text:style-name="T867">) šios dalies 1 punkte nurodytą informaciją atskleisti tik Lietuvos Respu</text:span><text:span text:style-name="T868">blikos teisės aktų nustatytais atvejais ir tvarka, taip pat šio straipsnio 2 dalies 3 punkte ir 4 dalies 6 punkte nustatytais atvejais;</text:span></text:p>
      <text:p text:style-name="P869"><text:span text:style-name="T870">3</text:span><text:span text:style-name="T871">) sudarydami turto arba verslo vertinimo sutartis, užsakovui pareikalavus, pateikti užsakovui pažymėjimą, kuriuo įr</text:span><text:span text:style-name="T872">odoma, kad turto arba verslo vertinimo įmonė ar nepriklausomas turto arba verslo vertintojas įrašytas į Išorės vertintojų sąrašą, išskyrus kitos valstybės narės nepriklausomą turto arba verslo vertintoją ir turto arba verslo vertinimo įmonę, kurie laikinai</text:span><text:span text:style-name="T873"><text:s/>arba vienkartinai vertina turtą arba verslą Lietuvos Respublikoje.</text:span></text:p>
      <text:p text:style-name="P874"><text:span text:style-name="T875">2</text:span><text:span text:style-name="T876">. Turto arba verslo vertinimo įmonė privalo:</text:span></text:p>
      <text:p text:style-name="P877"><text:span text:style-name="T878">1</text:span><text:span text:style-name="T879">) pasibaigus kalendoriniams metams, per tris mėnesius pateikti Priežiūros įstaigai turto ir (arba) verslo vertinimo veiklos ataskaitą</text:span><text:span text:style-name="T880"><text:s/>finansų ministro patvirtintose Išorės turto arba verslo vertinimo veikla turinčių teisę verstis asmenų sąrašo sudarymo, tvarkymo ir skelbimo taisyklėse nustatyta tvarka, išskyrus turto arba verslo vertinimo įmonę, kuri laikinai arba vienkartinai vertina t</text:span><text:span text:style-name="T881">urtą arba verslą Lietuvos Respublikoje;<text:s/></text:span></text:p>
      <text:p text:style-name="P882"><text:span text:style-name="T883">2</text:span><text:span text:style-name="T884">) visą turto arba verslo vertinimo įmonės turto arba verslo vertinimo veiklos laikotarpį turėti ne žemesnę kaip vertintojo (aukštesnę) kvalifikaciją turintį turto arba verslo vertintoją;<text:s/></text:span></text:p>
      <text:p text:style-name="P885"><text:span text:style-name="T886">3</text:span><text:span text:style-name="T887">) gavusi (registruotu laišku) rašytinį Priežiūros įstaigos paklausimą, teikti jai paaiškinimus ir dokumentus, susijusius su turto arba verslo vertinimu (turto arba verslo vertinimo ataskaitą ir kita).<text:s/></text:span></text:p>
      <text:p text:style-name="P888"><text:span text:style-name="T889">3</text:span><text:span text:style-name="T890">. Šio straipsnio 2 dalies 1 punkte nurodytoje a</text:span><text:span text:style-name="T891">taskaitoje turi būti nurodytas turto arba verslo vertinimo įmonės pavadinimas, kodas, buveinė, teisinis statusas, teisinė forma, pateikti duomenys apie turto ir (arba) verslo vertinimo veiklą ataskaitiniais kalendoriniais metais – atliktų turto pagal turto</text:span><text:span text:style-name="T892"><text:s/>sritis ir (arba) verslo vertinimų skaičius, turto ir (arba) verslo vertinimo veiklos pajamos, dirbančių turto arba verslo vertintojų, turinčių galiojantį turto arba verslo vertintojo kvalifikacijos pažymėjimą, sąrašas (vardas, pavardė, kvalifikacijos pažy</text:span><text:span text:style-name="T893">mėjimo numeris), ir turto arba verslo vertinimo įmonės civilinės atsakomybės draudimo poliso kopija.</text:span></text:p>
      <text:p text:style-name="P894"><text:span text:style-name="T895">4</text:span><text:span text:style-name="T896">. Turto arba verslo vertintojas privalo:</text:span></text:p>
      <text:p text:style-name="P897"><text:span text:style-name="T898">1</text:span><text:span text:style-name="T899">) vadovautis Turto arba verslo vertintojų profesinės etikos kodeksu;</text:span></text:p>
      <text:p text:style-name="P900"><text:span text:style-name="T901">2</text:span><text:span text:style-name="T902">) sąžiningai atlikti pareigas;</text:span></text:p>
      <text:p text:style-name="P903"><text:span text:style-name="T904">3</text:span><text:span text:style-name="T905">) profesionaliai atlikti vertinimą;</text:span></text:p>
      <text:p text:style-name="P906"><text:span text:style-name="T907">4</text:span><text:span text:style-name="T908">) kelti kvalifikaciją;</text:span></text:p>
      <text:p text:style-name="P909"><text:span text:style-name="T910">5</text:span><text:span text:style-name="T911">) pasibaigus kalendoriniams metams, Išorės turto arba verslo vertintojo kvalifikacijos pažymėjimo išdavimo ir galiojimo taisyklėse nustatyta tvarka per tris mėnesius pateikti Priežiūr</text:span><text:span text:style-name="T912">os įstaigai turto ir (arba) verslo vertinimo veiklos ir kvalifikacijos kėlimo ataskaitą, kurioje turi būti nurodytas turto arba verslo vertintojo vardas, pavardė, kontaktiniai duomenys, atliktų turto pagal atskiras turto sritis ir (arba) verslo vertinimų s</text:span><text:span text:style-name="T913">kaičius (jeigu turto arba verslo vertintojas turto arba verslo vertinimą atliko dirbdamas darbo sutarties pagrindais turto arba verslo vertinimo įmonėje ar būdamas jos turto arba verslo vertinimo įmonės savininkas arba tikrasis narys, turto arba verslo ver</text:span><text:span text:style-name="T914">tinimų skaičius nurodomas, kartu nurodant ir turto arba verslo vertinimo įmonę (įmonės pavadinimą), kurioje šie vertinimai buvo atlikti), ir informaciją apie savo kvalifikacijos kėlimą, išskyrus valstybės narės nepriklausomą turto arba verslo vertintoją, k</text:span><text:span text:style-name="T915">uris laikinai arba vienkartinai vertina turtą arba verslą Lietuvos Respublikoje;</text:span></text:p>
      <text:p text:style-name="P916"><text:span text:style-name="T917">6</text:span><text:span text:style-name="T918">) gavęs (registruotu laišku) rašytinį Priežiūros įstaigos paklausimą, teikti paaiškinimus, susijusius su turto arba verslo vertintojo atliktais turto arba verslo vertinim</text:span><text:span text:style-name="T919">ais, ir dokumentus, susijusius su turto arba verslo vertinimu (turto arba verslo vertinimo ataskaitą ir kita).</text:span></text:p>
      <text:p text:style-name="P920"/>
      <text:p text:style-name="P921"><text:span text:style-name="T922">16</text:span><text:span text:style-name="T923"><text:s/>straipsnis.<text:s/></text:span><text:span text:style-name="T924">Turto arba verslo vertinimo įmonių ir nepriklausomų turto arba verslo vertintojų atsakomybė</text:span></text:p>
      <text:p text:style-name="P925"><text:span text:style-name="T926">1</text:span><text:span text:style-name="T927">. Turto arba verslo vert</text:span><text:span text:style-name="T928">inimo įmonės ir nepriklausomo turto arba verslo vertintojo atsakomybę vykdant turto arba verslo vertinimo veiklą nustato šis ir kiti įstatymai bei užsakovo ir turto arba verslo vertinimo įmonės sudaryta turto arba verslo vertinimo sutartis.</text:span></text:p>
      <text:p text:style-name="P929"><text:span text:style-name="T930">2</text:span><text:span text:style-name="T931">. Lietuvos</text:span><text:span text:style-name="T932"><text:s/>Respublikoje ar kitoje valstybėje narėje įsteigtų juridinių asmenų ar kitų organizacijų arba jų filialų atsakomybę atliekant turto arba verslo vertinimus tik vidaus reikmėms nustato šis ir kiti įstatymai.<text:s/></text:span></text:p>
      <text:p text:style-name="P933"/>
      <text:p text:style-name="P934"><text:span text:style-name="T935">17</text:span><text:span text:style-name="T936"><text:s/>straipsnis.<text:s/></text:span><text:span text:style-name="T937">Turto arba verslo vertinimo</text:span><text:span text:style-name="T938"><text:s/>įmonės ir nepriklausomo turto arba verslo vertintojo civilinės atsakomybės privalomasis draudimas</text:span></text:p>
      <text:p text:style-name="P939"><text:span text:style-name="T940">1</text:span><text:span text:style-name="T941">. Civilinės atsakomybės privalomuoju draudimu turto arba verslo vertinimo įmonė ir nepriklausomas turto arba verslo vertintojas privalo draustis visą sa</text:span><text:span text:style-name="T942">vo turto arba verslo vertinimo veiklos laikotarpį.</text:span></text:p>
      <text:p text:style-name="P943"><text:span text:style-name="T944">2</text:span><text:span text:style-name="T945">. Metinė minimali civilinės atsakomybės privalomojo draudimo suma yra ne mažesnė kaip 300 000 litų.</text:span></text:p>
      <text:p text:style-name="P946"><text:span text:style-name="T947">3</text:span><text:span text:style-name="T948">. Civilinės atsakomybės privalomojo draudimo objektas yra turto arba verslo vertinimo įmonės ir</text:span><text:span text:style-name="T949"><text:s/>(arba) turto arba verslo vertintojo civilinė atsakomybė už žalą, padarytą užsakovui ir (arba) tretiesiems asmenims dėl netinkamai atliktų įsipareigojimų.<text:s/></text:span></text:p>
      <text:p text:style-name="P950"><text:span text:style-name="T951">4</text:span><text:span text:style-name="T952">. Civilinės atsakomybės privalomojo draudimo objektas nėra turto arba verslo vertinimo įmonės<text:s/></text:span><text:span text:style-name="T953">ar nepriklausomo turto arba verslo vertintojo civilinė atsakomybė dėl jų veiklos, nesusijusios su turto arba verslo vertinimu.</text:span></text:p>
      <text:p text:style-name="P954"><text:span text:style-name="T955">5</text:span><text:span text:style-name="T956">. Turto arba verslo vertinimo įmonės ar nepriklausomo turto arba verslo vertintojo civilinės atsakomybės privalomojo draudim</text:span><text:span text:style-name="T957">o sutarties sąlygas, draudimo sutarties šalių ikisutartines ir sutartines teises ir pareigas reglamentuoja Lietuvos Respublikos draudimo priežiūros komisijos patvirtintos Turto arba verslo vertinimo įmonės ir nepriklausomo turto arba verslo vertintojo civi</text:span><text:span text:style-name="T958">linės atsakomybės privalomojo draudimo taisyklės.<text:s/></text:span></text:p>
      <text:p text:style-name="P959"/>
      <text:p text:style-name="P960"><text:span text:style-name="T961">18</text:span><text:span text:style-name="T962"><text:s/>straipsnis.<text:s/></text:span><text:span text:style-name="T963">Turto arba verslo vertinimo įmonių teisių vertinti turtą arba verslą apribojimas</text:span></text:p>
      <text:p text:style-name="P964"><text:span text:style-name="T965">Turto arba verslo vertinimo įmonė negali sudaryti turto arba verslo vertinimo sutarčių, jeigu:</text:span></text:p>
      <text:p text:style-name="P966"><text:span text:style-name="T967">1</text:span><text:span text:style-name="T968">)<text:s/></text:span><text:span text:style-name="T969">užsakovas yra turto arba verslo vertinimo įmonės dalyvis ir (arba) valdymo ir priežiūros organų</text:span><text:span text:style-name="T970"><text:s/></text:span><text:span text:style-name="T971">narys;</text:span></text:p>
      <text:p text:style-name="P972"><text:span text:style-name="T973">2</text:span><text:span text:style-name="T974">) turto arba verslo vertinimo įmonė yra užsakovo dalyvė;</text:span></text:p>
      <text:p text:style-name="P975"><text:span text:style-name="T976">3</text:span><text:span text:style-name="T977">) turto arba verslo vertinimo įmonės dalyvio arba valdymo ar kitų organų narys yra užs</text:span><text:span text:style-name="T978">akovo, užsakovo valdymo organų nario sutuoktinis (sugyventinis) ar turto arba verslo vertinimo įmonės dalyvio arba valdymo ar kitų organų nariai yra susiję artimos giminystės arba svainystės ryšiais su užsakovu, užsakovo valdymo organų nariais;</text:span></text:p>
      <text:p text:style-name="P979"><text:span text:style-name="T980">4</text:span><text:span text:style-name="T981">) turt</text:span><text:span text:style-name="T982">o arba verslo vertinimo įmonė yra vertinamo turto arba verslo savininkė (bendraturtė).</text:span></text:p>
      <text:p text:style-name="P983"/>
      <text:p text:style-name="P984"><text:span text:style-name="T985">19</text:span><text:span text:style-name="T986"><text:s/>straipsnis.<text:s/></text:span><text:span text:style-name="T987">Turto arba verslo vertintojo teisių vertinti turtą arba verslą apribojimas</text:span></text:p>
      <text:p text:style-name="P988"><text:span text:style-name="T989">1</text:span><text:span text:style-name="T990">. Turto arba verslo vertintojui draudžiama vertinti turtą arba ve</text:span><text:span text:style-name="T991">rslą, jeigu:</text:span></text:p>
      <text:p text:style-name="P992"><text:span text:style-name="T993">1</text:span><text:span text:style-name="T994">) turto arba verslo vertintojas yra vertinamo turto arba verslo savininkas (bendraturtis);</text:span></text:p>
      <text:p text:style-name="P995"><text:span text:style-name="T996">2</text:span><text:span text:style-name="T997">) turto arba verslo vertintojas yra užsakovo arba užsakovo dalyvio, turinčio ne mažiau kaip 1/10 balsų užsakovo dalyvių susirinkime, arba užsako</text:span><text:span text:style-name="T998">vo valdymo organų nario sutuoktinis (sugyventinis), arba yra susijęs artimos giminystės arba svainystės ryšiais su užsakovu arba užsakovo dalyviais, turinčiais ne mažiau kaip 1/10 balsų užsakovo dalyvių susirinkime, arba užsakovo valdymo organų nariais arb</text:span><text:span text:style-name="T999">a yra užsakovo dalyvis, arba valdymo organų narys;</text:span></text:p>
      <text:p text:style-name="P1000"><text:span text:style-name="T1001">3</text:span><text:span text:style-name="T1002">) turto arba verslo vertintojo kvalifikacijos pažymėjimo galiojimas yra sustabdytas.</text:span></text:p>
      <text:p text:style-name="P1003"><text:span text:style-name="T1004">2</text:span><text:span text:style-name="T1005">. Turto arba verslo vertintojas gali vertinti tik tuos objektus, kuriuos vertinti jis turi teisę pagal įgytą</text:span><text:span text:style-name="T1006"><text:s/>turto arba verslo vertintojo kvalifikaciją.</text:span></text:p>
      <text:p text:style-name="P1007"/>
      <text:p text:style-name="P1008"><text:span text:style-name="T1009">TREČIASIS</text:span><text:span text:style-name="T1010"><text:s/>SKIRSNIS</text:span></text:p>
      <text:p text:style-name="P1011"><text:span text:style-name="T1012">TURTO ARBA VERSLO VERTINIMO PAGRINDAI</text:span></text:p>
      <text:p text:style-name="P1013"/>
      <text:p text:style-name="P1014"><text:span text:style-name="T1015">20</text:span><text:span text:style-name="T1016"><text:s/>straipsnis.<text:s/></text:span><text:span text:style-name="T1017">Turto arba verslo vertinimo atlikimo pagrindai<text:s/></text:span></text:p>
      <text:p text:style-name="P1018"><text:span text:style-name="T1019">1</text:span><text:span text:style-name="T1020">. Turto arba verslo vertinimas atliekamas šio įstatymo 21 straipsnyje<text:s/></text:span><text:span text:style-name="T1021">nustatyta tvarka.</text:span></text:p>
      <text:p text:style-name="P1022"><text:span text:style-name="T1023">2</text:span><text:span text:style-name="T1024">. Neprivalomasis turto arba verslo vertinimas atliekamas turto arba verslo vertinimo sutarčių pagrindu, taikant individualųjį turto arba verslo vertinimą.</text:span></text:p>
      <text:p text:style-name="P1025"><text:span text:style-name="T1026">3</text:span><text:span text:style-name="T1027">. Privalomasis</text:span><text:span text:style-name="T1028"><text:s/></text:span><text:span text:style-name="T1029">turto arba verslo vertinimas atliekamas vadovaujantis šiuo</text:span><text:span text:style-name="T1030"><text:s/>įstatymu ir šį vertinimą reglamentuojančiais teisės aktais, taikant masinį turto ir (arba) individualųjį turto arba verslo vertinimą.</text:span></text:p>
      <text:p text:style-name="P1031"/>
      <text:p text:style-name="P1032"><text:span text:style-name="T1033">21</text:span><text:span text:style-name="T1034"><text:s/>straipsnis.<text:s/></text:span><text:span text:style-name="T1035">Turto arba verslo vertinimo atlikimas</text:span></text:p>
      <text:p text:style-name="P1036"><text:span text:style-name="T1037">1</text:span><text:span text:style-name="T1038">. Turto arba verslo vertinimas pradedamas gavus užsakovo</text:span><text:span text:style-name="T1039"><text:s/>prašymą nustatyti turto arba verslo vertę ir turto arba verslo vertinimo įmonei arba nepriklausomam turto arba verslo vertintojui ir užsakovui sudarius rašytinę turto arba verslo vertinimo sutartį, jeigu privalomojo turto arba verslo vertinimo atvejus reg</text:span><text:span text:style-name="T1040">lamentuojantys teisės aktai nenustato kitaip. Sutarties šalių susitarimu prie sutarties gali būti pridedama techninė užduotis.</text:span></text:p>
      <text:p text:style-name="P1041"><text:span text:style-name="T1042">2</text:span><text:span text:style-name="T1043">. Turto arba verslo vertinimo sutartyje turi būti nurodyta:</text:span></text:p>
      <text:p text:style-name="P1044"><text:span text:style-name="T1045">1</text:span><text:span text:style-name="T1046">) turto arba verslo vertinimo įmonės arba nepriklausomo turto</text:span><text:span text:style-name="T1047"><text:s/>arba verslo vertintojo duomenys (pavadinimas, teisinė forma, buveinė, kodas, registras, kuriame kaupiami ir laikomi duomenys apie įmonę, arba nepriklausomo turto arba verslo vertintojo vardas, pavardė, kontaktiniai duomenys);</text:span></text:p>
      <text:p text:style-name="P1048"><text:span text:style-name="T1049">2</text:span><text:span text:style-name="T1050">) šio įstatymo 13 straip</text:span><text:span text:style-name="T1051">snio 3 dalyje nurodyto pažymėjimo numeris, išskyrus kitos valstybės narės nepriklausomą turto arba verslo vertintoją ir turto arba verslo vertinimo įmonę, kurie laikinai arba vienkartinai vertina turtą arba verslą Lietuvos Respublikoje;</text:span></text:p>
      <text:p text:style-name="P1052"><text:span text:style-name="T1053">3</text:span><text:span text:style-name="T1054">) užsakovo duo</text:span><text:span text:style-name="T1055">menys (pavadinimas, teisinė forma, buveinė, kodas, registras, kuriame kaupiami ir laikomi duomenys apie užsakovą, arba fizinio asmens vardas, pavardė, kontaktiniai duomenys);</text:span></text:p>
      <text:p text:style-name="P1056"><text:span text:style-name="T1057">4</text:span><text:span text:style-name="T1058">) turto arba verslo vertinimo atvejis ir objektas, objekto buvimo vieta;</text:span></text:p>
      <text:p text:style-name="P1059"><text:span text:style-name="T1060">5</text:span><text:span text:style-name="T1061">) turto arba verslo vertės nustatymo data ir</text:span><text:span text:style-name="T1062"><text:s/></text:span><text:span text:style-name="T1063">turto arba verslo vertinimo atlikimo terminai;</text:span></text:p>
      <text:p text:style-name="P1064"><text:span text:style-name="T1065">6</text:span><text:span text:style-name="T1066">) atlyginimo už turto arba verslo vertinimą dydis</text:span><text:span text:style-name="T1067"><text:s/></text:span><text:span text:style-name="T1068">(paslaugų kaina);</text:span></text:p>
      <text:p text:style-name="P1069"><text:span text:style-name="T1070">7</text:span><text:span text:style-name="T1071">) turto arba verslo vertinimo įmonės ir (arba) turto arba verslo vertintojo ir<text:s/></text:span><text:span text:style-name="T1072">užsakovo teisės, pareigos ir atsakomybė;</text:span></text:p>
      <text:p text:style-name="P1073"><text:span text:style-name="T1074">8</text:span><text:span text:style-name="T1075">) sutarties sudarymo data.</text:span></text:p>
      <text:p text:style-name="P1076"><text:span text:style-name="T1077">3</text:span><text:span text:style-name="T1078">. Turto arba verslo vertinimo paslaugos sutartyje gali būti nurodytos ir kitos sąlygos.</text:span></text:p>
      <text:p text:style-name="P1079"><text:span text:style-name="T1080">4</text:span><text:span text:style-name="T1081">. Turto arba verslo vertintojas parengia turto arba verslo vertinimo ataskaitą, nur</text:span><text:span text:style-name="T1082">odytą šio įstatymo 22 straipsnyje.<text:s/></text:span></text:p>
      <text:p text:style-name="P1083"><text:span text:style-name="T1084">5</text:span><text:span text:style-name="T1085">. Vertinant turtą arba verslą Lietuvos Respublikoje ar kitoje valstybėje narėje įsteigto juridinio asmens ar kitos</text:span><text:span text:style-name="T1086"><text:s/></text:span><text:span text:style-name="T1087">organizacijos arba jų filialų vidaus reikmėms, šio straipsnio 1 dalyje nurodyta sutartis nėra sudaro</text:span><text:span text:style-name="T1088">ma. Tokiu atveju privaloma techninė užduotis. Už techninės užduoties sudarymą atsako asmuo, turintis teisę veikti Lietuvos Respublikoje ar kitoje valstybėje narėje įsteigto juridinio asmens ar kitos</text:span><text:span text:style-name="T1089"><text:s/></text:span><text:span text:style-name="T1090">organizacijos arba jų filialų vardu, arba jo įgaliotas as</text:span><text:span text:style-name="T1091">muo.<text:s/></text:span></text:p>
      <text:p text:style-name="P1092"><text:span text:style-name="T1093">6</text:span><text:span text:style-name="T1094">. Techninėje užduotyje turi būti nurodyta:</text:span></text:p>
      <text:p text:style-name="P1095"><text:span text:style-name="T1096">1</text:span><text:span text:style-name="T1097">) techninės užduoties pavadinimas, sudarymo data ir vieta;</text:span></text:p>
      <text:p text:style-name="P1098"><text:span text:style-name="T1099">2</text:span><text:span text:style-name="T1100">) turtą arba verslą vertinančio Lietuvos</text:span><text:span text:style-name="T1101"><text:s/></text:span><text:span text:style-name="T1102">Respublikoje ar kitoje valstybėje narėje įsteigto juridinio asmens ar kitos organizacijos arba jų filialų duomenys (pavadinimas, teisinė forma, buveinė, kodas, registras, kuriame kaupiami ir laikomi duomenys apie Lietuvos Respublikoje ar kitoje valstybėje<text:s/></text:span><text:span text:style-name="T1103">narėje įsteigtą juridinį asmenį ar kitą organizaciją arba jų filialus);<text:s/></text:span></text:p>
      <text:p text:style-name="P1104"><text:span text:style-name="T1105">3</text:span><text:span text:style-name="T1106">) turto arba verslo vertinimo atvejis, objektas, buvimo vieta;<text:s/></text:span></text:p>
      <text:p text:style-name="P1107"><text:span text:style-name="T1108">4</text:span><text:span text:style-name="T1109">) vertinamo turto arba verslo individualūs požymiai;</text:span></text:p>
      <text:p text:style-name="P1110"><text:span text:style-name="T1111">5</text:span><text:span text:style-name="T1112">) turto arba verslo vertės nustatymo data ir turto<text:s/></text:span><text:span text:style-name="T1113">arba verslo vertinimo atlikimo terminai;</text:span></text:p>
      <text:p text:style-name="P1114"><text:span text:style-name="T1115">6</text:span><text:span text:style-name="T1116">) asmens, turinčio teisę veikti Lietuvos Respublikoje ar kitoje valstybėje narėje įsteigto juridinio asmens ar kitos</text:span><text:span text:style-name="T1117"><text:s/></text:span><text:span text:style-name="T1118">organizacijos arba jų filialų vardu, arba jų įgalioto asmens vardas, pavardė, parašas ir turt</text:span><text:span text:style-name="T1119">o arba verslo vertintojo vardas, pavardė, turto arba verslo vertintojo kvalifikacijos pažymėjimo numeris, išskyrus kitos</text:span><text:span text:style-name="T1120"><text:s/></text:span><text:span text:style-name="T1121">valstybės narės turto arba verslo vertintoją,</text:span><text:span text:style-name="T1122"><text:s/></text:span><text:span text:style-name="T1123">ir parašas.<text:s/></text:span></text:p>
      <text:p text:style-name="P1124"><text:span text:style-name="T1125">7</text:span><text:span text:style-name="T1126">. Techninėje užduotyje gali būti nurodomi ir kiti turto arba verslo v</text:span><text:span text:style-name="T1127">ertei apskaičiuoti reikalingi techniniai, projektiniai ar kiti duomenys.</text:span></text:p>
      <text:p text:style-name="P1128"><text:span text:style-name="T1129">8</text:span><text:span text:style-name="T1130">. Turto arba verslo vertintojas, vadovaudamasis turto arba verslo vertinimo sutartimi, jeigu privalomojo turto arba verslo vertinimo atvejus reglamentuojančiuose teisės aktuose n</text:span><text:span text:style-name="T1131">enustatyta kitaip, ar technine užduotimi bei Tarptautiniais vertinimo standartais, Europos vertinimo standartais, Turto ir verslo vertinimo metodika ir atsižvelgdamas į vertinimo atvejį (vertinamo turto arba verslo specifiką ir naudojimo paskirtį), parenka</text:span><text:span text:style-name="T1132"><text:s/>turto arba verslo vertinimo metodus (metodų derinius) ir metodo taikymo būdus.</text:span></text:p>
      <text:p text:style-name="P1133"><text:span text:style-name="T1134">9</text:span><text:span text:style-name="T1135">. Atlyginimo už turto arba verslo vertinimą dydis turi būti nustatytas turto arba verslo vertinimo sutartyje. Sutartyje turi būti aiškiai apibrėžtos visos nustatomos<text:s/></text:span><text:span text:style-name="T1136">sąlygos.</text:span></text:p>
      <text:p text:style-name="P1137"/>
      <text:p text:style-name="P1138"><text:span text:style-name="T1139">22</text:span><text:span text:style-name="T1140"><text:s/>straipsnis.<text:s/></text:span><text:span text:style-name="T1141">Turto arba verslo vertinimo ataskaita</text:span></text:p>
      <text:p text:style-name="P1142"><text:span text:style-name="T1143">1</text:span><text:span text:style-name="T1144">. Turto arba verslo vertinimo ataskaita sudaroma raštu.</text:span></text:p>
      <text:p text:style-name="P1145"><text:span text:style-name="T1146">2</text:span><text:span text:style-name="T1147">. Atliekant neprivalomąjį arba privalomąjį turto arba verslo vertinimą, turto arba verslo vertinimo ataskaitą pasirašo ją</text:span><text:span text:style-name="T1148"><text:s/>sudaręs nepriklausomas turto arba verslo vertintojas. Kai turto arba verslo vertinimą atlieka nepriklausomas turto arba verslo vertintojas, dirbantis darbo sutarties pagrindais turto arba verslo vertinimo įmonėje, turto arba verslo vertinimo ataskaitą pas</text:span><text:span text:style-name="T1149">irašo ir asmuo, turintis teisę veikti turto arba verslo vertinimo įmonės vardu, arba jo įgaliotas asmuo, arba asmuo, kuriam teisės aktuose pavesta pasirašyti turto arba verslo vertinimo ataskaitą. Kai nepriklausomas turto arba verslo vertintojas yra ir ind</text:span><text:span text:style-name="T1150">ividualios įmonės savininkas, turto arba verslo vertinimo ataskaita pasirašoma vieną kartą. Turto arba verslo vertinimo įmonėje parengta turto arba verslo vertinimo ataskaita patvirtinama ir turto arba verslo vertinimo įmonės antspaudu, kai pareiga turėti<text:s/></text:span><text:span text:style-name="T1151">antspaudą nustatyta įmonės steigimo dokumentuose arba įstatymuose.</text:span><text:s/></text:p>
      <text:p text:style-name="P1152">Straipsnio dalies pakeitimai:</text:p>
      <text:p text:style-name="P1153"><text:span text:style-name="T1154">Nr.<text:s/></text:span><text:a xlink:href="https://www.e-tar.lt/portal/legalAct.html?documentId=TAR.B7DF8FE7723D" office:target-frame-name="_top" xlink:show="replace"><text:span text:style-name="T1155">XII-509</text:span></text:a><text:span text:style-name="T1156">, 2013-07-02, Žin., 2013, Nr. 75-3780 (2013-07-13), i. k. 1131010</text:span><text:span text:style-name="T1157">ISTA0XII-509</text:span></text:p>
      <text:p text:style-name="Normal"/>
      <text:p text:style-name="P1158"><text:span text:style-name="T1159">3</text:span><text:span text:style-name="T1160">. Vertinant turtą arba verslą Lietuvos Respublikoje ar kitoje valstybėje narėje įsteigto juridinio asmens ar kitos</text:span><text:span text:style-name="T1161"><text:s/></text:span><text:span text:style-name="T1162">organizacijos arba jų filialų vidaus reikmėms, turto arba verslo vertinimo ataskaitą pasirašo tik ją sudaręs turto arba ve</text:span><text:span text:style-name="T1163">rslo vertintojas.</text:span></text:p>
      <text:p text:style-name="P1164"><text:span text:style-name="T1165">4</text:span><text:span text:style-name="T1166">. Turto arba verslo vertinimo ataskaitoje turi būti nurodyta:</text:span></text:p>
      <text:p text:style-name="P1167"><text:span text:style-name="T1168">1</text:span><text:span text:style-name="T1169">) ataskaitos pavadinimas;</text:span></text:p>
      <text:p text:style-name="P1170"><text:span text:style-name="T1171">2</text:span><text:span text:style-name="T1172">) vertinamo turto arba verslo pavadinimas, buvimo vieta;<text:s/></text:span></text:p>
      <text:p text:style-name="P1173"><text:span text:style-name="T1174">3</text:span><text:span text:style-name="T1175">) vertinamo turto arba verslo individualūs požymiai, išskyrus atvejus, kai</text:span><text:span text:style-name="T1176"><text:s/>turto vertinimas atliekamas taikant masinį turto vertinimą;<text:s/></text:span></text:p>
      <text:p text:style-name="P1177"><text:span text:style-name="T1178">4</text:span><text:span text:style-name="T1179">) vertinimo atvejis;</text:span></text:p>
      <text:p text:style-name="P1180"><text:span text:style-name="T1181">5</text:span><text:span text:style-name="T1182">) užsakovo duomenys (pavadinimas, teisinė forma, buveinė, kodas, registras, kuriame kaupiami ir laikomi duomenys apie užsakovą, arba fizinio asmens vardas,<text:s/></text:span><text:span text:style-name="T1183">pavardė, kontaktiniai duomenys);</text:span></text:p>
      <text:p text:style-name="P1184"><text:span text:style-name="T1185">6</text:span><text:span text:style-name="T1186">) vertinamo turto arba verslo valdymo teisė ir savininkas, išskyrus atvejus, kai turto vertinimas atliekamas taikant masinį turto vertinimą;</text:span></text:p>
      <text:p text:style-name="P1187"><text:span text:style-name="T1188">7</text:span><text:span text:style-name="T1189">) turto arba verslo vertinimo įmonės ar nepriklausomo turto arba verslo<text:s/></text:span><text:span text:style-name="T1190">vertintojo duomenys (pavadinimas, teisinė forma, buveinė, kodas, registras, kuriame kaupiami ir laikomi duomenys apie turto arba verslo vertinimo įmonę, arba nepriklausomo turto arba verslo vertintojo vardas, pavardė, kontaktiniai duomenys ir pažymėjimo, k</text:span><text:span text:style-name="T1191">uriuo įrodoma, kad turto arba verslo vertinimo įmonė ar nepriklausomas turto arba verslo vertintojas įrašyti į Išorės vertintojų sąrašą, numeris, išskyrus kitos</text:span><text:span text:style-name="T1192"><text:s/></text:span><text:span text:style-name="T1193">valstybės narės nepriklausomą turto arba verslo vertintoją ir turto arba verslo vertinimo įmonę</text:span><text:span text:style-name="T1194">, kurie laikinai arba vienkartinai vertina turtą arba verslą Lietuvos Respublikoje);</text:span></text:p>
      <text:p text:style-name="P1195"><text:span text:style-name="T1196">8</text:span><text:span text:style-name="T1197">) asmens, turinčio teisę veikti turto arba verslo vertinimo įmonės vardu, arba jo įgalioto asmens, arba asmens, kuriam teisės aktuose pavesta pasirašyti turto arba ve</text:span><text:span text:style-name="T1198">rslo vertinimo ataskaitą, ir turto arba verslo vertintojo vardai, pavardės, parašai;</text:span></text:p>
      <text:p text:style-name="P1199"><text:span text:style-name="T1200">9</text:span><text:span text:style-name="T1201">) turto arba verslo apžiūrėjimo, išskyrus atvejus, kai turto vertinimas atliekamas taikant masinį turto vertinimą, ir ataskaitos surašymo datos;</text:span></text:p>
      <text:p text:style-name="P1202"><text:span text:style-name="T1203">10</text:span><text:span text:style-name="T1204">) sąlygos ir ap</text:span><text:span text:style-name="T1205">linkybės, kurios galėtų turėti įtakos turto arba verslo vertinimui ir į kurias nebuvo atsižvelgta, nurodant motyvus;</text:span></text:p>
      <text:p text:style-name="P1206"><text:span text:style-name="T1207">11</text:span><text:span text:style-name="T1208">) turto arba verslo vertinimo metodai (metodų deriniai) ir metodų taikymo būdai;</text:span></text:p>
      <text:p text:style-name="P1209"><text:span text:style-name="T1210">12</text:span><text:span text:style-name="T1211">) vertinamo turto arba verslo aprašymas;<text:s/></text:span></text:p>
      <text:p text:style-name="P1212"><text:span text:style-name="T1213">13</text:span><text:span text:style-name="T1214">) turto arba verslo vertės nustatymo pagrindimas, pateikiant turto arba verslo vertės skaičiavimus;</text:span></text:p>
      <text:p text:style-name="P1215"><text:span text:style-name="T1216">14</text:span><text:span text:style-name="T1217">) išvada dėl turto arba verslo vertės, pasirašyta išvadą surašiusio turto arba verslo vertintojo (vardas, pavardė, parašas), nurodant, ar ji parengt</text:span><text:span text:style-name="T1218">a dėl to, kad tarp užsakovo ir turto arba verslo vertinimo įmonės ar kitų asmenų iškilo ginčas dėl turto arba verslo vertės nustatymo, ir turto arba verslo vertės nustatymo diena.</text:span></text:p>
      <text:p text:style-name="P1219"><text:span text:style-name="T1220">5</text:span><text:span text:style-name="T1221">. Užsakovo ir turto arba verslo vertinimo įmonės ar nepriklausomo tur</text:span><text:span text:style-name="T1222">to arba verslo vertintojo susitarimu, taip pat kitų teisės aktų nustatytais atvejais ir tvarka turto arba verslo vertinimo ataskaitos turinys gali būti išplėstas.</text:span></text:p>
      <text:p text:style-name="P1223"><text:span text:style-name="T1224">6</text:span><text:span text:style-name="T1225">. Turto arba verslo vertinimo ataskaitos turi būti registruojamos turto arba verslo vert</text:span><text:span text:style-name="T1226">inimo įmonėje arba jas individualiai turi registruoti nepriklausomas turto arba verslo vertintojas.</text:span></text:p>
      <text:p text:style-name="P1227"><text:span text:style-name="T1228">7</text:span><text:span text:style-name="T1229">. Turto arba verslo vertinimo ataskaitų antrieji egzemplioriai (kopijos) saugomi įstatymų nustatyta tvarka turto arba verslo vertinimo įmonėse, kurios<text:s/></text:span><text:span text:style-name="T1230">atliko turto arba verslo vertinimą, taip pat ne trumpiau kaip penkerius metus turto arba verslo vertinimo ataskaitų antruosius egzempliorius (kopijas) privalo saugoti nepriklausomas turto arba verslo vertintojas, įrašytas į Išorės vertintojų sąrašą arba ki</text:span><text:span text:style-name="T1231">tos</text:span><text:span text:style-name="T1232"><text:s/></text:span><text:span text:style-name="T1233">valstybės narės nepriklausomas turto arba verslo vertintojas.</text:span></text:p>
      <text:p text:style-name="P1234"/>
      <text:p text:style-name="P1235"><text:span text:style-name="T1236">23</text:span><text:span text:style-name="T1237"><text:s/>straipsnis.<text:s/></text:span><text:span text:style-name="T1238">Turto arba verslo vertinimo ataskaitos teisinis statusas ir ginčai dėl turto arba verslo vertinimo</text:span></text:p>
      <text:p text:style-name="P1239"><text:span text:style-name="T1240">1</text:span><text:span text:style-name="T1241">. Turto arba verslo vertinimo ataskaita laikoma teisinga, kol Pr</text:span><text:span text:style-name="T1242">iežiūros įstaiga nėra nustačiusi jos neatitikties šio įstatymo 22 straipsnyje nustatytiems reikalavimams ir (arba) kol ji nėra nuginčyta teisme.<text:s/></text:span></text:p>
      <text:p text:style-name="P1243"><text:span text:style-name="T1244">2</text:span><text:span text:style-name="T1245">. Iškilę ginčai dėl turto arba verslo vertės sprendžiami šalių susitarimu arba teismo tvarka, jeigu<text:s/></text:span><text:span text:style-name="T1246">kituose įstatymuose nenustatyta kitaip.</text:span></text:p>
      <text:p text:style-name="P1247"/>
      <text:p text:style-name="P1248"><text:span text:style-name="T1249">24</text:span><text:span text:style-name="T1250"><text:s/>straipsnis.<text:s/></text:span><text:span text:style-name="T1251">Turto arba verslo vertinimo ataskaitos ir duomenų viešumas<text:s/></text:span></text:p>
      <text:p text:style-name="P1252"><text:span text:style-name="T1253">1</text:span><text:span text:style-name="T1254">. Turto arba verslo vertinimo ataskaita yra užsakovo nuosavybė ir gali būti teikiama tretiesiems asmenims arba viešinama užsakovo</text:span><text:span text:style-name="T1255"><text:s/>nuožiūra, atsižvelgiant į ataskaitoje nurodytą vertinimo atvejį, išskyrus šio įstatymo 23 straipsnio 1 dalyje nustatytą atvejį, kai siekiama nustatyti turto arba verslo vertinimo ataskaitos atitiktį šio įstatymo 22 straipsnyje nustatytiems reikalavimams,<text:s/></text:span><text:span text:style-name="T1256">jeigu Lietuvos Respublikos teisės aktuose arba turto arba verslo vertinimo įmonės ar nepriklausomo turto arba verslo vertintojo ir užsakovo sudarytose sutartyse nenustatyta kitaip. Turto arba verslo vertinimo įmonė ar nepriklausomas turto arba verslo verti</text:span><text:span text:style-name="T1257">ntojas turto arba verslo vertinimo ataskaitos antrojo egzemplioriaus (kopijos) kopiją privalo pateikti Priežiūros įstaigai šio įstatymo 15 straipsnio 2 dalies 3 punkte arba 4 dalies 6 punkte nustatytu atveju.</text:span></text:p>
      <text:p text:style-name="P1258"><text:span text:style-name="T1259">2</text:span><text:span text:style-name="T1260">. Vertinant turtą arba verslą Lietuvos Res</text:span><text:span text:style-name="T1261">publikoje ar kitoje valstybėje narėje įsteigto juridinio asmens ar kitos organizacijos arba jų filialų vidaus reikmėms, parengta turto arba verslo vertinimo ataskaita yra Lietuvos Respublikoje ar kitoje valstybėje narėje įsteigto juridinio asmens ar kitos<text:s/></text:span><text:span text:style-name="T1262">organizacijos arba jų filialų nuosavybė ir gali būti teikiama tretiesiems asmenims arba viešinama jos savininko nuožiūra, jeigu Lietuvos Respublikos teisės aktuose nenustatyta kitaip. Lietuvos Respublikoje ar kitoje valstybėje narėje įsteigtas juridinis as</text:span><text:span text:style-name="T1263">muo ar kita organizacija arba jų filialai turto arba verslo vertinimo ataskaitą, taip pat turto arba verslo vertintojo paaiškinimus ir dokumentus, susijusius su atliktu turto arba verslo vertinimu, privalo pateikti gavę (registruotu laišku) rašytinį Prieži</text:span><text:span text:style-name="T1264">ūros įstaigos paklausimą.</text:span></text:p>
      <text:p text:style-name="P1265"><text:span text:style-name="T1266">3</text:span><text:span text:style-name="T1267">. Vertinant turtą arba verslą apmokestinimo, paėmimo visuomenės poreikiams ir kitais Lietuvos Respublikos teisės aktų nustatytais atvejais, kai veikiama valstybės ir visuomenės interesais, parengtos turto arba verslo vertinim</text:span><text:span text:style-name="T1268">o ataskaitos ir jos duomenų viešumą nustato šis įstatymas ir Lietuvos Respublikos teisės aktai, reglamentuojantys turto arba verslo vertinimą apmokestinimo, paėmimo visuomenės poreikiams ir kitais Lietuvos Respublikos teisės aktų nustatytais atvejais, kai<text:s/></text:span><text:span text:style-name="T1269">veikiama valstybės ir visuomenės interesais.</text:span></text:p>
      <text:p text:style-name="P1270"/>
      <text:p text:style-name="P1271"><text:span text:style-name="T1272">KETVIRTASIS</text:span><text:span text:style-name="T1273"><text:s/>SKIRSNIS</text:span></text:p>
      <text:p text:style-name="P1274"><text:span text:style-name="T1275">TURTO ARBA VERSLO VERTINTOJŲ IR TURTO ARBA VERSLO VERTINIMO ĮMONIŲ VEIKLOS PRIEŽIŪRA</text:span></text:p>
      <text:p text:style-name="P1276"/>
      <text:p text:style-name="P1277"><text:span text:style-name="T1278">25</text:span><text:span text:style-name="T1279"><text:s/>straipsnis.<text:s/></text:span><text:span text:style-name="T1280">Turto arba verslo vertintojų ir turto arba verslo vertinimo įmonių veiklos<text:s/></text:span><text:span text:style-name="T1281">priežiūra</text:span></text:p>
      <text:p text:style-name="P1282"><text:span text:style-name="T1283">Turto arba verslo vertintojų ir turto arba verslo vertinimo įmonių veiklos priežiūrą atlieka Priežiūros įstaiga.</text:span></text:p>
      <text:p text:style-name="P1284"/>
      <text:p text:style-name="P1285"><text:span text:style-name="T1286">26</text:span><text:span text:style-name="T1287"><text:s/>straipsnis.<text:s/></text:span><text:span text:style-name="T1288">Lietuvos Respublikos Vyriausybės įgaliota atlikti turto arba verslo vertintojų ir turto arba verslo vertinimo</text:span><text:span text:style-name="T1289"><text:s/>įmonių valstybinę priežiūrą įstaiga</text:span></text:p>
      <text:p text:style-name="P1290"><text:span text:style-name="T1291">1</text:span><text:span text:style-name="T1292">. Priežiūros įstaiga veikia pagal jos teisinę formą reglamentuojantį įstatymą, jeigu šiame įstatyme nenustatyta kitaip, ir savo nuostatus.<text:s/></text:span></text:p>
      <text:p text:style-name="P1293"><text:span text:style-name="T1294">2</text:span><text:span text:style-name="T1295">. Priežiūros įstaiga, įgyvendindama šio įstatymo nuostatas:</text:span></text:p>
      <text:p text:style-name="P1296"><text:span text:style-name="T1297">1</text:span><text:span text:style-name="T1298">)<text:s/></text:span><text:span text:style-name="T1299">rengia ir teikia Finansų ministerijai: Turto arba verslo vertintojo išsilavinimo, profesinės patirties ir kvalifikacijos kėlimo reikalavimų aprašo projektą, Kitų valstybių narių turto arba verslo vertintojų, siekiančių vertinti turtą arba verslą Lietuvos R</text:span><text:span text:style-name="T1300">espublikoje įsisteigus ar laikinai arba vienkartinai, profesinės kvalifikacijos pripažinimo tvarkos aprašo projektą,</text:span><text:span text:style-name="T1301"><text:s/></text:span><text:span text:style-name="T1302">Turto arba verslo vertintojo kvalifikacijos egzamino komisijos darbo reglamento projektą, Turto arba verslo vertintojų profesinės etikos ko</text:span><text:span text:style-name="T1303">dekso projektą, Turto ir verslo vertinimo metodikos projektą, Išorės turto arba verslo vertinimo veikla turinčių teisę verstis asmenų sąrašo sudarymo, tvarkymo ir skelbimo taisyklių projektą, Turto arba verslo vertintojų ir turto arba verslo vertinimo įmon</text:span><text:span text:style-name="T1304">ių veiklos patikrinimo taisyklių projektą, Turto arba verslo vertintojo kvalifikacijos egzaminų organizavimo taisyklių projektą, Skundų dėl turto arba verslo vertintojo kvalifikacijos egzamino komisijos sprendimų nagrinėjimo taisyklių projektą, Turto arba<text:s/></text:span><text:span text:style-name="T1305">verslo vertintojo kvalifikacijos pažymėjimo išdavimo ir galiojimo taisyklių projektą;</text:span></text:p>
      <text:p text:style-name="P1306"><text:span text:style-name="T1307">2</text:span><text:span text:style-name="T1308">) pagal finansų ministro patvirtintas Turto arba verslo vertintojų ir turto arba verslo vertinimo įmonių veiklos patikrinimo taisykles atlieka turto arba verslo vert</text:span><text:span text:style-name="T1309">intojų ir turto arba verslo vertinimo įmonių turto arba verslo vertinimo veiklos patikrinimus;</text:span></text:p>
      <text:p text:style-name="P1310"><text:span text:style-name="T1311">3</text:span><text:span text:style-name="T1312">) nagrinėja paklausimus dėl turto arba verslo vertinimo ataskaitos atitikties šio įstatymo 22 straipsnyje nustatytiems reikalavimams;<text:s/></text:span></text:p>
      <text:p text:style-name="P1313"><text:span text:style-name="T1314">4</text:span><text:span text:style-name="T1315">) nagrinėja pare</text:span><text:span text:style-name="T1316">iškėjų skundus dėl turto arba verslo vertinimo įmonių ir turto arba verslo vertintojų veiklos Lietuvos Respublikos viešojo administravimo įstatyme nustatyta tvarka ir terminais;</text:span></text:p>
      <text:p text:style-name="P1317"><text:span text:style-name="T1318">5</text:span><text:span text:style-name="T1319">) vykdo Turto arba verslo vertintojų garbės teismo sprendimus, pasibaigus</text:span><text:span text:style-name="T1320"><text:s/>jų apskundimo terminui;<text:s/></text:span></text:p>
      <text:p text:style-name="P1321"><text:span text:style-name="T1322">6</text:span><text:span text:style-name="T1323">) koordinuoja turto arba verslo vertintojų kvalifikacijos kėlimą;</text:span></text:p>
      <text:p text:style-name="P1324"><text:span text:style-name="T1325">7</text:span><text:span text:style-name="T1326">) pagal suderintas su Finansų ministerija Priežiūros įstaigos patvirtintas Kompiuterizuotosios turto arba verslo vertintojų ir turto arba verslo vertinimo</text:span><text:span text:style-name="T1327"><text:s/>įmonių duomenų tvarkymo ir paieškos sistemos naudojimo taisykles tvarko Kompiuterizuotąją turto arba verslo vertintojų ir turto arba verslo vertinimo įmonių duomenų tvarkymo ir paieškos sistemą;</text:span></text:p>
      <text:p text:style-name="P1328"><text:span text:style-name="T1329">8</text:span><text:span text:style-name="T1330">) turi teisę gauti iš fizinių ir juridinių asmenų (tarp</text:span><text:span text:style-name="T1331"><text:s/>jų ir iš turto arba verslo vertintojų ir turto arba verslo vertinimo įmonių) informaciją, reikalingą turto arba verslo vertintojų ir turto arba verslo vertinimo įmonių veiklos priežiūrai atlikti arba Turto arba verslo vertintojų garbės teismui pateikti, i</text:span><text:span text:style-name="T1332">r dokumentų, susijusių su turto arba verslo vertinimu (turto arba verslo vertinimo ataskaitos ir kitų), kopijas, naudotis savo tvarkomos Kompiuterizuotosios turto arba verslo vertintojų ir turto arba verslo vertinimo įmonių duomenų tvarkymo ir paieškos sis</text:span><text:span text:style-name="T1333">temos ir kitų juridinių asmenų valdomų ir tvarkomų registrų ir duomenų bazių informacija;</text:span></text:p>
      <text:p text:style-name="P1334"><text:span text:style-name="T1335">9</text:span><text:span text:style-name="T1336">) savo interneto tinklalapyje skelbia turto arba verslo vertintojų, turinčių galiojančius turto arba verslo vertintojo kvalifikacijos pažymėjimus, sąrašą ir Išor</text:span><text:span text:style-name="T1337">ės vertintojų sąrašą;</text:span></text:p>
      <text:p text:style-name="P1338"><text:span text:style-name="T1339">10</text:span><text:span text:style-name="T1340">) turi kitas teises ir pareigas, nustatytas šiame įstatyme ir kituose teisės aktuose.</text:span></text:p>
      <text:p text:style-name="P1341"><text:span text:style-name="T1342">3</text:span><text:span text:style-name="T1343">. Priežiūros įstaiga, atlikdama šio straipsnio 2 dalies 2 punkte nustatytus turto arba verslo vertintojų ir turto arba verslo vertinimo</text:span><text:span text:style-name="T1344"><text:s/>įmonių turto arba verslo vertinimo veiklos patikrinimus:<text:s/></text:span></text:p>
      <text:p text:style-name="P1345"><text:span text:style-name="T1346">1</text:span><text:span text:style-name="T1347">) analizuoja turto arba verslo vertintojų veiklos ir kvalifikacijos kėlimo ataskaitose, nustatytose šio įstatymo 15 straipsnio 4 dalies 5 punkte, nurodytų duomenų atitiktį turto arba verslo vert</text:span><text:span text:style-name="T1348">inimo įmonių veiklos ataskaitose, nustatytose šio įstatymo 15 straipsnio 2 dalies 1 punkte, nurodytiems duomenims ir (arba) šių duomenų teisingumą;<text:s/></text:span></text:p>
      <text:p text:style-name="P1349"><text:span text:style-name="T1350">2</text:span><text:span text:style-name="T1351">) nagrinėja turto arba verslo vertinimo įmonių sudarytų ir jose registruotų arba nepriklausomo turto<text:s/></text:span><text:span text:style-name="T1352">arba verslo vertintojo sudarytų ne ilgesnio kaip trejų praėjusių metų laikotarpio turto arba verslo vertinimo ataskaitų atitiktį šio įstatymo 22 straipsnyje nustatytiems reikalavimams pagal Priežiūros įstaigos patvirtintą tų metų veiklos planą.</text:span></text:p>
      <text:p text:style-name="P1353"><text:span text:style-name="T1354">4</text:span><text:span text:style-name="T1355">. Pr</text:span><text:span text:style-name="T1356">iežiūros įstaiga, įgyvendindama teisę, nustatytą šio straipsnio 2 dalies 8 punkte, privalo motyvuoti savo rašytinį paklausimą, kuriuo reikalaujama pateikti informaciją ir dokumentus, susijusius su turto arba verslo vertinimu (turto arba verslo vertinimo at</text:span><text:span text:style-name="T1357">askaitą ir kita), apie jį pranešti (registruotu laišku) fiziniam arba juridiniam asmeniui (tarp jų ir turto arba verslo vertintojui arba turto arba verslo vertinimo įmonei), apie kurį reikalaujama informacijos, ir nustatyti terminą dokumentams ir informaci</text:span><text:span text:style-name="T1358">jai pateikti.<text:s/></text:span></text:p>
      <text:p text:style-name="P1359"><text:span text:style-name="T1360">5</text:span><text:span text:style-name="T1361">. Priežiūros įstaigos darbuotojai ir buvę darbuotojai privalo laikyti paslaptyje informaciją, kurią sužinojo iš fizinių ir juridinių asmenų (tarp jų ir turto arba verslo vertintojų ir turto arba verslo vertinimo įmonių) ir gautų dokumen</text:span><text:span text:style-name="T1362">tų, susijusių su turto arba verslo vertinimu (turto arba verslo vertinimo ataskaitą ir kita), ir nenaudoti jos asmeninei arba kitų asmenų naudai. Už šios informacijos netinkamą panaudojimą arba neteisėtą atskleidimą Priežiūros įstaigos darbuotojai ir buvę<text:s/></text:span><text:span text:style-name="T1363">darbuotojai atsako Lietuvos Respublikos teisės aktų nustatyta tvarka.<text:s/></text:span></text:p>
      <text:p text:style-name="P1364"><text:span text:style-name="T1365">6</text:span><text:span text:style-name="T1366">. Priežiūros įstaiga, pasibaigus kalendoriniams metams, per keturis mėnesius teikia Finansų ministerijai turto arba verslo vertintojų ir turto vertinimo arba verslo įmonių veiklos,</text:span><text:span text:style-name="T1367"><text:s/>jų priežiūros, šios priežiūros rezultatų ir turto arba verslo vertinimo Lietuvoje būklės ataskaitas.<text:s/></text:span></text:p>
      <text:p text:style-name="P1368"/>
      <text:p text:style-name="P1369"><text:span text:style-name="T1370">27</text:span><text:span text:style-name="T1371"><text:s/>straipsnis.<text:s/></text:span><text:span text:style-name="T1372">Lietuvos Respublikos Vyriausybės įgaliotos atlikti turto arba verslo vertintojų ir turto arba verslo vertinimo įmonių valstybinę<text:s/></text:span><text:span text:style-name="T1373">priežiūrą įstaigos sprendimų pateikimas</text:span></text:p>
      <text:p text:style-name="P1374"><text:span text:style-name="T1375">Priežiūros įstaiga nuo šio įstatymo 9 straipsnio 15 dalyje, 10 straipsnio 7 dalyje ir 13 straipsnio 2 ir 8 dalyse nustatytais atvejais priimtų sprendimų paskelbimo, išskyrus turto arba verslo vertintojo asmens kodą</text:span><text:span text:style-name="T1376">, savo interneto tinklalapyje dienos per ne ilgiau kaip tris darbo dienas patvirtintas šių sprendimų kopijas išsiunčia registruotu laišku turto arba verslo vertintojams ir turto arba verslo vertinimo įmonėms, dėl kurių sprendimai priimti, ir juridiniams as</text:span><text:span text:style-name="T1377">menims ar organizacijoms arba jų filialams, arba turto arba verslo vertinimo įmonėms, kuriose turto arba verslo vertintojai, dėl kurių sprendimai priimti, dirba.</text:span></text:p>
      <text:p text:style-name="P1378"/>
      <text:p text:style-name="P1379"><text:span text:style-name="T1380">28</text:span><text:span text:style-name="T1381"><text:s/>straipsnis.<text:s/></text:span><text:span text:style-name="T1382">Turto arba verslo vertintojų garbės teismas</text:span></text:p>
      <text:p text:style-name="P1383"><text:span text:style-name="T1384">1</text:span><text:span text:style-name="T1385">. Turto arba verslo ver</text:span><text:span text:style-name="T1386">tintojų garbės teismą sudaro penki nariai:<text:s/></text:span></text:p>
      <text:p text:style-name="P1387"><text:span text:style-name="T1388">1</text:span><text:span text:style-name="T1389">) tris narius jų sutikimu, turinčius ne žemesnę kaip vertintojo (aukštesnę) kvalifikaciją, tarpusavio sutarimu skiria asociacijos, vienijančios tik turto ir (arba) verslo vertintojus ir (arba) turto arba versl</text:span><text:span text:style-name="T1390">o vertinimo įmones, iš tik turto ir (arba) verslo vertintojus vienijančių asociacijų narių ir (arba) tik turto arba verslo vertintojų, kurie turto arba verslo vertinimo įmonių asociacijų narėse dirba darbo sutarties pagrindais arba kurie yra individualios<text:s/></text:span><text:span text:style-name="T1391">įmonės savininkai ar ūkinės bendrijos tikrieji nariai;<text:s/></text:span></text:p>
      <text:p text:style-name="P1392"><text:span text:style-name="T1393">2</text:span><text:span text:style-name="T1394">) du narius valstybės tarnautojus jų sutikimu, turinčius ne mažesnį kaip trejų metų valstybės tarnybos stažą ir turto arba verslo vertinimą reglamentuojančių teisės aktų projektų rengimo arba dal</text:span><text:span text:style-name="T1395">yvavimo juos rengiant patirtį, skiria Finansų ministerija.<text:s/></text:span></text:p>
      <text:p text:style-name="P1396"><text:span text:style-name="T1397">2</text:span><text:span text:style-name="T1398">. Turto arba verslo vertintojų garbės teismo personalinę sudėtį tvirtina ir pirmininką bei jo pavaduotoją iš Turto arba verslo vertintojų garbės teismo narių skiria finansų ministras.<text:s/></text:span></text:p>
      <text:p text:style-name="P1399"><text:span text:style-name="T1400">3</text:span><text:span text:style-name="T1401">. Turto arba verslo vertintojų garbės teismo nario kadencija – treji metai nuo paskyrimo dienos. Tie patys asmenys Turto arba verslo vertintojų garbės teismo nariais gali būti skiriami ne daugiau kaip dvi kadencijas iš eilės. Kitai kadencijai Turto arba v</text:span><text:span text:style-name="T1402">erslo vertintojų garbės teismo narys skiriamas per 30 dienų nuo kadenciją baigusio teismo nario kadencijos pabaigos. Pasibaigus Turto arba verslo vertintojų garbės teismo nario kadencijai, jis toliau eina teismo nario pareigas, iki paskiriamas teismo narys</text:span><text:span text:style-name="T1403"><text:s/>kitai kadencijai. Turto arba verslo vertintojų garbės teismo nariui atsistatydinus, jį skyrusi institucija (organizacija) per ne ilgiau kaip 10 dienų skiria kitą teismo narį. Turto arba verslo vertintojų garbės teismo narį skyrusi institucija gali jį atša</text:span><text:span text:style-name="T1404">ukti nepasibaigus jo kadencijai. Atšaukusi Turto arba verslo vertintojų garbės teismo narį, jį skyrusi institucija (organizacija) per ne ilgiau kaip 10 dienų skiria kitą teismo narį. Šio straipsnio 1 dalies 1 punkte nurodytoms asociacijoms neskyrus Turto a</text:span><text:span text:style-name="T1405">rba verslo vertintojų garbės teismo narių šioje dalyje nurodytais atvejais, Priežiūros įstaiga juos skiria iš daugiausia narių turinčių asociacijų, vienijančių tik turto arba verslo vertintojus ir (arba) turto arba verslo vertinimo įmones, narių turto arba</text:span><text:span text:style-name="T1406"><text:s/>verslo vertintojų jų sutikimu.</text:span></text:p>
      <text:p text:style-name="P1407"><text:span text:style-name="T1408">4</text:span><text:span text:style-name="T1409">. Turto arba verslo vertintojų garbės teismas veikia vadovaudamasis šiuo įstatymu ir finansų ministro patvirtintais Turto arba verslo vertintojų garbės teismo nuostatais, kuriuose reglamentuoti Turto arba verslo vertint</text:span><text:span text:style-name="T1410">ojų garbės teismo veiklos principai, darbo organizavimas, turto arba verslo vertintojo drausmės bylos nagrinėjimo ir sprendimo priėmimo procedūros.<text:s/></text:span></text:p>
      <text:p text:style-name="P1411"><text:span text:style-name="T1412">5</text:span><text:span text:style-name="T1413">. Turto arba verslo vertintojų garbės teismo pareigos:</text:span></text:p>
      <text:p text:style-name="P1414"><text:span text:style-name="T1415">1</text:span><text:span text:style-name="T1416">) nagrinėti turto arba verslo vertintojų dra</text:span><text:span text:style-name="T1417">usmės bylas;<text:s/></text:span></text:p>
      <text:p text:style-name="P1418"><text:span text:style-name="T1419">2</text:span><text:span text:style-name="T1420">) kviesti turto arba verslo vertintojus dalyvauti Turto arba verslo vertintojų garbės teismo posėdžiuose nagrinėjant jų drausmės bylas;</text:span></text:p>
      <text:p text:style-name="P1421"><text:span text:style-name="T1422">3</text:span><text:span text:style-name="T1423">) priimti sprendimus dėl drausminių nuobaudų turto arba verslo vertintojui skyrimo arba drausmės</text:span><text:span text:style-name="T1424"><text:s/>bylos nutraukimo.</text:span></text:p>
      <text:p text:style-name="P1425"><text:span text:style-name="T1426">6</text:span><text:span text:style-name="T1427">. Turto arba verslo vertintojų garbės teismo teisės:</text:span></text:p>
      <text:p text:style-name="P1428"><text:span text:style-name="T1429">1</text:span><text:span text:style-name="T1430">) kreiptis į Priežiūros įstaigą dėl informacijos (turto arba verslo vertintojo rašytinio paaiškinimo; turto arba verslo vertinimo įmonės rašytinio paaiškinimo ir dokumentų, s</text:span><text:span text:style-name="T1431">usijusių su turto arba verslo vertinimu; kitos su turto arba verslo vertintojo drausmės byla susijusios informacijos), reikalingos turto arba verslo vertintojo drausmės bylai iškelti ir (arba) nagrinėti;</text:span></text:p>
      <text:p text:style-name="P1432"><text:span text:style-name="T1433">2</text:span><text:span text:style-name="T1434">) kitos Turto arba verslo vertintojų garbės tei</text:span><text:span text:style-name="T1435">smo nuostatuose nustatytos ir šiam įstatymui bei kitiems teisės aktams neprieštaraujančios teisės.</text:span></text:p>
      <text:p text:style-name="P1436"><text:span text:style-name="T1437">7</text:span><text:span text:style-name="T1438">. Turto arba verslo vertintojų garbės teismas gali nagrinėti turto arba verslo vertintojų drausmės bylas, jeigu posėdyje dalyvauja daugiau kaip pusė Turto arba verslo vertintojų garbės teismo narių. Turto arba verslo vertintojų garbės teismo sprendimai pri</text:span><text:span text:style-name="T1439">imami visų Turto arba verslo vertintojų garbės teismo narių balsų dauguma.<text:s/></text:span></text:p>
      <text:p text:style-name="P1440"><text:span text:style-name="T1441">8</text:span><text:span text:style-name="T1442">. Turto arba verslo vertintojų garbės teismo nariai ir buvę nariai privalo laikyti paslaptyje informaciją, kurią sužinojo nagrinėdami turto arba verslo vertintojų drausmės bylas, ir nenaudoti jos asmeninei arba kitų asmenų naudai. Už šių nuostatų nesilaiky</text:span><text:span text:style-name="T1443">mą Turto arba verslo vertintojų garbės teismo nariai ir buvę nariai atsako Lietuvos Respublikos įstatymų nustatyta tvarka.<text:s/></text:span></text:p>
      <text:p text:style-name="P1444"><text:span text:style-name="T1445">9</text:span><text:span text:style-name="T1446">. Turto arba verslo vertintojų garbės teismui kitose institucijose atstovauja Turto arba verslo vertintojų garbės teismo pirmin</text:span><text:span text:style-name="T1447">inkas, jo pavaduotojas.</text:span></text:p>
      <text:p text:style-name="P1448"><text:span text:style-name="T1449">10</text:span><text:span text:style-name="T1450">. Techninį ir materialinį Turto arba verslo vertintojų garbės teismo aprūpinimą užtikrina Priežiūros įstaiga.<text:s/></text:span></text:p>
      <text:p text:style-name="P1451"/>
      <text:p text:style-name="P1452"><text:span text:style-name="T1453">29</text:span><text:span text:style-name="T1454"><text:s/>straipsnis.<text:s/></text:span><text:span text:style-name="T1455">Turto arba verslo vertintojo drausmės byla<text:s/></text:span></text:p>
      <text:p text:style-name="P1456"><text:span text:style-name="T1457">1</text:span><text:span text:style-name="T1458">. Už šio įstatymo, Tarptautinių vertinimo st</text:span><text:span text:style-name="T1459">andartų, Europos vertinimo standartų, Turto ir verslo vertinimo metodikos, Turto arba verslo vertintojų profesinės etikos kodekso pažeidimus Turto arba verslo vertintojų garbės teismas turto arba verslo vertintojui skiria vieną iš šio straipsnio 4 dalyje n</text:span><text:span text:style-name="T1460">urodytų drausminių nuobaudų.</text:span></text:p>
      <text:p text:style-name="P1461"><text:span text:style-name="T1462">2</text:span><text:span text:style-name="T1463">. Turto arba verslo vertintojų garbės teismui rašytinį teikimą iškelti turto arba verslo vertintojui drausmės bylą pagal esamą (asmenų raštu pateiktą arba Priežiūros įstaigos turimą) informaciją apie šio straipsnio 1 dalyj</text:span><text:span text:style-name="T1464">e nurodytus pažeidimus per ne ilgiau kaip 10 darbo dienų nuo šios informacijos gavimo (paaiškėjimo) dienos parengia ir pateikia Priežiūros įstaiga. Informaciją apie kitos valstybės narės turto arba verslo vertintojo padarytus šio įstatymo, Tarptautinių ver</text:span><text:span text:style-name="T1465">tinimo standartų, Europos vertinimo standartų, Turto ir verslo vertinimo metodikos, Turto arba verslo vertintojų profesinės etikos kodekso pažeidimus Priežiūros įstaiga praneša (registruotu laišku) tos valstybės narės kompetentingai institucijai.</text:span></text:p>
      <text:p text:style-name="P1466"><text:span text:style-name="T1467">3</text:span><text:span text:style-name="T1468">. Sp</text:span><text:span text:style-name="T1469">rendimą dėl drausmės bylos turto arba verslo vertintojui iškėlimo Turto arba verslo vertintojų garbės teismas priima per ne ilgiau kaip 10 darbo dienų nuo Priežiūros įstaigos rašytinio teikimo iškelti turto arba verslo vertintojui drausmės bylą gavimo dien</text:span><text:span text:style-name="T1470">os.</text:span></text:p>
      <text:p text:style-name="P1471"><text:span text:style-name="T1472">4</text:span><text:span text:style-name="T1473">. Už pažeidimus, nurodytus šio straipsnio 1 dalyje, turto arba verslo vertintojui gali būti skiriamos drausminės nuobaudos:</text:span></text:p>
      <text:p text:style-name="P1474"><text:span text:style-name="T1475">1</text:span><text:span text:style-name="T1476">) pastaba;</text:span></text:p>
      <text:p text:style-name="P1477"><text:span text:style-name="T1478">2</text:span><text:span text:style-name="T1479">) papeikimas;</text:span></text:p>
      <text:p text:style-name="P1480"><text:span text:style-name="T1481">3</text:span><text:span text:style-name="T1482">) turto arba verslo vertintojo kvalifikacijos pažymėjimo galiojimo sustabdymas arba k</text:span><text:span text:style-name="T1483">itų valstybių narių turto arba verslo vertintojo, kuris laikinai arba vienkartinai vertina turtą arba verslą Lietuvos Respublikoje, teisės verstis turto arba verslo vertinimo veikla laikinas apribojimas ir kvalifikacijos patikrinimas;<text:s/></text:span></text:p>
      <text:p text:style-name="P1484"><text:span text:style-name="T1485">4</text:span><text:span text:style-name="T1486">) turto arba ve</text:span><text:span text:style-name="T1487">rslo vertintojo kvalifikacijos pažymėjimo galiojimo arba kitų valstybių narių turto arba verslo vertintojo, kuris laikinai arba vienkartinai vertina turtą arba verslą Lietuvos Respublikoje, teisės verstis turto arba verslo vertinimo veikla panaikinimas.<text:s/></text:span></text:p>
      <text:p text:style-name="P1488"><text:span text:style-name="T1489">5</text:span><text:span text:style-name="T1490">. Už vieną pažeidimą skiriama tik viena drausminė nuobauda. Po Turto arba verslo vertintojų garbės teismo sprendimo dėl drausminės nuobaudos skyrimo įsigaliojimo dienos praėjus vieniems metams, turto arba verslo vertintojas laikomas nebaustu drausmin</text:span><text:span text:style-name="T1491">e nuobauda.</text:span></text:p>
      <text:p text:style-name="P1492"><text:span text:style-name="T1493">6</text:span><text:span text:style-name="T1494">. Jeigu nagrinėjant turto arba verslo vertintojo drausmės bylą nenustatoma šio straipsnio 1 dalyje nurodytų pažeidimų, turto arba verslo vertintojo drausmės byla nutraukiama.<text:s/></text:span></text:p>
      <text:p text:style-name="P1495"><text:span text:style-name="T1496">7</text:span><text:span text:style-name="T1497">. Turto arba verslo vertintojų garbės teismas turi priimti</text:span><text:span text:style-name="T1498"><text:s/>sprendimą per ne ilgiau kaip 60 dienų nuo drausmės bylos turto arba verslo vertintojui iškėlimo dienos. Jeigu Turto arba verslo vertintojų garbės teismas per ne ilgiau kaip 60 dienų nuo drausmės bylos turto arba verslo vertintojui iškėlimo dienos nepriima</text:span><text:span text:style-name="T1499"><text:s/>sprendimo, turto arba verslo vertintojo drausmės byla laikoma nutraukta. Jeigu Priežiūros įstaiga yra priėmusi sprendimą už šio straipsnio 1 dalyje nurodytus pažeidimus turto arba verslo vertintojui taikyti šiame įstatyme numatytas poveikio priemones, dra</text:span><text:span text:style-name="T1500">usminė nuobauda turto arba verslo vertintojui neskiriama ir turto arba verslo vertintojo drausmės byla laikoma nutraukta.<text:s/></text:span></text:p>
      <text:p text:style-name="P1501"><text:span text:style-name="T1502">8</text:span><text:span text:style-name="T1503">. Turto arba verslo vertintojų garbės teismo sprendimai privalomi turto arba verslo vertintojams, turto arba verslo vertinimo įm</text:span><text:span text:style-name="T1504">onėms ir Priežiūros įstaigai.<text:s/></text:span></text:p>
      <text:p text:style-name="P1505"><text:span text:style-name="T1506">9</text:span><text:span text:style-name="T1507">. Turto arba verslo</text:span><text:span text:style-name="T1508"><text:s/></text:span><text:span text:style-name="T1509">vertintojų garbės teismas, priėmęs sprendimą skirti drausminę nuobaudą, privalo per ne ilgiau kaip</text:span><text:span text:style-name="T1510"><text:s/></text:span><text:span text:style-name="T1511">10 darbo dienų nuo sprendimo priėmimo dienos pateikti jį Priežiūros</text:span><text:span text:style-name="T1512"><text:s/></text:span><text:span text:style-name="T1513">įstaigai, kuri apie priimtą<text:s/></text:span><text:span text:style-name="T1514">sprendimą turto arba verslo vertintojui praneša raštu (registruotu laišku), kartu pateikdama Priežiūros įstaigos patvirtintą Turto arba verslo vertintojų garbės teismo sprendimo kopiją, per ne ilgiau kaip tris darbo dienas nuo sprendimo pateikimo Priežiūro</text:span><text:span text:style-name="T1515">s</text:span><text:span text:style-name="T1516"><text:s/></text:span><text:span text:style-name="T1517">įstaigai dienos. Turto arba verslo</text:span><text:span text:style-name="T1518"><text:s/></text:span><text:span text:style-name="T1519">vertintojų garbės teismo sprendimo patvirtinta kopija taip pat išsiunčiama (registruotu laišku) turto arba verslo vertinimo įmonei arba Lietuvos Respublikoje įsteigtam juridiniam asmeniui ar jų filialams, jeigu juose</text:span><text:span text:style-name="T1520"><text:s/></text:span><text:span text:style-name="T1521">di</text:span><text:span text:style-name="T1522">rba turto arba verslo vertintojas, dėl kurio yra priimtas sprendimas.<text:s/></text:span></text:p>
      <text:p text:style-name="P1523"><text:span text:style-name="T1524">10</text:span><text:span text:style-name="T1525">. Turto arba verslo</text:span><text:span text:style-name="T1526"><text:s/></text:span><text:span text:style-name="T1527">vertintojų garbės teismo sprendimų išrašai per ne ilgiau kaip</text:span><text:span text:style-name="T1528"><text:s/></text:span><text:span text:style-name="T1529">tris darbo dienas nuo sprendimo gavimo Priežiūros įstaigoje dienos skelbiami Priežiūros įstaigos<text:s/></text:span><text:span text:style-name="T1530">Kompiuterizuotojoje turto arba verslo vertintojų ir turto arba verslo vertinimo įmonių duomenų tvarkymo ir paieškos sistemoje esančioje turto arba verslo vertintojo, dėl kurio priimtas Turto arba verslo vertintojų garbės teismo sprendimas, byloje. Įsigalio</text:span><text:span text:style-name="T1531">jus Turto arba verslo vertintojų garbės teismo sprendimui, jo išrašas skelbiamas Priežiūros</text:span><text:span text:style-name="T1532"><text:s/></text:span><text:span text:style-name="T1533">įstaigos interneto tinklalapyje. Kartu skelbiama, nuo kada turto arba verslo vertintojas bus laikomas nebaustu drausmine nuobauda.</text:span></text:p>
      <text:p text:style-name="P1534"><text:span text:style-name="T1535">11</text:span><text:span text:style-name="T1536">. Priežiūros įstaigos inter</text:span><text:span text:style-name="T1537">neto tinklalapyje skelbiamo Turto arba verslo vertintojų garbės teismo sprendimo išrašo turinį sudaro:</text:span></text:p>
      <text:p text:style-name="P1538"><text:span text:style-name="T1539">1</text:span><text:span text:style-name="T1540">) turto arba verslo vertintojo vardas ir pavardė;</text:span></text:p>
      <text:p text:style-name="P1541"><text:span text:style-name="T1542">2</text:span><text:span text:style-name="T1543">) turto arba verslo vertintojo kvalifikacijos pažymėjimo numeris (numeriai), išskyrus kitos val</text:span><text:span text:style-name="T1544">stybės narės nepriklausomą turto arba verslo vertintoją, kuris laikinai arba vienkartinai vertina turtą arba verslą Lietuvos Respublikoje;</text:span></text:p>
      <text:p text:style-name="P1545"><text:span text:style-name="T1546">3</text:span><text:span text:style-name="T1547">) Turto arba verslo vertintojų garbės teismo sprendimo priėmimo ar turto arba verslo vertintojo drausminės bylos</text:span><text:span text:style-name="T1548"><text:s/>nutraukimo data;</text:span></text:p>
      <text:p text:style-name="P1549"><text:span text:style-name="T1550">4</text:span><text:span text:style-name="T1551">)</text:span><text:span text:style-name="T1552"><text:s/></text:span><text:span text:style-name="T1553">Turto arba verslo vertintojų garbės teismo paskirta šio straipsnio 4 dalyje nurodyta nuobauda arba šio straipsnio 6 ir 7 dalyse nurodytos aplinkybės.</text:span></text:p>
      <text:p text:style-name="P1554"><text:span text:style-name="T1555">12</text:span><text:span text:style-name="T1556">. Turto arba verslo vertintojų garbės teismo sprendimo išrašas Priežiūros</text:span><text:span text:style-name="T1557"><text:s/>įstaigos interneto tinklalapyje skelbiamas tik</text:span><text:span text:style-name="T1558"><text:s/></text:span><text:span text:style-name="T1559">drausminės nuobaudos turto arba verslo vertintojui galiojimo laikotarpiu.</text:span></text:p>
      <text:p text:style-name="P1560"><text:span text:style-name="T1561">13</text:span><text:span text:style-name="T1562">. Turto arba verslo vertintojų garbės teismo sprendimai įsigalioja pasibaigus jų apskundimo terminui, jeigu jie nebuvo apskųsti.</text:span><text:span text:style-name="T1563"><text:s/>Apskundus Turto arba verslo vertintojų garbės teismo sprendimą, jis įsigalioja įsiteisėjus teismo sprendimui, jeigu šiuo sprendimu Turto arba verslo vertintojų garbės teismo sprendimas paliekamas galioti.<text:s/></text:span></text:p>
      <text:p text:style-name="P1564"/>
      <text:p text:style-name="P1565"><text:span text:style-name="T1566">30</text:span><text:span text:style-name="T1567"><text:s/>straipsnis.<text:s/></text:span><text:span text:style-name="T1568">Turto arba verslo vertintoj</text:span><text:span text:style-name="T1569">ų garbės teismo ir Priežiūros įstaigos sprendimų apskundimo tvarka</text:span></text:p>
      <text:p text:style-name="P1570"><text:span text:style-name="T1571">1</text:span><text:span text:style-name="T1572">. Turto arba verslo</text:span><text:span text:style-name="T1573"><text:s/></text:span><text:span text:style-name="T1574">vertintojų garbės teismo sprendimai gali būti skundžiami Vilniaus apygardos administraciniam teismui per 30 dienų nuo sprendimo išsiuntimo (registruotu laišku) turt</text:span><text:span text:style-name="T1575">o arba verslo vertintojui ir sprendimo išrašo paskelbimo Priežiūros</text:span><text:span text:style-name="T1576"><text:s/></text:span><text:span text:style-name="T1577">įstaigos Kompiuterizuotojoje turto arba verslo vertintojų ir turto arba verslo vertinimo įmonių duomenų tvarkymo ir paieškos sistemoje esančioje turto arba verslo vertintojo, dėl kurio pri</text:span><text:span text:style-name="T1578">imtas Turto arba verslo vertintojų garbės teismo sprendimas, byloje dienos.</text:span></text:p>
      <text:p text:style-name="P1579"><text:span text:style-name="T1580">2</text:span><text:span text:style-name="T1581">. Priežiūros</text:span><text:span text:style-name="T1582"><text:s/></text:span><text:span text:style-name="T1583">įstaigos sprendimai skundžiami Vilniaus apygardos administraciniam teismui per 30 dienų nuo jų paskelbimo Priežiūros įstaigos interneto tinklalapyje.</text:span></text:p>
      <text:p text:style-name="P1584"/>
      <text:p text:style-name="P1585">Skelbiu šį Lietuvos Respublikos Seimo priimtą įstatymą.</text:p>
      <text:p text:style-name="P1586"/>
      <text:p text:style-name="P1587"/>
      <text:p text:style-name="P1588"/>
      <text:p text:style-name="P1589">RESPUBLIKOS PREZIDENTAS<text:tab/>VALDAS ADAMKUS</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Seimas, Įstatymas</text:span></text:p>
      <text:p text:style-name="P1599"><text:span text:style-name="T1600">Nr.<text:s/></text:span><text:a xlink:href="https://www.e-tar.lt/portal/legalAct.html?documentId=TAR.CE14E9342C1B" office:target-frame-name="_top" xlink:show="replace"><text:span text:style-name="T1601">IX-1428</text:span></text:a><text:span text:style-name="T1602">, 2003-</text:span><text:span text:style-name="T1603">04-03, Žin., 2003, Nr. 38-1673 (2003-04-24), i. k. 1031010ISTA0IX-1428</text:span></text:p>
      <text:p text:style-name="P1604"><text:span text:style-name="T1605">Lietuvos Respublikos turto ir verslo vertinimo pagrindų įstatymo 8 straipsnio pakeitimo įstatymas</text:span></text:p>
      <text:p text:style-name="P1606"/>
      <text:p text:style-name="P1607"><text:span text:style-name="T1608">2.</text:span></text:p>
      <text:p text:style-name="P1609"><text:span text:style-name="T1610">Lietuvos Respublikos Seimas, Įstatymas</text:span></text:p>
      <text:p text:style-name="P1611"><text:span text:style-name="T1612">Nr.<text:s/></text:span><text:a xlink:href="https://www.e-tar.lt/portal/legalAct.html?documentId=TAR.D2209F75A97F" office:target-frame-name="_top" xlink:show="replace"><text:span text:style-name="T1613">XI-1497</text:span></text:a><text:span text:style-name="T1614">, 2011-06-22, Žin., 2011, Nr. 86-4139 (2011-07-13), i. k. 1111010ISTA0XI-1497</text:span></text:p>
      <text:p text:style-name="P1615"><text:span text:style-name="T1616">Lietuvos Respublikos turto ir verslo vertinimo pagrindų įstatymo pakeitimo įstatymas</text:span></text:p>
      <text:p text:style-name="P1617"/>
      <text:p text:style-name="P1618"><text:span text:style-name="T1619">3.</text:span></text:p>
      <text:p text:style-name="P1620"><text:span text:style-name="T1621">Li</text:span><text:span text:style-name="T1622">etuvos Respublikos Seimas, Įstatymas</text:span></text:p>
      <text:p text:style-name="P1623"><text:span text:style-name="T1624">Nr.<text:s/></text:span><text:a xlink:href="https://www.e-tar.lt/portal/legalAct.html?documentId=TAR.B7DF8FE7723D" office:target-frame-name="_top" xlink:show="replace"><text:span text:style-name="T1625">XII-509</text:span></text:a><text:span text:style-name="T1626">, 2013-07-02, Žin., 2013, Nr. 75-3780 (2013-07-13), i. k. 1131010ISTA0XII-509</text:span></text:p>
      <text:p text:style-name="P1627"><text:span text:style-name="T1628">Lietuvos Respublikos turto ir verslo vertinimo p</text:span><text:span text:style-name="T1629">agrindų įstatymo 22 straipsnio pakeitimo įstatymas</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06:47:00Z</meta:creation-date>
    <dc:date>2018-10-23T06:47:00Z</dc:date>
    <meta:template xlink:href="Normal.dotm" xlink:type="simple"/>
    <meta:editing-cycles>2</meta:editing-cycles>
    <meta:editing-duration>PT0S</meta:editing-duration>
    <meta:document-statistic meta:page-count="2" meta:paragraph-count="807" meta:word-count="10727" meta:character-count="85553" meta:row-count="2801" meta:non-whitespace-character-count="75633"/>
  </office:meta>
</office:document-meta>
</file>