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text-properties fo:font-style="italic" style:font-style-asian="italic"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tab-stops>
          <style:tab-stop style:type="right" style:position="6.6937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6">Suvestinė redakcija nuo 2003-05-01 iki 2012-04-30</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text:span text:style-name="T14"/><text:span text:style-name="T15">LIETUVOS RESPUBLIKOS</text:span></text:p>
      <text:p text:style-name="P16">TURTO IR VERSLO VERTINIMO PAGRINDŲ</text:p>
      <text:p text:style-name="P17">Į S T A T Y M A S</text:p>
      <text:p text:style-name="P18"/>
      <text:p text:style-name="P19">1999 m. gegužės 25 d. Nr. VIII-120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ext:span><text:span text:style-name="T35">to turto ir verslo, nepaisant jų nuosavybės formos, vertinimo principus, vertės nustatymo metodus bei jų taikymą konkrečioms turtinių santykių sritims, turto ir verslo vertinimo būdus, turto ir verslo vertintojų veiklos pagrindus, teises, pareigas bei atsa</text:span><text:span text:style-name="T36">komyb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Turtas</text:span><text:span text:style-name="T46"><text:s/>– materialios, nematerialios ir finansinės vertybės.<text:s/></text:span></text:p>
      <text:p text:style-name="P47"><text:span text:style-name="T48">2</text:span><text:span text:style-name="T49">.<text:s/></text:span><text:span text:style-name="T50">Nekilnojamasis turtas</text:span><text:span text:style-name="T51"><text:s/>– žemė ir su ja susiję objektai, kurių buvimo vietos negalima pakeisti, nekeičiant jų naudojimo paskirties arba nemažinant vertės bei ekonominės paskirties, arba turtas, kuris tokiu pripažįstamas įstatymuose.</text:span></text:p>
      <text:p text:style-name="P52"><text:span text:style-name="T53">3</text:span><text:span text:style-name="T54">.<text:s/></text:span><text:span text:style-name="T55">Kilnojamasis turtas</text:span><text:span text:style-name="T56"><text:s/>– turtas, kurį gali</text:span><text:span text:style-name="T57">ma perkelti iš vienos vietos į kitą nepakeitus jo turinio, iš esmės nesumažinus jo vertės ar be didelės žalos jo paskirčiai, jeigu įstatymai nenustato ko kita.</text:span></text:p>
      <text:p text:style-name="P58"><text:span text:style-name="T59">4</text:span><text:span text:style-name="T60">.<text:s/></text:span><text:span text:style-name="T61">Verslas</text:span><text:span text:style-name="T62"><text:s/>– juridinio ar fizinio asmens, įmonės, neturinčios juridinio asmens teisių, veikl</text:span><text:span text:style-name="T63">a, kuriai naudojami ekonominiai ištekliai, kuria siekiama gauti pajamų bei pelno ir už kurią šis asmuo atsako savo turtu.</text:span></text:p>
      <text:p text:style-name="P64"><text:span text:style-name="T65">5</text:span><text:span text:style-name="T66">.<text:s/></text:span><text:span text:style-name="T67">Turto ar verslo<text:s/></text:span><text:span text:style-name="T68">(toliau –<text:s/></text:span><text:span text:style-name="T69">turto</text:span><text:span text:style-name="T70">)<text:s/></text:span><text:span text:style-name="T71">vertintojas</text:span><text:span text:style-name="T72"><text:s/>– fizinis asmuo, turintis Lietuvos Respublikos audito, apskaitos ir turto vertinimo instituto išduotą turto vertintojo kvalifikacijos pažymėjimą ir besiverčiantis turto vertinimo veikla.</text:span></text:p>
      <text:p text:style-name="P73"><text:span text:style-name="T74">6</text:span><text:span text:style-name="T75">.<text:s/></text:span><text:span text:style-name="T76">Turtą ar verslą<text:s/></text:span><text:span text:style-name="T77">(toliau –<text:s/></text:span><text:span text:style-name="T78">turtą</text:span><text:span text:style-name="T79">)<text:s/></text:span><text:span text:style-name="T80">vertinanti įmonė</text:span><text:span text:style-name="T81"><text:s/>– įmonė, įr</text:span><text:span text:style-name="T82">egistruota Įmonių rejestro įstatymo nustatyta tvarka ir turinti Lietuvos Respublikos audito, apskaitos ir turto vertinimo instituto išduotą kvalifikacijos atestatą, suteikiantį teisę verstis turto vertinimo veikla.</text:span></text:p>
      <text:p text:style-name="P83"><text:span text:style-name="T84">7</text:span><text:span text:style-name="T85">.<text:s/></text:span><text:span text:style-name="T86">Užsakovas<text:s/></text:span><text:span text:style-name="T87">– juridinis, fizinis asm</text:span><text:span text:style-name="T88">uo arba įmonė, neturinti juridinio asmens teisių, sudarę su turtą vertinančia įmone turto vertinimo sutartį.</text:span></text:p>
      <text:p text:style-name="P89"><text:span text:style-name="T90">8</text:span><text:span text:style-name="T91">.<text:s/></text:span><text:span text:style-name="T92">Turto ar verslo<text:s/></text:span><text:span text:style-name="T93">(toliau –<text:s/></text:span><text:span text:style-name="T94">turto</text:span><text:span text:style-name="T95">)<text:s/></text:span><text:span text:style-name="T96">vertinimas</text:span><text:span text:style-name="T97"><text:s/>– nešališkas turto vertės nustatymas taikant šio įstatymo 7 straipsnyje nurodytus turto vertės n</text:span><text:span text:style-name="T98">ustatymo metodus ir apimantis vertintojo nuomonę apie turto būklę, jo tinkamumą naudoti bei tikėtiną piniginę vertę rinkoje.</text:span></text:p>
      <text:p text:style-name="P99"><text:span text:style-name="T100">9</text:span><text:span text:style-name="T101">.<text:s/></text:span><text:span text:style-name="T102">Individualus turto ar verslo<text:s/></text:span><text:span text:style-name="T103">(toliau –<text:s/></text:span><text:span text:style-name="T104">turto</text:span><text:span text:style-name="T105">)<text:s/></text:span><text:span text:style-name="T106">vertinimas</text:span><text:span text:style-name="T107"><text:s/>– toks turto vertinimo būdas, kai konkretaus turto vertė nustatoma<text:s/></text:span><text:span text:style-name="T108">atsižvelgiant į visas individualias to turto savybes.</text:span></text:p>
      <text:p text:style-name="P109"><text:span text:style-name="T110">10</text:span><text:span text:style-name="T111">.<text:s/></text:span><text:span text:style-name="T112">Masinis turto ar verslo<text:s/></text:span><text:span text:style-name="T113">(toliau –<text:s/></text:span><text:span text:style-name="T114">turto</text:span><text:span text:style-name="T115">)<text:s/></text:span><text:span text:style-name="T116">vertinimas</text:span><text:span text:style-name="T117"><text:s/>– toks turto vertinimo būdas, kai konkretaus turto vertė nėra nustatoma, o surinktos informacijos apie vertinamąjį turtą analizės būdu nustato</text:span><text:span text:style-name="T118">mos verčių ribos, apimančios vertinamojo turto vertę. Duomenys renkami, analizuojami ir apskaičiavimai atliekami sisteminimo pagrindu. Šiuo vertinimo būdu yra vertinami turto objektai, kurie turi daug panašumų.</text:span></text:p>
      <text:p text:style-name="P119"><text:span text:style-name="T120">11</text:span><text:span text:style-name="T121">.<text:s/></text:span><text:span text:style-name="T122">Vertė<text:s/></text:span><text:span text:style-name="T123">– prekių (paslaugų) ar kito<text:s/></text:span><text:span text:style-name="T124">turto, ar verslo naudingumo tam tikru metu matas, nustatytas pagal atitinkamą vertinimo metodą.</text:span></text:p>
      <text:p text:style-name="P125"><text:span text:style-name="T126">12</text:span><text:span text:style-name="T127">.<text:s/></text:span><text:span text:style-name="T128">Kaina</text:span><text:span text:style-name="T129"><text:s/>– pinigų suma, kuri yra paprašyta, pasiūlyta ar sumokėta už prekes (paslaugas) ar kitą turtą. Kaina už konkrečias prekes (paslaugas) ar kitą turtą</text:span><text:span text:style-name="T130"><text:s/>yra reliatyvus vertės patvirtinimas, padarytas konkrečių pardavėjų (paslaugų teikėjų) ir pirkėjų (paslaugų gavėjų) tam tikromis aplinkybėmis.</text:span></text:p>
      <text:p text:style-name="P131"><text:span text:style-name="T132">13</text:span><text:span text:style-name="T133">.<text:s/></text:span><text:span text:style-name="T134">Rinkos vertė</text:span><text:span text:style-name="T135"><text:s/>– apskaičiuota pinigų suma, už kurią galėtų būti parduotas turtas vertinimo dieną, sudarius<text:s/></text:span><text:span text:style-name="T136">tiesioginį komercinį sandorį tarp norinčių turtą parduoti ir norinčių turtą pirkti asmenų po šio turto tinkamo pateikimo į rinką, jeigu abi sandorio šalys veiktų dalykiškai, be prievartos ir nesąlygojamos kitų sandorių bei interesų.</text:span></text:p>
      <text:p text:style-name="P137"><text:span text:style-name="T138">14</text:span><text:span text:style-name="T139">.<text:s/></text:span><text:span text:style-name="T140">Atkuriamoji ver</text:span><text:span text:style-name="T141">tė</text:span><text:span text:style-name="T142"><text:s/>– apskaičiuota pinigų suma (kaštai), kurios reikėtų tokių pat fizinių ir eksploatacinių savybių objektui sukurti, pagaminti arba pastatyti (įrengti).</text:span></text:p>
      <text:p text:style-name="P143"><text:span text:style-name="T144">15</text:span><text:span text:style-name="T145">.<text:s/></text:span><text:span text:style-name="T146">Naudojimo vertė</text:span><text:span text:style-name="T147"><text:s/>– apskaičiuota pinigų suma, išreiškianti turto ekonominį naudingumą (turto teik</text:span><text:span text:style-name="T148">iamą ekonominę naudą).</text:span></text:p>
      <text:p text:style-name="P149"><text:span text:style-name="T150">16</text:span><text:span text:style-name="T151">.<text:s/></text:span><text:span text:style-name="T152">Specialios paskirties turtas</text:span><text:span text:style-name="T153"><text:s/>– turtas, kuris retai parduodamas arba visai neparduodamas, išskyrus atvejus, kai jis yra viso verslo sudedamoji dalis. Atsižvelgiant į specialų panaudojimą, toks objektas laikomas ribotos paklaus</text:span><text:span text:style-name="T154">os arba ne rinkai skirtu turtu.</text:span></text:p>
      <text:p text:style-name="P155"/>
      <text:p text:style-name="P156"><text:span text:style-name="T157">3</text:span><text:span text:style-name="T158"><text:s/>straipsnis.<text:s/></text:span><text:span text:style-name="T159">Turto vertinimo subjektai</text:span></text:p>
      <text:p text:style-name="P160"><text:span text:style-name="T161">1</text:span><text:span text:style-name="T162">. Turto vertinimo subjektai yra užsakovai ir turtą vertinančios įmonės, taip pat Vyriausybės arba miestų (rajonų) valdybų (merų) įgaliotos institucijos.</text:span></text:p>
      <text:p text:style-name="P163"><text:span text:style-name="T164">2</text:span><text:span text:style-name="T165">. Užsakovais g</text:span><text:span text:style-name="T166">ali būti fiziniai, juridiniai asmenys ar įmonės, neturinčios juridinio asmens teisių, norintys žinoti turto vertę.</text:span></text:p>
      <text:p text:style-name="P167"><text:span text:style-name="T168">3</text:span><text:span text:style-name="T169">. Turto vertintojai gali verstis turto vertinimo veikla būdami juridinio asmens teisių neturinčios įmonės savininkais ar tikraisiais nar</text:span><text:span text:style-name="T170">iais arba dirbdami darbo sutarties pagrindais įmonėse, Vyriausybės arba miestų (rajonų) valdybų (merų) įgaliotose institucijose.<text:s/></text:span></text:p>
      <text:p text:style-name="P171"/>
      <text:p text:style-name="P172"><text:span text:style-name="T173">4</text:span><text:span text:style-name="T174"><text:s/>straipsnis.<text:s/></text:span><text:span text:style-name="T175">Turto vertinimo objektai</text:span></text:p>
      <text:p text:style-name="P176"><text:span text:style-name="T177">Turto vertinimo objektas yra bet koks Lietuvos Respublikos teritorijoje esanti</text:span><text:span text:style-name="T178">s materialus ir nematerialus turtas, verslas, taip pat teisė į turtą (arba turto dalį), jeigu ši teisė gali būti perleidžiama kitiems asmenims.</text:span></text:p>
      <text:p text:style-name="P179"/>
      <text:p text:style-name="P180"><text:span text:style-name="T181">5</text:span><text:span text:style-name="T182"><text:s/>straipsnis.<text:s/></text:span><text:span text:style-name="T183">Turto vertinimo atvejai</text:span></text:p>
      <text:p text:style-name="P184"><text:span text:style-name="T185">1</text:span><text:span text:style-name="T186">. Turtas gali būti vertinamas, kai:</text:span></text:p>
      <text:p text:style-name="P187"><text:span text:style-name="T188">1</text:span><text:span text:style-name="T189">) keičiasi jo<text:s/></text:span><text:span text:style-name="T190">savininkas, t. y. turtas parduodamas, perduodamas kaip nepiniginis (turtinis) įnašas, mainomas, dovanojamas, paveldimas;</text:span></text:p>
      <text:p text:style-name="P191"><text:span text:style-name="T192">2</text:span><text:span text:style-name="T193">) jis apdraudžiamas;</text:span></text:p>
      <text:p text:style-name="P194"><text:span text:style-name="T195">3</text:span><text:span text:style-name="T196">) jis apmokestinamas, deklaruojamas;</text:span></text:p>
      <text:p text:style-name="P197"><text:span text:style-name="T198">4</text:span><text:span text:style-name="T199">) jis jungiamas su kitu turtu, padalijamas ar atidalijamas iš<text:s/></text:span><text:span text:style-name="T200">bendro turto;</text:span></text:p>
      <text:p text:style-name="P201"><text:span text:style-name="T202">5</text:span><text:span text:style-name="T203">) jis įkeičiamas;</text:span></text:p>
      <text:p text:style-name="P204"><text:span text:style-name="T205">6</text:span><text:span text:style-name="T206">) jis įrašomas į finansinės apskaitos dokumentus;</text:span></text:p>
      <text:p text:style-name="P207"><text:span text:style-name="T208">7</text:span><text:span text:style-name="T209">) jis išnuomojamas arba perduodamas kitiems asmenims pasaugos, panaudos pagrindais ar patikėjimo teise;</text:span></text:p>
      <text:p text:style-name="P210"><text:span text:style-name="T211">8</text:span><text:span text:style-name="T212">) jis paimamas įstatymų nustatyta tvarka<text:s/></text:span><text:span text:style-name="T213">visuomenės poreikiams;</text:span></text:p>
      <text:p text:style-name="P214"><text:span text:style-name="T215">9</text:span><text:span text:style-name="T216">) jis pripažįstamas bešeimininkiu;</text:span></text:p>
      <text:p text:style-name="P217"><text:span text:style-name="T218">10</text:span><text:span text:style-name="T219">) įmonėms taikomos bankroto procedūros;</text:span></text:p>
      <text:p text:style-name="P220"><text:span text:style-name="T221">11</text:span><text:span text:style-name="T222">) vykdomi teismų sprendimai, nutartys ir nutarimai civilinėse bylose, teismų nuosprendžiai ir nutartys baudžiamosiose bylose dėl turtinių iši</text:span><text:span text:style-name="T223">eškojimų, hipotekos teisėjų nutartys įkeistą turtą parduoti iš varžytynių;</text:span></text:p>
      <text:p text:style-name="P224"><text:span text:style-name="T225">12</text:span><text:span text:style-name="T226">) to pageidauja turto savininkas arba turto vertinimo užsakovas.</text:span></text:p>
      <text:p text:style-name="P227"><text:span text:style-name="T228">2</text:span><text:span text:style-name="T229">. Įstatymų nustatytais atvejais turto vertinimas yra privalomas ir atliekamas šio įstatymo 7 straipsnyj</text:span><text:span text:style-name="T230">e nurodytais metodais. Išimtiniais atvejais Vyriausybė gali nustatyti ir kitokius vertinimo metodus.</text:span></text:p>
      <text:p text:style-name="P231"/>
      <text:p text:style-name="P232"><text:span text:style-name="T233">6</text:span><text:span text:style-name="T234"><text:s/>straipsnis.<text:s/></text:span><text:span text:style-name="T235">Turto vertės nustatymo principai</text:span></text:p>
      <text:p text:style-name="P236"><text:span text:style-name="T237">1</text:span><text:span text:style-name="T238">. Turto vertė nustatoma vadovaujantis rinkos ekonomikos logika bei kriterijais, rinkos ir ekonom</text:span><text:span text:style-name="T239">inių sąlygų tyrimų bei stebėjimų rezultatais.</text:span></text:p>
      <text:p text:style-name="P240"><text:span text:style-name="T241">2</text:span><text:span text:style-name="T242">. Turto vertė nustatoma laikantis apdairumo ir atsargumo siekiant nepažeisti turto savininko teisių, taip pat turto pakeitimo kitu turtu bei alternatyvaus turto panaudojimo principų.</text:span></text:p>
      <text:p text:style-name="P243"><text:span text:style-name="T244">3</text:span><text:span text:style-name="T245">. Turto vertės nu</text:span><text:span text:style-name="T246">statymo pagrindas yra galimos pajamos bei pelnas turtą naudojant ar juo disponuojant arba asmeninių poreikių tenkinimas.</text:span></text:p>
      <text:p text:style-name="P247"><text:span text:style-name="T248">4</text:span><text:span text:style-name="T249">. Turto vertė gali būti nustatoma pagal:</text:span></text:p>
      <text:p text:style-name="P250"><text:span text:style-name="T251">1</text:span><text:span text:style-name="T252">) pirkimo-pardavimo sandorius;</text:span></text:p>
      <text:p text:style-name="P253"><text:span text:style-name="T254">2</text:span><text:span text:style-name="T255">) turto sukūrimo (atkūrimo), įsigijimo kaštus;</text:span></text:p>
      <text:p text:style-name="P256"><text:span text:style-name="T257">3</text:span><text:span text:style-name="T258">) pajamas, gaunamas naudojant turtą.</text:span></text:p>
      <text:p text:style-name="P259"/>
      <text:p text:style-name="P260"><text:span text:style-name="T261">7</text:span><text:span text:style-name="T262"><text:s/>straipsnis.<text:s/></text:span><text:span text:style-name="T263">Turto vertinimo metodai</text:span></text:p>
      <text:p text:style-name="P264"><text:span text:style-name="T265">Taikomi šie turto vertinimo metodai arba jų deriniai:</text:span></text:p>
      <text:p text:style-name="P266"><text:span text:style-name="T267">1</text:span><text:span text:style-name="T268">) lyginamosios vertės (pardavimo kainos analogų) metodas (toliau – lyginamosios vertės metodas), kurio esmė yra</text:span><text:span text:style-name="T269"><text:s/>palyginimas, t. y. turto rinkos vertė nustatoma palyginus analogiškų objektų faktinių sandorių kainas, kartu atsižvelgiant į nedidelius vertinamo turto bei jo analogo skirtumus;</text:span></text:p>
      <text:p text:style-name="P270"><text:span text:style-name="T271">2</text:span><text:span text:style-name="T272">) atkuriamosios vertės (kaštų) metodas (toliau – atkuriamosios vertės me</text:span><text:span text:style-name="T273">todas), kurio pagrindas yra skaičiavimai, kiek kainuotų atkurti esamos fizinės būklės ir esamų eksploatacinių bei naudingumo savybių objektus pagal vertinimo metu taikomas darbų technologijas bei kainas;</text:span></text:p>
      <text:p text:style-name="P274"><text:span text:style-name="T275">3</text:span><text:span text:style-name="T276">) naudojimo pajamų vertės (pajamų kapitalizavim</text:span><text:span text:style-name="T277">o arba pinigų srautų diskonto) metodas (toliau – naudojimo pajamų vertės metodas), kai turtas vertinamas ne kaip įvairaus turto suma, bet kaip verslo objektas, duodantis pelną. Šis metodas taikomas tada, kai tikimasi, kad vertinamo turto naudojimo vertė ob</text:span><text:span text:style-name="T278">jektyviausiai parodys turto vertę rinkoje;</text:span></text:p>
      <text:p text:style-name="P279"><text:span text:style-name="T280">4</text:span><text:span text:style-name="T281">) ypatingosios vertės metodas – unikalioms meno ir istorijos vertybėms, juvelyriniams ir antikvariniams dirbiniams, įvairioms kolekcijoms įvertinti (vertinama pagal specialias šio turto vertinimo technologija</text:span><text:span text:style-name="T282">s);<text:s/></text:span></text:p>
      <text:p text:style-name="P283"><text:span text:style-name="T284">5</text:span><text:span text:style-name="T285">) kiti Lietuvos Respublikos Vyriausybės aprobuoti ir tarptautinėje praktikoje pripažinti metodai.</text:span></text:p>
      <text:p text:style-name="P286"/>
      <text:p text:style-name="P287"><text:span text:style-name="T288">ANTRASIS</text:span><text:span text:style-name="T289"><text:s/>SKIRSNIS</text:span></text:p>
      <text:p text:style-name="P290"><text:span text:style-name="T291">TURTO VERTINTOJAI</text:span></text:p>
      <text:p text:style-name="P292"/>
      <text:p text:style-name="P293"><text:span text:style-name="T294">8</text:span><text:span text:style-name="T295"><text:s/>straipsnis.<text:s/></text:span><text:span text:style-name="T296">Bendrieji reikalavimai turto vertintojams</text:span></text:p>
      <text:p text:style-name="P297"><text:span text:style-name="T298">Turto vertintojo kvalifikacija<text:s/></text:span><text:span text:style-name="T299">nekilnojamojo, kilnojamojo turto ir verslo vertinimo srityse gali būti suteikiama asmenims, kurie:</text:span></text:p>
      <text:p text:style-name="P300"><text:span text:style-name="T301">1</text:span><text:span text:style-name="T302">) yra veiksnūs;</text:span></text:p>
      <text:p text:style-name="P303"><text:span text:style-name="T304">2</text:span><text:span text:style-name="T305">) neturi teistumo už sunkius ar labai sunkius nusikaltimus arba kitus nusikaltimus nuosavybei, turtinėms teisėms ir turtiniams intere</text:span><text:span text:style-name="T306">sams, valstybės tarnybai ir viešiesiems interesams, teisingumui, ekonomikai ir verslo tvarkai bei finansų sistemai;</text:span></text:p>
      <text:p text:style-name="P307">Straipsnio punkto pakeitimai:</text:p>
      <text:p text:style-name="P308"><text:span text:style-name="T309">Nr.<text:s/></text:span><text:a xlink:href="https://www.e-tar.lt/portal/legalAct.html?documentId=TAR.CE14E9342C1B" office:target-frame-name="_top" xlink:show="replace"><text:span text:style-name="T310">IX-1428</text:span></text:a><text:span text:style-name="T311">, 2003-04-03,<text:s/></text:span><text:span text:style-name="T312">Žin., 2003, Nr. 38-1673 (2003-04-24), i. k. 1031010ISTA0IX-1428</text:span></text:p>
      <text:p text:style-name="Normal"/>
      <text:p text:style-name="P313"><text:span text:style-name="T314">3</text:span><text:span text:style-name="T315">) atitinka Vyriausybės nustatytus išsilavinimo ir profesinės patirties kvalifikacijos reikalavimus.<text:s/></text:span></text:p>
      <text:p text:style-name="P316"/>
      <text:p text:style-name="P317"><text:span text:style-name="T318">9</text:span><text:span text:style-name="T319"><text:s/>straipsnis.<text:s/></text:span><text:span text:style-name="T320">Turto vertintojų kvalifikacija</text:span></text:p>
      <text:p text:style-name="P321"><text:span text:style-name="T322">1</text:span><text:span text:style-name="T323">. Turto vertintojams gali<text:s/></text:span><text:span text:style-name="T324">būti suteikiama vertintojo asistento, vertintojo, vyresniojo vertintojo, vertintojo eksperto kvalifikacija.</text:span></text:p>
      <text:p text:style-name="P325"><text:span text:style-name="T326">2</text:span><text:span text:style-name="T327">. Pagal kvalifikaciją:<text:s/></text:span></text:p>
      <text:p text:style-name="P328"><text:span text:style-name="T329">1</text:span><text:span text:style-name="T330">) vertintojas asistentas atlieka vertinimus vadovaujamas vertintojo, vyresniojo vertintojo, vertintojo eksperto. Jo<text:s/></text:span><text:span text:style-name="T331">parengti ir pasirašyti vertinimo dokumentai turi būti patvirtinti vieno iš minėtų kvalifikacijos lygių specialisto;</text:span></text:p>
      <text:p text:style-name="P332"><text:span text:style-name="T333">2</text:span><text:span text:style-name="T334">) vertintojas savarankiškai vertina konkrečios turto srities objektus, išskyrus unikalius, retai šalies rinkoje parduodamus objektus;</text:span></text:p>
      <text:p text:style-name="P335"><text:span text:style-name="T336">3</text:span><text:span text:style-name="T337">) vyresnysis vertintojas savarankiškai vertina visus konkrečios turto srities objektus, neribodamas objekto reikšmingumo;</text:span></text:p>
      <text:p text:style-name="P338"><text:span text:style-name="T339">4</text:span><text:span text:style-name="T340">) vertintojas ekspertas savarankiškai vertina visus konkrečios turto srities objektus ir, iškilus ginčui dėl turto vertės nus</text:span><text:span text:style-name="T341">tatymo, šiuo klausimu teikia išvadas.</text:span></text:p>
      <text:p text:style-name="P342"><text:span text:style-name="T343">3</text:span><text:span text:style-name="T344">. Turto vertintojui išduodamas turto vertintojo kvalifikacijos pažymėjimas.</text:span></text:p>
      <text:p text:style-name="P345"/>
      <text:p text:style-name="P346"><text:span text:style-name="T347">10</text:span><text:span text:style-name="T348"><text:s/>straipsnis.<text:s/></text:span><text:span text:style-name="T349">Turto vertintojų grupės<text:s/></text:span></text:p>
      <text:p text:style-name="P350"><text:span text:style-name="T351">Pagal vertinimo pagrindą vertintojas yra:</text:span></text:p>
      <text:p text:style-name="P352"><text:span text:style-name="T353">1</text:span><text:span text:style-name="T354">) nepriklausomas turto vertintojas – tai<text:s/></text:span><text:span text:style-name="T355">turto vertintojas, kuris, būdamas juridinio asmens teisių neturinčios įmonės savininku ar tikruoju nariu arba dirbantis darbo sutarties pagrindais turto vertinimo įmonėje, šių įmonių vardu atlieka turto vertinimus pagal įmonių sutartis su užsakovais;</text:span></text:p>
      <text:p text:style-name="P356"><text:span text:style-name="T357">2</text:span><text:span text:style-name="T358">) vidaus turto vertintojas – tai turto vertintojas, atliekantis turto vertinimus įmonės, įstaigos ar organizacijos, su kuria jis turi darbo santykių, pavedimu, šios įmonės vidinėms reikmėms ir (ar) jų tiesioginėms funkcijoms įgyvendinti.</text:span></text:p>
      <text:p text:style-name="P359"/>
      <text:p text:style-name="P360"><text:span text:style-name="T361">11</text:span><text:span text:style-name="T362"><text:s/>straip</text:span><text:span text:style-name="T363">snis.<text:s/></text:span><text:span text:style-name="T364">Turto vertintojų teisės<text:s/></text:span></text:p>
      <text:p text:style-name="P365"><text:span text:style-name="T366">Turto vertintojas turi šias teises:</text:span></text:p>
      <text:p text:style-name="P367"><text:span text:style-name="T368">1</text:span><text:span text:style-name="T369">) nepažeisdamas įstatymų, gauti iš užsakovo ir kitų informacijos šaltinių informaciją bei duomenis, reikalingus turto vertinimui atlikti, taip pat naudotis valstybės ir valdžios institucijų bei įmonių vieša informacija, reikalinga turto vertinimui atlikti;</text:span><text:span text:style-name="T370"><text:s/></text:span></text:p>
      <text:p text:style-name="P371"><text:span text:style-name="T372">2</text:span><text:span text:style-name="T373">) patikrinti vertinamą turtą, jo fizinę ir ekonominę būklę, teises į vertinamą turtą, nuosavybės teisių apribojimus ir kitas turto charakteristikas, reikšmingas turto vertei nustatyti;</text:span></text:p>
      <text:p text:style-name="P374"><text:span text:style-name="T375">3</text:span><text:span text:style-name="T376">) suderinęs su užsakovu, pasitelkti reikalingus specialistu</text:span><text:span text:style-name="T377">s bei ekspertus vertinimui atlikti.</text:span></text:p>
      <text:p text:style-name="P378"/>
      <text:p text:style-name="P379"><text:span text:style-name="T380">12</text:span><text:span text:style-name="T381"><text:s/>straipsnis.<text:s/></text:span><text:span text:style-name="T382">Turtą vertinančių įmonių ir vertintojų pareigos</text:span></text:p>
      <text:p text:style-name="P383"><text:span text:style-name="T384">Savo veikloje turtą vertinanti įmonė ir vertintojas privalo:</text:span></text:p>
      <text:p text:style-name="P385"><text:span text:style-name="T386">1</text:span><text:span text:style-name="T387">) vadovautis įstatymais ir kitais teisės aktais, Turto vertintojo profesinės etiko</text:span><text:span text:style-name="T388">s kodeksu;</text:span></text:p>
      <text:p text:style-name="P389"><text:span text:style-name="T390">2</text:span><text:span text:style-name="T391">) sąžiningai ir rūpestingai atlikti pareigas, profesionaliai atlikti vertinimą;</text:span></text:p>
      <text:p text:style-name="P392"><text:span text:style-name="T393">3</text:span><text:span text:style-name="T394">) laikyti paslaptyje komercinę informaciją, kurią sužinojo atlikdamas turto vertinimą, ir nenaudoti jos asmeninei ar kitų asmenų naudai;</text:span></text:p>
      <text:p text:style-name="P395"><text:span text:style-name="T396">4</text:span><text:span text:style-name="T397">) šio straips</text:span><text:span text:style-name="T398">nio 3 punkte nurodytą informaciją atskleisti tik įstatymų nustatytais atvejais ir tvarka;</text:span></text:p>
      <text:p text:style-name="P399"><text:span text:style-name="T400">5</text:span><text:span text:style-name="T401">) visais atvejais pateikti užsakovui įmonės, atliekančios turto vertinimą, kvalifikacijos atestatą, įmonės civilinės atsakomybės draudimo polisą, turto vertintoj</text:span><text:span text:style-name="T402">o kvalifikacijos pažymėjimą.</text:span></text:p>
      <text:p text:style-name="P403"/>
      <text:p text:style-name="P404"><text:span text:style-name="T405">13</text:span><text:span text:style-name="T406"><text:s/>straipsnis.<text:s/></text:span><text:span text:style-name="T407">Žalos atlyginimas</text:span></text:p>
      <text:p text:style-name="P408"><text:span text:style-name="T409">Turtą vertinanti įmonė atsako už atlikto vertinimo teisingumą, jo atlikimo terminus teisės aktų ir sutartyje tarp įmonės bei užsakovo nustatyta tvarka, taip pat atlygina užsakovui žal</text:span><text:span text:style-name="T410">ą, atsiradusią dėl netinkamai atliktų įsipareigojimų.<text:s/></text:span></text:p>
      <text:p text:style-name="P411"/>
      <text:p text:style-name="P412"><text:span text:style-name="T413">14</text:span><text:span text:style-name="T414"><text:s/>straipsnis.<text:s/></text:span><text:span text:style-name="T415">Turtą vertinančios įmonės atgręžtinio reikalavimo teisė<text:s/></text:span></text:p>
      <text:p text:style-name="P416"><text:span text:style-name="T417">Atlyginusi žalą, turtą vertinanti įmonė turi atgręžtinio reikalavimo teisę į kaltus darbuotojus, kurie privalo atlyginti</text:span><text:span text:style-name="T418"><text:s/>įmonei žalą darbo įstatymų nustatytu dydžiu ir tvarka.</text:span></text:p>
      <text:p text:style-name="P419"/>
      <text:p text:style-name="P420"><text:span text:style-name="T421">15</text:span><text:span text:style-name="T422"><text:s/>straipsnis.<text:s/></text:span><text:span text:style-name="T423">Turtą vertinančios įmonės civilinės atsakomybės draudimas</text:span></text:p>
      <text:p text:style-name="P424"><text:span text:style-name="T425">Turtą vertinanti įmonė, išskyrus Vyriausybės arba miestų (rajonų) valdybų (merų) įgaliotą instituciją, privalo<text:s/></text:span><text:span text:style-name="T426">apsidrausti civilinės atsakomybės draudimu. Vyriausybė nustato minimalų civilinės atsakomybės draudimo sumos dydį, atsižvelgdama į įmonių pajamas, gautas už turto vertinimą, ir turto vertintojų kvalifikaciją.</text:span></text:p>
      <text:p text:style-name="P427"/>
      <text:p text:style-name="P428"><text:span text:style-name="T429">16</text:span><text:span text:style-name="T430"><text:s/>straipsnis.<text:s/></text:span><text:span text:style-name="T431">Turto vertintojo teisių v</text:span><text:span text:style-name="T432">ertinti turtą apribojimas</text:span></text:p>
      <text:p text:style-name="P433"><text:span text:style-name="T434">1</text:span><text:span text:style-name="T435">. Turto vertintojui draudžiama vertinti turtą, jeigu:</text:span></text:p>
      <text:p text:style-name="P436"><text:span text:style-name="T437">1</text:span><text:span text:style-name="T438">) turto vertintojas yra vertinamo turto savininkas (bendrasavininkis);</text:span></text:p>
      <text:p text:style-name="P439"><text:span text:style-name="T440">2</text:span><text:span text:style-name="T441">) turto vertintojas yra susijęs šeimos ar giminystės ryšiais – tėvai (įtėviai), vaikai (įvai</text:span><text:span text:style-name="T442">kiai), senoliai, broliai, seserys, vaikaičiai, provaikaičiai, proseneliai ir prosenelės, brolio ir sesers vaikai (sūnėnai ir dukterėčios), tėvo ar motinos broliai ir seserys (dėdės ir tetos), tėvo ar motinos brolių ir seserų vaikai (pusbroliai ir pusseserė</text:span><text:span text:style-name="T443">s) – su vertinamo turto savininku (bendrasavininkiu) ar patikėjimo teise valdančiais turtą įmonių, įstaigų ir organizacijų vadovais;</text:span></text:p>
      <text:p text:style-name="P444"><text:span text:style-name="T445">3</text:span><text:span text:style-name="T446">) atsiranda kitos sąlygos, galinčios turėti įtakos turto vertintojo nepriklausomumui, nešališkumui ir objektyvumui.</text:span></text:p>
      <text:p text:style-name="P447"><text:span text:style-name="T448">2</text:span><text:span text:style-name="T449">. Turto vertintojas gali vertinti tik tą turto sritį, kuri yra nurodyta turto vertintojo kvalifikacijos pažymėjime.<text:s/></text:span></text:p>
      <text:p text:style-name="P450"/>
      <text:p text:style-name="P451"><text:span text:style-name="T452">17</text:span><text:span text:style-name="T453"><text:s/>straipsnis.</text:span><text:span text:style-name="T454"><text:tab/></text:span><text:span text:style-name="T455">Dokumentų, patvirtinančių teisę vertinti turtą, išdavimas, jų galiojimo sustabdymas ir (ar) panaikinimas</text:span></text:p>
      <text:p text:style-name="P456"><text:span text:style-name="T457">Dokumentai, patvirtinantys teisę verstis <text:s/>turto vertinimo veikla, yra:</text:span></text:p>
      <text:p text:style-name="P458"><text:span text:style-name="T459">1</text:span><text:span text:style-name="T460">) turto vertintojo kvalifikacijos pažymėjimas, kuris išduodamas, jo galiojimas sustabdomas arba panaikinamas Vyriausybės arba jos įgaliotos institucijos nustatyta tvarka;</text:span></text:p>
      <text:p text:style-name="P461"><text:span text:style-name="T462">2</text:span><text:span text:style-name="T463">) įmon</text:span><text:span text:style-name="T464">ės kvalifikacijos atestatas, leidžiantis verstis turto vertinimo veikla, kuris suteikiamas, jo galiojimas sustabdomas ir panaikinamas Vyriausybės arba jos įgaliotos institucijos nustatyta tvarka.</text:span></text:p>
      <text:p text:style-name="P465"/>
      <text:p text:style-name="P466"><text:span text:style-name="T467">TREČIASIS</text:span><text:span text:style-name="T468"><text:s/>SKIRSNIS</text:span></text:p>
      <text:p text:style-name="P469"><text:span text:style-name="T470">TURTO VERTINIMO PAGRINDAI</text:span></text:p>
      <text:p text:style-name="P471"/>
      <text:p text:style-name="P472"><text:span text:style-name="T473">1</text:span><text:span text:style-name="T474">8</text:span><text:span text:style-name="T475"><text:s/>straipsnis.<text:s/></text:span><text:span text:style-name="T476">Turto vertinimo atlikimo pagrindai</text:span></text:p>
      <text:p text:style-name="P477"><text:span text:style-name="T478">Turto vertinimas atliekamas sutarčių pagrindu arba įmonės (įstaigos, organizacijos), kurios vidaus reikmėms ir (ar) jų tiesioginėms funkcijoms įgyvendinti reikalingas turto vertinimas, pavedimu.</text:span></text:p>
      <text:p text:style-name="P479"/>
      <text:p text:style-name="P480"><text:span text:style-name="T481">19</text:span><text:span text:style-name="T482"><text:s/>straipsnis.<text:s/></text:span><text:span text:style-name="T483">Turto vertinimas apmokestinimo ir kitais įstatymų nustatytais atvejais</text:span></text:p>
      <text:p text:style-name="P484"><text:span text:style-name="T485">1</text:span><text:span text:style-name="T486">. Vertinant apmokestinamą turtą, vadovaujamasi mokesčių įstatymais ir jų pagrindu priimtais kitais teisės aktais.</text:span></text:p>
      <text:p text:style-name="P487"><text:span text:style-name="T488">2</text:span><text:span text:style-name="T489">. Vertinant turtą kitais įstatymų nustatytais<text:s/></text:span><text:span text:style-name="T490">atvejais, vadovaujamasi tuos atvejus reglamentuojančiais įstatymais ir jų pagrindu priimtais teisės aktais.</text:span></text:p>
      <text:p text:style-name="P491"><text:span text:style-name="T492">3</text:span><text:span text:style-name="T493">. Turto pakartotinio vertinimo dažnumą nustato centrinis mokesčių administratorius, jeigu įstatymai nenustato kitaip.</text:span></text:p>
      <text:p text:style-name="P494"/>
      <text:p text:style-name="P495"><text:span text:style-name="T496">20</text:span><text:span text:style-name="T497"><text:s/>straipsnis.<text:s/></text:span><text:span text:style-name="T498">Tur</text:span><text:span text:style-name="T499">to vertės nustatymo ir turto apskaitos ryšys</text:span></text:p>
      <text:p text:style-name="P500"><text:span text:style-name="T501">Turto apskaitos tvarką ir turto įvertinimo apskaitos tikslais tvarką nustato Buhalterinės apskaitos pagrindų įstatymas ir kiti teisės aktai, reglamentuojantys finansinę apskaitą ir atskaitomybę Lietuvos Respub</text:span><text:span text:style-name="T502">likoje.</text:span></text:p>
      <text:p text:style-name="P503"/>
      <text:p text:style-name="P504"><text:span text:style-name="T505">21</text:span><text:span text:style-name="T506"><text:s/>straipsnis.<text:s/></text:span><text:span text:style-name="T507">Turto vertinimo atlikimo tvarka</text:span></text:p>
      <text:p text:style-name="P508"><text:span text:style-name="T509">1</text:span><text:span text:style-name="T510">. Turto vertinimas pradedamas gavus užsakovo prašymą arba Vyriausybės ar miestų (rajonų) valdybų (merų) įgaliotos institucijos pavedimą nustatyti turto vertę ir sudarius rašytinę sutartį ta</text:span><text:span text:style-name="T511">rp turtą vertinančios įmonės ir užsakovo.</text:span></text:p>
      <text:p text:style-name="P512"><text:span text:style-name="T513">2</text:span><text:span text:style-name="T514">. Turto vertinimo sutartyje nurodomas turtą vertinančios įmonės kvalifikacijos atestato numeris, vertinimo tikslas, objektas, terminai, atlyginimas, vertintojo bei užsakovo teisės, pareigos ir atsakomybė bei k</text:span><text:span text:style-name="T515">itos sąlygos.</text:span></text:p>
      <text:p text:style-name="P516"><text:span text:style-name="T517">3</text:span><text:span text:style-name="T518">. Vertindamas turtą, turto vertintojas vadovaujasi Vyriausybės patvirtinta metodika, suderinta su Tarptautiniais vertinimo standartais bei normomis, turto vertintojų veiklos priežiūrą atliekančios institucijos nurodymais ir sprendimais.</text:span></text:p>
      <text:p text:style-name="P519"><text:span text:style-name="T520">4</text:span><text:span text:style-name="T521">. Turto vertinimas atliekamas turtą vertinančios įmonės arba Vyriausybės ar miestų (rajonų) valdybų (merų) įgaliotos institucijos vardu.</text:span></text:p>
      <text:p text:style-name="P522"><text:span text:style-name="T523">5</text:span><text:span text:style-name="T524">. Turto vertintojas parengia turto vertinimo ataskaitą, nurodytą šio įstatymo 23 straipsnyje.<text:s/></text:span></text:p>
      <text:p text:style-name="P525"/>
      <text:p text:style-name="P526"><text:span text:style-name="T527">22</text:span><text:span text:style-name="T528"><text:s/>straipsnis.<text:s/></text:span><text:span text:style-name="T529">Turto vertės nustatymo metodo parinkimas</text:span></text:p>
      <text:p text:style-name="P530"><text:span text:style-name="T531">1</text:span><text:span text:style-name="T532">. Turto vertintojas, atsižvelgdamas į vertinimo atvejį, vertinamo turto specifiką bei naudojimo paskirtį, parenka turto vertinimo metodus (metodų derinius), metodo taikymo būdus ir apie tai raštu i</text:span><text:span text:style-name="T533">nformuoja užsakovą.</text:span></text:p>
      <text:p text:style-name="P534"><text:span text:style-name="T535">2</text:span><text:span text:style-name="T536">. Detalesnę turto vertės nustatymo metodų (metodų derinių) parinkimo tvarką nustato Vyriausybės patvirtinta turto vertinimo metodika.</text:span></text:p>
      <text:p text:style-name="P537"/>
      <text:p text:style-name="P538"><text:span text:style-name="T539">23</text:span><text:span text:style-name="T540"><text:s/>straipsnis.<text:s/></text:span><text:span text:style-name="T541">Turto vertinimo ataskaita</text:span></text:p>
      <text:p text:style-name="P542"><text:span text:style-name="T543">1</text:span><text:span text:style-name="T544">. Turto vertinimo ataskaita sudaroma raštu:</text:span></text:p>
      <text:p text:style-name="P545"><text:span text:style-name="T546">1</text:span><text:span text:style-name="T547">) nepriklausomo turto vertintojo sudarytą turto vertinimo ataskaitą pasirašo ją sudaręs turto vertintojas ir turtą vertinančios įmonės vadovas arba jo įgaliotas asmuo. Ji patvirtinama įmonės antspaudu;</text:span></text:p>
      <text:p text:style-name="P548"><text:span text:style-name="T549">2</text:span><text:span text:style-name="T550">) vidaus turto vertintojo sudarytą turto verti</text:span><text:span text:style-name="T551">nimo ataskaitą pasirašo tik turto vertintojas.</text:span></text:p>
      <text:p text:style-name="P552"><text:span text:style-name="T553">2</text:span><text:span text:style-name="T554">. Turto vertinimo ataskaitoje turi būti:</text:span></text:p>
      <text:p text:style-name="P555"><text:span text:style-name="T556">1</text:span><text:span text:style-name="T557">) ataskaitos pavadinimas;</text:span></text:p>
      <text:p text:style-name="P558"><text:span text:style-name="T559">2</text:span><text:span text:style-name="T560">) vertinamo turto pavadinimas, identifikavimo duomenys, buvimo vieta, vertinimo atvejis ir data;</text:span></text:p>
      <text:p text:style-name="P561"><text:span text:style-name="T562">3</text:span><text:span text:style-name="T563">) užsakovas;</text:span></text:p>
      <text:p text:style-name="P564"><text:span text:style-name="T565">4</text:span><text:span text:style-name="T566">) turtą</text:span><text:span text:style-name="T567"><text:s/>vertinusios įmonės pavadinimas, vadovo arba jo įgalioto asmens ir vertintojo vardai, pavardės;</text:span></text:p>
      <text:p text:style-name="P568"><text:span text:style-name="T569">5</text:span><text:span text:style-name="T570">) ataskaitos surašymo data;</text:span></text:p>
      <text:p text:style-name="P571"><text:span text:style-name="T572">6</text:span><text:span text:style-name="T573">) išvada dėl turto vertės;</text:span></text:p>
      <text:p text:style-name="P574"><text:span text:style-name="T575">7</text:span><text:span text:style-name="T576">) sąlygos ir aplinkybės, kurios galėtų turėti įtakos turto vertinimui ir į kurias nebuvo a</text:span><text:span text:style-name="T577">tsižvelgta;</text:span></text:p>
      <text:p text:style-name="P578"><text:span text:style-name="T579">8</text:span><text:span text:style-name="T580">) vertinimo prielaidos, ypatybės ir metodai;</text:span></text:p>
      <text:p text:style-name="P581"><text:span text:style-name="T582">9</text:span><text:span text:style-name="T583">) vertinamo turto aprašymas;</text:span></text:p>
      <text:p text:style-name="P584"><text:span text:style-name="T585">10</text:span><text:span text:style-name="T586">) turto vertės nustatymo pagrindimas.</text:span></text:p>
      <text:p text:style-name="P587"><text:span text:style-name="T588">3</text:span><text:span text:style-name="T589">. Užsakovo ir turtą vertinančios įmonės susitarimu turto vertinimo ataskaitos turinys gali būti išplėstas.</text:span></text:p>
      <text:p text:style-name="P590"><text:span text:style-name="T591">4</text:span><text:span text:style-name="T592">. Turto vertinimo ataskaitos registruojamos ir jų antrieji egzemplioriai (kopijos) saugomi įstatymų nustatyta tvarka įmonėse, kurios atliko turto vertinimą.</text:span></text:p>
      <text:p text:style-name="P593"/>
      <text:p text:style-name="P594"><text:span text:style-name="T595">24</text:span><text:span text:style-name="T596"><text:s/>straipsnis.<text:s/></text:span><text:span text:style-name="T597">Turto vertinimo ataskaitos teisinis statusas</text:span></text:p>
      <text:p text:style-name="P598"><text:span text:style-name="T599">1</text:span><text:span text:style-name="T600">. Turto vertinimo ataska</text:span><text:span text:style-name="T601">ita turi juridinę galią, jeigu ji atitinka šio įstatymo 23 straipsnyje nurodytus reikalavimus.</text:span></text:p>
      <text:p text:style-name="P602"><text:span text:style-name="T603">2</text:span><text:span text:style-name="T604">. Turto vertinimo ataskaita galioja šioje ataskaitoje nurodytomis sąlygomis. Turto vertinimo ataskaita užsakovo nuožiūra gali būti teikiama tretiesiems asme</text:span><text:span text:style-name="T605">nims.</text:span></text:p>
      <text:p text:style-name="P606"><text:span text:style-name="T607">3</text:span><text:span text:style-name="T608">. Turto vertinimo ataskaita laikoma teisinga, kol ji nenuginčyta įstatymų nustatyta tvarka.</text:span></text:p>
      <text:p text:style-name="P609"/>
      <text:p text:style-name="P610"><text:span text:style-name="T611">25</text:span><text:span text:style-name="T612"><text:s/>straipsnis.<text:s/></text:span><text:span text:style-name="T613">Ginčų dėl turto vertės nustatymo nagrinėjimo tvarka</text:span></text:p>
      <text:p text:style-name="P614"><text:span text:style-name="T615">Iškilę ginčai dėl turto vertinimo sprendžiami šalių susitarimu arba teismine<text:s/></text:span><text:span text:style-name="T616">tvarka, jeigu kiti įstatymai nenustato kitaip.</text:span></text:p>
      <text:p text:style-name="P617"/>
      <text:p text:style-name="P618"><text:span text:style-name="T619">26</text:span><text:span text:style-name="T620"><text:s/>straipsnis.<text:s/></text:span><text:span text:style-name="T621">Turto vertinimo dokumentų ir duomenų viešumas</text:span></text:p>
      <text:p text:style-name="P622"><text:span text:style-name="T623">Turto vertinimo ataskaita arba jos sudėtinės dalys gali būti viešai skelbiamos sutartyje tarp turtą vertinančios įmonės ir užsakovo numatyt</text:span><text:span text:style-name="T624">omis sąlygomis.<text:s/></text:span></text:p>
      <text:p text:style-name="P625"/>
      <text:p text:style-name="P626"><text:span text:style-name="T627">KETVIRTASIS</text:span><text:span text:style-name="T628"><text:s/>SKIRSNIS</text:span></text:p>
      <text:p text:style-name="P629"><text:span text:style-name="T630">TURTO VERTINTOJŲ IR TURTĄ VERTINANČIŲ ĮMONIŲ VEIKLOS VALSTYBINĖ PRIEŽIŪRA</text:span></text:p>
      <text:p text:style-name="P631"/>
      <text:p text:style-name="P632"><text:span text:style-name="T633">27</text:span><text:span text:style-name="T634"><text:s/>straipsnis.<text:s/></text:span><text:span text:style-name="T635">Turto vertintojų ir turtą vertinančių įmonių veiklos valstybinė priežiūra</text:span></text:p>
      <text:p text:style-name="P636"><text:span text:style-name="T637">Turto vertintojų ir turtą vertinančių į</text:span><text:span text:style-name="T638">monių veiklos valstybinę priežiūrą atlieka Lietuvos Respublikos audito, apskaitos ir turto vertinimo institutas. Ši institucija:<text:s/></text:span></text:p>
      <text:p text:style-name="P639"><text:span text:style-name="T640">1</text:span><text:span text:style-name="T641">) parengia įmonių, vertinančių turtą, kvalifikacijos atestatų išdavimo tvarką, suderina turto vertinimo atlikimo principus<text:s/></text:span><text:span text:style-name="T642">bei metodiką su Tarptautiniais vertinimo standartais;</text:span></text:p>
      <text:p text:style-name="P643"><text:span text:style-name="T644">2</text:span><text:span text:style-name="T645">) parengia turto vertintojams kvalifikacijos reikalavimus ir kvalifikacijos suteikimo tvarką bei specialias mokymo programas;<text:s/></text:span></text:p>
      <text:p text:style-name="P646"><text:span text:style-name="T647">3</text:span><text:span text:style-name="T648">) turto vertintojų ir turtą vertinančių įmonių veiklos valstybine</text:span><text:span text:style-name="T649">i priežiūrai įgyvendinti pasitelkia visuomenines turto vertintojų organizacijas bei Lietuvos Respublikos arba užsienio šalių mokymo įstaigas.</text:span></text:p>
      <text:p text:style-name="P650"/>
      <text:p text:style-name="P651"><text:span text:style-name="T652">28</text:span><text:span text:style-name="T653"><text:s/>straipsnis.</text:span><text:span text:style-name="T654"><text:tab/></text:span><text:span text:style-name="T655">Turto vertintojų ir turtą vertinančių įmonių veiklos valstybinę priežiūrą atliekančios ins</text:span><text:span text:style-name="T656">titucijos teisės ir pareigos</text:span></text:p>
      <text:p text:style-name="P657"><text:span text:style-name="T658">1</text:span><text:span text:style-name="T659">. Turto vertintojų ir turtą vertinančių įmonių veiklos valstybinę priežiūrą atliekanti institucija turi šias teises:</text:span></text:p>
      <text:p text:style-name="P660"><text:span text:style-name="T661">1</text:span><text:span text:style-name="T662">) tvirtinti įmonių, atliekančių turto vertinimą, kvalifikacijos atestatų ir turto vertintojų kvalifika</text:span><text:span text:style-name="T663">cijos pažymėjimų formas;</text:span></text:p>
      <text:p text:style-name="P664"><text:span text:style-name="T665">2</text:span><text:span text:style-name="T666">) išduoti, panaikinti, pratęsti, sustabdyti įmonių, atliekančių turto vertinimą, kvalifikacijos atestatus ir panaikinti jų sustabdymą;</text:span></text:p>
      <text:p text:style-name="P667"><text:span text:style-name="T668">3</text:span><text:span text:style-name="T669">) išduoti, panaikinti, pratęsti, sustabdyti turto vertintojų kvalifikacijos pažymėjimu</text:span><text:span text:style-name="T670">s ir panaikinti jų sustabdymą.</text:span></text:p>
      <text:p text:style-name="P671"><text:span text:style-name="T672">2</text:span><text:span text:style-name="T673">. Turto vertintojų ir turtą vertinančių įmonių veiklos valstybinę priežiūrą atliekančios institucijos pareigos:</text:span></text:p>
      <text:p text:style-name="P674"><text:span text:style-name="T675">1</text:span><text:span text:style-name="T676">) teikti tvirtinti Vyriausybei turto vertinimo principus, metodiką, turtą vertinančių įmonių<text:s/></text:span><text:span text:style-name="T677">kvalifikacijos atestavimo ir turto vertintojų kvalifikacijos reikalavimus;</text:span></text:p>
      <text:p text:style-name="P678"><text:span text:style-name="T679">2</text:span><text:span text:style-name="T680">) koordinuoti turto vertintojų specialių mokymo programų įgyvendinimą;</text:span></text:p>
      <text:p text:style-name="P681"><text:span text:style-name="T682">3</text:span><text:span text:style-name="T683">) vykdyti turtą vertinančių įmonių atestavimą;</text:span></text:p>
      <text:p text:style-name="P684"><text:span text:style-name="T685">4</text:span><text:span text:style-name="T686">) organizuoti turto vertintojų kvalifikacijos<text:s/></text:span><text:span text:style-name="T687">egzaminus;</text:span></text:p>
      <text:p text:style-name="P688"><text:span text:style-name="T689">5</text:span><text:span text:style-name="T690">) tvirtinti Turto vertintojų profesinės etikos kodeksą;</text:span></text:p>
      <text:p text:style-name="P691"><text:span text:style-name="T692">6</text:span><text:span text:style-name="T693">) tvarkyti turto vertintojų ir įmonių, turinčių teisę verstis turto vertinimo veikla, registrus;</text:span></text:p>
      <text:p text:style-name="P694"><text:span text:style-name="T695">7</text:span><text:span text:style-name="T696">) „Valstybės žiniose“ skelbti sprendimus dėl turtą vertinančių įmonių kvalifi</text:span><text:span text:style-name="T697">kacijos atestatų ir sprendimus dėl turto vertintojų kvalifikacijos pažymėjimų.</text:span></text:p>
      <text:p text:style-name="P698"/>
      <text:p text:style-name="P699"><text:span text:style-name="T700">29</text:span><text:span text:style-name="T701"><text:s/>straipsnis.</text:span><text:span text:style-name="T702"><text:tab/></text:span><text:span text:style-name="T703">Turto vertintojų ir turtą vertinančių įmonių veiklos valstybinę priežiūrą atliekančios institucijos sprendimų apskundimo tvarka</text:span></text:p>
      <text:p text:style-name="P704"><text:span text:style-name="T705">1</text:span><text:span text:style-name="T706">. Lietuvos Respublik</text:span><text:span text:style-name="T707">os audito, apskaitos ir turto vertinimo instituto sprendimai per 30 dienų nuo jų priėmimo gali būti skundžiami:</text:span></text:p>
      <text:p text:style-name="P708"><text:span text:style-name="T709">1</text:span><text:span text:style-name="T710">) atsisakius išduoti turtą vertinančios įmonės kvalifikacijos atestatą ar turto vertintojo kvalifikacijos pažymėjimą – šio instituto steigėju</text:span><text:span text:style-name="T711">i;</text:span></text:p>
      <text:p text:style-name="P712"><text:span text:style-name="T713">2</text:span><text:span text:style-name="T714">) panaikinus ar sustabdžius turtą vertinančios įmonės kvalifikacijos atestato ar turto vertintojo kvalifikacijos pažymėjimo galiojimą – teismui.</text:span></text:p>
      <text:p text:style-name="P715"><text:span text:style-name="T716">2</text:span><text:span text:style-name="T717">. Lietuvos Respublikos audito, apskaitos ir turto vertinimo instituto steigėjo sprendimai skundž</text:span><text:span text:style-name="T718">iami ir nagrinėjami įstatymų ir kitų teisės aktų nustatyta tvarka.</text:span></text:p>
      <text:p text:style-name="P719"/>
      <text:p text:style-name="P720"><text:span text:style-name="T721">PENKTASIS</text:span><text:span text:style-name="T722"><text:s/>SKIRSNIS</text:span></text:p>
      <text:p text:style-name="P723"><text:span text:style-name="T724">BAIGIAMOSIOS NUOSTATOS</text:span></text:p>
      <text:p text:style-name="P725"/>
      <text:p text:style-name="P726"><text:span text:style-name="T727">30</text:span><text:span text:style-name="T728"><text:s/>straipsnis.<text:s/></text:span><text:span text:style-name="T729">Įstatymo įgyvendinimo tvarka</text:span></text:p>
      <text:p text:style-name="P730"><text:span text:style-name="T731">1</text:span><text:span text:style-name="T732">. Šis įstatymas įsigalioja nuo 1999 m. liepos 1 d.</text:span></text:p>
      <text:p text:style-name="P733"><text:span text:style-name="T734">2</text:span><text:span text:style-name="T735">. Per 3 mėnesius nuo šio įst</text:span><text:span text:style-name="T736">atymo įsigaliojimo dienos turto vertintojai, turintys šio įstatymo įsigaliojimo dieną galiojančius turto vertintojų kvalifikacijos pažymėjimus, peratestuojami Vyriausybės arba jos įgaliotos institucijos nustatyta tvarka.</text:span></text:p>
      <text:p text:style-name="P737"><text:span text:style-name="T738">3</text:span><text:span text:style-name="T739">. Per 6 mėnesius nuo šio<text:s/></text:span><text:span text:style-name="T740">įstatymo įsigaliojimo dienos turtą vertinančios įmonės turi teisę Vyriausybės arba jos įgaliotos institucijos nustatyta tvarka įsigyti kvalifikacijos atestatus, suteikiančius teisę verstis turto vertinimo veikla.</text:span></text:p>
      <text:p text:style-name="P741"><text:span text:style-name="T742">4</text:span><text:span text:style-name="T743">. Iki Vyriausybės arba jos įgaliotos i</text:span><text:span text:style-name="T744">nstitucijos nustatyta tvarka bus išduoti turtą vertinančių įmonių kvalifikacijos atestatai ir suteikta kvalifikacija turto vertintojams:</text:span></text:p>
      <text:p text:style-name="P745"><text:span text:style-name="T746">1</text:span><text:span text:style-name="T747">) įmonės, įregistruotos Įmonių rejestro nustatyta tvarka ir besiverčiančios turto vertinimo veikla, turi teisę 6 mėn</text:span><text:span text:style-name="T748">esius nuo šio įstatymo įsigaliojimo dienos atlikti turto vertinimus;</text:span></text:p>
      <text:p text:style-name="P749"><text:span text:style-name="T750">2</text:span><text:span text:style-name="T751">) įmonės laisvai parinkta trijų vertintojo kvalifikaciją turinčių asmenų grupė turi teisę 3 metus nuo šio įstatymo įsigaliojimo dienos atlikti vyresniojo vertintojo kvalifikacijai pr</text:span><text:span text:style-name="T752">iskirtus darbus;</text:span></text:p>
      <text:p text:style-name="P753"><text:span text:style-name="T754">3</text:span><text:span text:style-name="T755">) vertintojo ar vyresniojo vertintojo kvalifikaciją turinčių asmenų grupės, kurių sudėtį visuomeninių turto vertintojų organizacijų teikimu tvirtina Lietuvos Respublikos audito, apskaitos ir turto vertinimo institutas, turi teisę 5 me</text:span><text:span text:style-name="T756">tus nuo šio įstatymo įsigaliojimo dienos atlikti vertintojo eksperto kvalifikacijai priskirtus darbus.<text:s/></text:span></text:p>
      <text:p text:style-name="P757"><text:span text:style-name="T758">5</text:span><text:span text:style-name="T759">. Vyriausybė iki šio įstatymo įsigaliojimo dienos pertvarko Turto vertintojų atestacijos komisiją prie Finansų ministerijos ir įgalioja instituci</text:span><text:span text:style-name="T760">ją, kuri vadovaudamasi šio įstatymo 27 ir 28 straipsnių nuostatomis atliks turto vertintojų ir turtą vertinančių įmonių veiklos valstybinę priežiūrą.</text:span></text:p>
      <text:p text:style-name="P761"/>
      <text:p text:style-name="P762">Skelbiu šį Lietuvos Respublikos Seimo priimtą įstatymą.</text:p>
      <text:p text:style-name="P763"/>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CE14E9342C1B" office:target-frame-name="_top" xlink:show="replace"><text:span text:style-name="T779">IX-1428</text:span></text:a><text:span text:style-name="T780">, 2003-04-03, Žin., 2003, Nr. 38-1673 (2003-04-24), i. k. 1031010ISTA0IX-1428</text:span></text:p>
      <text:p text:style-name="P781"><text:span text:style-name="T782">Lietuvos Respublikos turto</text:span><text:span text:style-name="T783"><text:s/>ir verslo vertinimo pagrindų įstatymo 8 straipsnio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6:47:00Z</meta:creation-date>
    <dc:date>2018-10-23T06:47:00Z</dc:date>
    <meta:template xlink:href="Normal.dotm" xlink:type="simple"/>
    <meta:editing-cycles>2</meta:editing-cycles>
    <meta:editing-duration>PT0S</meta:editing-duration>
    <meta:document-statistic meta:page-count="2" meta:paragraph-count="119" meta:word-count="3213" meta:character-count="24786" meta:row-count="516" meta:non-whitespace-character-count="21692"/>
  </office:meta>
</office:document-meta>
</file>