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text-transform="uppercase" fo:letter-spacing="0.0416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with-next="always" fo:text-align="justify" fo:text-indent="0.3937in"/>
    </style:style>
    <style:style style:name="P53" style:parent-style-name="Normal" style:family="paragraph">
      <style:paragraph-properties fo:keep-with-next="always"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1-01 iki 2010-11-18</text:span></text:p>
      <text:p text:style-name="P7"/>
      <text:p text:style-name="P8"><text:span text:style-name="T9">Nutarimas paskelbtas: Žin. 2009, Nr.<text:s/></text:span><text:a xlink:href="https://www.e-tar.lt/portal/legalAct.html?documentId=TAR.27A843F7BD38" office:target-frame-name="_top" xlink:show="replace"><text:span text:style-name="T10">49-1982</text:span></text:a><text:span text:style-name="T11">, i. k.<text:s/></text:span><text:span text:style-name="T12">1091100NUTA0000033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DĖL UŽSIENIO LIETUVIŲ REIKALŲ KOORDINAVIMO KOMISIJOS SUDARYMO</text:p>
      <text:p text:style-name="Normal"/>
      <text:p text:style-name="P21">2009 m. balandžio 22 d. Nr. 335</text:p>
      <text:p text:style-name="P22">Vilnius</text:p>
      <text:p text:style-name="P23"/>
      <text:p text:style-name="P24">Vadovaudamasi Lietuvos Respublikos Vyriausybės įstatymo (Žin., 1994, Nr.<text:s/><text:a xlink:href="http://www3.lrs.lt/cgi-bin/preps2?a=5807&amp;b=" office:target-frame-name="_top" xlink:show="replace">43-772</text:a>; 1998, Nr.<text:s/><text:a xlink:href="http://www3.lrs.lt/cgi-bin/preps2?a=55142&amp;b=" office:target-frame-name="_top" xlink:show="replace">41(1)-1131</text:a>; 2000, Nr.<text:s/><text:a xlink:href="http://www3.lrs.lt/cgi-bin/preps2?a=111835&amp;b=" office:target-frame-name="_top" xlink:show="replace">92-2843</text:a>; 2007, Nr.<text:s/><text:a xlink:href="http://www3.lrs.lt/cgi-bin/preps2?a=300735&amp;b=" office:target-frame-name="_top" xlink:show="replace">72-2831</text:a>; 2008, Nr. 117-4442) 22 straipsnio 15 punktu ir 27 straipsnio 1, 4 ir 5 dalimis, Lietuvos Respublikos Vyriausybė<text:span text:style-name="T25"><text:s/></text:span><text:span text:style-name="T26">nutari</text:span>a:</text:p>
      <text:p text:style-name="P27">1. Sudaryti šią Užsienio<text:s/>lietuvių reikalų koordinavimo komisiją (toliau vadinama – komisija):</text:p>
      <text:p text:style-name="P28">Ministras Pirmininkas (komisijos pirmininkas);</text:p>
      <text:p text:style-name="P29">užsienio reikalų ministras (komisijos pirmininko pavaduotojas);</text:p>
      <text:p text:style-name="P30">Pasaulio lietuvių bendruomenės valdybos pirmininkas (komisijos pirmininko<text:s/>pavaduotojas);</text:p>
      <text:p text:style-name="P31">finansų ministras;</text:p>
      <text:p text:style-name="P32">kultūros ministras;</text:p>
      <text:p text:style-name="P33">socialinės apsaugos ir darbo ministras;</text:p>
      <text:p text:style-name="P34">švietimo ir mokslo ministras;</text:p>
      <text:p text:style-name="P35">teisingumo ministras;</text:p>
      <text:p text:style-name="P36">vidaus reikalų ministras;</text:p>
      <text:p text:style-name="P37">Kūno kultūros ir sporto departamento prie Vidaus reikalų ministerijos direktorius;</text:p>
      <text:p text:style-name="P38">Užsienio reikalų ministerijos departamento direktorius;</text:p>
      <text:p text:style-name="P39">Pasaulio lietuvių bendruomenės atstovas Lietuvoje;</text:p>
      <text:p text:style-name="P40">Pasaulio lietuvių bendruomenės atstovai – 6.</text:p>
      <text:p text:style-name="P41">Punkto pakeitimai:</text:p>
      <text:p text:style-name="P42"><text:span text:style-name="T43">Nr.<text:s/></text:span><text:a xlink:href="https://www.e-tar.lt/portal/legalAct.html?documentId=TAR.949D908D49DA" office:target-frame-name="_top" xlink:show="replace"><text:span text:style-name="T44">1735</text:span></text:a><text:span text:style-name="T45">, 2009-12-09, Žin., 2009, Nr. 157-7090 (2009-12-31), i. k. 1091100NUTA00001735</text:span></text:p>
      <text:p text:style-name="Normal"/>
      <text:p text:style-name="P46"><text:span text:style-name="T47">2</text:span><text:span text:style-name="T48">.</text:span><text:s/>Pavesti komisijai teikti Lietuvos Respublikos Vyriausybei siūlymus dėl:</text:p>
      <text:p text:style-name="P49">2.1. valstybės santykių su užsienio lietuviais strateginių veiklos krypčių ir jų įgyvendinimo;</text:p>
      <text:p text:style-name="P50">2.2. valstybės institucijų veiksmų koordinavimo, stiprinant ryšius su užsienio lietuviais, įtraukiant juos į Lietuvos politinį, visuomeninį, ekonominį ir kultūrinį gyvenimą;</text:p>
      <text:p text:style-name="P51">2.3. teisės aktų projektų, susijusių su užsienio lietuvių reikalais, parengimo ar parengtų teisės aktų projektų tikslingumo.<text:s/></text:p>
      <text:p text:style-name="P52">3. Nustatyti, kad:</text:p>
      <text:p text:style-name="P53">3.1. komisijos personalinę sudėtį tvirtina Ministras Pirmininkas;</text:p>
      <text:p text:style-name="P54">3.2. komisijos posėdžiai rengiami ne rečiau kaip dukart per metus.</text:p>
      <text:p text:style-name="P55"/>
      <text:p text:style-name="P56"/>
      <text:p text:style-name="P57"/>
      <text:p text:style-name="P58">MINISTRAS PIRMININKAS<text:tab/>ANDRIUS<text:s/>KUBILIUS</text:p>
      <text:p text:style-name="Normal"/>
      <text:p text:style-name="Normal"/>
      <text:p text:style-name="Normal"/>
      <text:p text:style-name="P59">UŽSIENIO REIKALŲ MINISTRAS<text:tab/>VYGAUDAS UŠACKAS</text:p>
      <text:p text:style-name="Normal"/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949D908D49DA" office:target-frame-name="_top" xlink:show="replace"><text:span text:style-name="T72">1735</text:span></text:a><text:span text:style-name="T73">, 2009-12-09, Žin., 2009, Nr. 157-7090 (2009</text:span><text:span text:style-name="T74">-12-31), i. k. 1091100NUTA00001735</text:span></text:p>
      <text:p text:style-name="P75"><text:span text:style-name="T76">Dėl Lietuvos Respublikos Vyriausybės 2009 m. balandžio 22 d. nutarimo Nr. 335 "Dėl Užsienio lietuvių reikalų koordinavimo komisijos sudary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3T10:55:00Z</meta:creation-date>
    <dc:date>2018-05-23T10:55:00Z</dc:date>
    <meta:print-date>2009-04-29T10:2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41" meta:character-count="2822" meta:row-count="110" meta:non-whitespace-character-count="2531"/>
  </office:meta>
</office:document-meta>
</file>