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21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7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fo:language="en" fo:country="GB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ja" style:country-asian="JP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ja" style:country-asian="JP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ja" style:country-asian="JP"/>
    </style:style>
    <style:style style:name="T81" style:parent-style-name="DefaultParagraphFont" style:family="text">
      <style:text-properties style:font-size-complex="12pt" style:language-asian="ja" style:country-asian="JP"/>
    </style:style>
    <style:style style:name="T82" style:parent-style-name="DefaultParagraphFont" style:family="text">
      <style:text-properties style:font-size-complex="12pt" style:language-asian="ja" style:country-asian="JP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T85" style:parent-style-name="DefaultParagraphFont" style:family="text">
      <style:text-properties style:font-size-complex="12pt" style:language-asian="ja" style:country-asian="JP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T88" style:parent-style-name="DefaultParagraphFont" style:family="text">
      <style:text-properties style:font-size-complex="12pt" style:language-asian="ja" style:country-asian="JP"/>
    </style:style>
    <style:style style:name="T89" style:parent-style-name="DefaultParagraphFont" style:family="text">
      <style:text-properties style:font-size-complex="12pt" style:language-asian="ja" style:country-asian="JP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9-11 iki 2023-04-06</text:span></text:p>
      <text:p text:style-name="P7"/>
      <text:p text:style-name="P8"><text:span text:style-name="T9">Nutarimas paskelbtas: Žin. 2009, Nr.<text:s/></text:span><text:a xlink:href="https://www.e-tar.lt/portal/legalAct.html?documentId=TAR.27A843F7BD38" office:target-frame-name="_top" xlink:show="replace"><text:span text:style-name="T10">49-1982</text:span></text:a><text:span text:style-name="T11">, i. k.<text:s/></text:span><text:span text:style-name="T12">1091100NUTA00000335</text:span></text:p>
      <text:p text:style-name="P13"/>
      <text:p text:style-name="P14">Nauja redakcija nuo 2021-09-11:</text:p>
      <text:p text:style-name="Normal"><text:span text:style-name="T15">Nr.<text:s/></text:span><text:a xlink:href="https://www.e-tar.lt/portal/legalAct.html?documentId=741abb60122d11ec9f09e7df20500045" office:target-frame-name="_top" xlink:show="replace"><text:span text:style-name="T16">724</text:span></text:a><text:span text:style-name="T17">, 2021-09-08, paskelbta TAR 2021-09-10, i. k. 2021-19169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</text:span><text:span text:style-name="T24">AS</text:span></text:p>
      <text:p text:style-name="P25"><text:span text:style-name="T26">DĖL LIETUVOS DIASPOROS REIKALŲ KOORDINAVIMO KOMISIJOS SUDARYMO</text:span></text:p>
      <text:p text:style-name="P27"/>
      <text:p text:style-name="P28">2009 m. balandžio 22 d. Nr. 335</text:p>
      <text:p text:style-name="P29">Vilnius</text:p>
      <text:p text:style-name="P30"/>
      <text:p text:style-name="P31"><text:span text:style-name="T32">Vadovaudamasi Lietuvos Respublikos Vyriausybės įstatymo 22 straipsnio 15 punktu ir 27 straipsnio 1, 4 ir 5 dalimis, Lietuvos Respublikos Vyriausyb</text:span><text:span text:style-name="T33">ė</text:span><text:span text:style-name="T34"><text:s/>nutari</text:span><text:span text:style-name="T35">a:</text:span></text:p>
      <text:p text:style-name="P36"><text:span text:style-name="T37">1</text:span><text:span text:style-name="T38">. Sudaryti šią Lietuvos diasporos reikalų koordinavimo komisiją (toliau – komisija):</text:span></text:p>
      <text:p text:style-name="P39">Lietuvos Respublikos Ministras Pirmininkas (komisijos pirmininkas);</text:p>
      <text:p text:style-name="P40">Lietuvos Respublikos užsienio reikalų ministras (komisijos pirmininko pavaduotojas);</text:p>
      <text:p text:style-name="P41">Pasaulio lietuvių bendruomenės pirmininkas (komisijos pirmininko pavaduotojas);</text:p>
      <text:p text:style-name="P42">Lietuvos Respublikos Vyriausybės kanclerio pirmasis pavaduotojas;</text:p>
      <text:p text:style-name="P43">Lietuvos Respublikos ekonomikos ir inovacijų ministras;</text:p>
      <text:p text:style-name="P44">Lietuvos Respublikos finansų ministras;</text:p>
      <text:p text:style-name="P45"><text:span text:style-name="T46">Lietuvos Respu</text:span><text:span text:style-name="T47">blikos kultūros ministras;</text:span></text:p>
      <text:p text:style-name="P48"><text:span text:style-name="T49">Lietuvos Respublikos<text:s/></text:span><text:span text:style-name="T50">socialinės apsaugos ir darbo ministras;</text:span></text:p>
      <text:soft-page-break/>
      <text:p text:style-name="P51">Lietuvos Respublikos švietimo, mokslo ir sporto ministras;</text:p>
      <text:p text:style-name="P52">Lietuvos Respublikos teisingumo ministras;</text:p>
      <text:p text:style-name="P53">Lietuvos Respublikos vidaus reikalų ministras;</text:p>
      <text:p text:style-name="P54">Lietuvos Respublikos vyriausiosios rinkimų komisijos pirmininkas;</text:p>
      <text:p text:style-name="P55">Jaunimo reikalų departamento prie Socialinės apsaugos ir darbo ministerijos direktorius;</text:p>
      <text:p text:style-name="P56">Lietuvos nacionalinio kultūros centro direktorius;</text:p>
      <text:p text:style-name="P57">Lietuvos savivaldybių asociacijos direktorius;</text:p>
      <text:p text:style-name="P58">Fondo „The Kazickas Family Foundation, Inc.“ atstovas;</text:p>
      <text:p text:style-name="P59"><text:span text:style-name="T60">Pasaulio lietuvių bendruomenės atstovai (</text:span><text:span text:style-name="T61">šeši);</text:span></text:p>
      <text:p text:style-name="P62">Pasaulio lietuvių jaunimo sąjungos valdybos pirmininkas;</text:p>
      <text:p text:style-name="P63">Vytauto Didžiojo universiteto Pasaulio lietuvių universiteto atstovas;</text:p>
      <text:p text:style-name="P64">viešosios įstaigos „Global Lithuanian Leaders“<text:s/>atstovas;</text:p>
      <text:p text:style-name="P65">viešosios įstaigos Lietuvos nacionalinio radijo ir televizijos generalinis direktorius;</text:p>
      <text:p text:style-name="P66">viešosios įstaigos Lituanistinių mokyklų asociacijos valdybos atstovas;<text:s/></text:p>
      <text:p text:style-name="P67">viešosios įstaigos „LT Diaspora“ valdybos atstovas;</text:p>
      <text:p text:style-name="P68"><text:span text:style-name="T69">viešosios įstaigos Mariaus Jakuli</text:span><text:span text:style-name="T70">o Jason fondo atstovas.</text:span></text:p>
      <text:p text:style-name="P71"><text:span text:style-name="T72">2</text:span><text:span text:style-name="T73">. Nustatyti, kad komisijos narį, laikinai negalintį eiti pareigų (dėl ligos, atostogų, komandiruočių ar kitų svarbių priežasčių), pavaduoja kartu su komisijos nariu deleguojamas pakaitinis komisijos narys. Komisijos narį – mini</text:span><text:span text:style-name="T74">strą pavaduoja jo atstovaujamos ministerijos viceministras arba kitas ne žemesnes nei ministerijos grupės vadovo ar departamento direktoriaus pareigas einantis ministerijos deleguotas atstovas.<text:s/></text:span></text:p>
      <text:p text:style-name="P75"><text:span text:style-name="T76">3</text:span><text:span text:style-name="T77">. Nustatyti<text:s/></text:span><text:span text:style-name="T78">komisijai šias funkcijas:</text:span><text:s/></text:p>
      <text:p text:style-name="P79"><text:span text:style-name="T80">3.1</text:span><text:span text:style-name="T81">. užtikrina<text:s/></text:span><text:span text:style-name="T82">Vyriausybės dialogą su Lietuvos diasporos organizacijomis;</text:span></text:p>
      <text:p text:style-name="P83"><text:span text:style-name="T84">3.2</text:span><text:span text:style-name="T85">. svarsto ir teikia Vyriausybei pasiūlymus dėl Lietuvos diasporos politikos, Lietuvos diasporos politikos strategijos įgyvendinimo veiksmų plano ir jo vykdymo.</text:span></text:p>
      <text:p text:style-name="P86"><text:span text:style-name="T87">4</text:span><text:span text:style-name="T88">. Pavesti užsienio<text:s/></text:span><text:span text:style-name="T89">reikalų ministrui sudaryti Tarpinstitucinę Lietuvos diasporos politikos įgyvendinimo darbo grupę (toliau – darbo grupė), kuri teiktų komisijai pasiūlymus jos veiklos klausimais ir vykdytų komisijos jai skirtas užduotis.</text:span></text:p>
      <text:p text:style-name="P90"><text:span text:style-name="T91">5</text:span><text:span text:style-name="T92">. Nustatyti, kad:</text:span></text:p>
      <text:p text:style-name="P93"><text:span text:style-name="T94">5.1</text:span><text:span text:style-name="T95">. komisijos<text:s/></text:span><text:span text:style-name="T96">(narių ir jų pakaitinių narių)<text:s/></text:span><text:span text:style-name="T97">personalinę sudėtį tvirtina Ministras Pirmininkas;</text:span></text:p>
      <text:p text:style-name="P98"><text:span text:style-name="T99">5.2</text:span><text:span text:style-name="T100">. komisijos posėdžiai vyksta Lietuvos Respublikos Vyriausybės kanceliarijoje, komisijos pirmininko sprendimu<text:s/></text:span><text:span text:style-name="T101">komisijos posėdžiai gali būti organizuojami va</text:span><text:span text:style-name="T102">izdo ir garso konferencijos būdu;</text:span><text:span text:style-name="T103"><text:s/></text:span></text:p>
      <text:p text:style-name="P104"><text:span text:style-name="T105">5.3</text:span><text:span text:style-name="T106">. komisijos darbą organizuoja, darbotvarkių, posėdžio protokolų projektus rengia Užsienio reikalų ministerija;</text:span></text:p>
      <text:p text:style-name="P107"><text:span text:style-name="T108">5.4</text:span><text:span text:style-name="T109">. komisiją ūkiškai ir techniškai aptarnauja Vyriausybės kanceliarija;</text:span></text:p>
      <text:p text:style-name="P110"><text:span text:style-name="T111">5.5</text:span><text:span text:style-name="T112">.<text:s/></text:span><text:span text:style-name="T113">komisijos posėdži</text:span><text:span text:style-name="T114">ai rengiami ne rečiau kaip kartą per metus;</text:span></text:p>
      <text:p text:style-name="P115"><text:span text:style-name="T116">5.6</text:span><text:span text:style-name="T117">. komisijos posėdžiuose kviečiami dalyvauti darbo grupės pirmininkas ir pirmininko pavaduotojas.</text:span><text:s/></text:p>
      <text:p text:style-name="P118"/>
      <text:p text:style-name="P119"/>
      <text:p text:style-name="P120"/>
      <text:p text:style-name="P121">MINISTRAS PIRMININKAS<text:tab/>ANDRIUS KUBILIUS</text:p>
      <text:p text:style-name="Normal"/>
      <text:p text:style-name="Normal"/>
      <text:p text:style-name="Normal"/>
      <text:p text:style-name="P122">UŽSIENIO REIKALŲ MINISTRAS<text:tab/>VYGAUDAS UŠACKAS</text:p>
      <text:p text:style-name="Normal"/>
      <text:p text:style-name="P123"/>
      <text:p text:style-name="Normal"/>
      <text:p text:style-name="P124"/>
      <text:p text:style-name="P125"/>
      <text:p text:style-name="P126"><text:span text:style-name="T127">Pakeiti</text:span><text:span text:style-name="T128">mai:</text:span></text:p>
      <text:p text:style-name="P129"/>
      <text:p text:style-name="P130"><text:span text:style-name="T131">1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949D908D49DA" office:target-frame-name="_top" xlink:show="replace"><text:span text:style-name="T136">1735</text:span></text:a><text:span text:style-name="T137">, 2009-12-09, Žin., 2009, Nr. 157-7090 (2009-12-31), i. k. 1091100NUTA00001735</text:span></text:p>
      <text:p text:style-name="P138"><text:span text:style-name="T139">Dėl Lietuvos Respublikos<text:s/></text:span><text:span text:style-name="T140">Vyriausybės 2009 m. balandžio 22 d. nutarimo Nr. 335 "Dėl Užsienio lietuvių reikalų koordinavimo komisijos sudarymo" pakeitimo</text:span></text:p>
      <text:p text:style-name="P141"/>
      <text:p text:style-name="P142"><text:span text:style-name="T143">2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27EEF0DCB3B7" office:target-frame-name="_top" xlink:show="replace"><text:span text:style-name="T148">1612</text:span></text:a><text:span text:style-name="T149">, 2010-11-10, Žin., 2010, Nr. 135-6888 (2010-11-18), i. k. 1101100NUTA00001612</text:span></text:p>
      <text:p text:style-name="P150"><text:span text:style-name="T151">Dėl Lietuvos Respublikos Vyriausybės 2009 m. balandžio 22 d. nutarimo Nr. 335 "Dėl Užsienio l</text:span><text:span text:style-name="T152">ietuvių reikalų koordinavimo komisijos sudarymo" pakeitimo</text:span></text:p>
      <text:p text:style-name="P153"/>
      <text:p text:style-name="P154"><text:span text:style-name="T155">3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355314905dae11e89f00961ca6c2310f" office:target-frame-name="_top" xlink:show="replace"><text:span text:style-name="T160">480</text:span></text:a><text:span text:style-name="T161">, 2018-05-16, paskelbta TAR 2018-05-22, i. k.</text:span><text:span text:style-name="T162"><text:s/>2018-08209</text:span></text:p>
      <text:p text:style-name="P163"><text:span text:style-name="T164">Dėl Lietuvos Respublikos Vyriausybės 2009 m. balandžio 22 d. nutarimo Nr. 335 „Dėl Užsienio lietuvių reikalų koordinavimo komisijos sudarymo“ pakeitimo</text:span></text:p>
      <text:p text:style-name="P165"/>
      <text:p text:style-name="P166"><text:span text:style-name="T167">4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741abb60122d11ec9f09e7df20500045" office:target-frame-name="_top" xlink:show="replace"><text:span text:style-name="T172">724</text:span></text:a><text:span text:style-name="T173">, 2021-09-08, paskelbta TAR 2021-09-10, i. k. 2021-19169</text:span></text:p>
      <text:p text:style-name="P174"><text:span text:style-name="T175">Dėl Lietuvos Respublikos Vyriausybės 2009 m. balandžio 22 d. nutarimo Nr. 335 „Dėl Užsienio Lietuvių reikalų koordinavimo komisijos sudarym</text:span><text:span text:style-name="T176">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07T08:02:00Z</meta:creation-date>
    <dc:date>2023-04-07T08:02:00Z</dc:date>
    <meta:print-date>2009-04-29T10:25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645" meta:character-count="5454" meta:row-count="112" meta:non-whitespace-character-count="4833"/>
  </office:meta>
</office:document-meta>
</file>