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5-23 iki 2021-09-10</text:span></text:p>
      <text:p text:style-name="P7"/>
      <text:p text:style-name="P8"><text:span text:style-name="T9">Nutarimas paskelbtas: Žin. 2009, Nr.<text:s/></text:span><text:a xlink:href="https://www.e-tar.lt/portal/legalAct.html?documentId=TAR.27A843F7BD38" office:target-frame-name="_top" xlink:show="replace"><text:span text:style-name="T10">49-1982</text:span></text:a><text:span text:style-name="T11">, i. k.<text:s/></text:span><text:span text:style-name="T12">1091100NUTA00000335</text:span></text:p>
      <text:p text:style-name="P13"/>
      <text:p text:style-name="P14">Nauja redakcija nuo 2018-05-23:</text:p>
      <text:p text:style-name="Normal"><text:span text:style-name="T15">Nr.<text:s/></text:span><text:a xlink:href="https://www.e-tar.lt/portal/legalAct.html?documentId=355314905dae11e89f00961ca6c2310f" office:target-frame-name="_top" xlink:show="replace"><text:span text:style-name="T16">480</text:span></text:a><text:span text:style-name="T17">, 2018-05-16, paskelbta TAR 2018-05-22, i. k. 2018-08209</text:span></text:p>
      <text:p text:style-name="P18"/>
      <text:p text:style-name="P19"><text:span text:style-name="T20"><draw:frame draw:z-index="251659776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yriausybė</text:span></text:p>
      <text:p text:style-name="P22"/>
      <text:p text:style-name="P23">NUTARIMAS</text:p>
      <text:p text:style-name="P24"><text:span text:style-name="T25">DĖL UŽSIENIO LIETUVIŲ REIKALŲ KOORDINAVIMO KOMISIJOS SUD</text:span><text:span text:style-name="T26">ARYMO</text:span></text:p>
      <text:p text:style-name="P27"/>
      <text:p text:style-name="P28">2009 m. balandžio 22 d. Nr. 335</text:p>
      <text:p text:style-name="P29">Vilnius</text:p>
      <text:p text:style-name="P30"/>
      <text:p text:style-name="P31"><text:span text:style-name="T32">Vadovaudamasi Lietuvos Respublikos Vyriausybės įstatymo 22 straipsnio 15 punktu ir 27 straipsnio 1, 4 ir 5 dalim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Sudaryti šią Užsienio lietuvių reikalų koordinavimo komisiją (toliau – komisija):</text:span></text:p>
      <text:p text:style-name="P38">Ministras Pirmininkas (komisijos pirmininkas);</text:p>
      <text:p text:style-name="P39">Vyriausybės kancleris (komisijos pirmininko pavaduotojas);</text:p>
      <text:p text:style-name="P40">užsienio reikalų ministras (komisijos pirmininko<text:s/>pavaduotojas);</text:p>
      <text:p text:style-name="P41">Pasaulio lietuvių bendruomenės valdybos pirmininkas (komisijos pirmininko pavaduotojas);</text:p>
      <text:p text:style-name="P42">finansų ministras;</text:p>
      <text:p text:style-name="P43"><text:span text:style-name="T44">kultūros ministras;</text:span></text:p>
      <text:p text:style-name="P45">socialinės apsaugos ir darbo ministras;</text:p>
      <text:p text:style-name="P46">švietimo ir mokslo ministras;</text:p>
      <text:p text:style-name="P47">teisingumo ministras;</text:p>
      <text:p text:style-name="P48">ūkio ministras;</text:p>
      <text:p text:style-name="P49">vidaus reikalų ministras;</text:p>
      <text:p text:style-name="P50">Kūno kultūros ir sporto departamento prie Lietuvos Respublikos Vyriausybės generalinis direktorius;</text:p>
      <text:p text:style-name="P51">Vyriausybės kanclerio pirmasis pavaduotojas;</text:p>
      <text:p text:style-name="P52">Lietuvos Respublikos užsienio reikalų ministerijos departamento direktorius;</text:p>
      <text:p text:style-name="P53">Lietuvos savivaldybių asociacijos atstovas;</text:p>
      <text:p text:style-name="P54">Pasaulio lietuvių jaunimo sąjungos atstovas;</text:p>
      <text:p text:style-name="P55">Pasaulio lietuvių bendruomenės atstovas Lietuvoje;</text:p>
      <text:p text:style-name="P56"><text:span text:style-name="T57">Pasaulio lietuvių bendruomenės atstovai – 6.</text:span></text:p>
      <text:p text:style-name="P58"><text:span text:style-name="T59">2</text:span><text:span text:style-name="T60">. Pavesti komisijai teikti Lietuvos Respublikos Vyriausybei siūlymus dėl:</text:span></text:p>
      <text:p text:style-name="P61"><text:span text:style-name="T62">2.1</text:span><text:span text:style-name="T63">. valstybės santykių su užsienio lietuviais strateginių veiklos krypčių ir jų įgyvendinimo;</text:span></text:p>
      <text:p text:style-name="P64"><text:span text:style-name="T65">2.2</text:span><text:span text:style-name="T66">. valstybės institucijų veiksmų koordinavimo stiprinant ryšius su užsienio lietuviais, įtraukiant juos į Lietuvos politinį, visuomeninį, ekonominį ir kultūri</text:span><text:span text:style-name="T67">nį gyvenimą;</text:span></text:p>
      <text:p text:style-name="P68"><text:span text:style-name="T69">2.3</text:span><text:span text:style-name="T70">. teisės aktų projektų, susijusių su užsienio lietuvių reikalais, parengimo ar parengtų teisės aktų projektų tikslingumo.</text:span></text:p>
      <text:p text:style-name="P71"><text:span text:style-name="T72">3</text:span><text:span text:style-name="T73">. Nustatyti, kad:</text:span></text:p>
      <text:p text:style-name="P74"><text:span text:style-name="T75">3.1</text:span><text:span text:style-name="T76">. komisijos personalinę sudėtį tvirtina Ministras Pirmininkas;</text:span></text:p>
      <text:p text:style-name="P77"><text:span text:style-name="T78">3.2</text:span><text:span text:style-name="T79">. komisijos<text:s/></text:span><text:span text:style-name="T80">posėdžiai rengiami ne rečiau kaip dukart per metus.</text:span><text:s/></text:p>
      <text:p text:style-name="P81"/>
      <text:p text:style-name="P82"/>
      <text:p text:style-name="P83"/>
      <text:p text:style-name="P84">MINISTRAS PIRMININKAS<text:tab/>ANDRIUS KUBILIUS</text:p>
      <text:p text:style-name="Normal"/>
      <text:p text:style-name="Normal"/>
      <text:p text:style-name="Normal"/>
      <text:p text:style-name="P85">UŽSIENIO REIKALŲ MINISTRAS<text:tab/>VYGAUDAS UŠACKAS</text:p>
      <text:p text:style-name="Normal"/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949D908D49DA" office:target-frame-name="_top" xlink:show="replace"><text:span text:style-name="T98">1735</text:span></text:a><text:span text:style-name="T99">, 2009-12-09, Žin., 2009, Nr. 157-7090 (2009-12-31), i. k. 1091100NUTA00001735</text:span></text:p>
      <text:p text:style-name="P100"><text:span text:style-name="T101">Dėl Lietuvos Respublikos Vyriausybės 2009 m. balandžio 22 d. nutarimo Nr. 335 "Dėl Užsienio l</text:span><text:span text:style-name="T102">ietuvių reikalų koordinavimo komisijos sudarymo" pak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27EEF0DCB3B7" office:target-frame-name="_top" xlink:show="replace"><text:span text:style-name="T110">1612</text:span></text:a><text:span text:style-name="T111">, 2010-11-10, Žin., 2010, Nr. 135-6888 (2010-11-18), i. k. 1</text:span><text:span text:style-name="T112">101100NUTA00001612</text:span></text:p>
      <text:p text:style-name="P113"><text:span text:style-name="T114">Dėl Lietuvos Respublikos Vyriausybės 2009 m. balandžio 22 d. nutarimo Nr. 335 "Dėl Užsienio lietuvių reikalų koordinavimo komisijos sudarymo" pakeitimo</text:span></text:p>
      <text:p text:style-name="P115"/>
      <text:p text:style-name="P116"><text:span text:style-name="T117">3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355314905dae11e89f00961ca6c2310f" office:target-frame-name="_top" xlink:show="replace"><text:span text:style-name="T122">480</text:span></text:a><text:span text:style-name="T123">, 2018-05-16, paskelbta TAR 2018-05-22, i. k. 2018-08209</text:span></text:p>
      <text:p text:style-name="P124"><text:span text:style-name="T125">Dėl Lietuvos Respublikos Vyriausybės 2009 m. balandžio 22 d. nutarimo Nr. 335 „Dėl Užsienio lietuvių reikalų koordinavimo komisijos<text:s/></text:span><text:span text:style-name="T126">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3T12:30:00Z</meta:creation-date>
    <dc:date>2021-09-13T12:30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2" meta:paragraph-count="388" meta:word-count="545" meta:character-count="3106" meta:row-count="589" meta:non-whitespace-character-count="2949"/>
  </office:meta>
</office:document-meta>
</file>