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variant="small-caps"/>
    </style:style>
    <style:style style:name="T25" style:parent-style-name="DefaultParagraphFont" style:family="text">
      <style:text-properties fo:font-variant="small-caps" style:text-position="super 66.6%"/>
    </style:style>
    <style:style style:name="T26" style:parent-style-name="DefaultParagraphFont" style:family="text">
      <style:text-properties fo:font-variant="small-cap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master-page-name="MPF2" style:family="paragraph">
      <style:paragraph-properties fo:break-before="page" fo:text-indent="3.543in" style:page-number="1"/>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justify" fo:text-indent="0.3937in"/>
    </style:style>
    <style:style style:name="TableColumn368" style:family="table-column">
      <style:table-column-properties style:column-width="0.2465in" style:use-optimal-column-width="false"/>
    </style:style>
    <style:style style:name="TableColumn369" style:family="table-column">
      <style:table-column-properties style:column-width="2.4388in" style:use-optimal-column-width="false"/>
    </style:style>
    <style:style style:name="TableColumn370" style:family="table-column">
      <style:table-column-properties style:column-width="1.3673in" style:use-optimal-column-width="false"/>
    </style:style>
    <style:style style:name="TableColumn371" style:family="table-column">
      <style:table-column-properties style:column-width="1.8916in" style:use-optimal-column-width="false"/>
    </style:style>
    <style:style style:name="TableColumn372" style:family="table-column">
      <style:table-column-properties style:column-width="0.3541in" style:use-optimal-column-width="false"/>
    </style:style>
    <style:style style:name="Table367" style:family="table">
      <style:table-properties style:width="6.2986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top="0.0069in solid #000000" fo:border-left="0.0069in solid #000000" fo:border-bottom="none" fo:border-right="none" fo:padding-top="0in" fo:padding-left="0.0277in" fo:padding-bottom="0in" fo:padding-right="0.0277in"/>
    </style:style>
    <style:style style:name="TableCell375" style:family="table-cell">
      <style:table-cell-properties fo:border-top="0.0069in solid #000000" fo:border-left="none" fo:border-bottom="0.0069in solid #000000" fo:border-right="none" fo:padding-top="0in" fo:padding-left="0.0277in" fo:padding-bottom="0in" fo:padding-right="0.0277in"/>
    </style:style>
    <style:style style:name="P376" style:parent-style-name="Normal" style:family="paragraph">
      <style:text-properties fo:font-weight="bold" style:font-weight-asian="bold" style:font-weight-complex="bold"/>
    </style:style>
    <style:style style:name="TableCell377" style:family="table-cell">
      <style:table-cell-properties fo:border-top="0.0069in solid #000000" fo:border-left="none" fo:border-bottom="0.0069in solid #000000" fo:border-right="none"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top="0.0069in solid #000000" fo:border-left="none" fo:border-bottom="none" fo:border-right="0.0069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069in solid #000000" fo:border-bottom="none" fo:border-right="0.0069in solid #000000" fo:padding-top="0in" fo:padding-left="0.0277in" fo:padding-bottom="0in" fo:padding-right="0.0277in"/>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text-properties fo:font-weight="bold" style:font-weight-asian="bold" style:font-weight-complex="bold"/>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paragraph-properties fo:text-align="center"/>
      <style:text-properties fo:font-weight="bold" style:font-weight-asian="bold" style:font-weight-complex="bold"/>
    </style:style>
    <style:style style:name="TableCell386" style:family="table-cell">
      <style:table-cell-properties fo:border-top="none" fo:border-left="0.0069in solid #000000" fo:border-bottom="none" fo:border-right="0.0069in solid #000000" fo:padding-top="0in" fo:padding-left="0.0277in" fo:padding-bottom="0in" fo:padding-right="0.0277in"/>
    </style:style>
    <style:style style:name="P387" style:parent-style-name="Normal" style:family="paragraph">
      <style:text-properties fo:font-weight="bold" style:font-weight-asian="bold" style:font-weight-complex="bold"/>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0.0069in solid #000000" fo:border-bottom="none" fo:border-right="0.0069in solid #000000" fo:padding-top="0in" fo:padding-left="0.0277in" fo:padding-bottom="0in" fo:padding-right="0.0277in"/>
    </style:style>
    <style:style style:name="TableCell390" style:family="table-cell">
      <style:table-cell-properties fo:border="0.0069in solid #000000"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style:style>
    <style:style style:name="TableCell392" style:family="table-cell">
      <style:table-cell-properties fo:border-top="none" fo:border-left="0.0069in solid #000000" fo:border-bottom="none" fo:border-right="0.0069in solid #000000"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0.0069in solid #000000" fo:border-bottom="none" fo:border-right="0.0069in solid #000000"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Cell397" style:family="table-cell">
      <style:table-cell-properties fo:border="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top="none" fo:border-left="0.0069in solid #000000" fo:border-bottom="none" fo:border-right="0.0069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0.0069in solid #000000" fo:border-bottom="none" fo:border-right="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top="none" fo:border-left="0.0069in solid #000000" fo:border-bottom="none" fo:border-right="0.0069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069in solid #000000" fo:border-bottom="none" fo:border-right="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TableCell414" style:family="table-cell">
      <style:table-cell-properties fo:border="0.0069in solid #000000" fo:padding-top="0in" fo:padding-left="0.0277in" fo:padding-bottom="0in" fo:padding-right="0.0277in"/>
    </style:style>
    <style:style style:name="TableCell415" style:family="table-cell">
      <style:table-cell-properties fo:border="0.0069in solid #000000" fo:padding-top="0in" fo:padding-left="0.0277in" fo:padding-bottom="0in" fo:padding-right="0.0277in"/>
    </style:style>
    <style:style style:name="TableCell416" style:family="table-cell">
      <style:table-cell-properties fo:border-top="none" fo:border-left="0.0069in solid #000000" fo:border-bottom="none" fo:border-right="0.0069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0.0069in solid #000000" fo:border-bottom="none" fo:border-right="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style:style>
    <style:style style:name="TableCell421" style:family="table-cell">
      <style:table-cell-properties fo:border-top="none" fo:border-left="0.0069in solid #000000" fo:border-bottom="none" fo:border-right="0.0069in solid #000000"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069in solid #000000" fo:border-bottom="none" fo:border-right="0.0069in solid #000000" fo:padding-top="0in" fo:padding-left="0.0277in" fo:padding-bottom="0in" fo:padding-right="0.0277in"/>
    </style:style>
    <style:style style:name="P425" style:parent-style-name="Normal" style:family="paragraph">
      <style:text-properties fo:font-weight="bold" style:font-weight-asian="bold" style:font-weight-complex="bold"/>
    </style:style>
    <style:style style:name="TableCell426" style:family="table-cell">
      <style:table-cell-properties fo:border="0.0069in solid #000000" fo:padding-top="0in" fo:padding-left="0.0277in" fo:padding-bottom="0in" fo:padding-right="0.0277in"/>
    </style:style>
    <style:style style:name="TableCell427" style:family="table-cell">
      <style:table-cell-properties fo:border="0.0069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top="none" fo:border-left="0.0069in solid #000000" fo:border-bottom="none" fo:border-right="0.0069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069in solid #000000" fo:border-bottom="none" fo:border-right="0.0069in solid #000000" fo:padding-top="0in" fo:padding-left="0.0277in" fo:padding-bottom="0in" fo:padding-right="0.0277in"/>
    </style:style>
    <style:style style:name="TableCell434" style:family="table-cell">
      <style:table-cell-properties fo:border="0.0069in solid #000000" fo:padding-top="0in" fo:padding-left="0.0277in" fo:padding-bottom="0in" fo:padding-right="0.0277in"/>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top="none" fo:border-left="0.0069in solid #000000" fo:border-bottom="none" fo:border-right="0.0069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069in solid #000000" fo:border-bottom="none" fo:border-right="0.0069in solid #000000" fo:padding-top="0in" fo:padding-left="0.0277in" fo:padding-bottom="0in" fo:padding-right="0.0277in"/>
    </style:style>
    <style:style style:name="TableCell442" style:family="table-cell">
      <style:table-cell-properties fo:border="0.0069in solid #000000" fo:padding-top="0in" fo:padding-left="0.0277in" fo:padding-bottom="0in" fo:padding-right="0.0277in"/>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top="none" fo:border-left="0.0069in solid #000000" fo:border-bottom="none" fo:border-right="0.0069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0.0069in solid #000000" fo:border-bottom="none" fo:border-right="0.0069in solid #000000" fo:padding-top="0in" fo:padding-left="0.0277in" fo:padding-bottom="0in" fo:padding-right="0.0277in"/>
    </style:style>
    <style:style style:name="TableCell450" style:family="table-cell">
      <style:table-cell-properties fo:border="0.0069in solid #000000" fo:padding-top="0in" fo:padding-left="0.0277in" fo:padding-bottom="0in" fo:padding-right="0.0277in"/>
    </style:style>
    <style:style style:name="TableCell451" style:family="table-cell">
      <style:table-cell-properties fo:border="0.0069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top="none" fo:border-left="0.0069in solid #000000" fo:border-bottom="none" fo:border-right="0.0069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0.0069in solid #000000" fo:border-bottom="none" fo:border-right="0.0069in solid #000000" fo:padding-top="0in" fo:padding-left="0.0277in" fo:padding-bottom="0in" fo:padding-right="0.0277in"/>
    </style:style>
    <style:style style:name="TableCell45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45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46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461" style:family="table-cell">
      <style:table-cell-properties fo:border-top="none" fo:border-left="0.0069in solid #000000" fo:border-bottom="none" fo:border-right="0.0069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0.0069in solid #000000" fo:border-bottom="0.0069in solid #000000" fo:border-right="none" fo:padding-top="0in" fo:padding-left="0.0277in" fo:padding-bottom="0in" fo:padding-right="0.0277in"/>
    </style:style>
    <style:style style:name="TableCell464" style:family="table-cell">
      <style:table-cell-properties fo:border-top="none" fo:border-left="none" fo:border-bottom="0.0069in solid #000000" fo:border-right="none" fo:padding-top="0in" fo:padding-left="0.0277in" fo:padding-bottom="0in" fo:padding-right="0.0277in"/>
    </style:style>
    <style:style style:name="TableCell465" style:family="table-cell">
      <style:table-cell-properties fo:border-top="none" fo:border-left="none" fo:border-bottom="0.0069in solid #000000" fo:border-right="none" fo:padding-top="0in" fo:padding-left="0.0277in" fo:padding-bottom="0in" fo:padding-right="0.0277in"/>
    </style:style>
    <style:style style:name="TableCell466" style:family="table-cell">
      <style:table-cell-properties fo:border-top="none" fo:border-left="none" fo:border-bottom="0.0069in solid #000000" fo:border-right="none" fo:padding-top="0in" fo:padding-left="0.0277in" fo:padding-bottom="0in" fo:padding-right="0.0277in"/>
    </style:style>
    <style:style style:name="TableCell467" style:family="table-cell">
      <style:table-cell-properties fo:border-top="none" fo:border-left="none" fo:border-bottom="0.0069in solid #000000" fo:border-right="0.0069in solid #000000" fo:padding-top="0in" fo:padding-left="0.0277in" fo:padding-bottom="0in" fo:padding-right="0.0277in"/>
    </style:style>
    <style:style style:name="TableColumn469" style:family="table-column">
      <style:table-column-properties style:column-width="0.2465in" style:use-optimal-column-width="false"/>
    </style:style>
    <style:style style:name="TableColumn470" style:family="table-column">
      <style:table-column-properties style:column-width="2.7173in" style:use-optimal-column-width="false"/>
    </style:style>
    <style:style style:name="TableColumn471" style:family="table-column">
      <style:table-column-properties style:column-width="1.359in" style:use-optimal-column-width="false"/>
    </style:style>
    <style:style style:name="TableColumn472" style:family="table-column">
      <style:table-column-properties style:column-width="1.6215in" style:use-optimal-column-width="false"/>
    </style:style>
    <style:style style:name="TableColumn473" style:family="table-column">
      <style:table-column-properties style:column-width="0.3541in" style:use-optimal-column-width="false"/>
    </style:style>
    <style:style style:name="Table468" style:family="table">
      <style:table-properties style:width="6.2986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top="0.0069in solid #000000" fo:border-left="0.0069in solid #000000" fo:border-bottom="none" fo:border-right="none" fo:padding-top="0in" fo:padding-left="0.0277in" fo:padding-bottom="0in" fo:padding-right="0.0277in"/>
    </style:style>
    <style:style style:name="TableCell476" style:family="table-cell">
      <style:table-cell-properties fo:border-top="0.0069in solid #000000" fo:border-left="none" fo:border-bottom="none" fo:border-right="none" fo:padding-top="0in" fo:padding-left="0.0277in" fo:padding-bottom="0in" fo:padding-right="0.0277in"/>
    </style:style>
    <style:style style:name="TableCell477" style:family="table-cell">
      <style:table-cell-properties fo:border-top="0.0069in solid #000000" fo:border-left="none" fo:border-bottom="none" fo:border-right="none" fo:padding-top="0in" fo:padding-left="0.0277in" fo:padding-bottom="0in" fo:padding-right="0.0277in"/>
    </style:style>
    <style:style style:name="TableCell478" style:family="table-cell">
      <style:table-cell-properties fo:border-top="0.0069in solid #000000" fo:border-left="none" fo:border-bottom="none" fo:border-right="0.0069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0.0069in solid #000000" fo:border-bottom="none" fo:border-right="0.0069in solid #000000" fo:padding-top="0in" fo:padding-left="0.0277in" fo:padding-bottom="0in" fo:padding-right="0.0277in"/>
    </style:style>
    <style:style style:name="TableCell481" style:family="table-cell">
      <style:table-cell-properties fo:border="0.0069in solid #000000" fo:padding-top="0in" fo:padding-left="0.0277in" fo:padding-bottom="0in" fo:padding-right="0.0277in"/>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top="none" fo:border-left="0.0069in solid #000000" fo:border-bottom="none" fo:border-right="0.0069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069in solid #000000" fo:border-bottom="none" fo:border-right="0.0069in solid #000000" fo:padding-top="0in" fo:padding-left="0.0277in" fo:padding-bottom="0in" fo:padding-right="0.0277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top="none" fo:border-left="0.0069in solid #000000" fo:border-bottom="none" fo:border-right="0.0069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069in solid #000000" fo:border-bottom="none" fo:border-right="0.0069in solid #000000" fo:padding-top="0in" fo:padding-left="0.0277in" fo:padding-bottom="0in" fo:padding-right="0.0277in"/>
    </style:style>
    <style:style style:name="TableCell494" style:family="table-cell">
      <style:table-cell-properties fo:border="0.0069in solid #000000" fo:padding-top="0in" fo:padding-left="0.0277in" fo:padding-bottom="0in" fo:padding-right="0.0277in"/>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top="none" fo:border-left="0.0069in solid #000000" fo:border-bottom="none" fo:border-right="0.0069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069in solid #000000" fo:border-bottom="none" fo:border-right="0.0069in solid #000000" fo:padding-top="0in" fo:padding-left="0.0277in" fo:padding-bottom="0in" fo:padding-right="0.0277in"/>
    </style:style>
    <style:style style:name="TableCell502" style:family="table-cell">
      <style:table-cell-properties fo:border="0.0069in solid #000000" fo:padding-top="0in" fo:padding-left="0.0277in" fo:padding-bottom="0in" fo:padding-right="0.0277in"/>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top="none" fo:border-left="0.0069in solid #000000" fo:border-bottom="none" fo:border-right="0.0069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0.0069in solid #000000" fo:border-bottom="none" fo:border-right="0.0069in solid #000000" fo:padding-top="0in" fo:padding-left="0.0277in" fo:padding-bottom="0in" fo:padding-right="0.0277in"/>
    </style:style>
    <style:style style:name="TableCell510" style:family="table-cell">
      <style:table-cell-properties fo:border="0.0069in solid #000000" fo:padding-top="0in" fo:padding-left="0.0277in" fo:padding-bottom="0in" fo:padding-right="0.0277in"/>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top="none" fo:border-left="0.0069in solid #000000" fo:border-bottom="none" fo:border-right="0.0069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069in solid #000000" fo:border-bottom="none" fo:border-right="0.0069in solid #000000" fo:padding-top="0in" fo:padding-left="0.0277in" fo:padding-bottom="0in" fo:padding-right="0.0277in"/>
    </style:style>
    <style:style style:name="TableCell51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19" style:family="table-cell">
      <style:table-cell-properties fo:border-top="0.0069in solid #000000" fo:border-left="0.0069in solid #000000" fo:border-bottom="none" fo:border-right="0.0069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top="0.0069in solid #000000" fo:border-left="0.0069in solid #000000" fo:border-bottom="none" fo:border-right="0.0069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top="none" fo:border-left="0.0069in solid #000000" fo:border-bottom="none" fo:border-right="0.0069in solid #000000" fo:padding-top="0in" fo:padding-left="0.0277in" fo:padding-bottom="0in" fo:padding-right="0.0277in"/>
    </style:style>
    <style:style style:name="TableRow524" style:family="table-row">
      <style:table-row-properties style:min-row-height="2.4548in" style:use-optimal-row-height="false"/>
    </style:style>
    <style:style style:name="TableCell525" style:family="table-cell">
      <style:table-cell-properties fo:border-top="none" fo:border-left="0.0069in solid #000000" fo:border-bottom="0.0069in solid #000000" fo:border-right="0.0069in solid #000000" fo:padding-top="0in" fo:padding-left="0.0277in" fo:padding-bottom="0in" fo:padding-right="0.0277in"/>
    </style:style>
    <style:style style:name="P526" style:parent-style-name="Normal" style:family="paragraph">
      <style:paragraph-properties fo:text-align="justify" fo:margin-left="0.25in">
        <style:tab-stops/>
      </style:paragraph-properties>
    </style:style>
    <style:style style:name="P527" style:parent-style-name="Normal" style:family="paragraph">
      <style:paragraph-properties fo:text-align="justify" fo:margin-left="0.25in">
        <style:tab-stops/>
      </style:paragraph-properties>
    </style:style>
    <style:style style:name="P528" style:parent-style-name="Normal" style:family="paragraph">
      <style:paragraph-properties fo:text-align="justify" fo:margin-left="0.25in">
        <style:tab-stops/>
      </style:paragraph-properties>
    </style:style>
    <style:style style:name="P529" style:parent-style-name="Normal" style:family="paragraph">
      <style:paragraph-properties fo:text-align="justify" fo:margin-left="0.25in">
        <style:tab-stops/>
      </style:paragraph-properties>
    </style:style>
    <style:style style:name="P530" style:parent-style-name="Normal" style:family="paragraph">
      <style:paragraph-properties fo:text-align="justify" fo:margin-left="0.25in">
        <style:tab-stops/>
      </style:paragraph-properties>
    </style:style>
    <style:style style:name="P531" style:parent-style-name="Normal" style:family="paragraph">
      <style:paragraph-properties fo:text-align="justify" fo:margin-left="0.25in">
        <style:tab-stops/>
      </style:paragraph-properties>
    </style:style>
    <style:style style:name="P532" style:parent-style-name="Normal" style:family="paragraph">
      <style:paragraph-properties fo:text-align="justify" fo:margin-left="0.25in">
        <style:tab-stops/>
      </style:paragraph-properties>
    </style:style>
    <style:style style:name="P533" style:parent-style-name="Normal" style:family="paragraph">
      <style:paragraph-properties fo:text-align="justify" fo:margin-left="0.25in">
        <style:tab-stops/>
      </style:paragraph-properties>
    </style:style>
    <style:style style:name="P534" style:parent-style-name="Normal" style:family="paragraph">
      <style:paragraph-properties fo:text-align="justify" fo:margin-left="0.25in">
        <style:tab-stops/>
      </style:paragraph-properties>
    </style:style>
    <style:style style:name="P535" style:parent-style-name="Normal" style:family="paragraph">
      <style:paragraph-properties fo:text-align="justify" fo:text-indent="0.3937in"/>
    </style:style>
    <style:style style:name="TableColumn537" style:family="table-column">
      <style:table-column-properties style:column-width="6.2986in" style:use-optimal-column-width="false"/>
    </style:style>
    <style:style style:name="Table536" style:family="table">
      <style:table-properties style:width="6.2986in" fo:margin-left="0in" table:align="left"/>
    </style:style>
    <style:style style:name="TableRow538" style:family="table-row">
      <style:table-row-properties style:min-row-height="1.3333in" style:use-optimal-row-height="false" fo:keep-together="always"/>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center"/>
      <style:text-properties fo:font-weight="bold" style:font-weight-asian="bold" style:font-weight-complex="bold"/>
    </style:style>
    <style:style style:name="P545" style:parent-style-name="Normal" style:family="paragraph">
      <style:paragraph-properties fo:text-align="center"/>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text-properties fo:font-weight="bold" style:font-weight-asian="bold" style:font-weight-complex="bold"/>
    </style:style>
    <style:style style:name="P553" style:parent-style-name="Normal" style:family="paragraph">
      <style:paragraph-properties fo:text-align="center"/>
      <style:text-properties fo:font-weight="bold" style:font-weight-asian="bold" style:font-weight-complex="bold"/>
    </style:style>
    <style:style style:name="P554" style:parent-style-name="Normal" style:family="paragraph">
      <style:paragraph-properties fo:text-align="center"/>
      <style:text-properties fo:font-weight="bold" style:font-weight-asian="bold" style:font-weight-complex="bold"/>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margin-left="3.1493in">
        <style:tab-stops/>
      </style:paragraph-properties>
      <style:text-properties fo:font-weight="bold" style:font-weight-asian="bold" style:font-weight-complex="bold"/>
    </style:style>
    <style:style style:name="TableColumn561" style:family="table-column">
      <style:table-column-properties style:column-width="6.2986in" style:use-optimal-column-width="false"/>
    </style:style>
    <style:style style:name="Table560" style:family="table">
      <style:table-properties style:width="6.2986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0.0104in solid #000000" fo:border-bottom="none" fo:border-right="0.0104in solid #000000" fo:padding-top="0in" fo:padding-left="0.0277in" fo:padding-bottom="0in" fo:padding-right="0.0277in"/>
    </style:style>
    <style:style style:name="T564" style:parent-style-name="DefaultParagraphFont" style:family="text">
      <style:text-properties fo:font-style="italic" style:font-style-asian="italic" style:font-style-complex="italic"/>
    </style:style>
    <style:style style:name="P565" style:parent-style-name="Normal" style:family="paragraph">
      <style:text-properties fo:font-style="italic" style:font-style-asian="italic" style:font-style-complex="italic"/>
    </style:style>
    <style:style style:name="P566" style:parent-style-name="Normal" style:family="paragraph">
      <style:text-properties fo:font-style="italic" style:font-style-asian="italic" style:font-style-complex="italic"/>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text-properties fo:font-style="italic" style:font-style-asian="italic" style:font-style-complex="italic"/>
    </style:style>
    <style:style style:name="P572" style:parent-style-name="Normal" style:family="paragraph">
      <style:text-properties fo:font-style="italic" style:font-style-asian="italic" style:font-style-complex="italic"/>
    </style:style>
    <style:style style:name="P573" style:parent-style-name="Normal" style:family="paragraph">
      <style:text-properties fo:font-style="italic" style:font-style-asian="italic" style:font-style-complex="italic"/>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104in solid #000000" fo:border-bottom="none" fo:border-right="0.0104in solid #000000" fo:padding-top="0in" fo:padding-left="0.0277in" fo:padding-bottom="0in" fo:padding-right="0.0277in"/>
    </style:style>
    <style:style style:name="P576" style:parent-style-name="Normal" style:family="paragraph">
      <style:text-properties fo:font-style="italic" style:font-style-asian="italic" style:font-style-complex="italic"/>
    </style:style>
    <style:style style:name="P577" style:parent-style-name="Normal" style:family="paragraph">
      <style:text-properties fo:font-style="italic" style:font-style-asian="italic" style:font-style-complex="italic"/>
    </style:style>
    <style:style style:name="P578" style:parent-style-name="Normal" style:family="paragraph">
      <style:text-properties fo:font-style="italic" style:font-style-asian="italic" style:font-style-complex="italic"/>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0.0104in solid #000000" fo:padding-top="0in" fo:padding-left="0.0277in" fo:padding-bottom="0in" fo:padding-right="0.0277in"/>
    </style:style>
    <style:style style:name="P581" style:parent-style-name="Normal" style:family="paragraph">
      <style:text-properties fo:font-style="italic" style:font-style-asian="italic" style:font-style-complex="italic"/>
    </style:style>
    <style:style style:name="P582" style:parent-style-name="Normal" style:family="paragraph">
      <style:text-properties fo:font-style="italic" style:font-style-asian="italic" style:font-style-complex="italic"/>
    </style:style>
    <style:style style:name="P583" style:parent-style-name="Normal" style:family="paragraph">
      <style:text-properties fo:font-style="italic" style:font-style-asian="italic" style:font-style-complex="italic"/>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none" fo:border-right="0.0104in solid #000000" fo:padding-top="0in" fo:padding-left="0.0277in" fo:padding-bottom="0in" fo:padding-right="0.0277in"/>
    </style:style>
    <style:style style:name="T586" style:parent-style-name="DefaultParagraphFont" style:family="text">
      <style:text-properties fo:font-style="italic" style:font-style-asian="italic" style:font-style-complex="italic"/>
    </style:style>
    <style:style style:name="P587" style:parent-style-name="Normal" style:family="paragraph">
      <style:text-properties fo:font-style="italic" style:font-style-asian="italic" style:font-style-complex="italic"/>
    </style:style>
    <style:style style:name="P588" style:parent-style-name="Normal" style:family="paragraph">
      <style:text-properties fo:font-style="italic" style:font-style-asian="italic" style:font-style-complex="italic"/>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0.0104in solid #000000" fo:border-right="0.0104in solid #000000" fo:padding-top="0in" fo:padding-left="0.0277in" fo:padding-bottom="0in" fo:padding-right="0.0277in"/>
    </style:style>
    <style:style style:name="P591" style:parent-style-name="Normal" style:family="paragraph">
      <style:text-properties fo:font-style="italic" style:font-style-asian="italic" style:font-style-complex="italic"/>
    </style:style>
    <style:style style:name="P592" style:parent-style-name="Normal" style:family="paragraph">
      <style:text-properties fo:font-style="italic" style:font-style-asian="italic" style:font-style-complex="italic"/>
    </style:style>
    <style:style style:name="TableColumn594" style:family="table-column">
      <style:table-column-properties style:column-width="6.2986in" style:use-optimal-column-width="false"/>
    </style:style>
    <style:style style:name="Table593"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text-properties fo:font-style="italic" style:font-style-asian="italic" style:font-style-complex="italic"/>
    </style:style>
    <style:style style:name="P598" style:parent-style-name="Normal" style:family="paragraph">
      <style:text-properties fo:font-style="italic" style:font-style-asian="italic" style:font-style-complex="italic"/>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none" fo:border-right="0.0104in solid #000000" fo:padding-top="0in" fo:padding-left="0.0277in" fo:padding-bottom="0in" fo:padding-right="0.0277in"/>
    </style:style>
    <style:style style:name="P601" style:parent-style-name="Normal" style:family="paragraph">
      <style:text-properties fo:font-style="italic" style:font-style-asian="italic" style:font-style-complex="italic"/>
    </style:style>
    <style:style style:name="P602" style:parent-style-name="Normal" style:family="paragraph">
      <style:text-properties fo:font-style="italic" style:font-style-asian="italic" style:font-style-complex="italic"/>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0.0104in solid #000000" fo:border-bottom="none" fo:border-right="0.0104in solid #000000" fo:padding-top="0in" fo:padding-left="0.0277in" fo:padding-bottom="0in" fo:padding-right="0.0277in"/>
    </style:style>
    <style:style style:name="T605" style:parent-style-name="DefaultParagraphFont" style:family="text">
      <style:text-properties fo:font-style="italic" style:font-style-asian="italic" style:font-style-complex="italic"/>
    </style:style>
    <style:style style:name="P606" style:parent-style-name="Normal" style:family="paragraph">
      <style:text-properties fo:font-style="italic" style:font-style-asian="italic" style:font-style-complex="italic"/>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none" fo:border-right="0.0104in solid #000000" fo:padding-top="0in" fo:padding-left="0.0277in" fo:padding-bottom="0in" fo:padding-right="0.0277in"/>
    </style:style>
    <style:style style:name="P609" style:parent-style-name="Normal" style:family="paragraph">
      <style:text-properties fo:font-style="italic" style:font-style-asian="italic" style:font-style-complex="italic"/>
    </style:style>
    <style:style style:name="P610" style:parent-style-name="Normal" style:family="paragraph">
      <style:text-properties fo:font-style="italic" style:font-style-asian="italic" style:font-style-complex="italic"/>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none" fo:border-right="0.0104in solid #000000" fo:padding-top="0in" fo:padding-left="0.0277in" fo:padding-bottom="0in" fo:padding-right="0.0277in"/>
    </style:style>
    <style:style style:name="T613" style:parent-style-name="DefaultParagraphFont" style:family="text">
      <style:text-properties fo:font-style="italic" style:font-style-asian="italic" style:font-style-complex="italic"/>
    </style:style>
    <style:style style:name="P614" style:parent-style-name="Normal" style:family="paragraph">
      <style:text-properties fo:font-style="italic" style:font-style-asian="italic" style:font-style-complex="italic"/>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104in solid #000000" fo:border-bottom="none" fo:border-right="0.0104in solid #000000" fo:padding-top="0in" fo:padding-left="0.0277in" fo:padding-bottom="0in" fo:padding-right="0.0277in"/>
    </style:style>
    <style:style style:name="P617" style:parent-style-name="Normal" style:family="paragraph">
      <style:paragraph-properties fo:margin-left="0.3333in">
        <style:tab-stops/>
      </style:paragraph-properties>
    </style:style>
    <style:style style:name="P618" style:parent-style-name="Normal" style:family="paragraph">
      <style:paragraph-properties fo:margin-left="0.3333in">
        <style:tab-stops/>
      </style:paragraph-properties>
      <style:text-properties fo:font-style="italic" style:font-style-asian="italic" style:font-style-complex="italic"/>
    </style:style>
    <style:style style:name="P619" style:parent-style-name="Normal" style:family="paragraph">
      <style:text-properties fo:font-style="italic" style:font-style-asian="italic" style:font-style-complex="italic"/>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0.0104in solid #000000" fo:border-right="0.0104in solid #000000" fo:padding-top="0in" fo:padding-left="0.0277in" fo:padding-bottom="0in" fo:padding-right="0.0277in"/>
    </style:style>
    <style:style style:name="P622" style:parent-style-name="Normal" style:family="paragraph">
      <style:paragraph-properties fo:margin-left="0.3333in">
        <style:tab-stops/>
      </style:paragraph-properties>
    </style:style>
    <style:style style:name="P623" style:parent-style-name="Normal" style:family="paragraph">
      <style:paragraph-properties fo:margin-left="0.3333in">
        <style:tab-stops/>
      </style:paragraph-properties>
    </style:style>
    <style:style style:name="P624" style:parent-style-name="Normal" style:family="paragraph">
      <style:paragraph-properties fo:margin-left="0.3333in">
        <style:tab-stops/>
      </style:paragraph-properties>
    </style:style>
    <style:style style:name="TableColumn626" style:family="table-column">
      <style:table-column-properties style:column-width="0.1944in" style:use-optimal-column-width="false"/>
    </style:style>
    <style:style style:name="TableColumn627" style:family="table-column">
      <style:table-column-properties style:column-width="3.7958in" style:use-optimal-column-width="false"/>
    </style:style>
    <style:style style:name="TableColumn628" style:family="table-column">
      <style:table-column-properties style:column-width="1.1159in" style:use-optimal-column-width="false"/>
    </style:style>
    <style:style style:name="TableColumn629" style:family="table-column">
      <style:table-column-properties style:column-width="0.9347in" style:use-optimal-column-width="false"/>
    </style:style>
    <style:style style:name="TableColumn630" style:family="table-column">
      <style:table-column-properties style:column-width="0.2576in" style:use-optimal-column-width="false"/>
    </style:style>
    <style:style style:name="Table625" style:family="table">
      <style:table-properties style:width="6.2986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P633" style:parent-style-name="Normal" style:family="paragraph">
      <style:text-properties fo:font-style="italic" style:font-style-asian="italic" style:font-style-complex="italic"/>
    </style:style>
    <style:style style:name="TableCell634" style:family="table-cell">
      <style:table-cell-properties fo:border-top="none" fo:border-left="none" fo:border-bottom="0.0069in solid #000000" fo:border-right="none" fo:padding-top="0in" fo:padding-left="0.0277in" fo:padding-bottom="0in" fo:padding-right="0.0277in"/>
    </style:style>
    <style:style style:name="P635" style:parent-style-name="Normal" style:family="paragraph">
      <style:text-properties fo:font-style="italic" style:font-style-asian="italic" style:font-style-complex="italic"/>
    </style:style>
    <style:style style:name="TableCell636" style:family="table-cell">
      <style:table-cell-properties fo:border-top="none" fo:border-left="none" fo:border-bottom="0.0069in solid #000000" fo:border-right="none" fo:padding-top="0in" fo:padding-left="0.0277in" fo:padding-bottom="0in" fo:padding-right="0.0277in"/>
    </style:style>
    <style:style style:name="TableCell637" style:family="table-cell">
      <style:table-cell-properties fo:border="none"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069in solid #000000" fo:padding-top="0in" fo:padding-left="0.0277in" fo:padding-bottom="0in" fo:padding-right="0.0277in"/>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text-properties fo:font-style="italic" style:font-style-asian="italic" style:font-style-complex="italic"/>
    </style:style>
    <style:style style:name="TableCell642" style:family="table-cell">
      <style:table-cell-properties fo:border="0.0069in solid #000000" fo:padding-top="0in" fo:padding-left="0.0277in" fo:padding-bottom="0in" fo:padding-right="0.0277in"/>
    </style:style>
    <style:style style:name="TableCell643" style:family="table-cell">
      <style:table-cell-properties fo:border-top="none" fo:border-left="0.0069in solid #000000" fo:border-bottom="none" fo:border-right="none"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none" fo:border-bottom="none" fo:border-right="0.0069in solid #000000" fo:padding-top="0in" fo:padding-left="0.0277in" fo:padding-bottom="0in" fo:padding-right="0.0277in"/>
    </style:style>
    <style:style style:name="TableCell646" style:family="table-cell">
      <style:table-cell-properties fo:border="0.0069in solid #000000" fo:padding-top="0in" fo:padding-left="0.0277in" fo:padding-bottom="0in" fo:padding-right="0.0277in"/>
    </style:style>
    <style:style style:name="P647" style:parent-style-name="Normal" style:family="paragraph">
      <style:text-properties fo:font-style="italic" style:font-style-asian="italic" style:font-style-complex="italic"/>
    </style:style>
    <style:style style:name="TableCell648" style:family="table-cell">
      <style:table-cell-properties fo:border="0.0069in solid #000000" fo:padding-top="0in" fo:padding-left="0.0277in" fo:padding-bottom="0in" fo:padding-right="0.0277in"/>
    </style:style>
    <style:style style:name="TableCell649" style:family="table-cell">
      <style:table-cell-properties fo:border-top="none" fo:border-left="0.0069in solid #000000" fo:border-bottom="none" fo:border-right="none"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none" fo:border-bottom="none" fo:border-right="0.0069in solid #000000" fo:padding-top="0in" fo:padding-left="0.0277in" fo:padding-bottom="0in" fo:padding-right="0.0277in"/>
    </style:style>
    <style:style style:name="TableCell652" style:family="table-cell">
      <style:table-cell-properties fo:border="0.0069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TableCell654" style:family="table-cell">
      <style:table-cell-properties fo:border="0.0069in solid #000000" fo:padding-top="0in" fo:padding-left="0.0277in" fo:padding-bottom="0in" fo:padding-right="0.0277in"/>
    </style:style>
    <style:style style:name="P655" style:parent-style-name="Normal" style:family="paragraph">
      <style:paragraph-properties fo:text-align="center"/>
    </style:style>
    <style:style style:name="P656" style:parent-style-name="Normal" style:family="paragraph">
      <style:paragraph-properties fo:text-align="center"/>
      <style:text-properties fo:font-style="italic" style:font-style-asian="italic" style:font-style-complex="italic"/>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style="italic" style:font-style-asian="italic" style:font-style-complex="italic"/>
    </style:style>
    <style:style style:name="TableCell660" style:family="table-cell">
      <style:table-cell-properties fo:border-top="none" fo:border-left="0.0069in solid #000000" fo:border-bottom="none" fo:border-right="none" fo:padding-top="0in" fo:padding-left="0.0277in" fo:padding-bottom="0in" fo:padding-right="0.0277in"/>
    </style:style>
    <style:style style:name="P661" style:parent-style-name="Normal" style:family="paragraph">
      <style:text-properties fo:font-style="italic" style:font-style-asian="italic" style:font-style-complex="italic"/>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069in solid #000000" fo:padding-top="0in" fo:padding-left="0.0277in" fo:padding-bottom="0in" fo:padding-right="0.0277in"/>
    </style:style>
    <style:style style:name="TableCell664" style:family="table-cell">
      <style:table-cell-properties fo:border="0.0069in solid #000000" fo:padding-top="0in" fo:padding-left="0.0277in" fo:padding-bottom="0in" fo:padding-right="0.0277in"/>
    </style:style>
    <style:style style:name="P665" style:parent-style-name="Normal" style:family="paragraph">
      <style:text-properties fo:font-style="italic" style:font-style-asian="italic" style:font-style-complex="italic"/>
    </style:style>
    <style:style style:name="P666" style:parent-style-name="Normal" style:family="paragraph">
      <style:text-properties fo:font-style="italic" style:font-style-asian="italic" style:font-style-complex="italic"/>
    </style:style>
    <style:style style:name="P667" style:parent-style-name="Normal" style:family="paragraph">
      <style:text-properties fo:font-style="italic" style:font-style-asian="italic" style:font-style-complex="italic"/>
    </style:style>
    <style:style style:name="TableCell668" style:family="table-cell">
      <style:table-cell-properties fo:border="0.0069in solid #000000" fo:padding-top="0in" fo:padding-left="0.0277in" fo:padding-bottom="0in" fo:padding-right="0.0277in"/>
    </style:style>
    <style:style style:name="TableCell669" style:family="table-cell">
      <style:table-cell-properties fo:border="0.0069in solid #000000" fo:padding-top="0in" fo:padding-left="0.0277in" fo:padding-bottom="0in" fo:padding-right="0.0277in"/>
    </style:style>
    <style:style style:name="TableCell670" style:family="table-cell">
      <style:table-cell-properties fo:border-top="none" fo:border-left="0.0069in solid #000000" fo:border-bottom="none" fo:border-right="none"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none" fo:border-bottom="none" fo:border-right="0.0069in solid #000000" fo:padding-top="0in" fo:padding-left="0.0277in" fo:padding-bottom="0in" fo:padding-right="0.0277in"/>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style="italic" style:font-style-asian="italic" style:font-style-complex="italic"/>
    </style:style>
    <style:style style:name="P675" style:parent-style-name="Normal" style:family="paragraph">
      <style:text-properties fo:font-style="italic" style:font-style-asian="italic" style:font-style-complex="italic"/>
    </style:style>
    <style:style style:name="TableCell676" style:family="table-cell">
      <style:table-cell-properties fo:border="0.0069in solid #000000" fo:padding-top="0in" fo:padding-left="0.0277in" fo:padding-bottom="0in" fo:padding-right="0.0277in"/>
    </style:style>
    <style:style style:name="TableCell677" style:family="table-cell">
      <style:table-cell-properties fo:border="0.0069in solid #000000" fo:padding-top="0in" fo:padding-left="0.0277in" fo:padding-bottom="0in" fo:padding-right="0.0277in"/>
    </style:style>
    <style:style style:name="TableCell678" style:family="table-cell">
      <style:table-cell-properties fo:border-top="none" fo:border-left="0.0069in solid #000000" fo:border-bottom="none" fo:border-right="none"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none" fo:border-bottom="none" fo:border-right="0.0069in solid #000000" fo:padding-top="0in" fo:padding-left="0.0277in" fo:padding-bottom="0in" fo:padding-right="0.0277in"/>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tyle="italic" style:font-style-asian="italic" style:font-style-complex="italic"/>
    </style:style>
    <style:style style:name="TableCell683" style:family="table-cell">
      <style:table-cell-properties fo:border="0.0069in solid #000000" fo:padding-top="0in" fo:padding-left="0.0277in" fo:padding-bottom="0in" fo:padding-right="0.0277in"/>
    </style:style>
    <style:style style:name="TableCell684" style:family="table-cell">
      <style:table-cell-properties fo:border="0.0069in solid #000000" fo:padding-top="0in" fo:padding-left="0.0277in" fo:padding-bottom="0in" fo:padding-right="0.0277in"/>
    </style:style>
    <style:style style:name="TableCell685" style:family="table-cell">
      <style:table-cell-properties fo:border-top="none" fo:border-left="0.0069in solid #000000" fo:border-bottom="none" fo:border-right="none"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top="0.0069in solid #000000" fo:border-left="none" fo:border-bottom="none" fo:border-right="none" fo:padding-top="0in" fo:padding-left="0.0277in" fo:padding-bottom="0in" fo:padding-right="0.0277in"/>
    </style:style>
    <style:style style:name="TableCell689" style:family="table-cell">
      <style:table-cell-properties fo:border-top="0.0069in solid #000000" fo:border-left="none" fo:border-bottom="none" fo:border-right="none" fo:padding-top="0in" fo:padding-left="0.0277in" fo:padding-bottom="0in" fo:padding-right="0.0277in"/>
    </style:style>
    <style:style style:name="TableCell690" style:family="table-cell">
      <style:table-cell-properties fo:border-top="0.0069in solid #000000" fo:border-left="none" fo:border-bottom="none" fo:border-right="none" fo:padding-top="0in" fo:padding-left="0.0277in" fo:padding-bottom="0in" fo:padding-right="0.0277in"/>
    </style:style>
    <style:style style:name="TableCell691" style:family="table-cell">
      <style:table-cell-properties fo:border="none" fo:padding-top="0in" fo:padding-left="0.0277in" fo:padding-bottom="0in" fo:padding-right="0.0277in"/>
    </style:style>
    <style:style style:name="P692" style:parent-style-name="Normal" style:family="paragraph">
      <style:paragraph-properties fo:text-align="center"/>
    </style:style>
    <style:style style:name="P693" style:parent-style-name="Normal" style:family="paragraph">
      <style:text-properties style:font-name-asian="MS Mincho" fo:font-weight="bold" style:font-weight-asian="bold"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3">Suvestinė redakcija nuo 2019-01-08</text:span></text:p>
      <text:p text:style-name="P4"/>
      <text:p text:style-name="P5"><text:span text:style-name="T6">Įsakymas paskelbtas: Žin. 2009, Nr.<text:s/></text:span><text:a xlink:href="https://www.e-tar.lt/portal/legalAct.html?documentId=TAR.27ABBADD10EA" office:target-frame-name="_top" xlink:show="replace"><text:span text:style-name="T7">76-3149</text:span></text:a><text:span text:style-name="T8">, i. k. 1092060ISAK000V-497</text:span></text:p>
      <text:p text:style-name="P9"/>
      <text:p text:style-name="P10"><text:span text:style-name="T11"/>LIETUVOS RESPUBLIKOS KRAŠTO APSAUGOS MINISTRO</text:p>
      <text:p text:style-name="P12">ĮSAKYMAS</text:p>
      <text:p text:style-name="P13"/>
      <text:p text:style-name="P14">DĖL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O PATVIRTINIMO</text:p>
      <text:p text:style-name="P15"/>
      <text:p text:style-name="P16">2009 m. birželio 10 d. Nr. V-497</text:p>
      <text:p text:style-name="P17">Vilnius</text:p>
      <text:p text:style-name="P18"/>
      <text:p text:style-name="P19"/>
      <text:p text:style-name="P20">Vadovaudamasi Karinės medicinos ekspertizės nuostatų, patvirtintų Lietuvos Respublikos Vyriausybės 2002 m. liepos 12 d. nutarimu Nr. 1125 „Dėl Karinės medicinos ekspertizės nuostatų patvirtinimo“ (Žin., 2002, Nr.<text:s/><text:a xlink:href="https://www.e-tar.lt/portal/lt/legalAct/TAR.DE7BF3E6B531" office:target-frame-name="_blank" xlink:show="new"><text:span text:style-name="T21">72-3073</text:span></text:a>; 2007, Nr. 72-2843, Nr.<text:s/><text:a xlink:href="https://www.e-tar.lt/portal/lt/legalAct/TAR.E6A1CAD73D8C" office:target-frame-name="_blank" xlink:show="new"><text:span text:style-name="T22">97-3923</text:span></text:a>; 2009, Nr.<text:s/><text:a xlink:href="https://www.e-tar.lt/portal/lt/legalAct/TAR.3C8AA3A0E2A1" office:target-frame-name="_blank" xlink:show="new"><text:span text:style-name="T23">54-2145</text:span></text:a>),<text:s/><text:span text:style-name="T24">2</text:span><text:span text:style-name="T25">1</text:span><text:span text:style-name="T26"><text:s/></text:span>punktu:</text:p>
      <text:p text:style-name="P27">1.<text:s/><text:span text:style-name="T28">Tvirtinu</text:span><text:s/>Tikrosios karo tarnybos karių, einančių karinės aviacijos specialistų pareigas ar į jas pretenduojančių, asmenų, stojančių į tikrąją karo tarnybą ir pretenduojančių į karinės aviacijos specialistų pareigas ar stojančių į karo mokymo įstaigas mokytis pagal<text:s/>su karine aviacija susijusias programas, sveikatos tikrinimo ir atrankos pagal sveikatos būklę tvarkos aprašą (pridedama).</text:p>
      <text:p text:style-name="P29">2.<text:s/><text:span text:style-name="T30">Pripažįstu</text:span><text:s/>netekusiu galios Lietuvos Respublikos krašto apsaugos ministro 1994 m. gruodžio 13 d. įsakymą Nr. 1099 „Dėl skraidančio personalo medicininės ekspertizės nuostatų“.</text:p>
      <text:p text:style-name="P31">3.<text:s/><text:span text:style-name="T32">Nustata</text:span>u, kad šis įsakymas įsigalioja 2009 m. liepos 1 d.</text:p>
      <text:p text:style-name="P33"/>
      <text:p text:style-name="P34"/>
      <text:p text:style-name="P35"/>
      <text:p text:style-name="P36">KRAŠTO APSAUGOS MINISTRĖ<text:tab/>RASA JUKNEVIČIENĖ</text:p>
      <text:p text:style-name="P37"/>
      <text:p text:style-name="P38">SUDERINTA</text:p>
      <text:p text:style-name="P39">Lietuvos Respublikos sveikatos apsaugos ministerijos<text:s/></text:p>
      <text:p text:style-name="P40">2009-01-12 raštu Nr. 10<text:s/>(10.2-22)-142</text:p>
      <text:soft-page-break/>
      <text:p text:style-name="P41">PATVIRTINTA</text:p>
      <text:p text:style-name="P43">Lietuvos Respublikos<text:s/></text:p>
      <text:p text:style-name="P44">krašto apsaugos<text:s/></text:p>
      <text:p text:style-name="P45">ministro 2009 m. birželio 10 d.<text:s/></text:p>
      <text:p text:style-name="P46">įsakymu Nr. V-497</text:p>
      <text:p text:style-name="Normal"/>
      <text:p text:style-name="Normal"/>
      <text:p text:style-name="P47"><text:span text:style-name="T48">TIKROSIOS<text:s/></text:span><text:span text:style-name="T49">KARO TARNYBOS KARIŲ, EINANČIŲ KARINĖS AVIACIJOS SPECIALISTŲ PAREIGAS AR Į JAS PRETENDUOJANČIŲ, ASMENŲ, STOJANČIŲ Į TIKRĄJĄ KARO TARNYBĄ IR PRETENDUOJANČIŲ Į KARINĖS AVIACIJOS SPECIALISTŲ PAREIGAS AR STOJANČIŲ Į KARO MOKYMO ĮSTAIGAS MOKYTIS PAGAL SU KARINE<text:s/></text:span><text:span text:style-name="T50">AVIACIJA SUSIJUSIAS PROGRAMAS, SVEIKATOS TIKRINIMO IR ATRANKOS PAGAL SVEIKATOS BŪKLĘ TVARKOS APRAŠAS</text:span></text:p>
      <text:p text:style-name="P51"/>
      <text:p text:style-name="P52"><text:span text:style-name="T53">I</text:span><text:span text:style-name="T54">.<text:s/></text:span><text:span text:style-name="T55">BENDROSIOS NUOSTATOS</text:span></text:p>
      <text:p text:style-name="P56"/>
      <text:p text:style-name="P57">1. Šis Tikrosios karo tarnybos karių, einančių karinės aviacijos specialistų pareigas ar į jas pretenduojančių, asmenų,<text:s/>stojančių į tikrąją karo tarnybą ir pretenduojančių į karinės aviacijos specialistų pareigas ar stojančių į karo mokymo įstaigas mokytis pagal su karine aviacija susijusias programas, sveikatos tikrinimo ir atrankos pagal sveikatos būklę tvarkos aprašas (toliau – tvarkos aprašas) reglamentuoja pretendentų į karinės aviacijos specialistų pareigas sveikatos tikrinimą ir atrankos pagal sveikatos būklę tvarką.</text:p>
      <text:p text:style-name="P58">2. Pagrindinės tvarkos aprašo sąvokos:</text:p>
      <text:p text:style-name="P59">2.1.<text:s/><text:span text:style-name="T60">Atsakingas karinės aviacijos karo medicinos gydytoja</text:span><text:span text:style-name="T61">s (toliau – atsakingas KMG (A)) –<text:s/></text:span>karo medicinos gydytojas, vadovaujantis Karinės aviacijos medicinos ekspertizės komisijai ir atsakantis už tyrimų rezultatų įvertinimo koordinavimą, pranešimų ir aviacijos medicinos ekspertizės protokolų pasirašymą. Atsakingas KMG (A) privalo būti baigęs išplėstinį aviacijos medicinos kursą, turėti Lietuvos Respublikos teisės aktų nustatyta tvarka galiojančią medicinos praktikos licenciją verstis medicinos praktika pagal įgytą profesinę kvalifikaciją ir pažymėjimą, liudijantį, kad jis papildomai pasirengęs dirbti aviacijos medicinos srityje.</text:p>
      <text:p text:style-name="P62">2.2.<text:s/><text:span text:style-name="T63">Ekspertinė išvada –<text:s/></text:span>gydytojo specialisto išvada apie pretendento į karinės aviacijos specialisto pareigas sveikatos būklę, pateikiama atlikus medicinos ekspertizę.</text:p>
      <text:p text:style-name="P64">2.3.<text:s/><text:span text:style-name="T65">Įgal</text:span><text:span text:style-name="T66">iotas karinės aviacijos karo medicinos gydytojas (toliau – įgaliotas KMG (A)) –<text:s/></text:span>karo medicinos gydytojas, išduodantis ir tvirtinantis sveikatos pažymėjimus, kuris nėra Karinės aviacijos medicinos ekspertizės komisijos narys. Įgaliotas KMG (A) privalo būti<text:s/>baigęs išplėstinį aviacijos medicinos kursą, turėti Lietuvos Respublikos teisės aktų nustatyta tvarka galiojančią medicinos praktikos licenciją verstis medicinos praktika pagal įgytą profesinę kvalifikaciją ir pažymėjimą, liudijantį, kad jis papildomai pasirengęs dirbti aviacijos medicinos srityje.</text:p>
      <text:p text:style-name="P67">2.4.<text:s/><text:span text:style-name="T68">Pretendentų į karinės aviacijos specialistų pareigas medicinos ekspertizė (toliau – medicinos ekspertizė) –<text:s/></text:span>pretendentų į karinės aviacijos specialistų pareigas sveikatos patikrinimas, siekiant<text:s/>nustatyti, ar asmuo pagal savo sveikatos būklę gali gauti ir naudotis atitinkamos kvalifikacijos karinės aviacijos specialisto teisėmis, nurodytomis licencijoje, ir atlikti joje nurodytas pareigas. Atlikus pretendentų į karinės aviacijos specialistų pareigas sveikatos patikrinimą, pateikiama ekspertinė išvada apie sveikatos būklės atitiktį reikalavimams ir išduodamas atitinkamos klasės sveikatos pažymėjimas.</text:p>
      <text:p text:style-name="P69">2.5.<text:s/><text:span text:style-name="T70">Karinės aviacijos medicinos ekspertizės komisija (toliau – KAMEK) –<text:s/></text:span>krašto apsaugos ministro Lietuvos kariuomenės Dr. Jono Basanavičiaus karo medicinos tarnyboje (toliau – tarnyba) sudaryta komisija, atliekanti pretendentų į karinės aviacijos specialistų pareigas sveikatos patikrinimą.</text:p>
      <text:p text:style-name="P71">2.6.<text:s/><text:span text:style-name="T72">Karinės aviacijos karo medicinos gydytojas (toliau<text:s/></text:span><text:span text:style-name="T73">– KMG (A)) –<text:s/></text:span>pretendentų į karinės aviacijos specialistų pareigas įprastas periodines medicinos ekspertizes atliekantis karo medicinos gydytojas, baigęs išplėstinį aviacijos medicinos kursą, turintis Lietuvos Respublikos teisės aktų nustatyta tvarka galiojančią medicinos praktikos licenciją verstis medicinos praktika pagal įgytą profesinę kvalifikaciją ir pažymėjimą, liudijantį, kad jis papildomai pasirengęs dirbti aviacijos medicinos srityje.</text:p>
      <text:p text:style-name="P74">2.7.<text:s/><text:span text:style-name="T75">Pretendentams į karinės aviacijos specialistų pareigas<text:s/></text:span><text:span text:style-name="T76">atliekamos medicinos ekspertizės:</text:span></text:p>
      <text:p text:style-name="P77">2.7.1.<text:s/><text:span text:style-name="T78">Pradinė medicinos ekspertizė –<text:s/></text:span>asmens, pirmą kartą pretenduojančio į karinės aviacijos specialisto pareigas, išsamus sveikatos patikrinimas KAMEK, nustatant, ar asmuo pagal savo sveikatos būklę gali pirmą kartą gauti ir naudotis atitinkamos kvalifikacijos karinės aviacijos specialisto teisėmis, nurodytomis licencijoje, ir atlikti joje nurodytas pareigas.</text:p>
      <text:p text:style-name="P79">2.7.2.<text:s/><text:span text:style-name="T80">Įprasta periodinė medicinos ekspertizė –<text:s/></text:span>pretendento į karinės aviacijos specialisto pareigas sveikatos patikrinimas sveikatos pažymėjimo galiojimui pratęsti ar atnaujinti, kurį atlieka KMG (A) ir nustato, ar asmuo pagal savo sveikatos būklę gali toliau vykdyti turimoje licencijoje nurodytas pareigas, ar jo sveikatos būklė atitinka nurodytą turimame sveikatos pažymėjime.</text:p>
      <text:p text:style-name="P81">2.7.3.<text:s/><text:span text:style-name="T82">Išsami periodinė medicinos ekspertizė –<text:s/></text:span>išsamus pretendento į karinės aviacijos specialisto pareigas sveikatos patikrinimas KAMEK nustatant, ar asmuo pagal savo sveikatos būklę gali gauti ir naudotis atitinkamos kvalifikacijos karinės aviacijos specialisto teisėmis, nurodytomis licencijoje, ir atlikti joje nurodytas pareigas, atliekamas vietoj įprastų periodinių medicinos ekspertizių šiame tvarkos apraše nustatyta apimtimi ir periodiškumu.</text:p>
      <text:p text:style-name="P83">2.8.<text:s/><text:span text:style-name="T84">Pretendentas į karinės aviaci</text:span><text:span text:style-name="T85">jos specialisto pareigas –<text:s/></text:span>tikrosios karo tarnybos karys, pirmą kartą pretenduojantis į karinės aviacijos specialisto pareigas arba jas jau einantis bei siekiantis, pasibaigus turimo sveikatos pažymėjimo galiojimui, toliau naudotis teisėmis, nurodytomis licencijoje, arba asmuo, stojantis į tikrąją karo tarnybą ir pretenduojantis į karinės aviacijos specialisto pareigas ar stojantis į karo mokymo įstaigas mokytis pagal su karine aviacija susijusias programas.</text:p>
      <text:p text:style-name="P86">2.9.<text:s/><text:span text:style-name="T87">Sveikatos pažymėjimas (toliau – SP) –<text:s/></text:span>krašto apsaugos ministro patvirtintos formos (1, 2, 3 priedai) medicininis pažymėjimas, patvirtinantis, kad pretendento į karinės aviacijos specialisto pareigas sveikatos būklė atitinka jame nurodytos klasės sveikatos reikalavimus, suteikiantis teisę pagal sveikatos būklę gauti atitinkamos kvalifikacijos karinės aviacijos specialisto licenciją ir vykdyti joje nurodytas pareigas.</text:p>
      <text:p text:style-name="P88"><text:span text:style-name="T89">3</text:span><text:span text:style-name="T90">. Vertinant pretendentų į karinės aviacijos specialistų pareigas (išskyrus skrydžių vadovus ir skrydžių vadovų mokinius) svei</text:span><text:span text:style-name="T91">katos būklę, išduodant, pratęsiant, atnaujinant SP ir nutraukiant SP galiojimą, turi būti vadovaujamasi 2011 m. lapkričio 3 d. Europos Komisijos Reglamento (ES) Nr. 1178/2011 MED dalies reikalavimais, taip pat visais vėlesniais jos pakeitimais ir papildyma</text:span><text:span text:style-name="T92">is.</text:span><text:s/><text:span text:style-name="T93">Vertinant skrydžių vadovų ir skrydžių vadovų mokinių sveikatos būklę, turi būti vadovaujamasi 2015 m. vasario 20 d. Komisijos Reglamento (ES) Nr. 2015/340 MED dalies reikalavimais ir visais vėlesniais jos pakeitimais ir papildymais.</text:span><text:s/></text:p>
      <text:p text:style-name="P94">Punkto pakeitimai:</text:p>
      <text:p text:style-name="P95"><text:span text:style-name="T96">Nr.<text:s/></text:span><text:a xlink:href="https://www.e-tar.lt/portal/legalAct.html?documentId=54230dc0125e11e9b2b6e7cdb14007b4" office:target-frame-name="_top" xlink:show="replace"><text:span text:style-name="T97">V-1298</text:span></text:a><text:span text:style-name="T98">, 2018-12-31, paskelbta TAR 2019-01-07, i. k. 2019-00178</text:span></text:p>
      <text:p text:style-name="Normal"/>
      <text:p text:style-name="P99">4. Pirmos klasės SP išduodami karinės aviacijos lakūnams, navigatoriams, borto<text:s/>technikams, trečios klasės – skrydžių vadovams ir skrydžių vadovų mokiniams, antros klasės – kitiems licencijuojamiems karinės aviacijos specialistams, kurių pareigybių sąrašas nustatomas Lietuvos Respublikos karinės aviacijos specialistų licencijavimo nuostatuose.</text:p>
      <text:p text:style-name="P100"/>
      <text:p text:style-name="P101"><text:span text:style-name="T102">II</text:span><text:span text:style-name="T103">.<text:s/></text:span><text:span text:style-name="T104">PRETENDENTŲ Į KARINĖS AVIACIJOS SPECIALISTŲ PAREIGAS SVEIKATOS BŪKLĖS TIKRINIMO IR SP IŠDAVIMO PERIODIŠKUMAS</text:span></text:p>
      <text:p text:style-name="P105"/>
      <text:p text:style-name="P106">5. Pretendentų į Karinės aviacijos specialistų sveikata tikrinama:</text:p>
      <text:p text:style-name="P107">5.1. pretendentų gauti karinės aviacijos specialisto<text:s/>teises, nurodytas licencijoje, ir jomis naudotis, taip pat atlikti licencijoje nurodytas pareigas, kurioms atlikti sveikatos būklė turi atitikti pirmos klasės SP nustatytus reikalavimus, – kas 12 mėn. Lakūnų, sulaukusių 60 metų, ar 40 metų amžiaus vienpiločių karinių orlaivių lakūnų – kas 6 mėn.;<text:s/></text:p>
      <text:p text:style-name="P108">Punkto pakeitimai:</text:p>
      <text:p text:style-name="P109"><text:span text:style-name="T110">Nr.<text:s/></text:span><text:a xlink:href="https://www.e-tar.lt/portal/legalAct.html?documentId=54230dc0125e11e9b2b6e7cdb14007b4" office:target-frame-name="_top" xlink:show="replace"><text:span text:style-name="T111">V-1298</text:span></text:a><text:span text:style-name="T112">, 2018-12-31, paskelbta TAR 2019-01-07, i. k. 2019-00178</text:span></text:p>
      <text:p text:style-name="Normal"/>
      <text:p text:style-name="P113">5.2. pretenduojančių<text:s/>gauti ir naudotis karinės aviacijos specialisto teisėmis ir pareigomis, nurodytomis licencijoje, kurioms atlikti sveikatos būklė turi atitikti antros klasės SP nustatytus reikalavimus:</text:p>
      <text:p text:style-name="P114"><text:span text:style-name="T115">5.2.1</text:span><text:span text:style-name="T116">. iki 40 metų amžiaus – kas 60 mėn.;</text:span><text:s/></text:p>
      <text:p text:style-name="P117">Punkto pakeitimai:</text:p>
      <text:p text:style-name="P118"><text:span text:style-name="T119">Nr.<text:s/></text:span><text:a xlink:href="https://www.e-tar.lt/portal/legalAct.html?documentId=54230dc0125e11e9b2b6e7cdb14007b4" office:target-frame-name="_top" xlink:show="replace"><text:span text:style-name="T120">V-1298</text:span></text:a><text:span text:style-name="T121">, 2018-12-31, paskelbta TAR 2019-01-07, i. k. 2019-00178</text:span></text:p>
      <text:p text:style-name="Normal"/>
      <text:p text:style-name="P122"><text:span text:style-name="T123">5.2.2</text:span><text:span text:style-name="T124">. nuo 40 iki 50 metų amžiaus – kas 24 mėn.;</text:span><text:s/></text:p>
      <text:p text:style-name="P125">Punkto pakeitimai:</text:p>
      <text:p text:style-name="P126"><text:span text:style-name="T127">Nr.<text:s/></text:span><text:a xlink:href="https://www.e-tar.lt/portal/legalAct.html?documentId=54230dc0125e11e9b2b6e7cdb14007b4" office:target-frame-name="_top" xlink:show="replace"><text:span text:style-name="T128">V-1298</text:span></text:a><text:span text:style-name="T129">, 2018-12-31, paskelbta TAR 2019-01-07, i. k. 2019-00178</text:span></text:p>
      <text:p text:style-name="Normal"/>
      <text:p text:style-name="P130">5.2.3. sulaukus 50 metų amžiaus – kas 12 mėn.;</text:p>
      <text:p text:style-name="P131">5.3. pretenduojančių gauti ir naudotis karinės aviacijos<text:s/>specialisto teisėmis ir pareigomis, nurodytomis licencijoje, kurioms atlikti sveikatos būklė turi atitikti trečios klasės SP nustatytus reikalavimus – kas 12 mėn.;</text:p>
      <text:p text:style-name="P132">5.4. atlikus medicinos ekspertizę išduotas SP galioja iki kitos periodinės (įprastos arba išsamios) medicinos ekspertizės.</text:p>
      <text:p text:style-name="P133">6. SP galiojimo laikas įgalioto KMG (A) sprendimu gali būti sutrumpintas, jei tam yra klinikinių indikacijų.</text:p>
      <text:p text:style-name="P134">7. Pretendentai į karinės aviacijos specialistų pareigas papildomai tiriami KAMEK (sustabdžius jų SP galiojimą) atliekant išsamią medicinos ekspertizę šiais atvejais:</text:p>
      <text:p text:style-name="P135">7.1. po avarijų;</text:p>
      <text:p text:style-name="P136">7.2. jei skundžiasi bloga sveikata ir/ar yra klinikinių indikacijų (po ligos, traumos), piktnaudžiauja alkoholiu ar nustačius vartojimo (apsvaigimo) nuo narkotinių ar toksinių medžiagų faktą;</text:p>
      <text:p text:style-name="P137">7.3. Lietuvos kariuomenės Skrydžių saugos departamento (toliau – LK Skrydžių saugos departamentas) direktoriaus raštišku nurodymu, jei turima duomenų, kad skrydžių saugos reikalavimai buvo pažeisti dėl medicininių priežasčių;</text:p>
      <text:p text:style-name="P138">7.4. moterys pretendentės į karinės aviacijos specialisčių pareigas – po gimdymo ir persileidimo;</text:p>
      <text:p text:style-name="P139">7.5. jei SP galiojimas baigėsi prieš daugiau nei 90 dienų.</text:p>
      <text:p text:style-name="P140">8. Pretendentą į karinės aviacijos specialisto pareigas pagal sveikatos būklę pripažinus tinkamu (tinkamu su veiklos apribojimais dėl medicininių priežasčių) gauti ir naudotis atitinkamos kvalifikacijos karinės aviacijos specialisto teisėmis, nurodytomis licencijoje, ir atlikti joje nurodytas pareigas, SP yra išduodamas atlikus kiekvieną medicinos ekspertizę. Jeigu medicinos ekspertizė buvo atlikta per 45 dienas iki anksčiau turėto SP galiojimo pabaigos, naujo SP galiojimo pradžia atitiks anksčiau turėto SP galiojimo pabaigos datą. Jeigu medicinos ekspertizė nebuvo atlikta per 45 dienų laikotarpį iki anksčiau turėto SP galiojimo pabaigos arba buvo atlikta anksčiau nei 45 dienos iki anksčiau turėto SP galiojimo pabaigos – SP galiojimo pabaigos datą privaloma skaičiuoti nuo naujo SP išdavimo datos.</text:p>
      <text:p text:style-name="P141"><text:span text:style-name="T142">9.</text:span><text:span text:style-name="T143"><text:s/>Neteko galios nuo 2019-01-08</text:span></text:p>
      <text:p text:style-name="P144">Punkto naikinimas:</text:p>
      <text:p text:style-name="P145"><text:span text:style-name="T146">Nr.<text:s/></text:span><text:a xlink:href="https://www.e-tar.lt/portal/legalAct.html?documentId=54230dc0125e11e9b2b6e7cdb14007b4" office:target-frame-name="_top" xlink:show="replace"><text:span text:style-name="T147">V-1298</text:span></text:a><text:span text:style-name="T148">, 2018-12-31, paskelbta TAR 2019-01-07, i. k. 2019-00178</text:span></text:p>
      <text:p text:style-name="Normal"/>
      <text:p text:style-name="P149"><text:span text:style-name="T150">III</text:span><text:span text:style-name="T151">.<text:s/></text:span><text:span text:style-name="T152">KAMEK SUDĖTIS, DARBO ORGANIZAVIMAS, FUNKCIJOS, TEISĖS IR ATSAKOMYBĖ</text:span></text:p>
      <text:p text:style-name="P153"/>
      <text:p text:style-name="P154">10. KAMEK sudaroma ir jos darbas organizuojamas taip:</text:p>
      <text:p text:style-name="P155">10.1. KAMEK sudėtį, atsižvelgęs į tarnybos vado siūlymus, suderintus su Lietuvos kariuomenės vadu, tvirtina krašto apsaugos ministras. KAMEK sudaro paskirti tarnybos gydytojai.</text:p>
      <text:p text:style-name="P156">10.2. KAMEK vadovauja atsakingas KMG (A). Šias pareigas vykdo KAMEK narys šeimos gydytojas arba vidaus ligų gydytojas.</text:p>
      <text:p text:style-name="P157">10.3. KAMEK nariais skiriami:</text:p>
      <text:p text:style-name="P158">10.3.1. šeimos gydytojas arba vidaus ligų gydytojas;</text:p>
      <text:p text:style-name="P159">10.3.2. gydytojas otorinolaringologas;</text:p>
      <text:p text:style-name="P160">10.3.3. gydytojas oftalmologas;</text:p>
      <text:p text:style-name="P161">10.3.4. gydytojas neurologas;</text:p>
      <text:p text:style-name="P162">10.3.5. gydytojas ortopedas traumatologas arba gydytojas chirurgas;</text:p>
      <text:p text:style-name="P163">10.3.6. gydytojas psichiatras;</text:p>
      <text:p text:style-name="P164">10.3.7. gydytojas odontologas;</text:p>
      <text:p text:style-name="P165">10.3.8. gydytojas akušeris ginekologas;</text:p>
      <text:p text:style-name="P166">10.4. Į KAMEK sudėtį gali būti įtraukiamas psichologas. Prireikus kitų gydytojų specialistų konsultacijos, KAMEK nariai, suderinę su atsakingu KMG (A), siunčia pretendentą į karinės aviacijos specialisto pareigas į Lietuvos nacionalinės sveikatos sistemos asmens sveikatos priežiūros įstaigas.</text:p>
      <text:p text:style-name="P167"><text:span text:style-name="T168">10.5</text:span><text:span text:style-name="T169">. šio tvarkos aprašo 10.3.1, 10.3.2 ir 10.3.3 papunkčiuose nurodyti gydytojai turi būti išklausę 2011 m. lapkričio 3 d. Europos Komisijos Reglamente (ES) Nr. 1178/2011 numatytą išplėstinį aviacijos medicinos kursą;</text:span><text:s/></text:p>
      <text:p text:style-name="P170">Punkto pakeitimai:</text:p>
      <text:p text:style-name="P171"><text:span text:style-name="T172">Nr.<text:s/></text:span><text:a xlink:href="https://www.e-tar.lt/portal/legalAct.html?documentId=54230dc0125e11e9b2b6e7cdb14007b4" office:target-frame-name="_top" xlink:show="replace"><text:span text:style-name="T173">V-1298</text:span></text:a><text:span text:style-name="T174">, 2018-12-31, paskelbta TAR 2019-01-07, i. k. 2019-00178</text:span></text:p>
      <text:p text:style-name="Normal"/>
      <text:p text:style-name="P175">10.6. Kai dėl ligos, komandiruotės ar kitų priežasčių atsakingas KMG (A) ar<text:s/>kiti komisijos nariai negali eiti pareigų, tarnybos vado įsakymu jį pavaduoti skiriamas kitas atitinkamą kvalifikaciją turintis specialistas iš tarnybos personalo ar kviečiamas reikiamą kvalifikaciją turintis gydytojas iš Lietuvos nacionalinės sveikatos sistemos asmens sveikatos priežiūros įstaigos.</text:p>
      <text:p text:style-name="P176">10.7. Suderinęs su tarnybos vadu, atsakingas KMG (A) teisės aktų nustatyta tvarka gali kviesti nepriklausomais konsultantais kitus gydytojus specialistus iš Lietuvos nacionalinės sveikatos sistemos asmens sveikatos priežiūros įstaigų.</text:p>
      <text:p text:style-name="P177">11. KAMEK vykdo šias funkcijas:</text:p>
      <text:p text:style-name="P178">11.1. atlieka pretendentų į karinės aviacijos specialistų pareigas pradinę, išsamią periodinę medicinos ekspertizę, siekdama nustatyti, ar jie pagal sveikatos būklę gali naudotis atitinkamos kvalifikacijos karinės aviacijos specialisto teisėmis, nurodytomis licencijoje, atlikti joje nurodytas pareigas ir gauti ar pratęsti (atnaujinti) SP galiojimą;</text:p>
      <text:p text:style-name="P179">11.2. konsultuoja pretendentus į karinės aviacijos specialistų pareigas profesinės rizikos veiksnių įtakos sveikatai klausimais;</text:p>
      <text:p text:style-name="P180">11.3. vykdo kitas su pretendentų į karinės aviacijos specialistų pareigas medicinos ekspertize tiesiogiai susijusias funkcijas.</text:p>
      <text:p text:style-name="P181">12. Atsakingas KMG (A) atsako už KAMEK darbo organizavimą, tyrimo rezultatų įvertinimo koordinavimą, priimtų sprendimų pagrįstumą ir vykdo šias funkcijas:</text:p>
      <text:p text:style-name="P182">12.1. pasirašo medicinos ekspertizės protokolus, gydytojo oftalmologo, gydytojo otorinolaringologo pranešimus (4, 5, 6 priedai);</text:p>
      <text:p text:style-name="P183">12.2. siunčia pretendentus į karinės aviacijos specialistų pareigas į Lietuvos nacionalinės sveikatos sistemos asmens sveikatos priežiūros įstaigas atlikti reikiamų papildomų tyrimų, gydytojų specialistų konsultacijoms;</text:p>
      <text:p text:style-name="P184">12.3. teikia rekomendacijas įgaliotam KMG (A) dėl SP išdavimo ar išduotų SP<text:s/>galiojimo nutraukimo, teisių apribojimo, jei turima informacijos, kad pretendento į karinės aviacijos specialisto pareigas sveikatos būklė neatitinka nurodytų reikalavimų;</text:p>
      <text:p text:style-name="P185">12.4. informuoja pretendentą į karinės aviacijos specialisto pareigas apie sveikatos, veiklos ar kitokius veiksnius, kurie gali riboti mokymąsi skraidyti ir/arba licencijoje nurodytas teises;</text:p>
      <text:p text:style-name="P186">12.5. praneša įgaliotam KMG (A) turimą informaciją apie pretendento į karinės aviacijos specialisto pareigas mėginimą iškreipti arba nuslėpti savo medicininius duomenis;</text:p>
      <text:p text:style-name="P187">12.6. susipažįsta su ankstesnių pretendentų į karinės aviacijos specialistų pareigas sveikatos patikrinimų, jų asmens sveikatos istorijų, kitų medicininių dokumentų duomenimis.</text:p>
      <text:p text:style-name="P188">13. KAMEK nariai atsako už:</text:p>
      <text:p text:style-name="P189">13.1. kvalifikuotą pretendentų į karinės aviacijos specialistų pareigas sveikatos būklės įvertinimą ir ekspertinių išvadų pateikimą;</text:p>
      <text:p text:style-name="P190">13.2. tinkamą duomenų apie tikrinamų pretendentų į karinės aviacijos specialistų pareigas sveikatos būklę įforminimą, saugojimą<text:s/>ir konfidencialumą.</text:p>
      <text:p text:style-name="P191">14. KAMEK teisės aktų nustatyta tvarka fiksuoja medicininio ištyrimo duomenis medicininiuose dokumentuose ir kompiuterinėje duomenų bazėje, juos apibendrina, analizuoja ir pateikia tarnybai, Karinėms oro pajėgoms ir LK Skrydžių saugos departamentui.</text:p>
      <text:p text:style-name="P192">15. KAMEK tvarko ir saugo dokumentus pagal patvirtintą bylų nomenklatūrą, perduoda juos į archyvą, įstatymų nustatyta tvarka išduoda asmenims ir institucijoms medicininių dokumentų kopijas.</text:p>
      <text:p text:style-name="P193"/>
      <text:p text:style-name="P194"><text:span text:style-name="T195">IV</text:span><text:span text:style-name="T196">.<text:s/></text:span><text:span text:style-name="T197">SIUNTIMAS Į KAMEK</text:span></text:p>
      <text:p text:style-name="P198"/>
      <text:p text:style-name="P199">16.<text:s/>Pretendentai į karinės aviacijos specialistų pareigas į KAMEK pradinei arba išsamiai periodinei medicinos ekspertizei siunčiami:</text:p>
      <text:p text:style-name="P200">16.1. siekiant pirmą kartą gauti ir naudotis atitinkamos kvalifikacijos karinės aviacijos specialisto teisėmis ir pareigomis,<text:s/>nurodytomis licencijoje, kurioms atlikti jo sveikatos būklė turi atitikti tam tikros klasės SP nustatytus reikalavimus;</text:p>
      <text:p text:style-name="P201">16.2. siekiant gauti ir naudotis karinės aviacijos specialisto teisėmis ir pareigomis, nurodytomis licencijoje, kurioms atlikti jo<text:s/>sveikatos būklė turi atitikti pirmos ar trečios klasės SP nustatytus reikalavimus – periodiškai priklausomai nuo amžiaus (iki 40 metų amžiaus – kas 60 mėn., sulaukus 40 metų amžiaus – kas 24 mėn.). Šiuo atveju išsami periodinė medicinos ekspertizė atliekama vietoj įprastos periodinės medicinos ekspertizės;</text:p>
      <text:p text:style-name="P202">16.3. ginčytinais ar sudėtingais atvejais vietoj įprastos periodinės medicinos ekspertizės;</text:p>
      <text:p text:style-name="P203">16.4. šio tvarkos aprašo 7 punkte numatytais atvejais.</text:p>
      <text:p text:style-name="P204">17. Pretendentus į karinės aviacijos specialistų pareigas patikrinti sveikatos būklės į KAMEK siunčia krašto apsaugos sistemos institucija ar jos padalinys, kuriame jie tarnauja (tarnaus) arba karo mokymo įstaiga. Siuntimas (forma KAM 40 – 088/a) turi būti registruotas ir patvirtintas siunčiančios<text:s/>krašto apsaugos institucijos personalo skyriaus viršininko parašu ir spaudu. Siuntimas galioja 45 dienas nuo jo įregistravimo dienos.</text:p>
      <text:p text:style-name="P205">18. Prieš medicinos ekspertizę pretendentai į karinės aviacijos specialistų pareigas privalo užpildyti prašymą SP gauti (8 priedas). Pateikti duomenys turi būti išsamūs ir tikslūs. Apie pateiktus galimai klaidinančius duomenis atsakingas KMG (A) turi pranešti įgaliotam KMG (A), o pastarasis – LK Skrydžių saugos departamentui.</text:p>
      <text:p text:style-name="P206"/>
      <text:p text:style-name="P207"><text:span text:style-name="T208">V</text:span><text:span text:style-name="T209">.<text:s/></text:span><text:span text:style-name="T210">PRETENDENTŲ Į KARINĖS AVIACIJOS SPEC</text:span><text:span text:style-name="T211">IALISTŲ PAREIGAS PRADINĖ IR IŠSAMI PERIODINĖ MEDICINOS EKSPERTIZĖ</text:span></text:p>
      <text:p text:style-name="P212"/>
      <text:p text:style-name="P213">19. Pradinės ir išsamios periodinės medicinos ekspertizės metu pretendentai į karinės aviacijos specialistų pareigas privalo pateikti:</text:p>
      <text:p text:style-name="P214">19.1. pasą ar kitą asmens tapatybę patvirtinantį<text:s/>dokumentą;</text:p>
      <text:p text:style-name="P215">19.2. prašymą išduoti SP;</text:p>
      <text:p text:style-name="P216">19.3. turimą SP (išsamios periodinės medicinos ekspertizės metu);</text:p>
      <text:p text:style-name="P217">19.4. krašto apsaugos sistemos institucijos ar jos padalinio siuntimą;</text:p>
      <text:p text:style-name="P218">19.5. kario sveikatos ambulatorinę kortelę (išsamios periodinės medicinos ekspertizės metu, forma KAM 40 – 025/a);</text:p>
      <text:p text:style-name="P219">19.6. traumos ar ligos atveju – LR sveikatos apsaugos ministro patvirtintos formos išrašą iš medicininių dokumentų (forma Nr. 027/a);</text:p>
      <text:p text:style-name="P220">19.7. paskutinių 5 metų asmens sveikatos istorijos (forma Nr.<text:s/>025/a) kopiją arba šio laikotarpio medicininių dokumentų išrašą (pradinės medicinos ekspertizės metu).</text:p>
      <text:p text:style-name="P221">20. Medicinos ekspertizės metu individualiai tikrinama pretendentų į karinės aviacijos specialistų pareigas sveikatos būklė, susipažįstama su jų<text:s/>medicininių tyrimų ir medicininių dokumentų duomenimis.</text:p>
      <text:p text:style-name="P222">21. Pretendentas į karinės aviacijos specialisto pareigas, atvykęs atlikti medicinos ekspertizės, užregistruojamas. Registracijos metu jis pateikia nustatytus asmens, medicininius ir kitus dokumentus. Jei pretendentas į karinės aviacijos specialisto pareigas turi laikino nedarbingumo pažymėjimą, atsakingas KMG (A) sprendžia, ar gali būti atlikta jo medicinos ekspertizė. Registracijos metu pretendentas į karinės aviacijos specialisto pareigas supažindinamas su apsilankymų pas gydytojus specialistus eilės tvarka.</text:p>
      <text:p text:style-name="P223">22. KAMEK nariai, laikydamiesi nustatytos eilės tvarkos, atlieka medicinos ekspertizę. Į medicinos ekspertizės protokolus, pranešimus įrašo anamnezės, antropometrinius (nustatant kūno masės indeksą) ir objektyvios apžiūros duomenis, klinikinių tyrimų ir konsultacijų rezultatus bei išvadas. Prieš atlikdami medicinos ekspertizę, KAMEK nariai privalo įsitikinti tikrinamojo asmens tapatybe, patikrindami jo asmens dokumentus.</text:p>
      <text:p text:style-name="P224">23. Pradinės ir išsamios periodinės medicinos ekspertizės metu būtina:</text:p>
      <text:p text:style-name="P225">23.1. atlikti šiuos tyrimus:<text:s/></text:p>
      <text:p text:style-name="P226">23.1.1.veninio kraujo – automatizuotu būdu;</text:p>
      <text:p text:style-name="P227">23.1.2. gliukozės kiekio veniniame kraujyje (nevalgius);<text:s/></text:p>
      <text:p text:style-name="P228">23.1.3.cholesterolio kiekio kraujyje;</text:p>
      <text:p text:style-name="P229">23.1.4. bendrąjį šlapimo;</text:p>
      <text:p text:style-name="P230">23.1.5. profilaktinę krūtinės ląstos rentgenogramą (pradinio tyrimo metu, vėliau pagal indikacijas);</text:p>
      <text:p text:style-name="P231">23.1.6. elektrokardiogramą (EKG) ramybės ir fizinio krūvio metu;</text:p>
      <text:p text:style-name="P232">23.1.7. regėjimo aštrumo, spalvų skyrimo, akipločio, akispūdžio (sulaukus 40 metų amžiaus);</text:p>
      <text:p text:style-name="P233">23.1.8. klausos šnabždant, kalbant, kamertoninius mėginius, audiometriją;</text:p>
      <text:p text:style-name="P234">23.1.9. vestibulinės funkcijos;</text:p>
      <text:p text:style-name="P235"><text:span text:style-name="T236">23.1.10.</text:span><text:span text:style-name="T237"><text:s/>Neteko galios nuo 2019-01-08</text:span></text:p>
      <text:p text:style-name="P238">Punkto naikinimas:</text:p>
      <text:p text:style-name="P239"><text:span text:style-name="T240">Nr.<text:s/></text:span><text:a xlink:href="https://www.e-tar.lt/portal/legalAct.html?documentId=54230dc0125e11e9b2b6e7cdb14007b4" office:target-frame-name="_top" xlink:show="replace"><text:span text:style-name="T241">V-1298</text:span></text:a><text:span text:style-name="T242">, 2018-12-31, paskelbta TAR 2019-01-07, i. k. 2019-00178</text:span></text:p>
      <text:p text:style-name="Normal"/>
      <text:p text:style-name="P243">23.1.11. plaučių funkcijos;</text:p>
      <text:p text:style-name="P244">23.2. gauti šių specialistų išvadas:</text:p>
      <text:p text:style-name="P245">23.2.1. vidaus ligų gydytojo arba šeimos gydytojo;</text:p>
      <text:p text:style-name="P246">23.2.2.<text:s/>gydytojo chirurgo arba gydytojo ortopedo traumatologo;</text:p>
      <text:p text:style-name="P247">23.2.3. gydytojo neurologo;</text:p>
      <text:p text:style-name="P248">23.2.4. gydytojo oftalmologo;</text:p>
      <text:p text:style-name="P249">23.2.5. gydytojo otorinolaringologo;</text:p>
      <text:p text:style-name="P250">23.2.6. gydytojo odontologo;</text:p>
      <text:p text:style-name="P251">23.2.7. gydytojo psichiatro;</text:p>
      <text:p text:style-name="P252">23.2.8. gydytojo<text:s/>akušerio ginekologo (moterims).</text:p>
      <text:p text:style-name="P253">24. Gydytojai specialistai pretendentą į karinės aviacijos specialisto pareigas gali siųsti atlikti bet kurio medicininio tyrimo, jei tam yra klinikinė būtinybė.</text:p>
      <text:p text:style-name="P254">25. Gydytojai specialistai ekspertines išvadas surašo pagal kompetenciją į medicinos ekspertizės protokolą, gydytojo otorinolaringologo pranešimą, gydytojo oftalmologo pranešimą, pateikia savo rekomendacijas, komentarus ir nurodo veiklos apribojimus dėl<text:s/><text:soft-page-break/>medicininių priežasčių. Visi duomenys turi būti nurodyti aiškiai ir patvirtinti tyrimus atlikusių gydytojų arba laborantų parašais.</text:p>
      <text:p text:style-name="P255">26. Jei yra indikacijų, KAMEK nariai, suderinę su atsakingu KMG (A), siunčia pretendentą į karinės aviacijos specialisto pareigas ištirti ir papildomai konsultuotis į Lietuvos nacionalinės sveikatos sistemos asmens sveikatos priežiūros įstaigas. Pretendentai į karinės aviacijos specialistų pareigas, papildomai ištirti ir gavę atsakymą, privalo per tris darbo dienas kreiptis į tyrimą skyrusį gydytoją, kuris atlieka medicinos<text:s/>ekspertizę.</text:p>
      <text:p text:style-name="P256">27. Siunčiamam papildomai ištirti ir/ar konsultuotis pretendentui į karinės aviacijos specialisto pareigas išduodamas siuntimas (forma KAM 40 – 028/a), kuriame nurodoma preliminari diagnozė, siuntimo tikslas ir reikalingi atlikti tyrimai. Siuntimą pasirašo siunčiantis gydytojas ir atsakingas KMG (A). Siuntimai registruojami siuntimų atlikti medicininį tyrimą registre. Gautus papildomus tyrimo duomenis gydytojas naudoja kaip papildomą informaciją priimdamas sprendimus.</text:p>
      <text:p text:style-name="P257">28. Atsakingas KMG<text:s/>(A) ne vėliau kaip per 3 dienas susipažįsta su gydytojų specialistų ekspertinėmis išvadomis ir teikia rekomendacijas įgaliotam KMG (A) dėl SP išdavimo.</text:p>
      <text:p text:style-name="P258">29. Užbaigus medicinos ekspertizę, atsakingas KMG (A) informuoja pretendentą į karinės aviacijos specialisto pareigas apie sveikatos, veiklos ar kitokius veiksnius, kurie gali riboti mokymąsi skraidyti ir/arba licencijoje nurodytas teises.</text:p>
      <text:p text:style-name="P259">30. Ginčytinais atvejais sprendimai dėl rekomendacijų teikimo įgaliotam KMG (A) gali būti priimami kolegialiai,<text:s/>balsų dauguma. Jeigu balsai pasiskirsto po lygiai, lemia atsakingo KMG (A) balsas. KAMEK posėdis įforminamas protokolu. Jeigu kuris nors KAMEK narys nesutinka su priimtu sprendimu, protokole pažymima atskiroji jo nuomonė. Posėdžio protokolas, kurį pasirašo<text:s/>atsakingas KMG (A) ir posėdžio sekretorius, pridedamas prie medicinos ekspertizės protokolo.</text:p>
      <text:p text:style-name="P260">31. Medicinos ekspertizės metu nustačius ūminę ligą (ligos ar lėtinės ligos paūmėjimą) ar traumą, teikiamos rekomendacijos, kaip jas gydyti, o galutinis sprendimas priimamas tik po gydymo arba paaiškėjus ligos pasekmėms, taip pat teikiamos rekomendacijos įgaliotam KMG (A) dėl SP galiojimo laikino sustabdymo ar veiklos apribojimo dėl medicininių priežasčių.</text:p>
      <text:p text:style-name="P261">32. Remdamasis KAMEK atliktos medicinos ekspertizės<text:s/>duomenimis ir rekomendacijomis, sprendimą, ar pretendentas į karinės aviacijos specialisto pareigas pagal sveikatos būklę pripažįstamas tinkamu (tinkamu su kai kuriais karinės aviacijos specialisto veiklos apribojimais dėl medicininių priežasčių) ir gali<text:s/>naudotis atitinkamos kvalifikacijos karinės aviacijos specialisto teisėmis, nurodytomis licencijoje, ir vykdyti joje nurodytas pareigas, priima įgaliotas KMG (A) ir išduoda nustatytos formos SP, kurį tvirtina savo parašu ir spaudu.</text:p>
      <text:p text:style-name="P262"><text:span text:style-name="T263">33</text:span><text:span text:style-name="T264">.<text:s/></text:span>Esant sveikatos<text:s/>sutrikimų, kurie netrukdo saugiai atlikti licencijoje nurodytas pareigas, SP gali būti išduodamas, taikant veiklos apribojimus dėl medicininių priežasčių, kaip numatyta Komisijos Reglamento (ES) Nr. 1178/2011 priimtinos atitikties priemonių ir patariamojoje medžiagoje. Veiklos apribojimai turi būti nurodyti SP<text:s/></text:p>
      <text:p text:style-name="P265">Punkto pakeitimai:</text:p>
      <text:p text:style-name="P266"><text:span text:style-name="T267">Nr.<text:s/></text:span><text:a xlink:href="https://www.e-tar.lt/portal/legalAct.html?documentId=54230dc0125e11e9b2b6e7cdb14007b4" office:target-frame-name="_top" xlink:show="replace"><text:span text:style-name="T268">V-1298</text:span></text:a><text:span text:style-name="T269">, 2018-12-31, paskelbta TAR 2019-01-07, i. k. 2019-00178</text:span></text:p>
      <text:p text:style-name="Normal"/>
      <text:p text:style-name="P270">34. Jei pretendentas į karinės aviacijos specialisto pareigas pagal savo sveikatos būklę neatitinka reikiamos klasės sveikatos reikalavimų, SP jam neišduodamas. Jei medicininiuose reikalavimuose yra nuostatos, kad pretendentas į karinės aviacijos specialisto pareigas pagal savo sveikatos būklę tam tikromis sąlygomis gali būti pripažintas tinkamu, įgaliotas KMG (A) jam gali padaryti išimtį. Išimtis gali būti padaryta tik tuo atveju, kai, įvertinus sveikatos problemos pobūdį, karinės aviacijos specialisto gebėjimus, įgūdžius ir patirtį, įrodoma, kad sveikatos problema netrukdys užtikrinti tokio pat ar aukštesnio saugos lygio.</text:p>
      <text:p text:style-name="P271">35. Tais atvejais, kada išduodant SP reikia įrašyti daugiau kaip vieną veiklos apribojimą ar išimtį dėl medicininių priežasčių, įgaliotas KMG<text:s/>(A) prieš SP išdavimą turi įvertinti papildomus veiksnius, kurie gali turėti įtakos skrydžių saugai.</text:p>
      <text:p text:style-name="P272">36. Jei medicinos ekspertizės metu nustatoma, kad pretendentas į karinės aviacijos specialisto pareigas pagal sveikatos būklę neatitinka reikiamos klasės sveikatos reikalavimų, įgaliotas KMG (A) 2 egzemplioriais pildo pranešimą apie SP galiojimo nutraukimą/ sustabdymą (7 priedas). Vienas pranešimo egzempliorius atiduodamas pasirašytinai pretendentui į karinės aviacijos specialisto pareigas, kitas saugomas kartu su medicininio ištyrimo dokumentacija ir atiduodamas į archyvą teisės aktų nustatyta tvarka.</text:p>
      <text:p text:style-name="P273">37. Sprendimai išduoti atitinkamos klasės SP, nurodant veiklos apribojimus dėl medicininių priežasčių, įrašomi į:</text:p>
      <text:p text:style-name="P274">37.1. medicinos ekspertizės protokolą;</text:p>
      <text:p text:style-name="P275">37.2. kario sveikatos ambulatorinę kortelę;</text:p>
      <text:p text:style-name="P276">37.3. medicinos ekspertizės protokolų registrą ir kompiuterinę duomenų bazę.</text:p>
      <text:p text:style-name="P277">38. Sprendimą dėl SP išdavimo įgaliotas KMG (A) privalo priimti per 3 darbo dienas nuo atliktos medicinos ekspertizės<text:s/>duomenų gavimo dienos.</text:p>
      <text:p text:style-name="P278">39.<text:s/>Įgaliotas KMG (A) pretendentui į karinės aviacijos specialisto pareigas SP pasirašytinai įteikia per 3 darbo dienas nuo sprendimo dėl SP išdavimo dienos. Jeigu nėra galimybės per nurodytą 3 darbo dienų laikotarpį asmens pakviesti kitais būdais, jam per šį laikotarpį registruotu laišku išsiunčiamas pranešimas apie priimtą sprendimą, nurodant, kada ir kur jis gali pasiimti šiuos dokumentus. Nepratęsus SP galiojimo, įgaliotas KMG (A) nedelsdamas informuoja Skrydžių saugos departamentą, pretendento į karinės aviacijos specialisto pareigas tiesioginį vadą ir patį pretendentą į karinės aviacijos specialisto pareigas išsiųsdamas elektroniniu paštu pranešimą apie sveikatos pažymėjimo galiojimo nutraukimą / sustabdymą.<text:s/></text:p>
      <text:p text:style-name="P279">Punkto pakeitimai:</text:p>
      <text:p text:style-name="P280"><text:span text:style-name="T281">Nr.<text:s/></text:span><text:a xlink:href="https://www.e-tar.lt/portal/legalAct.html?documentId=54230dc0125e11e9b2b6e7cdb14007b4" office:target-frame-name="_top" xlink:show="replace"><text:span text:style-name="T282">V-1298</text:span></text:a><text:span text:style-name="T283">, 2018-12-31, paskelbta TAR 2019-01-07, i. k. 2019-00178</text:span></text:p>
      <text:p text:style-name="Normal"/>
      <text:p text:style-name="P284"><text:span text:style-name="T285">VI</text:span><text:span text:style-name="T286">.<text:s/></text:span><text:span text:style-name="T287">PRETENDENTŲ Į KARINĖS AVIACIJOS SPECIALISTŲ PAREIGAS ĮPRASTA PERIODINĖ<text:s/></text:span><text:span text:style-name="T288">MEDICINOS EKSPERTIZĖ</text:span></text:p>
      <text:p text:style-name="P289"/>
      <text:p text:style-name="P290">40. Pretendentų į karinės aviacijos specialistų pareigas įprastas periodines medicinos ekspertizes atlieka KMG (A). Jis turi teisę:</text:p>
      <text:p text:style-name="P291">40.1. pasirašyti medicinos ekspertizės protokolus, pranešimus;</text:p>
      <text:p text:style-name="P292">40.2. siųsti pretendentą į karinės aviacijos specialisto pareigas atlikti bet kurio medicininio tyrimo ar kitų gydytojų specialistų konsultacijai, jei tam yra klinikinė būtinybė;</text:p>
      <text:p text:style-name="P293">40.3. teikti rekomendacijas įgaliotam KMG (A) dėl SP išdavimo ar išduotų SP galiojimo nutraukimo/sustabdymo, teisių apribojimo, jei turima informacijos, kad pretendentas į karinės aviacijos specialisto pareigas sveikatos būklė neatitinka nurodytų reikalavimų;</text:p>
      <text:p text:style-name="P294">40.4. pranešti įgaliotam KMG (A) turimą informaciją apie pretendento į karinės aviacijos specialisto pareigas mėginimą iškreipti arba nuslėpti savo medicininius duomenis;</text:p>
      <text:p text:style-name="P295">40.5. susipažinti su ankstesnių pretendentų į karinės aviacijos specialistų pareigas sveikatos patikrinimų, jų asmens sveikatos istorijų, kitų medicininių dokumentų duomenimis.</text:p>
      <text:p text:style-name="P296">41. Prieš medicinos ekspertizę pretendentas į karinės aviacijos specialisto pareigas privalo užpildyti prašymą SP gauti. Pateikti duomenys turi būti išsamūs ir tikslūs. Apie pateiktus galimai klaidinančius duomenis KMG (A) privalo pranešti įgaliotam KMG (A).</text:p>
      <text:p text:style-name="P297">42. Medicinos ekspertizės metu pretendentas į karinės aviacijos specialisto pareigas privalo pateikti:<text:s/></text:p>
      <text:p text:style-name="P298">42.1. pasą ar kitą asmens tapatybę patvirtinantį dokumentą;</text:p>
      <text:p text:style-name="P299">42.2. krašto apsaugos sistemos institucijos ar jos padalinio siuntimą;</text:p>
      <text:p text:style-name="P300">42.3. prašymą SP gauti;</text:p>
      <text:p text:style-name="P301">42.4. turimą SP;</text:p>
      <text:p text:style-name="P302">42.5. traumos ar ligos atveju – LR sveikatos apsaugos ministro patvirtintos formos išrašą iš medicininių dokumentų;</text:p>
      <text:p text:style-name="P303">42.6. kario sveikatos ambulatorinę kortelę.</text:p>
      <text:p text:style-name="P304">43. Medicinos ekspertizės metu<text:s/>individualiai tikrinama pretendento į karinės aviacijos specialisto pareigas sveikatos būklė, susipažįstama su jo medicininių tyrimų ir medicininių dokumentų duomenimis. Prieš medicinos ekspertizę KMG (A) privalo įsitikinti tikrinamojo tapatybe, patikrindamas jo asmens dokumentus.</text:p>
      <text:p text:style-name="P305">44. Įprastos periodinės medicinos ekspertizės metu būtina:</text:p>
      <text:p text:style-name="P306">44.1. atlikti šiuos tyrimus:</text:p>
      <text:p text:style-name="P307">44.1.1.veninio arba kapiliarinio kraujo – automatizuotu būdu;</text:p>
      <text:p text:style-name="P308">44.1.2. gliukozės kiekio veniniame kraujyje (nevalgius);</text:p>
      <text:p text:style-name="P309">44.1.3.<text:s/>cholesterolio kiekio kraujyje;</text:p>
      <text:p text:style-name="P310">44.1.4. bendrąjį šlapimo;</text:p>
      <text:p text:style-name="P311">44.1.5<text:s/>profilaktinę krūtinės ląstos rentgenogramą (pagal indikacijas);<text:s/></text:p>
      <text:p text:style-name="P312">44.1.6. EKG ramybės metu;</text:p>
      <text:p text:style-name="P313">44.2. gauti šių specialistų išvadas:</text:p>
      <text:p text:style-name="P314">44.2.1. gydytojo odontologo;</text:p>
      <text:p text:style-name="P315">44.2.2.<text:s/>gydytojo otorinolaringologo (esant indikacijų);</text:p>
      <text:p text:style-name="P316">44.2.3. gydytojo oftalmologo (esant indikacijų).</text:p>
      <text:p text:style-name="P317">45. Gydytojų specialistų ekspertinės išvados surašomos pagal kompetenciją į medicinos ekspertizės protokolą, gydytojo otorinolaringologo pranešimą,<text:s/>gydytojo oftalmologo pranešimą, pateikiamos rekomendacijos, komentarai ir veiklos apribojimai dėl medicininių priežasčių. Visi duomenys turi būti nurodyti aiškiai ir patvirtinti tyrimus atlikusių gydytojų arba laborantų parašais.</text:p>
      <text:p text:style-name="P318">46. Užbaigus medicinos ekspertizę, KMG (A) informuoja pretendentą į karinės aviacijos specialisto pareigas apie sveikatos, veiklos ar kitokius veiksnius, kurie gali riboti mokymąsi skraidyti ir/arba licencijoje nurodytas teises.</text:p>
      <text:p text:style-name="P319">47. KMG (A) ne vėliau kaip per 3 dienas susipažįsta su gydytojų specialistų ekspertinėmis išvadomis ir teikia rekomendacijas įgaliotam KMG (A) dėl SP išdavimo.</text:p>
      <text:p text:style-name="P320">48. Remdamasis KMG (A) atliktos medicinos ekspertizės duomenimis ir rekomendacijomis, sprendimą, ar pretendentas į karinės aviacijos specialisto pareigas pagal sveikatos būklę pripažįstamas tinkamu (tinkamu su kai kuriais karinės aviacijos specialisto veiklos apribojimais dėl medicininių priežasčių) ir gali naudotis atitinkamos kvalifikacijos karinės aviacijos specialisto teisėmis, nurodytomis licencijoje, ir vykdyti joje nurodytas pareigas, priima įgaliotas KMG (A) ir išduoda nustatytos formos SP, kurį tvirtina savo parašu ir spaudu.</text:p>
      <text:p text:style-name="P321">49. Įprastos periodinės medicinos ekspertizės metu nustačius ūminę ligą (ligos ar lėtinės ligos paūmėjimą) ar traumą, teikiamos rekomendacijos, kaip jas gydyti, o galutinis sprendimas priimamas tik po gydymo arba paaiškėjus ligos pasekmėms, taip pat teikiamos rekomendacijos įgaliotam KMG (A) dėl SP galiojimo laikino sustabdymo ar veiklos apribojimo dėl medicininių priežasčių.</text:p>
      <text:p text:style-name="P322">50. Ginčytinais ar sudėtingais atvejais pretendentai į karinės aviacijos specialistų pareigas KMG (A) gali būti siunčiami į KAMEK atlikti išsamios periodinės medicinos ekspertizės.</text:p>
      <text:p text:style-name="P323"/>
      <text:p text:style-name="P324"><text:span text:style-name="T325">VII</text:span><text:span text:style-name="T326">.<text:s/></text:span><text:span text:style-name="T327">PRETENDENTŲ Į KARINĖS AVIACIJOS<text:s/></text:span><text:span text:style-name="T328">SPECIALISTŲ PAREIGAS ATRANKA PAGAL SVEIKATOS BŪKLĘ</text:span></text:p>
      <text:p text:style-name="P329"/>
      <text:p text:style-name="P330"><text:span text:style-name="T331">51</text:span><text:span text:style-name="T332">. Pretendentų į karinės aviacijos specialistų pareigas, siekiančių gauti ir naudotis atitinkamos kvalifikacijos karinės aviacijos specialisto teisėmis, nurodytomis licencijoje, ir vykdyti joje nurod</text:span><text:span text:style-name="T333">ytas pareigas, sveikatos būklė turi atitikti pirmos, antros arba trečios klasės SP medicininius reikalavimus, nustatytus 2011 m. lapkričio 3 d. Europos Komisijos Reglamento (ES) Nr. 1178/2011 MED dalies reikalavimuose ir 2015 m. vasario 20 d. Europos Komis</text:span><text:span text:style-name="T334">ijos Reglamento (ES) Nr. 2015/340 MED dalies 3 klasės sveikatos pažymėjimų reikalavimuose (skrydžių vadovams ir skrydžių vadovų mokiniams). Atitinkamai yra<text:s/></text:span><text:soft-page-break/><text:span text:style-name="T335">išduodami pirmos, antros arba trečios klasės SP. SP yra sudedamoji ir neatsiejama karinės aviacijos<text:s/></text:span><text:span text:style-name="T336">specialistų licencijos dalis. Pasibaigus SP galiojimo laikui, licencijos savininkas netenka visų licencijoje nurodytų teisių.<text:s/></text:span></text:p>
      <text:p text:style-name="P337">Punkto pakeitimai:</text:p>
      <text:p text:style-name="P338"><text:span text:style-name="T339">Nr.<text:s/></text:span><text:a xlink:href="https://www.e-tar.lt/portal/legalAct.html?documentId=54230dc0125e11e9b2b6e7cdb14007b4" office:target-frame-name="_top" xlink:show="replace"><text:span text:style-name="T340">V-1298</text:span></text:a><text:span text:style-name="T341">,<text:s/></text:span><text:span text:style-name="T342">2018-12-31, paskelbta TAR 2019-01-07, i. k. 2019-00178</text:span></text:p>
      <text:p text:style-name="Normal"/>
      <text:p text:style-name="P343">52. Pretendentas į karinės aviacijos specialisto pareigas, gavęs pirmos klasės SP, gali eiti pareigas, kurioms vykdyti sveikatos būklė turi atitikti antros klasės SP gauti nustatytus medicininius<text:s/>reikalavimus.</text:p>
      <text:p text:style-name="P344"/>
      <text:p text:style-name="P345"><text:span text:style-name="T346">VIII</text:span><text:span text:style-name="T347">.<text:s/></text:span><text:span text:style-name="T348">ĮGALIOTO KMG(A) SPRENDIMŲ APSKUNDIMO TVARKA</text:span></text:p>
      <text:p text:style-name="P349"/>
      <text:p text:style-name="P350"/>
      <text:p text:style-name="P351">53. Įgalioto KMG (A) sprendimai gali būti skundžiami Lietuvos Respublikos administracinių bylų teisenos įstatymo nustatyta tvarka.</text:p>
      <text:p text:style-name="P352"/>
      <text:p text:style-name="P353">_________________</text:p>
      <text:soft-page-break/>
      <text:p text:style-name="P354">Tikrosios karo tarnybos karių, einančių<text:s/></text:p>
      <text:p text:style-name="P356">karinės aviacijos specialistų pareigas ar į<text:s/></text:p>
      <text:p text:style-name="P357">jas pretenduojančių asmenų stojančių į<text:s/></text:p>
      <text:p text:style-name="P358">tikrąją karo tarnybą ir pretenduojančių į<text:s/></text:p>
      <text:p text:style-name="P359">karinės aviacijos specialistų pareigas ar<text:s/></text:p>
      <text:p text:style-name="P360">stojančių į karo mokymo įstaigas<text:s/></text:p>
      <text:p text:style-name="P361">mokytis pagal su karine aviacija<text:s/></text:p>
      <text:p text:style-name="P362">susijusias programas, sveikatos tikrinimo<text:s/></text:p>
      <text:p text:style-name="P363">ir atrankos pagal sveikatos būklę tvarkos<text:s/></text:p>
      <text:p text:style-name="P364">aprašo<text:s/></text:p>
      <text:p text:style-name="P365">3<text:s/>prieda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Normal"/>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Normal"/>
          </table:table-cell>
        </table:table-row>
        <table:table-row table:style-name="TableRow380">
          <table:table-cell table:style-name="TableCell381">
            <text:p text:style-name="Normal"/>
          </table:table-cell>
          <table:table-cell table:style-name="TableCell382" table:number-rows-spanned="2">
            <text:p text:style-name="P383">LICENCIJA</text:p>
          </table:table-cell>
          <table:table-cell table:style-name="TableCell384" table:number-columns-spanned="2">
            <text:p text:style-name="P385">3 KLASĖ</text:p>
          </table:table-cell>
          <table:covered-table-cell/>
          <table:table-cell table:style-name="TableCell386">
            <text:p text:style-name="P387"/>
          </table:table-cell>
        </table:table-row>
        <table:table-row table:style-name="TableRow388">
          <table:table-cell table:style-name="TableCell389">
            <text:p text:style-name="Normal"/>
          </table:table-cell>
          <table:covered-table-cell>
            <text:p text:style-name="Normal"/>
          </table:covered-table-cell>
          <table:table-cell table:style-name="TableCell390" table:number-columns-spanned="2">
            <text:p text:style-name="P391">SV</text:p>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Normal">Sveikatos patikrinimas</text:p>
          </table:table-cell>
          <table:table-cell table:style-name="TableCell398">
            <text:p text:style-name="P399">PD/IŠS</text:p>
          </table:table-cell>
          <table:table-cell table:style-name="TableCell400">
            <text:p text:style-name="P401">ĮPR</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Tyrimą<text:s/>atlieka</text:p>
          </table:table-cell>
          <table:table-cell table:style-name="TableCell406">
            <text:p text:style-name="P407">KAMEK</text:p>
          </table:table-cell>
          <table:table-cell table:style-name="TableCell408">
            <text:p text:style-name="P409">KMG (A)</text:p>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SP galiojimo laikas (45 d. prieš pratęsimą)</text:p>
          </table:table-cell>
          <table:table-cell table:style-name="TableCell414">
            <text:p text:style-name="Normal">IŠS:</text:p>
            <text:p text:style-name="Normal">iki 40 m. – 60 mėn.<text:s/></text:p>
            <text:p text:style-name="Normal">nuo 40 m. – 24 mėn.</text:p>
          </table:table-cell>
          <table:table-cell table:style-name="TableCell415">
            <text:p text:style-name="Normal">12 mėn.</text:p>
          </table:table-cell>
          <table:table-cell table:style-name="TableCell416">
            <text:p text:style-name="Normal"/>
          </table:table-cell>
        </table:table-row>
        <table:table-row table:style-name="TableRow417">
          <table:table-cell table:style-name="TableCell418">
            <text:p text:style-name="Normal"/>
          </table:table-cell>
          <table:table-cell table:style-name="TableCell419" table:number-columns-spanned="3">
            <text:p text:style-name="P420">ATLIEKAMI TYRIMAI</text:p>
          </table:table-cell>
          <table:covered-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Normal">Veninio kraujo tyrimas automatizuotu būdu</text:p>
          </table:table-cell>
          <table:table-cell table:style-name="TableCell427">
            <text:p text:style-name="P428">+</text:p>
          </table:table-cell>
          <table:table-cell table:style-name="TableCell429">
            <text:p text:style-name="P430">+</text:p>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Bendras šlapimo</text:p>
          </table:table-cell>
          <table:table-cell table:style-name="TableCell435">
            <text:p text:style-name="P436">+</text:p>
          </table:table-cell>
          <table:table-cell table:style-name="TableCell437">
            <text:p text:style-name="P438">+</text:p>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Gliukozės kiekio veniniame kraujyje<text:s/>(nevalgius) nustatymas</text:p>
          </table:table-cell>
          <table:table-cell table:style-name="TableCell443">
            <text:p text:style-name="P444">+</text:p>
          </table:table-cell>
          <table:table-cell table:style-name="TableCell445">
            <text:p text:style-name="P446">+</text:p>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Cholesterolio kiekio kraujyje nustatymas</text:p>
          </table:table-cell>
          <table:table-cell table:style-name="TableCell451">
            <text:p text:style-name="P452">+</text:p>
          </table:table-cell>
          <table:table-cell table:style-name="TableCell453">
            <text:p text:style-name="P454">+</text:p>
          </table:table-cell>
          <table:table-cell table:style-name="TableCell455">
            <text:p text:style-name="Normal"/>
          </table:table-cell>
        </table:table-row>
        <table:table-row table:style-name="TableRow456">
          <table:table-cell table:style-name="TableCell457">
            <text:p text:style-name="Normal"/>
          </table:table-cell>
          <table:table-cell table:style-name="TableCell458">
            <text:p text:style-name="Normal">Elektrokardiograma</text:p>
          </table:table-cell>
          <table:table-cell table:style-name="TableCell459">
            <text:p text:style-name="Normal">ramybės ir fizinio krūvio metu</text:p>
          </table:table-cell>
          <table:table-cell table:style-name="TableCell460">
            <text:p text:style-name="Normal">ramybės metu</text:p>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able:number-columns-spanned="2">
            <text:p text:style-name="Normal"/>
          </table:table-cell>
          <table:covered-table-cell/>
        </table:table-row>
        <table:table-row table:style-name="TableRow479">
          <table:table-cell table:style-name="TableCell480">
            <text:p text:style-name="Normal"/>
          </table:table-cell>
          <table:table-cell table:style-name="TableCell481" table:number-rows-spanned="2">
            <text:p text:style-name="Normal">Profilaktinė krūtinės ląstos rentgenograma</text:p>
          </table:table-cell>
          <table:table-cell table:style-name="TableCell482" table:number-rows-spanned="2">
            <text:p text:style-name="P483">+/pagal indikacijas</text:p>
          </table:table-cell>
          <table:table-cell table:style-name="TableCell484" table:number-rows-spanned="2">
            <text:p text:style-name="P485">pagal indikacijas</text:p>
          </table:table-cell>
          <table:table-cell table:style-name="TableCell486">
            <text:p text:style-name="Normal"/>
          </table:table-cell>
        </table:table-row>
        <table:table-row table:style-name="TableRow487">
          <table:table-cell table:style-name="TableCell488">
            <text:p text:style-name="Normal"/>
          </table:table-cell>
          <table:covered-table-cell>
            <text:p text:style-name="Normal"/>
          </table:covered-table-cell>
          <table:covered-table-cell>
            <text:p text:style-name="P489"/>
          </table:covered-table-cell>
          <table:covered-table-cell>
            <text:p text:style-name="P490"/>
          </table:covered-table-cell>
          <table:table-cell table:style-name="TableCell491">
            <text:p text:style-name="Normal"/>
          </table:table-cell>
        </table:table-row>
        <table:table-row table:style-name="TableRow492">
          <table:table-cell table:style-name="TableCell493">
            <text:p text:style-name="Normal"/>
          </table:table-cell>
          <table:table-cell table:style-name="TableCell494">
            <text:p text:style-name="Normal">Plaučių<text:s/>funkcijos tyrimai</text:p>
          </table:table-cell>
          <table:table-cell table:style-name="TableCell495">
            <text:p text:style-name="P496">+</text:p>
          </table:table-cell>
          <table:table-cell table:style-name="TableCell497">
            <text:p text:style-name="P498"/>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Oftalmologinis ištyrimas</text:p>
          </table:table-cell>
          <table:table-cell table:style-name="TableCell503">
            <text:p text:style-name="P504">išsamus</text:p>
          </table:table-cell>
          <table:table-cell table:style-name="TableCell505">
            <text:p text:style-name="P506">pagal indikacijas</text:p>
          </table:table-cell>
          <table:table-cell table:style-name="TableCell507">
            <text:p text:style-name="Normal"/>
          </table:table-cell>
        </table:table-row>
        <table:table-row table:style-name="TableRow508">
          <table:table-cell table:style-name="TableCell509">
            <text:p text:style-name="Normal"/>
          </table:table-cell>
          <table:table-cell table:style-name="TableCell510">
            <text:p text:style-name="Normal">LOR ištyrimas</text:p>
          </table:table-cell>
          <table:table-cell table:style-name="TableCell511">
            <text:p text:style-name="P512">išsamus</text:p>
          </table:table-cell>
          <table:table-cell table:style-name="TableCell513">
            <text:p text:style-name="P514">pagal indikacijas</text:p>
          </table:table-cell>
          <table:table-cell table:style-name="TableCell515">
            <text:p text:style-name="Normal"/>
          </table:table-cell>
        </table:table-row>
        <table:table-row table:style-name="TableRow516">
          <table:table-cell table:style-name="TableCell517">
            <text:p text:style-name="Normal"/>
          </table:table-cell>
          <table:table-cell table:style-name="TableCell518">
            <text:p text:style-name="Normal">Elektroencefalograma</text:p>
          </table:table-cell>
          <table:table-cell table:style-name="TableCell519">
            <text:p text:style-name="P520">+/pagal indikacijas</text:p>
          </table:table-cell>
          <table:table-cell table:style-name="TableCell521">
            <text:p text:style-name="P522"/>
          </table:table-cell>
          <table:table-cell table:style-name="TableCell523">
            <text:p text:style-name="Normal"/>
          </table:table-cell>
        </table:table-row>
        <text:soft-page-break/>
        <table:table-row table:style-name="TableRow524">
          <table:table-cell table:style-name="TableCell525" table:number-columns-spanned="5">
            <text:p text:style-name="P526">Esant klinikinių indikacijų gali būti siunčiama</text:p>
            <text:p text:style-name="P527">atlikti papildomų tyrimų.</text:p>
            <text:p text:style-name="P528">PD – Pradinis<text:s/>sveikatos ištyrimas</text:p>
            <text:p text:style-name="P529">IŠS – Išsamus periodinis sveikatos ištyrimas</text:p>
            <text:p text:style-name="P530">ĮPR – Įprastas periodinis sveikatos ištyrimas</text:p>
            <text:p text:style-name="P531">SP – Sveikatos pažymėjimas</text:p>
            <text:p text:style-name="P532">SV – Skrydžių vadovas (skrydžių vadovo mokinys)</text:p>
            <text:p text:style-name="P533">KMG (A) – Karinės aviacijos karo medicinos gydytojas</text:p>
            <text:p text:style-name="P534">KAMEK – Karinės aviacijos medicininė ekspertizės komisija</text:p>
          </table:table-cell>
          <table:covered-table-cell/>
          <table:covered-table-cell/>
          <table:covered-table-cell/>
          <table:covered-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
            <text:p text:style-name="P541">LIETUVOS KARIUOMENĖS<text:s/></text:p>
            <text:p text:style-name="P542">DR. JONO BASANAVIČIAUS<text:s/></text:p>
            <text:p text:style-name="P543">KARO MEDICINOS TARNYBA</text:p>
            <text:p text:style-name="P544"/>
            <text:p text:style-name="P545"/>
            <text:p text:style-name="P546">MILITARY MEDICAL SERVICE OF THE LITHUANIAN<text:s/></text:p>
            <text:p text:style-name="P547">ARMED FORCES</text:p>
            <text:p text:style-name="P548"/>
            <text:p text:style-name="P549"/>
            <text:p text:style-name="P550">KARINĖS AVIACIJOS SPECIALISTO<text:s/></text:p>
            <text:p text:style-name="P551">3 KLASĖS<text:s/></text:p>
            <text:p text:style-name="P552">SVEIKATOS PAŽYMĖJIMAS</text:p>
            <text:p text:style-name="P553"/>
            <text:p text:style-name="P554"/>
            <text:p text:style-name="P555">MEDICAL CERTIFICATE CLASS 3<text:s/></text:p>
            <text:p text:style-name="P556">OF MILITARY AVIATION SPECIALIST</text:p>
            <text:p text:style-name="P557"/>
            <text:p text:style-name="P558"/>
            <text:p text:style-name="P559"/>
          </table:table-cell>
        </table:table-row>
      </table:table>
      <text:p text:style-name="Normal"/>
      <table:table table:style-name="Table560">
        <table:table-columns>
          <table:table-column table:style-name="TableColumn561"/>
        </table:table-columns>
        <table:table-row table:style-name="TableRow562">
          <table:table-cell table:style-name="TableCell563">
            <text:p text:style-name="Normal">1. Valstybė, kurioje išduotas sveikatos pažymėjimas</text:p>
            <text:p text:style-name="Normal">/State<text:s/><text:span text:style-name="T564">of issue:</text:span></text:p>
            <text:p text:style-name="P565"/>
            <text:p text:style-name="P566"/>
          </table:table-cell>
        </table:table-row>
        <table:table-row table:style-name="TableRow567">
          <table:table-cell table:style-name="TableCell568">
            <text:p text:style-name="Normal"><text:span text:style-name="T569">2.</text:span><text:span text:style-name="T570"><text:s/></text:span>Karinės aviacijos specialistas. Licencijos Nr.:<text:s/></text:p>
            <text:p text:style-name="P571">Specialist of military aviation. Licence No.:</text:p>
            <text:p text:style-name="P572"/>
            <text:p text:style-name="P573"/>
          </table:table-cell>
        </table:table-row>
        <table:table-row table:style-name="TableRow574">
          <table:table-cell table:style-name="TableCell575">
            <text:p text:style-name="Normal">3. Savininko vardas, pavardė:<text:s/></text:p>
            <text:p text:style-name="P576">Last and first name of holder:</text:p>
            <text:p text:style-name="P577"/>
            <text:p text:style-name="P578"/>
          </table:table-cell>
        </table:table-row>
        <table:table-row table:style-name="TableRow579">
          <table:table-cell table:style-name="TableCell580">
            <text:p text:style-name="Normal">4. Gimimo data:</text:p>
            <text:p text:style-name="P581">Date of birth:</text:p>
            <text:p text:style-name="P582"/>
            <text:p text:style-name="P583"/>
          </table:table-cell>
        </table:table-row>
        <text:soft-page-break/>
        <table:table-row table:style-name="TableRow584">
          <table:table-cell table:style-name="TableCell585">
            <text:p text:style-name="Normal">5.<text:s/><text:span text:style-name="T586">Pilietybė/Nationality:</text:span></text:p>
            <text:p text:style-name="P587"/>
            <text:p text:style-name="P588"/>
          </table:table-cell>
        </table:table-row>
        <table:table-row table:style-name="TableRow589">
          <table:table-cell table:style-name="TableCell590">
            <text:p text:style-name="Normal">6. Savininko parašas:</text:p>
            <text:p text:style-name="P591">Signature of holder:</text:p>
            <text:p text:style-name="P592"/>
          </table:table-cell>
        </table:table-row>
      </table:table>
      <text:p text:style-name="Normal"/>
      <table:table table:style-name="Table593">
        <table:table-columns>
          <table:table-column table:style-name="TableColumn594"/>
        </table:table-columns>
        <table:table-row table:style-name="TableRow595">
          <table:table-cell table:style-name="TableCell596">
            <text:p text:style-name="Normal">7. Medicininės ekspertizės protokolo Nr.:</text:p>
            <text:p text:style-name="P597">Medical examination minutes No.:</text:p>
            <text:p text:style-name="P598"/>
          </table:table-cell>
        </table:table-row>
        <table:table-row table:style-name="TableRow599">
          <table:table-cell table:style-name="TableCell600">
            <text:p text:style-name="Normal">8. 3<text:s/>klasės sveikatos pažymėjimo Nr.:</text:p>
            <text:p text:style-name="P601">Medical Certificate class 3 No.:</text:p>
            <text:p text:style-name="P602"/>
          </table:table-cell>
        </table:table-row>
        <table:table-row table:style-name="TableRow603">
          <table:table-cell table:style-name="TableCell604">
            <text:p text:style-name="Normal">9. Galioja iki/<text:span text:style-name="T605">Expiry date:</text:span></text:p>
            <text:p text:style-name="P606"/>
          </table:table-cell>
        </table:table-row>
        <table:table-row table:style-name="TableRow607">
          <table:table-cell table:style-name="TableCell608">
            <text:p text:style-name="Normal">10. Apribojimai:</text:p>
            <text:p text:style-name="P609">Limitations:</text:p>
            <text:p text:style-name="P610"/>
          </table:table-cell>
        </table:table-row>
        <table:table-row table:style-name="TableRow611">
          <table:table-cell table:style-name="TableCell612">
            <text:p text:style-name="Normal">11. Sveikatos pažymėjimo išdavimo data/<text:span text:style-name="T613">Date of issue:</text:span></text:p>
            <text:p text:style-name="P614"/>
          </table:table-cell>
        </table:table-row>
        <table:table-row table:style-name="TableRow615">
          <table:table-cell table:style-name="TableCell616">
            <text:p text:style-name="P617">Išdavusio gydytojo parašas, spaudas:</text:p>
            <text:p text:style-name="P618">Signature, stamp of issuing<text:s/>officer:</text:p>
            <text:p text:style-name="P619"/>
          </table:table-cell>
        </table:table-row>
        <table:table-row table:style-name="TableRow620">
          <table:table-cell table:style-name="TableCell621">
            <text:p text:style-name="P622">A. V.</text:p>
            <text:p text:style-name="P623"/>
            <text:p text:style-name="P624"/>
          </table:table-cell>
        </table:table-row>
      </table:table>
      <text:p text:style-name="Normal"/>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cell table:style-name="TableCell636" table:number-columns-spanned="2">
            <text:p text:style-name="Normal"/>
          </table:table-cell>
          <table:covered-table-cell/>
          <table:table-cell table:style-name="TableCell637">
            <text:p text:style-name="Normal"/>
          </table:table-cell>
        </table:table-row>
        <table:table-row table:style-name="TableRow638">
          <table:table-cell table:style-name="TableCell639">
            <text:p text:style-name="Normal"/>
          </table:table-cell>
          <table:table-cell table:style-name="TableCell640">
            <text:p text:style-name="Normal">Tyrimo data:</text:p>
            <text:p text:style-name="Normal"/>
            <text:p text:style-name="P641">Examination date:</text:p>
            <text:p text:style-name="Normal"/>
          </table:table-cell>
          <table:table-cell table:style-name="TableCell642" table:number-columns-spanned="2">
            <text:p text:style-name="Normal"/>
          </table:table-cell>
          <table:covered-table-cell/>
          <table:table-cell table:style-name="TableCell643">
            <text:p text:style-name="Normal"/>
          </table:table-cell>
        </table:table-row>
        <table:table-row table:style-name="TableRow644">
          <table:table-cell table:style-name="TableCell645">
            <text:p text:style-name="Normal"/>
          </table:table-cell>
          <table:table-cell table:style-name="TableCell646">
            <text:p text:style-name="Normal">Anksčiau turėto sveikatos pažymėjimo galiojimo pabaiga (data):</text:p>
            <text:p text:style-name="Normal"/>
            <text:p text:style-name="P647">Expiry date of previory Medical Certificate:</text:p>
          </table:table-cell>
          <table:table-cell table:style-name="TableCell648" table:number-columns-spanned="2">
            <text:p text:style-name="Normal"/>
          </table:table-cell>
          <table:covered-table-cell/>
          <table:table-cell table:style-name="TableCell649">
            <text:p text:style-name="Normal"/>
          </table:table-cell>
        </table:table-row>
        <table:table-row table:style-name="TableRow650">
          <table:table-cell table:style-name="TableCell651">
            <text:p text:style-name="Normal"/>
          </table:table-cell>
          <table:table-cell table:style-name="TableCell652">
            <text:p text:style-name="Normal">Papildoma informacija:</text:p>
            <text:p text:style-name="Normal"/>
            <text:p text:style-name="P653">Advisory information:</text:p>
          </table:table-cell>
          <table:table-cell table:style-name="TableCell654">
            <text:p text:style-name="P655">Paskutinis<text:s/></text:p>
            <text:p text:style-name="P656">Last</text:p>
          </table:table-cell>
          <table:table-cell table:style-name="TableCell657">
            <text:p text:style-name="P658">Kitas<text:s/></text:p>
            <text:p text:style-name="P659">Next</text:p>
          </table:table-cell>
          <table:table-cell table:style-name="TableCell660">
            <text:p text:style-name="P661"/>
          </table:table-cell>
        </table:table-row>
        <table:table-row table:style-name="TableRow662">
          <table:table-cell table:style-name="TableCell663">
            <text:p text:style-name="Normal"/>
          </table:table-cell>
          <table:table-cell table:style-name="TableCell664">
            <text:p text:style-name="Normal">Elektrokardiograma</text:p>
            <text:p text:style-name="P665"/>
            <text:p text:style-name="P666">Electrocardiogram</text:p>
            <text:p text:style-name="P667"/>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Audiograma/išsamus LOR tyrimas</text:p>
            <text:p text:style-name="Normal"/>
            <text:p text:style-name="P674">Audiogram/Extended ENT</text:p>
            <text:p text:style-name="P675"/>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Normal"/>
          </table:table-cell>
          <table:table-cell table:style-name="TableCell681">
            <text:p text:style-name="Normal">Regos tyrimas (jei reikia)</text:p>
            <text:p text:style-name="Normal"/>
            <text:p text:style-name="P682">Ophtalmology (when required)</text:p>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
      <text:p text:style-name="P692">_________________</text:p>
      <text:p text:style-name="Normal"/>
      <text:p text:style-name="Normal"/>
      <text:p text:style-name="Normal"/>
      <text:p text:style-name="P693">Priedų pakeitimai:</text:p>
      <text:p text:style-name="Normal"/>
      <text:p text:style-name="P694">1 priedo nauja redakcija</text:p>
      <text:p text:style-name="P695">Papildyta<text:s/>priedu:</text:p>
      <text:p text:style-name="P696"><text:span text:style-name="T697">Nr.<text:s/></text:span><text:a xlink:href="https://www.e-tar.lt/portal/legalAct.html?documentId=54230dc0125e11e9b2b6e7cdb14007b4" office:target-frame-name="_top" xlink:show="replace"><text:span text:style-name="T698">V-1298</text:span></text:a><text:span text:style-name="T699">, 2018-12-31, paskelbta TAR 2019-01-07, i. k. 2019-00178</text:span></text:p>
      <text:p text:style-name="Normal"/>
      <text:p text:style-name="P700">2 priedo nauja redakcija</text:p>
      <text:p text:style-name="P701">Papildyta priedu:</text:p>
      <text:p text:style-name="P702"><text:span text:style-name="T703">Nr.<text:s/></text:span><text:a xlink:href="https://www.e-tar.lt/portal/legalAct.html?documentId=54230dc0125e11e9b2b6e7cdb14007b4" office:target-frame-name="_top" xlink:show="replace"><text:span text:style-name="T704">V-1298</text:span></text:a><text:span text:style-name="T705">, 2018-12-31, paskelbta TAR 2019-01-07, i. k. 2019-00178</text:span></text:p>
      <text:p text:style-name="Normal"/>
      <text:p text:style-name="P706">4, 5, 6, 7, 8 priedų naujos redakcijos</text:p>
      <text:p text:style-name="P707">Papildyta priedu:</text:p>
      <text:p text:style-name="P708"><text:span text:style-name="T709">Nr.<text:s/></text:span><text:a xlink:href="https://www.e-tar.lt/portal/legalAct.html?documentId=54230dc0125e11e9b2b6e7cdb14007b4" office:target-frame-name="_top" xlink:show="replace"><text:span text:style-name="T710">V-1298</text:span></text:a><text:span text:style-name="T711">, 2018-12-31, paskelbta TAR 2019-01-07, i. k. 2019-00178</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krašto apsaugos ministerija, Įsakymas</text:span></text:p>
      <text:p text:style-name="P721"><text:span text:style-name="T722">Nr.<text:s/></text:span><text:a xlink:href="https://www.e-tar.lt/portal/legalAct.html?documentId=54230dc0125e11e9b2b6e7cdb14007b4" office:target-frame-name="_top" xlink:show="replace"><text:span text:style-name="T723">V-1298</text:span></text:a><text:span text:style-name="T724">, 2018-12-31, paskelbta TAR 2019-01-07, i. k. 2019-00178</text:span></text:p>
      <text:p text:style-name="P725"><text:span text:style-name="T726">Dėl krašto apsaugos ministro 2009 m. birželio 20 d. įsakymo Nr. V-497 „Dėl Tikrosios karo tarnybo</text:span><text:span text:style-name="T727">s karių, einančių karinės aviacijos specialistų pareigas ar į jas pretenduojančių, asmenų, stojančių į tikrąją karo tarnybą ir pretenduojančių į karinės aviacijos specialistų pareigas ar stojančių į karo mokymo įstaigas mokytis pagal su karine aviacija sus</text:span><text:span text:style-name="T728">ijusias programas, sveikatos tikrinimo ir atrankos pagal sveikatos būklę tvarkos aprašo 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01-10T07:46:00Z</meta:creation-date>
    <dc:date>2019-01-10T07:46:00Z</dc:date>
    <meta:template xlink:href="Normal.dotm" xlink:type="simple"/>
    <meta:editing-cycles>2</meta:editing-cycles>
    <meta:editing-duration>PT0S</meta:editing-duration>
    <meta:document-statistic meta:page-count="15" meta:paragraph-count="507" meta:word-count="5232" meta:character-count="39624" meta:row-count="1395" meta:non-whitespace-character-count="34899"/>
  </office:meta>
</office:document-meta>
</file>