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393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margin-left="1.7722in" fo:text-indent="-1.2722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line-height="150%" fo:text-indent="0.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50%" fo:text-indent="0.5in"/>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fo:line-height="150%" fo:text-indent="0.5in"/>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font-style="italic" style:font-style-asian="italic" style:font-style-complex="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font-style="italic" style:font-style-asian="italic" style:font-style-complex="italic"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center" fo:line-height="150%" fo:text-indent="0.5in"/>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line-height="150%" fo:text-indent="0.5in"/>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P1453" style:parent-style-name="Normal" style:family="paragraph">
      <style:paragraph-properties fo:keep-with-next="always" fo:text-align="justify" fo:text-indent="0.393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style:tab-stops>
          <style:tab-stop style:type="right" style:position="6.2993in"/>
        </style:tab-stops>
      </style:paragraph-properties>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style>
    <style:style style:name="P1459" style:parent-style-name="Normal" style:family="paragraph">
      <style:paragraph-properties fo:text-align="center"/>
    </style:style>
    <style:style style:name="P1460" style:parent-style-name="Normal" style:master-page-name="MPF1" style:family="paragraph">
      <style:paragraph-properties fo:break-before="page" fo:text-align="justify" fo:text-indent="4.3312in"/>
      <style:text-properties style:font-size-complex="12pt"/>
    </style:style>
    <style:style style:name="P1468" style:parent-style-name="Normal" style:family="paragraph">
      <style:paragraph-properties fo:text-align="justify" fo:text-indent="4.3312in"/>
      <style:text-properties style:font-size-complex="12pt"/>
    </style:style>
    <style:style style:name="P1469" style:parent-style-name="Normal" style:family="paragraph">
      <style:paragraph-properties fo:text-align="justify" fo:text-indent="4.3312in"/>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ext-properties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tab-stops>
          <style:tab-stop style:type="right" style:position="6.4972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text:span><text:span text:style-name="T102">ją</text:span><text:span text:style-name="T103"><text:s/>ir Lietuvos administracinių ginčų komisijos, jos teritorinių padalinių narių vykdomą neteis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 taikiai spręsti ginčą.</text:span></text:p>
      <text:p text:style-name="P112"><text:span text:style-name="T113">6</text:span><text:span text:style-name="T114">.<text:s/></text:span><text:span text:style-name="T115">Neteisminė mediacija</text:span><text:span text:style-name="T116"><text:s/>–<text:s/></text:span><text:span text:style-name="T117">ci</text:span><text:span text:style-name="T118">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 kuria įstatymų nustatytais atvejais privaloma pasinaud</text:span><text:span text:style-name="T125">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ieta ar buveinė yra kitoje negu bet kurios kitos šio gin</text:span><text:span text:style-name="T137">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s aktus atsiranda pareiga taikyti mediaciją;</text:span></text:p>
      <text:p text:style-name="P149"><text:span text:style-name="T150">4</text:span><text:span text:style-name="T151">) teis</text:span><text:span text:style-name="T152">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atoriai padeda ginčo šalims taikiai spręsti šį ginčą tei</text:span><text:span text:style-name="T164">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text:span><text:span text:style-name="T174">cesas kitoje valstybėje negu ta, kurioje yra<text:s/></text:span><text:span text:style-name="T175">civilinio</text:span><text:span text:style-name="T176"><text:s/>ginčo šalių nuolatinė gyvenamoji vieta arba įprastinė gyvenamoji vieta ar buveinė šio straipsnio 8 dalies 1, 2 ar 3 punkte nurodytą dieną.</text:span></text:p>
      <text:p text:style-name="P177"><text:span text:style-name="T178">11</text:span><text:span text:style-name="T179">.<text:s/></text:span><text:span text:style-name="T180">Šiame įstatyme vartojama sąvoka „administracinis<text:s/></text:span><text:span text:style-name="T181">ginčas“ reiškia ginčą, nagrinėjamą administraciniame teisme Lietuvos Respublikos administracinių bylų teisenos įstatymo nustatyta tvarka, arba ginčą, nagrinėjamą Lietuvos administracinių ginčų komisijoje Lietuvos Respublikos ikiteisminio administracinių gi</text:span><text:span text:style-name="T182">nčų nagrinėjimo tvarkos įstatymo nustatyta tvarka, o šiame įstatyme vartojama sąvoka „administracinio ginčo šalys“ – pareiškėją (skundą (prašymą, pareiškimą) padavusį administraciniam teismui ar Lietuvos administracinių ginčų komisijai subjektą) ir atsakov</text:span><text:span text:style-name="T183">ą (viešojo administravimo subjektą, kurio individualūs administraciniai aktai arba veiksmai (neveikimas) ar vilkinimas atlikti veiksmus skundžiami administraciniam teismui ar Lietuvos administracinių ginčų komisijai).</text:span></text:p>
      <text:p text:style-name="P184"/>
      <text:p text:style-name="P185"><text:span text:style-name="T186">3</text:span><text:span text:style-name="T187"><text:s/>straipsnis.<text:s/></text:span><text:span text:style-name="T188">Mediacijos valdym</text:span><text:span text:style-name="T189">o<text:s/></text:span><text:span text:style-name="T190">subjektai<text:s/></text:span><text:span text:style-name="T191">ir jų funkcijos mediacijos srityje</text:span></text:p>
      <text:p text:style-name="P192"><text:span text:style-name="T193">1</text:span><text:span text:style-name="T194">. Mediacijos valdymo<text:s/></text:span><text:span text:style-name="T195">subjektai<text:s/></text:span><text:span text:style-name="T196">yra:</text:span></text:p>
      <text:p text:style-name="P197"><text:span text:style-name="T198">1</text:span><text:span text:style-name="T199">) Lietuvos Respublikos teisingumo ministerija;</text:span></text:p>
      <text:p text:style-name="P200"><text:span text:style-name="T201">2</text:span><text:span text:style-name="T202">) Teisėjų taryba;</text:span></text:p>
      <text:p text:style-name="P203"><text:span text:style-name="T204">3</text:span><text:span text:style-name="T205">) Valstybės garantuojamos teisinės pagalbos tarnyba</text:span><text:span text:style-name="T206">;</text:span></text:p>
      <text:p text:style-name="P207"><text:span text:style-name="T208">4</text:span><text:span text:style-name="T209">) Lietuvos administracinių ginčų</text:span><text:span text:style-name="T210"><text:s/>komisijos pirmininkas.</text:span></text:p>
      <text:p text:style-name="P211"><text:span text:style-name="T212">2</text:span><text:span text:style-name="T213">. Teisingumo ministerija:</text:span></text:p>
      <text:p text:style-name="P214"><text:span text:style-name="T215">1</text:span><text:span text:style-name="T216">) teikia Lietuvos Respublikos Vyriausybei teisės aktų, reglamentuojančių mediaciją, projektus;</text:span></text:p>
      <text:p text:style-name="P217"><text:span text:style-name="T218">2</text:span><text:span text:style-name="T219">) prižiūri šio įstatymo ir su juo susijusių teisės aktų įgyvendinimą;</text:span></text:p>
      <text:p text:style-name="P220"><text:span text:style-name="T221">3</text:span><text:span text:style-name="T222">) organizuoja ir atli</text:span><text:span text:style-name="T223">eka šio įstatymo nustatyto teisinio reguliavimo stebėseną;</text:span></text:p>
      <text:p text:style-name="P224"><text:span text:style-name="T225">4</text:span><text:span text:style-name="T226">) informuoja visuomenę apie mediaciją;</text:span></text:p>
      <text:p text:style-name="P227"><text:span text:style-name="T228">5</text:span><text:span text:style-name="T229">) atlieka kitas šio įstatymo ir kitų teisės aktų nustatytas funkcijas mediacijos srityje.</text:span></text:p>
      <text:p text:style-name="P230"><text:span text:style-name="T231">3</text:span><text:span text:style-name="T232">. Teisėjų taryba:</text:span></text:p>
      <text:p text:style-name="P233"><text:span text:style-name="T234">1</text:span><text:span text:style-name="T235">) nustato teisminės mediacijos</text:span><text:span text:style-name="T236"><text:s/>organizavimo ir vykdymo teismuose tvarką;</text:span></text:p>
      <text:p text:style-name="P237"><text:span text:style-name="T238">2</text:span><text:span text:style-name="T239">) nustato reikalavimus teisėjams, pageidaujantiems vykdyti mediatorių veiklą, mediatoriaus statuso suteikimo ir panaikinimo teisėjams tvarką;</text:span></text:p>
      <text:p text:style-name="P240"><text:span text:style-name="T241">3</text:span><text:span text:style-name="T242">) nustato teisėjų, kuriems suteiktas mediatoriaus statusas, s</text:span><text:span text:style-name="T243">ąrašo sudarymo ir tvarkymo tvarką;</text:span></text:p>
      <text:p text:style-name="P244"><text:span text:style-name="T245">4</text:span><text:span text:style-name="T246">) atlieka teisminės mediacijos stebėseną;</text:span></text:p>
      <text:p text:style-name="P247"><text:span text:style-name="T248">5</text:span><text:span text:style-name="T249">) užtikrina teisėjų kvalifikacijos kėlimą mediacijos srityje;<text:s/></text:span></text:p>
      <text:p text:style-name="P250"><text:span text:style-name="T251">6</text:span><text:span text:style-name="T252">) atlieka kitas šio įstatymo ir kitų teisės aktų nustatytas funkcijas teisminės mediacijos srityje.</text:span></text:p>
      <text:p text:style-name="P253"><text:span text:style-name="T254">4</text:span><text:span text:style-name="T255">. Valstybės garantuojamos teisinės pagalbos tarnyba:</text:span></text:p>
      <text:p text:style-name="P256"><text:span text:style-name="T257">1</text:span><text:span text:style-name="T258">) sudaro ir tvarko Lietuvos Respublikos mediatorių sąrašą;</text:span></text:p>
      <text:p text:style-name="P259"><text:span text:style-name="T260">2</text:span><text:span text:style-name="T261">) Lietuvos Respublikos teisingumo ministro nustatyta tvarka sudaro sutartis su mediatoriais dėl privalomosios mediacijos paslaugų<text:s/></text:span><text:span text:style-name="T262">teikimo, kontroliuoja, kaip vykdomos šios sutartys;</text:span></text:p>
      <text:p text:style-name="P263"><text:span text:style-name="T264">3</text:span><text:span text:style-name="T265">) organizuoja mediatorių kvalifikacinį egzaminą;</text:span></text:p>
      <text:p text:style-name="P266"><text:span text:style-name="T267">4</text:span><text:span text:style-name="T268">) parenka ir skiria mediatorius iš Lietuvos Respublikos mediatorių sąrašo;</text:span></text:p>
      <text:p text:style-name="P269"><text:span text:style-name="T270">5</text:span><text:span text:style-name="T271">) nepažeisdama šio įstatymo 17 straipsnyje nustatytų konfidencial</text:span><text:span text:style-name="T272">umo principo užtikrinimo taisyklių, statistiniais tikslais kaupia ir apibendrina informaciją apie mediacijos trukmę, mediatorių, įrašytų į Lietuvos Respublikos mediatorių sąrašą, darbo krūvį, įvykdytų mediacijų skaičių, mediacijos paslaugų kainas ir kitą s</text:span><text:span text:style-name="T273">u mediacija susijusią informaciją;</text:span></text:p>
      <text:p text:style-name="P274"><text:span text:style-name="T275">6</text:span><text:span text:style-name="T276">) atlieka kitas šio įstatymo ir kitų teisės aktų nustatytas funkcijas mediacijos srityje.</text:span></text:p>
      <text:p text:style-name="P277"><text:span text:style-name="T278">5</text:span><text:span text:style-name="T279">.</text:span><text:span text:style-name="T280"><text:s/></text:span><text:span text:style-name="T281">Lietuvos administracinių ginčų komisijos pirmininkas:</text:span></text:p>
      <text:p text:style-name="P282"><text:span text:style-name="T283">1</text:span><text:span text:style-name="T284">) nustato neteisminės mediacijos organizavimo ir vykdymo Lie</text:span><text:span text:style-name="T285">tuvos administracinių ginčų komisijoje ir jos teritoriniuose padaliniuose (toliau – ginčų komisija) tvarką;</text:span></text:p>
      <text:p text:style-name="P286"><text:span text:style-name="T287">2</text:span><text:span text:style-name="T288">) organizuoja neteisminės administracinių ginčų mediacijos stebėseną.</text:span></text:p>
      <text:p text:style-name="P289"><text:span text:style-name="T290">6</text:span><text:span text:style-name="T291">.</text:span><text:span text:style-name="T292"><text:s/>Teisingumo ministerijai pavestų funkcijų mediacijos srityje įgyv</text:span><text:span text:style-name="T293">endinimą padeda užtikrinti mediacijos koordinavimo taryba (toliau – koordinavimo taryba). Koordinavimo taryba yra kolegiali patariamoji visuomeniniais pagrindais veikianti institucija.</text:span></text:p>
      <text:p text:style-name="P294"><text:span text:style-name="T295">7</text:span><text:span text:style-name="T296">.</text:span><text:span text:style-name="T297"><text:s/>Koordinavimo tarybą sudaro Teisingumo ministerijos, Lietuvos Res</text:span><text:span text:style-name="T298">publikos socialinės apsaugos ir darbo ministerijos, Lietuvos advokatūros, Lietuvos antstolių rūmų, Lietuvos notarų rūmų,<text:s/></text:span><text:span text:style-name="T299">Lietuvos administracinių ginčų komisijos,</text:span><text:span text:style-name="T300"><text:s/>Teisėjų tarybos, mokslo ir studijų institucijų, kitų institucijų ir asociacijų, vienijančių mediatorius, atstovai. Koordinavimo tarybos nuostatus ir sudėtį tvirtina teisingumo ministras.</text:span></text:p>
      <text:p text:style-name="P301"><text:span text:style-name="T302">8</text:span><text:span text:style-name="T303">.</text:span><text:span text:style-name="T304"><text:s/>Koordinavimo taryba:</text:span></text:p>
      <text:p text:style-name="P305"><text:span text:style-name="T306">1</text:span><text:span text:style-name="T307">) teikia pasiūlymus dėl mediacijos te</text:span><text:span text:style-name="T308">isinio reguliavimo ir praktinio taikymo tobulinimo;</text:span></text:p>
      <text:p text:style-name="P309"><text:span text:style-name="T310">2</text:span><text:span text:style-name="T311">) teikia pasiūlymus dėl mediacijos plėtros;</text:span></text:p>
      <text:p text:style-name="P312"><text:span text:style-name="T313">3</text:span><text:span text:style-name="T314">) teikia pasiūlymus dėl valstybės biudžeto lėšų poreikio mediacijai vykdyti ir dėl efektyvaus jų naudojimo;</text:span></text:p>
      <text:p text:style-name="P315"><text:span text:style-name="T316">4</text:span><text:span text:style-name="T317">) teikia pasiūlymus dėl iš valstybės<text:s/></text:span><text:span text:style-name="T318">biudžeto lėšų finansuojamo užmokesčio už mediaciją.</text:span></text:p>
      <text:p text:style-name="P319"/>
      <text:p text:style-name="P320"><text:span text:style-name="T321">II</text:span><text:span text:style-name="T322"><text:s/>SKYRIUS</text:span></text:p>
      <text:p text:style-name="P323"><text:span text:style-name="T324">MEDIACIJOS PASLAUGŲ TEIKIMO REIKALAVIMAI IR REIKALAVIMAI ASMENIMS, SIEKIANTIEMS TEIKTI MEDIACIJOS PASLAUGAS</text:span></text:p>
      <text:p text:style-name="P325"/>
      <text:p text:style-name="P326"><text:span text:style-name="T327">4</text:span><text:span text:style-name="T328"><text:s/>straipsnis.<text:s/></text:span><text:span text:style-name="T329">Mediacijos paslaugų teikimo reikalavimai</text:span></text:p>
      <text:p text:style-name="P330"><text:span text:style-name="T331">1</text:span><text:span text:style-name="T332">.<text:s/></text:span><text:span text:style-name="T333">Mediacijos paslaugas gali teikti tik mediatorius, įrašytas į Lietuvos Respublikos mediatorių sąrašą, išskyrus šio straipsnio 7 dalyje nurodytus atvejus.</text:span></text:p>
      <text:p text:style-name="P334"><text:span text:style-name="T335">2</text:span><text:span text:style-name="T336">. Mediatorius turi būti nešališkas<text:s/></text:span><text:span text:style-name="T337">civilinio ar administracinio</text:span><text:span text:style-name="T338"><text:s/>ginčo šalims. Mediatorius gali pri</text:span><text:span text:style-name="T339">imti pasiūlymą pradėti mediaciją arba tęsti pradėtą mediaciją tik tuo atveju, jeigu jis informavo ginčo šalis apie jam žinomas aplinkybes, kurios gali kelti abejonių dėl jo nešališkumo, ir jeigu</text:span><text:span text:style-name="T340"><text:s/></text:span><text:span text:style-name="T341">ginčo šalys sutiko, kad jis vykdytų mediaciją.</text:span></text:p>
      <text:p text:style-name="P342"><text:span text:style-name="T343">3</text:span><text:span text:style-name="T344">. Mediato</text:span><text:span text:style-name="T345">rius privalo laikytis Europos mediatorių elgesio kodekso.</text:span></text:p>
      <text:p text:style-name="P346"><text:span text:style-name="T347">4</text:span><text:span text:style-name="T348">. Mediatorius<text:s/></text:span><text:span text:style-name="T349">civilinio ar administracinio</text:span><text:span text:style-name="T350"><text:s/>ginčo šalies prašymu privalo pateikti ginčo šalims informaciją apie savo išsilavinimą ir patirtį.</text:span></text:p>
      <text:p text:style-name="P351"><text:span text:style-name="T352">5</text:span><text:span text:style-name="T353">. Mediatorius negali būti arbitru arba teisėju<text:s/></text:span><text:span text:style-name="T354">civiliniame</text:span><text:span text:style-name="T355"><text:s/>ginče, kuriame vykdė ar vykdo mediaciją, išskyrus atvejus, kai<text:s/></text:span><text:span text:style-name="T356">civilinio</text:span><text:span text:style-name="T357"><text:s/>ginčo šalys raštu susitaria skirti mediatorių arbitru ir šis tam neprieštarauja, ir išskyrus Lietuvos Respublikos civilinio proceso kodekse nustatytus atvejus.<text:s/></text:span><text:span text:style-name="T358">Mediatorius</text:span><text:span text:style-name="T359"><text:s/>negali būti teisėju administraciniame ginče, kuriame vykdė ar vykdo mediaciją.</text:span><text:span text:style-name="T360"><text:s/>Be to, mediatorius negali būti</text:span><text:span text:style-name="T361"><text:s/>civilinio ar administracinio</text:span><text:span text:style-name="T362"><text:s/>ginčo šalies atstovu ginče, kuriame vykdė ar vykdo mediaciją.<text:s/></text:span></text:p>
      <text:p text:style-name="P363"><text:span text:style-name="T364">6</text:span><text:span text:style-name="T365">. Mediacijos paslaugos gali būti teikiamos už<text:s/></text:span><text:span text:style-name="T366">atlyginimą ir neatlygintinai. Kai mediacijos paslaugos teikiamos už atlyginimą, išskyrus atvejus, kai mediacijos paslaugos apmokamos iš valstybės biudžeto lėšų, mediacija pradedama tik po to, kai mediatorius raštu susitaria su ginčo šalimis dėl atlyginimo<text:s/></text:span><text:span text:style-name="T367">dydžio ir mokėjimo tvarkos.</text:span></text:p>
      <text:p text:style-name="P368"><text:span text:style-name="T369">7</text:span><text:span text:style-name="T370">. Asmenims, kuriems pagal Europos Sąjungos valstybės narės ar Europos ekonominės erdvės valstybės teisės aktus tos valstybės kompetentinga institucija yra suteikusi teisę teikti mediacijos paslaugas, neribojama laisvė laiki</text:span><text:span text:style-name="T371">nai teikti mediacijos paslaugas Lietuvos Respublikoje. Laisvė laikinai teikti šias paslaugas Lietuvos Respublikoje taip pat neribojama iš kitų užsienio valstybių atvykusiems (perkeltiems) asmenims, kuriems pagal jų valstybės teisės aktus tos valstybės komp</text:span><text:span text:style-name="T372">etentinga institucija yra suteikusi teisę teikti mediacijos paslaugas, kai jiems, vadovaujantis Lietuvos Respublikos įstatymu „Dėl užsieniečių teisinės padėties“, suteikta laikinoji apsauga.<text:s/></text:span><text:span text:style-name="T373">Šioje dalyje nurodytiems</text:span><text:span text:style-name="T374"><text:s/>asmenims, laikinai teikiantiems mediacij</text:span><text:span text:style-name="T375">os paslaugas Lietuvos Respublikoje savo valstybės suteiktu mediatoriaus vardu, netaikomi šio įstatymo 6</text:span><text:span text:style-name="T376">, 7, 8, 9, 10 ir<text:s/></text:span><text:span text:style-name="T377">11 straipsniai.</text:span></text:p>
      <text:p text:style-name="P378">Straipsnio dalies pakeitimai:</text:p>
      <text:p text:style-name="P379"><text:span text:style-name="T380">Nr.<text:s/></text:span><text:a xlink:href="https://www.e-tar.lt/portal/legalAct.html?documentId=8c902be08f4811eea5a28c81c82193a8" office:target-frame-name="_top" xlink:show="replace"><text:span text:style-name="T381">XIV-2291</text:span></text:a><text:span text:style-name="T382">, 2023-11-23, paskelbta TAR 2023-11-30, i. k. 2023-23070</text:span></text:p>
      <text:p text:style-name="Normal"/>
      <text:p text:style-name="P383"><text:span text:style-name="T384">8</text:span><text:span text:style-name="T385">. Šio straipsnio 7 dalyje nurodyti asmenys, prieš pradėdami laikinai teikti mediacijos paslaugas Lietuvos Respublikoje, privalo raštu informuoti Valstybės garantuojamos teis</text:span><text:span text:style-name="T386">inės pagalbos tarnybą apie ketinimą laikinai teikti mediacijos paslaugas Lietuvos Respublikoje. Šie asmenys, laikinai teikdami mediacijos paslaugas Lietuvos Respublikoje, privalo informuoti ginčo šalis, kad laikinai teikia mediacijos paslaugas savo valstyb</text:span><text:span text:style-name="T387">ės suteiktu mediatoriaus vardu, ir nurodyti, kokie šio įstatymo reikalavimai jiems netaikomi. Šio straipsnio 7 dalyje nurodyti asmenys, baigę laikinai teikti mediacijos paslaugas Lietuvos Respublikoje, privalo nedelsdami raštu informuoti Valstybės garantuo</text:span><text:span text:style-name="T388">jamos teisinės pagalbos tarnybą, kad baigė laikinai teikti mediacijos paslaugas Lietuvos Respublikoje.</text:span></text:p>
      <text:p text:style-name="P389"/>
      <text:p text:style-name="P390"><text:span text:style-name="T391">5</text:span><text:span text:style-name="T392"><text:s/>straipsnis.<text:s/></text:span><text:span text:style-name="T393">Lietuvos Respublikos mediatorių sąrašas</text:span></text:p>
      <text:p text:style-name="P394"><text:span text:style-name="T395">1</text:span><text:span text:style-name="T396">. Lietuvos Respublikos mediatorių sąrašą sudaro ir tvarko Valstybės garantuojamos teisi</text:span><text:span text:style-name="T397">nės pagalbos tarnyba.</text:span></text:p>
      <text:p text:style-name="P398"><text:span text:style-name="T399">2</text:span><text:span text:style-name="T400">. Teisėjų, kuriems suteiktas mediatoriaus statusas, sąrašą Teisėjų tarybos nustatyta tvarka tvarko Nacionalinė teismų administracija. Nacionalinė teismų administracija Teisėjų tarybos nustatyta tvarka teikia Valstybės garantuojam</text:span><text:span text:style-name="T401">os teisinės pagalbos tarnybai šio straipsnio 4 dalyje nurodytus duomenis apie mediatorius, kurie yra teisėjai. Nacionalinė teismų administracija pateikia duomenis apie teisėjus, kuriems suteiktas ar panaikintas mediatoriaus statusas, Valstybės garantuojamo</text:span><text:span text:style-name="T402">s teisinės pagalbos tarnybai ne vėliau kaip per tris darbo dienas nuo atitinkamo sprendimo priėmimo dienos. Mediatoriai, kurie yra teisėjai, įrašomi į Lietuvos Respublikos mediatorių sąrašą.<text:s/></text:span></text:p>
      <text:p text:style-name="P403"><text:span text:style-name="T404">3</text:span><text:span text:style-name="T405">. Mediatorius turi pranešti Valstybės garantuojamos teisinė</text:span><text:span text:style-name="T406">s pagalbos tarnybai apie savo duomenų, nurodytų Lietuvos Respublikos mediatorių sąraše, pasikeitimą per penkias darbo dienas nuo duomenų pasikeitimo dienos. Mediatorius, kuris yra teisėjas, apie savo duomenų, nurodytų Lietuvos Respublikos mediatorių sąraše</text:span><text:span text:style-name="T407">, pasikeitimą Teisėjų tarybos nustatyta tvarka praneša Nacionalinei teismų administracijai. Nacionalinė teismų administracija šio straipsnio 2 dalyje nustatyta tvarka informuoja Valstybės garantuojamos teisinės pagalbos tarnybą apie mediatorių, kurie yra t</text:span><text:span text:style-name="T408">eisėjai, duomenų pasikeitimą.<text:s/></text:span></text:p>
      <text:p text:style-name="P409"><text:span text:style-name="T410">4</text:span><text:span text:style-name="T411">. Lietuvos Respublikos mediatorių sąraše turi būti nurodyta: mediatoriaus vardas, pavardė, profesinė kvalifikacija, adresas korespondencijai, telefono numeris, elektroninio pašto adresas ir (ar) kiti kontaktiniai duomeny</text:span><text:span text:style-name="T412">s, mediatoriaus specializacija (specializacijos), veiklos teritorija (teritorijos), mediatoriaus gyvenimo aprašymas.</text:span></text:p>
      <text:p text:style-name="P413"><text:span text:style-name="T414">5</text:span><text:span text:style-name="T415">. Lietuvos Respublikos mediatorių sąrašas, taip pat informacija apie laikinai mediacijos paslaugas Lietuvos Respublikoje teikiančius a</text:span><text:span text:style-name="T416">smenis, nurodytus šio įstatymo 4 straipsnio 7 dalyje, sudaromi ir tvarkomi teisingumo ministro nustatyta tvarka.<text:s/></text:span><text:span text:style-name="T417">Siekdama sudaryti ir tvarkyti Lietuvos Respublikos mediatorių sąrašą, taip pat informaciją apie laikinai mediacijos paslaugas Lietuvos Respubli</text:span><text:span text:style-name="T418">koje teikiančius asmenis, nurodytus šio įstatymo 4 straipsnio 7 dalyje, šio įstatymo nustatyta tvarka iš Lietuvos Respublikos mediatorių sąrašo parinkti ir skirti mediatorių, Valstybės garantuojamos teisinės pagalbos tarnyba turi teisę tvarkyti šio straips</text:span><text:span text:style-name="T419">nio 4 dalyje nurodytus mediatorių duomenis, šio straipsnio 6 dalyje nurodytus laikinai mediacijos paslaugas Lietuvos Respublikoje teikiančių asmenų duomenis ir duomenis apie šio įstatymo 29 straipsnyje nustatyta tvarka mediatoriams ir laikinai mediacijos p</text:span><text:span text:style-name="T420">aslaugas Lietuvos Respublikoje teikiantiems asmenims, nurodytiems šio įstatymo 4 straipsnio 7 dalyje, pareikštus viešus įspėjimus.</text:span></text:p>
      <text:p text:style-name="P421"><text:span text:style-name="T422">6</text:span><text:span text:style-name="T423">. Visuomenės informavimo tikslais Lietuvos Respublikos mediatorių sąrašas skelbiamas Valstybės garantuojamos teisinės pa</text:span><text:span text:style-name="T424">galbos tarnybos interneto svetainėje ir Teisinės pagalbos paslaugų informacinėje sistemoje. Tais pačiais tikslais Valstybės garantuojamos teisinės pagalbos tarnybos interneto svetainėje ir Teisinės pagalbos paslaugų informacinėje sistemoje taip pat skelbia</text:span><text:span text:style-name="T425">ma ši informacija apie laikinai mediacijos paslaugas Lietuvos Respublikoje teikiančius asmenis, nurodytus šio įstatymo 4 straipsnio 7 dalyje: asmens vardas, pavardė, profesinė kvalifikacija, adresas korespondencijai, telefono numeris, elektroninio pašto ad</text:span><text:span text:style-name="T426">resas ir (ar) kiti kontaktiniai duomenys, Europos Sąjungos valstybė narė</text:span><text:span text:style-name="T427">,</text:span><text:span text:style-name="T428"><text:s/></text:span><text:span text:style-name="T429">Europos ekonominės erdvės valstybė<text:s/></text:span><text:span text:style-name="T430">ar kita užsienio valstybė,</text:span><text:span text:style-name="T431"><text:s/>kurios kompetentinga institucija yra suteikusi asmeniui teisę teikti mediacijos paslaugas. Šio straipsnio 4 dalyje nurodyti mediatoriaus duomenys skelbiami tol, kol mediatorius šio įstatymo 9 straipsnyje nustatyta tvarka išbraukiamas iš Lietuvos Respublik</text:span><text:span text:style-name="T432">os mediatorių sąrašo. Informacija apie laikinai mediacijos paslaugas Lietuvos Respublikoje teikiančius asmenis, nurodytus šio įstatymo 4 straipsnio 7 dalyje, skelbiama tol, kol šie asmenys šio įstatymo 4 straipsnio 8 dalyje nustatyta tvarka informuoja Vals</text:span><text:span text:style-name="T433">tybės garantuojamos teisinės pagalbos tarnybą, kad baigė laikinai teikti mediacijos paslaugas Lietuvos Respublikoje.</text:span></text:p>
      <text:p text:style-name="P434">Straipsnio dalies pakeitimai:</text:p>
      <text:p text:style-name="P435"><text:span text:style-name="T436">Nr.<text:s/></text:span><text:a xlink:href="https://www.e-tar.lt/portal/legalAct.html?documentId=8c902be08f4811eea5a28c81c82193a8" office:target-frame-name="_top" xlink:show="replace"><text:span text:style-name="T437">XIV-229</text:span><text:span text:style-name="T438">1</text:span></text:a><text:span text:style-name="T439">, 2023-11-23, paskelbta TAR 2023-11-30, i. k. 2023-23070</text:span></text:p>
      <text:p text:style-name="Normal"/>
      <text:p text:style-name="P440"><text:span text:style-name="T441">6</text:span><text:span text:style-name="T442"><text:s/>straipsnis.<text:s/></text:span><text:span text:style-name="T443">Įrašymas į Lietuvos Respublikos mediatorių sąrašą</text:span></text:p>
      <text:p text:style-name="P444"><text:span text:style-name="T445">1</text:span><text:span text:style-name="T446">. Asmenys, siekiantys būti įrašyti į Lietuvos Respublikos mediatorių sąrašą, turi atitikti šiuos reikalavimus:</text:span></text:p>
      <text:p text:style-name="P447"><text:span text:style-name="T448">1</text:span><text:span text:style-name="T449">) turėti</text:span><text:span text:style-name="T450"><text:s/>aukštąjį universitetinį išsilavinimą;</text:span></text:p>
      <text:p text:style-name="P451"><text:span text:style-name="T452">2</text:span><text:span text:style-name="T453">) būti išklausę ne trumpesnius kaip 40 akademinių valandų mokymus mediacijos tema ne anksčiau kaip prieš penkerius metus iki kreipimosi dėl įrašymo į Lietuvos Respublikos mediatorių sąrašą dienos;</text:span></text:p>
      <text:p text:style-name="P454"><text:span text:style-name="T455">3</text:span><text:span text:style-name="T456">) išlaikyt</text:span><text:span text:style-name="T457">i mediatorių kvalifikacinį egzaminą;<text:s/></text:span></text:p>
      <text:p text:style-name="P458"><text:span text:style-name="T459">4</text:span><text:span text:style-name="T460">) būti nepriekaištingos reputacijos, atsižvelgiant į šio įstatymo 7 straipsnyje nurodytus reikalavimus.</text:span></text:p>
      <text:p text:style-name="P461"><text:span text:style-name="T462">2</text:span><text:span text:style-name="T463">. Šio straipsnio 1 dalies 2 ir 3 punktuose nustatyti reikalavimai netaikomi teisėjams, turintiems trej</text:span><text:span text:style-name="T464">ų metų teisėjo darbo patirtį ir išklausiusiems ne trumpesnius kaip 16 akademinių valandų įvadinius mokymus mediacijos tema, ir socialinių mokslų daktaro laipsnį turintiems asmenims, kurie per paskutinius trejus metus iki kreipimosi dėl įrašymo į Lietuvos R</text:span><text:span text:style-name="T465">espublikos mediatorių sąrašą vedė mokymus mediacijos tema, kurių bendra trukmė – ne mažiau kaip 100 akademinių valandų. Šio straipsnio 1 dalies 2 ir 3 punktuose nustatyti reikalavimai taip pat netaikomi asmenims, kuriems pagal Europos Sąjungos valstybės na</text:span><text:span text:style-name="T466">rės ar Europos ekonominės erdvės valstybės teisės aktus tos valstybės kompetentinga institucija yra suteikusi teisę teikti mediacijos paslaugas. Šio straipsnio 1 dalies 3 punkte nustatytas reikalavimas netaikomas advokatams, antstoliams ir notarams, turint</text:span><text:span text:style-name="T467">iems trejų metų atitinkamai advokato, antstolio arba notaro darbo patirtį.</text:span></text:p>
      <text:p text:style-name="P468"><text:span text:style-name="T469">3</text:span><text:span text:style-name="T470">. Asmuo, siekiantis būti įrašytas į Lietuvos Respublikos mediatorių sąrašą, Valstybės garantuojamos teisinės pagalbos tarnybai pateikia:</text:span></text:p>
      <text:p text:style-name="P471"><text:span text:style-name="T472">1</text:span><text:span text:style-name="T473">) prašymą įrašyti į Lietuvos Respubl</text:span><text:span text:style-name="T474">ikos mediatorių sąrašą ir jame nurodo savo vardą, pavardę, profesinę kvalifikaciją, adresą korespondencijai, telefono numerį, elektroninio pašto adresą ir (ar) kitus kontaktinius duomenis, specializaciją (specializacijas), veiklos teritoriją (teritorijas);</text:span></text:p>
      <text:p text:style-name="P475"><text:span text:style-name="T476">2</text:span><text:span text:style-name="T477">) dokumentus, įrodančius, kad jis atitinka šio straipsnio 1 dalies 1, 2 ir 3 punktuose nurodytus reikalavimus, arba dokumentus, įrodančius šio straipsnio 2 dalyje nurodytas aplinkybes;</text:span></text:p>
      <text:p text:style-name="P478"><text:span text:style-name="T479">3</text:span><text:span text:style-name="T480">) gyvenimo aprašymą;<text:s/></text:span></text:p>
      <text:p text:style-name="P481"><text:span text:style-name="T482">4</text:span><text:span text:style-name="T483">) savo pasirašytą patvirtinimą,<text:s/></text:span><text:span text:style-name="T484">kad jis atitinka nepriekaištingos reputacijos reikalavimą.</text:span></text:p>
      <text:p text:style-name="P485"><text:span text:style-name="T486">4</text:span><text:span text:style-name="T487">. Į Lietuvos Respublikos mediatorių sąrašą asmenys įrašomi Valstybės garantuojamos teisinės pagalbos tarnybos sprendimu. Valstybės garantuojamos teisinės pagalbos tarnyba priima sprendimą įr</text:span><text:span text:style-name="T488">ašyti asmenį į Lietuvos Respublikos mediatorių sąrašą ir įrašo asmenį į Lietuvos Respublikos mediatorių sąrašą ne vėliau kaip per penkiolika darbo dienų nuo prašymo įrašyti į Lietuvos Respublikos mediatorių sąrašą ir kitų teisės aktų reikalavimus atitinkan</text:span><text:span text:style-name="T489">čių dokumentų, įrodančių, kad asmuo atitinka šiame straipsnyje nustatytus reikalavimus, gavimo dienos. Valstybės garantuojamos teisinės pagalbos tarnyba priima sprendimą neįrašyti asmens į Lietuvos Respublikos mediatorių sąrašą, kai asmuo neatitinka šio st</text:span><text:span text:style-name="T490">raipsnio 1 dalyje nurodytų reikalavimų ir nėra šio straipsnio 2 dalyje nurodytų aplinkybių. Apie sprendimą įrašyti asmenį į Lietuvos Respublikos mediatorių sąrašą ir asmens įrašymą į Lietuvos Respublikos mediatorių sąrašą arba apie sprendimą neįrašyti asme</text:span><text:span text:style-name="T491">ns į Lietuvos Respublikos mediatorių sąrašą Valstybės garantuojamos teisinės pagalbos tarnyba asmeniui praneša raštu ne vėliau kaip per tris darbo dienas nuo atitinkamo sprendimo priėmimo dienos. Valstybės garantuojamos teisinės pagalbos tarnyba apie šioje</text:span><text:span text:style-name="T492"><text:s/>dalyje nurodytus sprendimus asmeniui praneša tokiu būdu, kokiu asmuo pateikė prašymą arba kokį asmuo nurodė prašyme. Asmeniui, kuris į Valstybės garantuojamos teisinės pagalbos tarnybą kreipėsi tiesiogiai, šioje dalyje<text:s/></text:span><text:span text:style-name="T493">nurodytas</text:span><text:span text:style-name="T494"><text:s/>Valstybės garantuojamos te</text:span><text:span text:style-name="T495">isinės pagalbos tarnybos pranešimas siunčiamas paštu ar kitu jo prašyme nurodytu būdu arba pateikiamas tiesiogiai Valstybės garantuojamos teisinės pagalbos tarnyboje.<text:s/></text:span></text:p>
      <text:p text:style-name="P496"><text:span text:style-name="T497">5</text:span><text:span text:style-name="T498">. Valstybės garantuojamos teisinės pagalbos tarnybos sprendimai dėl asmenų įrašymo<text:s/></text:span><text:span text:style-name="T499">į Lietuvos Respublikos mediatorių sąrašą gali būti skundžiami<text:s/></text:span><text:span text:style-name="T500">Administracinių</text:span><text:span text:style-name="T501"><text:s/>bylų teisenos įstatymo nustatyta tvarka.</text:span></text:p>
      <text:p text:style-name="P502"><text:span text:style-name="T503">6</text:span><text:span text:style-name="T504">. Šio straipsnio 3 ir 4 dalių nuostatos netaikomos teisėjams, pageidaujantiems vykdyti mediatorių veiklą. Teisėjams, atitinkantiems<text:s/></text:span><text:span text:style-name="T505">mediatoriams taikomus reikalavimus ir pageidaujantiems vykdyti mediatorių veiklą, mediatoriaus statusą Teisėjų tarybos nustatyta tvarka suteikia ir panaikina Teisėjų tarybos sudaryta teisminės mediacijos komisija.<text:s/></text:span></text:p>
      <text:p text:style-name="P506"><text:span text:style-name="T507">7</text:span><text:span text:style-name="T508">. Šio straipsnio 1 dalies 2 punkte n</text:span><text:span text:style-name="T509">urodytų mokymų mediacijos tema minimalius reikalavimus nustato teisingumo ministras.</text:span></text:p>
      <text:p text:style-name="P510"><text:span text:style-name="T511">8</text:span><text:span text:style-name="T512">. Prašymus įrašyti į Lietuvos Respublikos mediatorių sąrašą ir kitus šio straipsnio 3 dalyje nurodytus dokumentus Valstybės garantuojamos teisinės pagalbos tarnybai a</text:span><text:span text:style-name="T513">smenys gali pateikti per atstumą, elektroninėmis priemonėmis per kontaktinį centrą, kaip šis apibrėžtas Lietuvos Respublikos paslaugų įstatyme, arba kreipdamiesi tiesiogiai į Valstybės garantuojamos teisinės pagalbos tarnybą. Apie gautus dokumentus Valstyb</text:span><text:span text:style-name="T514">ės garantuojamos teisinės pagalbos tarnyba asmenims praneša raštu ne vėliau kaip per tris darbo dienas nuo dokumentų gavimo dienos.</text:span></text:p>
      <text:p text:style-name="P515"><text:span text:style-name="T516">9</text:span><text:span text:style-name="T517">. Siekdama priimti sprendimus dėl asmenų įrašymo į Lietuvos Respublikos mediatorių sąrašą, Valstybės garantuojamos teis</text:span><text:span text:style-name="T518">inės pagalbos tarnyba turi teisę tvarkyti šio straipsnio 3 dalyje nurodytus asmenų, siekiančių būti įrašytų į Lietuvos Respublikos mediatorių sąrašą, duomenis.</text:span></text:p>
      <text:p text:style-name="P519"/>
      <text:p text:style-name="P520"><text:span text:style-name="T521">7</text:span><text:span text:style-name="T522"><text:s/>straipsnis.<text:s/></text:span><text:span text:style-name="T523">Mediatoriaus nepriekaištinga reputacija<text:s/></text:span></text:p>
      <text:p text:style-name="P524"><text:span text:style-name="T525">1</text:span><text:span text:style-name="T526">. Asmuo negali būti laikomas<text:s/></text:span><text:span text:style-name="T527">nepriekaištingos reputacijos ir negali būti įrašytas į Lietuvos Respublikos mediatorių sąrašą, jeigu jis:</text:span></text:p>
      <text:p text:style-name="P528"><text:span text:style-name="T529">1</text:span><text:span text:style-name="T530">) pripažintas kaltu dėl sunkaus ar labai sunkaus nusikaltimo padarymo ir turi neišnykusį ar nepanaikintą teistumą;</text:span></text:p>
      <text:p text:style-name="P531"><text:span text:style-name="T532">2</text:span><text:span text:style-name="T533">) pripažintas kaltu dėl kor</text:span><text:span text:style-name="T534">upcinio pobūdžio nusikaltimo padarymo ir turi neišnykusį ar nepanaikintą teistumą;</text:span></text:p>
      <text:p text:style-name="P535"><text:span text:style-name="T536">3</text:span><text:span text:style-name="T537">) pripažintas kaltu dėl korupcinio pobūdžio baudžiamojo nusižengimo padarymo ir nuo apkaltinamojo nuosprendžio įsiteisėjimo dienos nepraėjo treji metai;</text:span></text:p>
      <text:p text:style-name="P538"><text:span text:style-name="T539">4</text:span><text:span text:style-name="T540">) atleista</text:span><text:span text:style-name="T541">s iš teisėjo, valstybės pareigūno, valstybės tarnautojo, advokato, notaro, antstolio pareigų už profesinės ar tarnybinės veiklos pažeidimus</text:span><text:span text:style-name="T542"><text:s/></text:span><text:span text:style-name="T543">arba yra pripažintas padaręs tarnybinį nusižengimą, už kurį turėtų būti skirta tarnybinė nuobauda – atleidimas iš<text:s/></text:span><text:span text:style-name="T544">pareigų, jei po šio atleidimo arba pripažinimo padarius tarnybinį nusižengimą, už kurį turėtų būti skirta tarnybinė nuobauda – atleidimas iš pareigų, nepraėjo treji metai;</text:span></text:p>
      <text:p text:style-name="P545"><text:span text:style-name="T546">5</text:span><text:span text:style-name="T547">) atleistas iš darbo, pareigų ar yra praradęs teisę verstis tam tikra veikla dė</text:span><text:span text:style-name="T548">l to, kad neatitiko įstatymuose nustatytų nepriekaištingos reputacijos reikalavimų ir yra pažeidęs teisės aktuose nustatytas etikos normas, ir nuo atleidimo iš darbo, pareigų ar teisės verstis tam tikra veikla praradimo dienos nepraėjo treji metai;</text:span></text:p>
      <text:p text:style-name="P549"><text:span text:style-name="T550">6</text:span><text:span text:style-name="T551">)<text:s/></text:span><text:span text:style-name="T552">piktnaudžiauja alkoholiu, psichotropinėmis, narkotinėmis, toksinėmis ar kitomis psichiką veikiančiomis medžiagomis.</text:span></text:p>
      <text:p text:style-name="P553"><text:span text:style-name="T554">2</text:span><text:span text:style-name="T555">. Valstybės garantuojamos teisinės pagalbos tarnyba, gavusi duomenų, keliančių pagrįstų abejonių dėl asmens atitikties nepriekaišting</text:span><text:span text:style-name="T556">os reputacijos reikalavimams, ir siekdama išsiaiškinti, ar asmuo atitinka nepriekaištingos reputacijos reikalavimus, turi teisę motyvuotu rašytiniu prašymu kreiptis į Informatikos ir ryšių departamentą prie Lietuvos Respublikos vidaus reikalų ministerijos,</text:span><text:span text:style-name="T557"><text:s/>Valstybės tarnybos departamentą, teisėsaugos, kontrolės ir kitas institucijas, įstaigas ar įmones, kad šios pateiktų apie šį asmenį jų turimą informaciją. Šioje dalyje nurodytos institucijos, įstaigos ir įmonės prašomą informaciją turi pateikti ne vėliau<text:s/></text:span><text:span text:style-name="T558">kaip per penkias darbo dienas nuo prašymo pateikti informaciją gavimo dienos.</text:span></text:p>
      <text:p text:style-name="P559"/>
      <text:p text:style-name="P560"><text:span text:style-name="T561">8</text:span><text:span text:style-name="T562"><text:s/>straipsnis.<text:s/></text:span><text:span text:style-name="T563">Mediatorių kvalifikacijos tobulinimas</text:span></text:p>
      <text:p text:style-name="P564"><text:span text:style-name="T565">1</text:span><text:span text:style-name="T566">. Mediatoriai, įrašyti į Lietuvos Respublikos mediatorių sąrašą, taip pat mediatoriai, kurių veikla šio įstatymo<text:s/></text:span><text:span text:style-name="T567">nustatyta tvarka yra laikinai sustabdyta, turi nuolat tobulinti kvalifikaciją.</text:span></text:p>
      <text:p text:style-name="P568"><text:span text:style-name="T569">2</text:span><text:span text:style-name="T570">. Mediatoriai privalo kas penkeri metai pateikti Valstybės garantuojamos teisinės pagalbos tarnybai kvalifikacijos tobulinimą įrodančius dokumentus.<text:s/></text:span></text:p>
      <text:p text:style-name="P571"><text:span text:style-name="T572">3</text:span><text:span text:style-name="T573">. Mediatorių kval</text:span><text:span text:style-name="T574">ifikacijos tobulinimo tvarką nustato teisingumo ministras. Mediatorių, kurie yra teisėjai, kvalifikacijos tobulinimo tvarką nustato Teisėjų taryba.</text:span></text:p>
      <text:p text:style-name="P575"/>
      <text:p text:style-name="P576"><text:span text:style-name="T577">9</text:span><text:span text:style-name="T578"><text:s/>straipsnis.<text:s/></text:span><text:span text:style-name="T579">Išbraukimas iš Lietuvos Respublikos mediatorių sąrašo</text:span></text:p>
      <text:p text:style-name="P580"><text:span text:style-name="T581">1</text:span><text:span text:style-name="T582">. Valstybės garantuojamos te</text:span><text:span text:style-name="T583">isinės pagalbos tarnybos sprendimu mediatorius išbraukiamas iš Lietuvos Respublikos mediatorių sąrašo šiais atvejais:</text:span></text:p>
      <text:p text:style-name="P584"><text:span text:style-name="T585">1</text:span><text:span text:style-name="T586">) kai mediatorius miršta;</text:span></text:p>
      <text:p text:style-name="P587"><text:span text:style-name="T588">2</text:span><text:span text:style-name="T589">) paties mediatoriaus prašymu;</text:span></text:p>
      <text:p text:style-name="P590"><text:span text:style-name="T591">3</text:span><text:span text:style-name="T592">) kai mediatorius nesilaiko šio įstatymo 8 straipsnio 1 dalyje nusta</text:span><text:span text:style-name="T593">tyto reikalavimo nuolat tobulinti kvalifikaciją ar Valstybės garantuojamos teisinės pagalbos tarnybai nepateikia kvalifikacijos tobulinimą įrodančių dokumentų;</text:span></text:p>
      <text:p text:style-name="P594"><text:span text:style-name="T595">4</text:span><text:span text:style-name="T596">) kai paaiškėja, kad mediatorius neatitinka šio įstatymo 6 straipsnio 1 dalyje nustatytų re</text:span><text:span text:style-name="T597">ikalavimų ar šio įstatymo 6 straipsnio 2 dalyje nurodytų aplinkybių</text:span><text:span text:style-name="T598"><text:s/>(išskyrus atvejus, kai mediatoriui, kuris yra advokatas, jo prašymu panaikinamas sprendimas pripažinti asmenį advokatu ir kai mediatoriaus, kuris yra notaras ar antstolis, įgaliojimai pasi</text:span><text:span text:style-name="T599">baigia (jis atleidžiamas iš pareigų) jo pareiškimu ar sulaukus 70 metų)</text:span><text:span text:style-name="T600">;</text:span></text:p>
      <text:p text:style-name="P601"><text:span text:style-name="T602">5</text:span><text:span text:style-name="T603">) kai mediatorių veiklos vertinimo komisija priima sprendimą išbraukti mediatorių iš Lietuvos Respublikos mediatorių sąrašo;</text:span></text:p>
      <text:p text:style-name="P604"><text:span text:style-name="T605">6</text:span><text:span text:style-name="T606">) kai mediatorius per šio įstatymo 10 straipsnio</text:span><text:span text:style-name="T607"><text:s/>1 dalies 1 punkte nurodytą terminą nepateikia prašymo įrašyti į Lietuvos Respublikos mediatorių sąrašą.</text:span></text:p>
      <text:p text:style-name="P608"><text:span text:style-name="T609">2</text:span><text:span text:style-name="T610">. Apie šio straipsnio 1 dalyje nurodytą sprendimą išbraukti mediatorių iš Lietuvos Respublikos mediatorių sąrašo asmeniui pranešama raštu ne vėl</text:span><text:span text:style-name="T611">iau kaip per tris darbo dienas nuo sprendimo priėmimo dienos. Kai yra pagrindas išbraukti mediatorių iš Lietuvos Respublikos mediatorių sąrašo nors vienu iš šio straipsnio 1 dalies 3, 4 ir 6 punktuose nurodytų atvejų, mediatorius įspėjamas raštu ir nustato</text:span><text:span text:style-name="T612">mas dešimt darbo dienų terminas mediatoriaus veiklos trūkumams pašalinti. Mediatorius, kuris per šį dešimt darbo dienų terminą nepašalina nurodytų veiklos trūkumų ar Valstybės garantuojamos teisinės pagalbos tarnybai nepateikia dokumentų, įrodančių, kad me</text:span><text:span text:style-name="T613">diatoriaus veiklos trūkumai pašalinti, išbraukiamas iš Lietuvos Respublikos mediatorių sąrašo.</text:span></text:p>
      <text:p text:style-name="P614"><text:span text:style-name="T615">3</text:span><text:span text:style-name="T616">. Sprendimas šio straipsnio 1 dalies 3, 4, 5, 6 punktuose nurodytais pagrindais išbraukti mediatorių iš Lietuvos Respublikos mediatorių sąrašo gali būti sku</text:span><text:span text:style-name="T617">ndžiamas<text:s/></text:span><text:span text:style-name="T618">Administracinių</text:span><text:span text:style-name="T619"><text:s/></text:span><text:span text:style-name="T620">bylų teisenos įstatymo nustatyta tvarka</text:span><text:span text:style-name="T621">.</text:span></text:p>
      <text:p text:style-name="P622"><text:span text:style-name="T623">4</text:span><text:span text:style-name="T624">. Šio straipsnio 1, 2, 3 dalys netaikomos mediatoriams, kurie yra teisėjai. Jų mediatoriaus statusą panaikina Teisėjų tarybos sudaryta teisminės mediacijos komisija šiais atvejais:</text:span></text:p>
      <text:p text:style-name="P625"><text:span text:style-name="T626">1</text:span><text:span text:style-name="T627">)</text:span><text:span text:style-name="T628"><text:s/>kai mediatorius, kuris yra teisėjas, miršta;</text:span></text:p>
      <text:p text:style-name="P629"><text:span text:style-name="T630">2</text:span><text:span text:style-name="T631">) paties mediatoriaus, kuris yra teisėjas, prašymu;</text:span></text:p>
      <text:p text:style-name="P632"><text:span text:style-name="T633">3</text:span><text:span text:style-name="T634">) kai mediatorius, kuris yra teisėjas, atleidžiamas iš teisėjo pareigų<text:s/></text:span><text:span text:style-name="T635">(išskyrus atvejus, kai teisėjas atleidžiamas iš pareigų savo noru, pasibaigus</text:span><text:span text:style-name="T636"><text:s/>įgaliojimų laikui ar sulaukus įstatymų nustatyto pensinio amžiaus)</text:span><text:span text:style-name="T637">;</text:span></text:p>
      <text:p text:style-name="P638"><text:span text:style-name="T639">4</text:span><text:span text:style-name="T640">) kai paaiškėja, kad mediatorius, kuris yra teisėjas, neatitinka nepriekaištingos reputacijos reikalavimo;</text:span></text:p>
      <text:p text:style-name="P641"><text:span text:style-name="T642">5</text:span><text:span text:style-name="T643">) kai mediatorius, kuris yra teisėjas, nevykdo šio įstatymo 8, 15, 17,</text:span><text:span text:style-name="T644"><text:s/>23, 24 straipsniuose ir kituose teisės aktuose nustatytų reikalavimų dėl teisminės mediacijos.</text:span></text:p>
      <text:p text:style-name="P645"><text:span text:style-name="T646">5</text:span><text:span text:style-name="T647">. Apie šio straipsnio 4 dalyje nurodytą sprendimą panaikinti mediatoriaus, kuris yra teisėjas, statusą asmeniui pranešama Teisėjų tarybos nustatyta tvark</text:span><text:span text:style-name="T648">a ir terminais. Sprendimas šio straipsnio 4 dalies 3, 4, 5 punktuose nurodytais pagrindais panaikinti mediatoriaus, kuris yra teisėjas, statusą gali būti skundžiamas Teisėjų tarybai Teisėjų tarybos nustatyta tvarka.</text:span></text:p>
      <text:p text:style-name="P649"/>
      <text:p text:style-name="P650"><text:span text:style-name="T651">10</text:span><text:span text:style-name="T652"><text:s/>straipsnis.<text:s/></text:span><text:span text:style-name="T653">Laikinas mediatori</text:span><text:span text:style-name="T654">aus veiklos sustabdymas<text:s/></text:span></text:p>
      <text:p text:style-name="P655"><text:span text:style-name="T656">1</text:span><text:span text:style-name="T657">. Valstybės garantuojamos teisinės pagalbos tarnybos sprendimu mediatoriaus veikla laikinai sustabdoma šiais atvejais:</text:span></text:p>
      <text:p text:style-name="P658"><text:span text:style-name="T659">1</text:span><text:span text:style-name="T660">) paties mediatoriaus prašymu; šiuo pagrindu mediatoriaus veikla gali būti laikinai sustabdyta ne ilgesn</text:span><text:span text:style-name="T661">iam negu penkerių metų laikotarpiui;</text:span></text:p>
      <text:p text:style-name="P662"><text:span text:style-name="T663">2</text:span><text:span text:style-name="T664">) kai mediatorius yra įtariamas ar kaltinamas nusikalstamos veikos, nurodytos šio įstatymo 7 straipsnio 1 dalies 1, 2, 3 punktuose, padarymu.</text:span></text:p>
      <text:p text:style-name="P665"><text:span text:style-name="T666">2</text:span><text:span text:style-name="T667">. Valstybės garantuojamos teisinės pagalbos tarnybos sprendimu me</text:span><text:span text:style-name="T668">diatoriaus veikla atnaujinama:</text:span></text:p>
      <text:p text:style-name="P669"><text:span text:style-name="T670">1</text:span><text:span text:style-name="T671">) paties mediatoriaus prašymu – kai mediatoriaus veikla buvo laikinai sustabdyta šio straipsnio 1 dalies 1 punkte nurodytu atveju;</text:span></text:p>
      <text:p text:style-name="P672"><text:span text:style-name="T673">2</text:span><text:span text:style-name="T674">) išnykus mediatoriaus veiklos sustabdymo pagrindą sudariusioms aplinkybėms</text:span><text:span text:style-name="T675">,</text:span><text:span text:style-name="T676"><text:s/>– kai mediatoriaus veikla buvo laikinai sustabdyta šio straipsnio 1 dalies 2 punkte nurodytu atveju.</text:span></text:p>
      <text:p text:style-name="P677"><text:span text:style-name="T678">3</text:span><text:span text:style-name="T679">. Šio straipsnio 1 dalyje nurodytais atvejais Valstybės garantuojamos teisinės pagalbos tarnybos sprendimas laikinai sustabdyti mediatoriaus veiklą</text:span><text:span text:style-name="T680"><text:s/>priimamas ir apie mediatoriaus veiklos laikiną sustabdymą pažymima Lietuvos Respublikos mediatorių sąraše ne vėliau kaip kitą darbo dieną nuo šio straipsnio 1 dalies 1 punkte nurodyto mediatoriaus prašymo gavimo dienos ar šio straipsnio 1 dalies 2 punkte<text:s/></text:span><text:span text:style-name="T681">nurodytos informacijos gavimo dienos. Šio straipsnio 2 dalyje nurodytais atvejais Valstybės garantuojamos teisinės pagalbos tarnybos sprendimas atnaujinti mediatoriaus veiklą priimamas ir žyma apie mediatoriaus veiklos laikiną sustabdymą Lietuvos Respublik</text:span><text:span text:style-name="T682">os mediatorių sąraše panaikinama ne vėliau kaip kitą darbo dieną nuo šio straipsnio 2 dalies 1 punkte nurodyto mediatoriaus prašymo gavimo dienos ar šio straipsnio 2 dalies 2 punkte nurodytos informacijos gavimo dienos.</text:span></text:p>
      <text:p text:style-name="P683"><text:span text:style-name="T684">4</text:span><text:span text:style-name="T685">. Apie šio straipsnio 1 dalyje<text:s/></text:span><text:span text:style-name="T686">nurodytą sprendimą laikinai sustabdyti mediatoriaus veiklą asmeniui pranešama raštu ne vėliau kaip per tris darbo dienas nuo sprendimo priėmimo dienos.</text:span></text:p>
      <text:p text:style-name="P687"><text:span text:style-name="T688">5</text:span><text:span text:style-name="T689">. Sprendimas šio straipsnio 1 dalies 2 punkte nurodytu pagrindu laikinai sustabdyti mediatoriaus ve</text:span><text:span text:style-name="T690">iklą gali būti skundžiamas<text:s/></text:span><text:span text:style-name="T691">Administracinių bylų teisenos įstatymo nustatyta tvarka</text:span><text:span text:style-name="T692">.</text:span></text:p>
      <text:p text:style-name="P693"/>
      <text:p text:style-name="P694"><text:span text:style-name="T695">11</text:span><text:span text:style-name="T696"><text:s/>straipsnis.<text:s/></text:span><text:span text:style-name="T697">Mediatorių kvalifikacinis egzaminas</text:span></text:p>
      <text:p text:style-name="P698"><text:span text:style-name="T699">1</text:span><text:span text:style-name="T700">. Mediatorių kvalifikacinį egzaminą organizuoja Valstybės garantuojamos teisinės pagalbos tarnyba.</text:span></text:p>
      <text:p text:style-name="P701"><text:span text:style-name="T702">2</text:span><text:span text:style-name="T703">. Kai</text:span><text:span text:style-name="T704"><text:s/>yra gauta ne mažiau kaip dešimt prašymų laikyti mediatorių kvalifikacinį egzaminą, Valstybės garantuojamos teisinės pagalbos tarnyba ne vėliau kaip per vieną mėnesį nuo paskutinio iš šių prašymų gavimo dienos organizuoja mediatorių kvalifikacinį egzaminą.</text:span><text:span text:style-name="T705"><text:s/>Kai yra gauta mažiau kaip dešimt prašymų laikyti mediatorių kvalifikacinį egzaminą, mediatorių kvalifikacinis egzaminas rengiamas ne rečiau kaip kartą<text:s/></text:span><text:span text:style-name="T706">per pusę metų</text:span><text:span text:style-name="T707">.</text:span></text:p>
      <text:p text:style-name="P708"><text:span text:style-name="T709">3</text:span><text:span text:style-name="T710">. Mediatorių kvalifikacinio egzamino metu tikrinami asmenų, siekiančių būti įrašytų<text:s/></text:span><text:span text:style-name="T711">į Lietuvos Respublikos mediatorių sąrašą, pasirengimas teikti mediacijos paslaugas, gebėjimas teorines žinias ir įgūdžius taikyti praktiškai, taip pat mediatorių profesinės etikos žinios.<text:s/></text:span></text:p>
      <text:p text:style-name="P712"><text:span text:style-name="T713">4</text:span><text:span text:style-name="T714">. Mediatorių kvalifikacinį egzaminą vykdo mediatorių kvalifika</text:span><text:span text:style-name="T715">cinio egzamino komisija. Mediatorių kvalifikacinio egzamino komisijos nuostatus ir sudėtį tvirtina teisingumo ministras.</text:span><text:span text:style-name="T716"><text:s/>Mediatorių kvalifikacinio</text:span><text:span text:style-name="T717"><text:s/>egzamino komisijos narių darbas mediatorių kvalifikacinio egzamino komisijoje apmokamas Lietuvos Respublikos<text:s/></text:span><text:span text:style-name="T718">valstybės ir savivaldybių įstaigų darbuotojų ir komisijų narių darbo apmokėjimo įstatymo nustatyta tvarka.</text:span></text:p>
      <text:p text:style-name="P719"><text:span text:style-name="T720">5</text:span><text:span text:style-name="T721">. Mediatorių kvalifikacinio egzamino programą tvirtina ir šio egzamino organizavimo ir vykdymo tvarką nustato teisingumo ministras.<text:s/></text:span></text:p>
      <text:p text:style-name="P722"/>
      <text:p text:style-name="P723"><text:span text:style-name="T724">III</text:span><text:span text:style-name="T725"><text:s/>SKYRIUS</text:span></text:p>
      <text:p text:style-name="P726"><text:span text:style-name="T727">SUSITARIMAS DĖL<text:s/></text:span><text:span text:style-name="T728">CIVILINIŲ GINČŲ</text:span><text:span text:style-name="T729"><text:s/>MEDIACIJOS IR MEDIATORIŲ SKYRIMAS<text:s/></text:span></text:p>
      <text:p text:style-name="P730"/>
      <text:p text:style-name="P731"><text:span text:style-name="T732">12</text:span><text:span text:style-name="T733"><text:s/>straipsnis.<text:s/></text:span><text:span text:style-name="T734">Susitarimas dėl<text:s/></text:span><text:span text:style-name="T735">civilinių ginčų</text:span><text:span text:style-name="T736"><text:s/>mediacijos</text:span></text:p>
      <text:p text:style-name="P737"><text:span text:style-name="T738">1</text:span><text:span text:style-name="T739">.<text:s/></text:span><text:span text:style-name="T740">Civilinių ginčų</text:span><text:span text:style-name="T741"><text:s/></text:span><text:span text:style-name="T742">m</text:span><text:span text:style-name="T743">ediacija taikoma<text:s/></text:span><text:span text:style-name="T744">civilinio ginčo<text:s/></text:span><text:span text:style-name="T745">šalių<text:s/></text:span><text:span text:style-name="T746">(toliau<text:s/></text:span><text:span text:style-name="T747">šiame, IV, V ir VI skyriuose</text:span><text:span text:style-name="T748"><text:s/>– ginčo šalys)</text:span><text:span text:style-name="T749"><text:s/>rašytiniu susitarimu. Ginčo šalys dėl mediacijos gali susitarti tiek kilus<text:s/></text:span><text:span text:style-name="T750">civiliniam</text:span><text:span text:style-name="T751"><text:s/>ginčui, tiek iš anksto, kai<text:s/></text:span><text:span text:style-name="T752">civilinio</text:span><text:span text:style-name="T753"><text:s/>ginčo dar nėra. Gali būti susitariama taikyti mediaciją tik dėl tokio<text:s/></text:span><text:span text:style-name="T754">civilinio</text:span><text:span text:style-name="T755"><text:s/>ginčo, dėl kurio pagal įstatymus leidžiama ginčo ša</text:span><text:span text:style-name="T756">lims sudaryti taikos sutartį.</text:span></text:p>
      <text:p text:style-name="P757"><text:span text:style-name="T758">2</text:span><text:span text:style-name="T759">. Ginčo šalys, kurios yra susitarusios<text:s/></text:span><text:span text:style-name="T760">civilinį</text:span><text:span text:style-name="T761"><text:s/>ginčą spręsti mediacijos būdu, turi prieš kreipdamosi į teismą arba arbitražą bandyti<text:s/></text:span><text:span text:style-name="T762">civilinį</text:span><text:span text:style-name="T763"><text:s/>ginčą išspręsti šiuo būdu. Jeigu susitarime dėl mediacijos nustatytas mediacij</text:span><text:span text:style-name="T764">os pabaigos terminas, ginčo šalis gali kreiptis į teismą arba arbitražą tik suėjus šiam terminui. Kai mediacijos pabaigos terminas susitarime dėl mediacijos nenustatytas, ginčo šalis gali kreiptis į teismą arba arbitražą praėjus penkiolikai darbo dienų po<text:s/></text:span><text:span text:style-name="T765">to, kai raštu pasiūlė kitai ginčo šaliai išspręsti<text:s/></text:span><text:span text:style-name="T766">civilinį</text:span><text:span text:style-name="T767"><text:s/>ginčą mediacijos būdu. Ginčo šalis gali kreiptis į teismą, nesilaikydama šioje dalyje nustatytų terminų, jeigu mediacija pasibaigia pagal šio įstatymo 19 straipsnį.</text:span></text:p>
      <text:p text:style-name="P768"><text:span text:style-name="T769">3</text:span><text:span text:style-name="T770">. Civilinę bylą nagrinėjan</text:span><text:span text:style-name="T771">tis teismas gali pasiūlyti ginčo šalims bandyti<text:s/></text:span><text:span text:style-name="T772">civilinį</text:span><text:span text:style-name="T773"><text:s/>ginčą spręsti teisminės mediacijos būdu. Jei ginčo šalys su tokiu pasiūlymu sutinka, teismas atideda bylos nagrinėjimą.</text:span></text:p>
      <text:p text:style-name="P774"/>
      <text:p text:style-name="P775"><text:span text:style-name="T776">13</text:span><text:span text:style-name="T777"><text:s/>straipsnis.<text:s/></text:span><text:span text:style-name="T778">Mediatorių skyrimas</text:span></text:p>
      <text:p text:style-name="P779"><text:span text:style-name="T780">1</text:span><text:span text:style-name="T781">. Mediatorius skiriamas ginčo ša</text:span><text:span text:style-name="T782">lių rašytiniu susitarimu.<text:s/></text:span></text:p>
      <text:p text:style-name="P783"><text:span text:style-name="T784">2</text:span><text:span text:style-name="T785">. Šiame įstatyme<text:s/></text:span><text:span text:style-name="T786">nurodytais</text:span><text:span text:style-name="T787"><text:s/>atvejais skiriant mediatorių, turi būti mediatoriaus rašytinis sutikimas.<text:s/></text:span></text:p>
      <text:p text:style-name="P788"><text:span text:style-name="T789">3</text:span><text:span text:style-name="T790">. Mediatorių skaičius nustatomas ginčo šalių susitarimu. Kai šio ginčo šalių susitarimo nėra, skiriamas vienas media</text:span><text:span text:style-name="T791">torius.</text:span></text:p>
      <text:p text:style-name="P792"><text:span text:style-name="T793">4</text:span><text:span text:style-name="T794">. Ginčo šalys gali susitarti, kad trečiasis asmuo arba mediacijos paslaugų administratorius parinks mediatorių arba rekomenduos jo kandidatūrą. Kai tai numatyta susitarime dėl mediacijos arba kai ginčo šalys nesutaria dėl mediatoriaus parinkim</text:span><text:span text:style-name="T795">o, bendru ginčo šalių prašymu mediatorių, parinktų vadovaujantis šio įstatymo 14 straipsnio 5 dalyje nustatytais mediatorių parinkimo kriterijais, kandidatūras pasiūlo Valstybės garantuojamos teisinės pagalbos tarnyba.<text:s/></text:span></text:p>
      <text:p text:style-name="P796"/>
      <text:p text:style-name="P797"><text:span text:style-name="T798">14</text:span><text:span text:style-name="T799"><text:s/>straipsnis.<text:s/></text:span><text:span text:style-name="T800">Mediatorių<text:s/></text:span><text:span text:style-name="T801">skyrimas, kai mediatorius parenka Valstybės garantuojamos teisinės pagalbos tarnyba</text:span></text:p>
      <text:p text:style-name="P802"><text:span text:style-name="T803">1</text:span><text:span text:style-name="T804">. Ginčo šalių prašymu arba kai kreipiasi kiti įstatymuose nurodyti subjektai, mediatorių iš Lietuvos Respublikos mediatorių sąrašo parenka ir skiria Valstybės garantuo</text:span><text:span text:style-name="T805">jamos teisinės pagalbos tarnyba.</text:span></text:p>
      <text:p text:style-name="P806"><text:span text:style-name="T807">2</text:span><text:span text:style-name="T808">. Ginčo šalys, Valstybės garantuojamos teisinės pagalbos tarnybai teikdamos bendrą prašymą dėl mediatoriaus skyrimo, jame gali nurodyti pageidaujamą paskirti konkretų į Lietuvos Respublikos mediatorių sąrašą įrašytą me</text:span><text:span text:style-name="T809">diatorių.<text:s/></text:span></text:p>
      <text:p text:style-name="P810"><text:span text:style-name="T811">3</text:span><text:span text:style-name="T812">. Kai dėl mediatoriaus skyrimo šiame ar kituose įstatymuose<text:s/></text:span><text:span text:style-name="T813">nurodytais</text:span><text:span text:style-name="T814"><text:s/>atvejais kreipiasi ne ginčo šalys, Valstybės garantuojamos teisinės pagalbos tarnyba nedelsdama praneša ginčo šalims apie galimybę nurodyti pageidaujamą paskirti konkretų į Lietuvos Respublikos mediatorių sąrašą įrašytą mediatorių. Jei ginčo šalys pageida</text:span><text:span text:style-name="T815">uja, kad būtų paskirtas konkretus mediatorius, jos turi per tris darbo dienas nuo šioje dalyje nurodyto Valstybės garantuojamos teisinės pagalbos tarnybos pranešimo gavimo dienos informuoti Valstybės garantuojamos teisinės pagalbos tarnybą apie ginčo šalių</text:span><text:span text:style-name="T816"><text:s/>suderintą pageidaujamo mediatoriaus kandidatūrą.<text:s/></text:span></text:p>
      <text:p text:style-name="P817"><text:span text:style-name="T818">4</text:span><text:span text:style-name="T819">. Į ginčo šalių prašymą dėl pageidaujamo paskirti konkretaus mediatoriaus neatsižvelgiama, kai tai neįmanoma vadovaujantis šio straipsnio 5 dalyje nurodytais kriterijais.</text:span></text:p>
      <text:p text:style-name="P820"><text:span text:style-name="T821">5</text:span><text:span text:style-name="T822">. Valstybės garantuojamo</text:span><text:span text:style-name="T823">s teisinės pagalbos tarnyba, parinkdama mediatorių, turi vadovautis objektyvumo ir nešališkumo principais, atsižvelgti į mediatorių užimtumą, specializaciją, galimą interesų konfliktą ir kitas svarbias aplinkybes. Parenkant mediatorių taip pat turi būti už</text:span><text:span text:style-name="T824">tikrinamas tolygus į Lietuvos Respublikos mediatorių sąrašą įrašytų mediatorių darbo krūvio paskirstymas.</text:span></text:p>
      <text:p text:style-name="P825"><text:span text:style-name="T826">6</text:span><text:span text:style-name="T827">. Kreipimosi į Valstybės garantuojamos teisinės pagalbos tarnybą dėl mediatoriaus skyrimo tvarką ir mediatoriaus parinkimo iš Lietuvos Respubliko</text:span><text:span text:style-name="T828">s mediatorių sąrašo ir skyrimo tvarką nustato teisingumo ministras.</text:span></text:p>
      <text:p text:style-name="P829"/>
      <text:p text:style-name="P830"><text:span text:style-name="T831">IV</text:span><text:span text:style-name="T832"><text:s/>SKYRIUS</text:span></text:p>
      <text:p text:style-name="P833"><text:span text:style-name="T834">CIVILINIŲ GINČŲ</text:span><text:span text:style-name="T835"><text:s/>MEDIACIJOS VYKDYMAS<text:s/></text:span></text:p>
      <text:p text:style-name="P836"/>
      <text:p text:style-name="P837"><text:span text:style-name="T838">15</text:span><text:span text:style-name="T839"><text:s/>straipsnis.<text:s/></text:span><text:span text:style-name="T840">Mediacijos vykdymas</text:span></text:p>
      <text:p text:style-name="P841"><text:span text:style-name="T842">1</text:span><text:span text:style-name="T843">. Ginčo šalys ir mediatorius gali susitarti dėl<text:s/></text:span><text:span text:style-name="T844">civilinio ginčo</text:span><text:span text:style-name="T845"><text:s/>mediacijos pobūdžio ir</text:span><text:span text:style-name="T846"><text:s/>tvarkos, nurodydamos pasirinktą taisyklių rinkinį arba bendru sutarimu nustatydamos atskiras mediacijos taisykles.<text:s/></text:span><text:span text:style-name="T847">Civilinių ginčų</text:span><text:span text:style-name="T848"><text:s/></text:span><text:span text:style-name="T849">m</text:span><text:span text:style-name="T850">ediacijos metu gali būti naudojamos informacinės ir elektroninių ryšių technologijos.</text:span></text:p>
      <text:p text:style-name="P851"><text:span text:style-name="T852">2</text:span><text:span text:style-name="T853">. Jeigu ginčo šalys ir mediatori</text:span><text:span text:style-name="T854">us nesusitaria dėl<text:s/></text:span><text:span text:style-name="T855">civilinio ginčo</text:span><text:span text:style-name="T856"><text:s/>mediacijos pobūdžio ir tvarkos ar ginčo šalių susitarime nenustatyti konkretūs mediatoriaus veiksmai, mediatorius konkrečius veiksmus turi atlikti tinkamai, atsižvelgdamas į<text:s/></text:span><text:span text:style-name="T857">civilinio</text:span><text:span text:style-name="T858"><text:s/>ginčo aplinkybes, įskaitant galimą gi</text:span><text:span text:style-name="T859">nčo šalių jėgų disbalansą, ginčo šalių pageidavimus ir poreikį greitai išspręsti ginčą, ir vadovaudamasis šiuo įstatymu ir kitais teisės aktais, reglamentuojančiais mediaciją.</text:span></text:p>
      <text:p text:style-name="P860"><text:span text:style-name="T861">3</text:span><text:span text:style-name="T862">. Mediatorius gali surengti pasitarimą su viena iš ginčo šalių nedalyvaujan</text:span><text:span text:style-name="T863">t kitai ginčo šaliai. Apie šį pasitarimą, neatskleisdamas pasitarimo turinio, mediatorius privalo pranešti kitai ginčo šaliai.</text:span></text:p>
      <text:p text:style-name="P864"><text:span text:style-name="T865">4</text:span><text:span text:style-name="T866">.<text:s/></text:span><text:span text:style-name="T867">Civilinio ginčo</text:span><text:span text:style-name="T868"><text:s/></text:span><text:span text:style-name="T869">m</text:span><text:span text:style-name="T870">ediacijos metu gali dalyvauti tik ginčo šalys, jų atstovai ir mediatorius. Ginčo šalių prašymu arba sutik</text:span><text:span text:style-name="T871">imu civilinio ginčo mediacijos metu gali dalyvauti ir kiti asmenys. Mediatorius, nustatęs, kad yra ir daugiau sprendžiamo ginčo šalių, pasiūlo šioje<text:s/></text:span><text:span text:style-name="T872">civilinių</text:span><text:span text:style-name="T873"><text:s/>ginčų sprendimo procedūroje dalyvaujančioms ginčo šalims įtraukti kitas ginčo šalis į ginčo spren</text:span><text:span text:style-name="T874">dimą mediacijos būdu. Kitas ginčo šalis į<text:s/></text:span><text:span text:style-name="T875">civilinio</text:span><text:span text:style-name="T876"><text:s/>ginčo sprendimą mediacijos būdu bendru sutarimu įtraukia mediacijos procedūroje dalyvaujančios ginčo šalys arba mediacijos procedūroje dalyvaujančių ginčo šalių bendru sutikimu – mediatorius. Mediatorius,</text:span><text:span text:style-name="T877"><text:s/>nustatęs, kad yra vaikų ar kitų asmenų, kurių interesai įstatymų nustatyta tvarka privalo būti apsaugoti sprendžiant<text:s/></text:span><text:span text:style-name="T878">civilinį</text:span><text:span text:style-name="T879"><text:s/>ginčą, gali įtraukti vaikus ar kitus asmenis į<text:s/></text:span><text:span text:style-name="T880">civilinio<text:s/></text:span><text:span text:style-name="T881">ginčo sprendimą mediacijos būdu.</text:span></text:p>
      <text:p text:style-name="P882"><text:span text:style-name="T883">5</text:span><text:span text:style-name="T884">. Bet kuri ginčo šalis gali pasitraukti iš mediacijos, nenurodydama pasitraukimo priežasčių. Tai neužkerta kelio ginčo šalims pakartotinai susitarti dėl<text:s/></text:span><text:span text:style-name="T885">civilinio<text:s/></text:span><text:span text:style-name="T886">ginčo sprendimo mediacijos būdu.</text:span></text:p>
      <text:p text:style-name="P887"><text:span text:style-name="T888">6</text:span><text:span text:style-name="T889">. Mediatorius turi pranešti ginčo šalims ir nutraukti m</text:span><text:span text:style-name="T890">ediaciją, jeigu taikus susitarimas, kuris gali būti ginčo šalių pasiektas, mediatoriaus manymu, atsižvelgiant į<text:s/></text:span><text:span text:style-name="T891">civilinio</text:span><text:span text:style-name="T892"><text:s/>ginčo aplinkybes ir mediatoriaus kompetenciją, bus neįvykdomas ar neteisėtas arba jeigu mediatorius pripažįsta, kad mažai tikėtina, ka</text:span><text:span text:style-name="T893">d tęsiant mediaciją<text:s/></text:span><text:span text:style-name="T894">civilinis<text:s/></text:span><text:span text:style-name="T895">ginčas bus išspręstas taikiai.</text:span></text:p>
      <text:p text:style-name="P896"/>
      <text:p text:style-name="P897"><text:span text:style-name="T898">16</text:span><text:span text:style-name="T899"><text:s/>straipsnis.<text:s/></text:span><text:span text:style-name="T900">Taikos sutartis</text:span></text:p>
      <text:p text:style-name="P901"><text:span text:style-name="T902">1</text:span><text:span text:style-name="T903">.<text:s/></text:span><text:span text:style-name="T904">Civilinių ginčų</text:span><text:span text:style-name="T905"><text:s/></text:span><text:span text:style-name="T906">m</text:span><text:span text:style-name="T907">ediacijos metu sudaromoms taikos sutartims taikomi Lietuvos Respublikos civiliniame kodekse ir kituose įstatymuose nustatyti reikalav</text:span><text:span text:style-name="T908">imai.</text:span></text:p>
      <text:p text:style-name="P909"><text:span text:style-name="T910">2</text:span><text:span text:style-name="T911">.<text:s/></text:span><text:span text:style-name="T912">Civilinio ginčo</text:span><text:span text:style-name="T913"><text:s/></text:span><text:span text:style-name="T914">m</text:span><text:span text:style-name="T915">ediacijos metu ginčo šalių sudaryta taikos sutartis ginčo šalims turi įstatymo galią.</text:span></text:p>
      <text:p text:style-name="P916"><text:span text:style-name="T917">3</text:span><text:span text:style-name="T918">. Kai<text:s/></text:span><text:span text:style-name="T919">civilinis<text:s/></text:span><text:span text:style-name="T920">ginčas, kuris sprendžiamas mediacijos būdu, nėra tuo pačiu metu nagrinėjamas teisme, ginčo šalių bendru prašymu arba vi</text:span><text:span text:style-name="T921">enos iš ginčo šalių prašymu, kai yra gautas kitos ginčo šalies rašytinis sutikimas, taikos sutartis gali būti pateikta teismui tvirtinti<text:s/></text:span><text:span text:style-name="T922">Civilinio</text:span><text:span text:style-name="T923"><text:s/>proceso kodekso XXXIX skyriuje nustatyta supaprastinto proceso tvarka. Prašymas dėl taikos sutarties patvirti</text:span><text:span text:style-name="T924">nimo paduodamas ginčo šalių pasirinkimu vienos iš ginčo šalies gyvenamosios vietos arba buveinės apylinkės teismui. Įsiteisėjusia teismo nutartimi patvirtinta taikos sutartis ginčo šalims įgyja galutinio teismo sprendimo (</text:span><text:span text:style-name="T925">res judicata</text:span><text:span text:style-name="T926">) galią ir gali būti v</text:span><text:span text:style-name="T927">ykdoma priverstinai.</text:span></text:p>
      <text:p text:style-name="P928"/>
      <text:p text:style-name="P929"><text:span text:style-name="T930">17</text:span><text:span text:style-name="T931"><text:s/>straipsnis.<text:s/></text:span><text:span text:style-name="T932">Konfidencialumas</text:span></text:p>
      <text:p text:style-name="P933"><text:span text:style-name="T934">1</text:span><text:span text:style-name="T935">. Jeigu ginčo šalys nesusitarė kitaip, ginčo šalys, mediatoriai ir mediacijos paslaugų administratoriai turi laikyti paslaptyje visą<text:s/></text:span><text:span text:style-name="T936">civilinio ginčo</text:span><text:span text:style-name="T937"><text:s/>mediacijos ir su ja susijusią informaciją, išskyrus informaciją, kurios reikia siekiant patvirtinti ar įvykdyti mediacijos metu sudarytą taikos sutartį, ir informaciją, kurios neatskleidimas prieštarautų viešajam interesui (ypač kai reikia užtikrinti vaik</text:span><text:span text:style-name="T938">o interesus arba užkirsti kelią žalos fizinio asmens sveikatai ar gyvybei atsiradimui). Ši nuostata taip pat taikoma teismo, arbitražo ir kitoms<text:s/></text:span><text:span text:style-name="T939">civilinių</text:span><text:span text:style-name="T940"><text:s/>ginčų sprendimo procedūroms, tiek susijusioms su<text:s/></text:span><text:span text:style-name="T941">civiliniu</text:span><text:span text:style-name="T942"><text:s/>ginču, kuris buvo sprendžiamas mediacijos<text:s/></text:span><text:span text:style-name="T943">būdu, tiek nesusijusioms.</text:span></text:p>
      <text:p text:style-name="P944"><text:span text:style-name="T945">2</text:span><text:span text:style-name="T946">. Mediatorius negali vienos ginčo šalies jam patikėtos konfidencialios informacijos atskleisti kitai ginčo šaliai, jeigu nėra informaciją patikėjusios ginčo šalies leidimo.</text:span></text:p>
      <text:p text:style-name="P947"><text:span text:style-name="T948">3</text:span><text:span text:style-name="T949">. Už šio straipsnio 1 ir 2 dalyse nustatytų par</text:span><text:span text:style-name="T950">eigų neatlikimą ar netinkamą atlikimą mediatoriai ir mediacijos paslaugų administratoriai atsako šio įstatymo ir<text:s/></text:span><text:span text:style-name="T951">Civilinio</text:span><text:span text:style-name="T952"><text:s/>kodekso nustatyta tvarka.</text:span></text:p>
      <text:p text:style-name="P953"/>
      <text:p text:style-name="P954"><text:span text:style-name="T955">18</text:span><text:span text:style-name="T956"><text:s/>straipsnis.<text:s/></text:span><text:span text:style-name="T957">Ieškinio senaties terminų sustabdymas</text:span></text:p>
      <text:p text:style-name="P958"><text:span text:style-name="T959">1</text:span><text:span text:style-name="T960">. Pradėjus</text:span><text:span text:style-name="T961"><text:s/>civilinio ginčo</text:span><text:span text:style-name="T962"><text:s/>mediaciją, ieškinio senaties terminai sustabdomi.</text:span></text:p>
      <text:p text:style-name="P963"><text:span text:style-name="T964">2</text:span><text:span text:style-name="T965">.<text:s/></text:span><text:span text:style-name="T966">Civilinio ginčo</text:span><text:span text:style-name="T967"><text:s/></text:span><text:span text:style-name="T968">m</text:span><text:span text:style-name="T969">ediacijos pradžios momentu ieškinio senaties terminų sustabdymo tikslais laikoma diena, kurią viena ginčo šalis tiesiogiai arba per kitą asmenį (atstovą, mediatorių, mediacijos pasl</text:span><text:span text:style-name="T970">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971">privalomosios mediacijos.</text:span></text:p>
      <text:p text:style-name="P972"><text:span text:style-name="T973">3</text:span><text:span text:style-name="T974">.<text:s/></text:span><text:span text:style-name="T975">Civilinio ginčo</text:span><text:span text:style-name="T976"><text:s/></text:span><text:span text:style-name="T977">m</text:span><text:span text:style-name="T978">ediacijai pasibaigus be taikos sutarties, ieškinio senaties terminas tęsiasi. Šiuo atveju likusi termino dalis pratęsiama<text:s/></text:span><text:span text:style-name="T979">Civilinio</text:span><text:span text:style-name="T980"><text:s/>kodekso 1.129 straipsnio 3 dalyje nustatyta tvarka.</text:span></text:p>
      <text:p text:style-name="P981"/>
      <text:p text:style-name="P982"><text:span text:style-name="T983">19</text:span><text:span text:style-name="T984"><text:s/>straipsnis.<text:s/></text:span><text:span text:style-name="T985">Civilinio ginčo</text:span><text:span text:style-name="T986"><text:s/></text:span><text:span text:style-name="T987">m</text:span><text:span text:style-name="T988">ediacijos pabaiga</text:span></text:p>
      <text:p text:style-name="P989"><text:span text:style-name="T990">Civilinio ginčo</text:span><text:span text:style-name="T991"><text:s/></text:span><text:span text:style-name="T992">m</text:span><text:span text:style-name="T993">ediacijos pabaigos diena laikoma:</text:span></text:p>
      <text:p text:style-name="P994"><text:span text:style-name="T995">1</text:span><text:span text:style-name="T996">) ginčo šalies rašytinio pareiškimo dėl nesutikimo spręsti<text:s/></text:span><text:span text:style-name="T997">civilinį</text:span><text:span text:style-name="T998"><text:s/>ginčą mediacijos būdu gavimo diena. Jeigu ginčo šalys nebuvo sudariusios susitarimo dėl mediacijo</text:span><text:span text:style-name="T999">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1000">civilinį</text:span><text:span text:style-name="T1001"><text:s/>gin</text:span><text:span text:style-name="T1002">čą mediacijos būdu gavimo dieną arba praėjus penkiolikai darbo dienų nuo to pasiūlymo išsiuntimo dienos, jeigu kita ginčo šalis per šį terminą raštu nepareiškė sutikimo<text:s/></text:span><text:span text:style-name="T1003">civilinį</text:span><text:span text:style-name="T1004"><text:s/>ginčą spręsti mediacijos būdu;</text:span></text:p>
      <text:p text:style-name="P1005"><text:span text:style-name="T1006">2</text:span><text:span text:style-name="T1007">) mediatoriaus rašytinio pareiškimo dėl me</text:span><text:span text:style-name="T1008">diacijos pabaigos pateikimo visoms ginčo šalims diena;</text:span></text:p>
      <text:p text:style-name="P1009"><text:span text:style-name="T1010">3</text:span><text:span text:style-name="T1011">) ginčo šalies rašytinio pareiškimo dėl pasitraukimo iš mediacijos pateikimo mediatoriui ir kitai ginčo šaliai diena;</text:span></text:p>
      <text:p text:style-name="P1012"><text:span text:style-name="T1013">4</text:span><text:span text:style-name="T1014">) visų ginčo šalių rašytinio pareiškimo dėl mediacijos pabaigos pateikimo</text:span><text:span text:style-name="T1015"><text:s/>mediatoriui diena;</text:span></text:p>
      <text:p text:style-name="P1016"><text:span text:style-name="T1017">5</text:span><text:span text:style-name="T1018">) ginčo šalių taikos sutarties sudarymo diena.</text:span></text:p>
      <text:p text:style-name="P1019"/>
      <text:p text:style-name="P1020"><text:span text:style-name="T1021">V</text:span><text:span text:style-name="T1022"><text:s/>SKYRIUS</text:span></text:p>
      <text:p text:style-name="P1023"><text:span text:style-name="T1024">PRIVALOMOSIOS MEDIACIJOS YPATUMAI</text:span></text:p>
      <text:p text:style-name="P1025"/>
      <text:p text:style-name="P1026"><text:span text:style-name="T1027">20</text:span><text:span text:style-name="T1028"><text:s/>straipsnis.<text:s/></text:span><text:span text:style-name="T1029">Privalomosios mediacijos atvejai</text:span></text:p>
      <text:p text:style-name="P1030"><text:span text:style-name="T1031">1</text:span><text:span text:style-name="T1032">.</text:span><text:span text:style-name="T1033"><text:s/>Privalomoji mediacija taikoma sprendžiant šiuos civilinius ginčus:<text:s/></text:span></text:p>
      <text:p text:style-name="P1034"><text:span text:style-name="T1035">1</text:span><text:span text:style-name="T1036">) šeimos ginčus, nagrinėjamus ginčo teisena Civilinio proceso kodekso nustatyta tvarka, išskyrus atvejus, kai kreiptis į teismą dėl ginčo sprendimo siekia smurtą artimoje aplinkoje patyręs asmuo, o kita ginčo šalis yra galimas smurtautojas ir yra pradėta</text:span><text:span text:style-name="T1037">s ikiteisminis tyrimas, susijęs su smurtu artimoje aplinkoje, arba teisme nagrinėjama byla, susijusi su smurtu artimoje aplinkoje, arba yra priimtas apkaltinamasis teismo nuosprendis dėl smurto artimoje aplinkoje, arba yra pateikta įstatymų nustatyta tvark</text:span><text:span text:style-name="T1038">a įgalioto teikti specializuotą kompleksinę pagalbą subjekto pažyma apie specializuotos kompleksinės pagalbos teikimą asmeniui dėl galimai patirto smurto artimoje aplinkoje;</text:span></text:p>
      <text:p text:style-name="P1039"><text:span text:style-name="T1040">2</text:span><text:span text:style-name="T1041">) kitais įstatymų nustatytais atvejais.</text:span></text:p>
      <text:p text:style-name="P1042"><text:span text:style-name="T1043">2</text:span><text:span text:style-name="T1044">. Šio straipsnio 1 dalies 1 pu</text:span><text:span text:style-name="T1045">nkte nurodytų ginčų atvejais, kai privalomąja mediacija siekia pasinaudoti smurtą artimoje aplinkoje patyręs asmuo, šis asmuo turi teisę šio įstatymo nustatyta tvarka kreiptis dėl privalomosios mediacijos ir ginčo šalys turi teisę gauti šio įstatymo 22 str</text:span><text:span text:style-name="T1046">aipsnyje nustatyta tvarka apmokamas mediacijos paslaugas.</text:span><text:s/></text:p>
      <text:p text:style-name="P1047">Straipsnio pakeitimai:</text:p>
      <text:p text:style-name="P1048"><text:span text:style-name="T1049">Nr.<text:s/></text:span><text:a xlink:href="https://www.e-tar.lt/portal/legalAct.html?documentId=ffad7f90a80711ebbcbbc2971cdac3cb" office:target-frame-name="_top" xlink:show="replace"><text:span text:style-name="T1050">XIV-269</text:span></text:a><text:span text:style-name="T1051">, 2021-04-22, paskelbta TAR 2021-04-28, i. k. 2021-08872</text:span></text:p>
      <text:p text:style-name="Normal"/>
      <text:p text:style-name="P1052"><text:span text:style-name="T1053">21</text:span><text:span text:style-name="T1054"><text:s/>straipsnis.<text:s/></text:span><text:span text:style-name="T1055">Kreipimasis dėl privalomosios mediacijos</text:span></text:p>
      <text:p text:style-name="P1056"><text:span text:style-name="T1057">1</text:span><text:span text:style-name="T1058">. Privalomąją mediaciją inicijuoja ginčo šalys bendru sutarimu arba viena iš ginčo šalių.</text:span></text:p>
      <text:p text:style-name="P1059"><text:span text:style-name="T1060">2</text:span><text:span text:style-name="T1061">. Kai privalomoji mediacija inicijuojama ginčo šalių bendru sutarimu, ginčo šalys turi Valstybės gara</text:span><text:span text:style-name="T1062">ntuojamos teisinės pagalbos tarnybai paduoti bendrą prašymą dėl mediatoriaus skyrimo šio įstatymo 14 straipsnyje nustatyta tvarka arba savo pasirinktam mediatoriui, įrašytam į Lietuvos Respublikos mediatorių sąrašą, paduoti bendrą prašymą vykdyti mediaciją</text:span><text:span text:style-name="T1063"><text:s/>šio įstatymo 13 straipsnyje nustatyta tvarka.<text:s/></text:span></text:p>
      <text:p text:style-name="P1064"><text:span text:style-name="T1065">3</text:span><text:span text:style-name="T1066">. Kai privalomąją mediaciją inicijuoja viena iš ginčo šalių, ši ginčo šalis turi Valstybės garantuojamos teisinės pagalbos tarnybai paduoti prašymą dėl mediatoriaus skyrimo šio įstatymo 14 straipsnyje<text:s/></text:span><text:span text:style-name="T1067">nustatyta tvarka arba savo pasirinktam mediatoriui, įrašytam į Lietuvos Respublikos mediatorių sąrašą, paduoti prašymą vykdyti mediaciją šio įstatymo 13 straipsnyje nustatyta tvarka. Ginčo šalies prašyme turi būti nurodyta kitos ginčo šalies vardas, pavard</text:span><text:span text:style-name="T1068">ė, ginčo dalykas, gyvenamosios vietos ar kitos dokumentų įteikimo vietos adresas, o kai kita ginčo šalis yra juridinis asmuo, – juridinio asmens pavadinimas, buveinės ar kitos dokumentų įteikimo vietos adresas.</text:span></text:p>
      <text:p text:style-name="P1069"><text:span text:style-name="T1070">4</text:span><text:span text:style-name="T1071">. Valstybės garantuojamos teisinės pagal</text:span><text:span text:style-name="T1072">bos tarnyba arba mediatorius, gavę šio straipsnio 3 dalyje nurodytą ginčo šalies prašymą, ne vėliau kaip per tris darbo dienas nuo jo gavimo dienos išsiunčia kitai ginčo šaliai pranešimą apie gautą prašymą, kartu nurodydami, kad ne vėliau kaip per<text:s/></text:span><text:span text:style-name="T1073">keturiol</text:span><text:span text:style-name="T1074">ika</text:span><text:span text:style-name="T1075"><text:s/>dienų nuo pranešimo išsiuntimo dienos turi būti gautas kitos ginčo šalies sutikimas dėl mediacijos vykdymo.</text:span><text:s/></text:p>
      <text:p text:style-name="P1076">Straipsnio dalies pakeitimai:</text:p>
      <text:p text:style-name="P1077"><text:span text:style-name="T1078">Nr.<text:s/></text:span><text:a xlink:href="https://www.e-tar.lt/portal/legalAct.html?documentId=ffad7f90a80711ebbcbbc2971cdac3cb" office:target-frame-name="_top" xlink:show="replace"><text:span text:style-name="T1079">XIV-269</text:span></text:a><text:span text:style-name="T1080">, 20</text:span><text:span text:style-name="T1081">21-04-22, paskelbta TAR 2021-04-28, i. k. 2021-08872</text:span></text:p>
      <text:p text:style-name="Normal"/>
      <text:p text:style-name="P1082"><text:span text:style-name="T1083">5</text:span><text:span text:style-name="T1084">. Jeigu per<text:s/></text:span><text:span text:style-name="T1085">keturiolika</text:span><text:span text:style-name="T1086"><text:s/>dienų nuo šio straipsnio 4 dalyje nurodyto pranešimo išsiuntimo dienos negaunamas kitos ginčo šalies sutikimas dėl mediacijos vykdymo, laikoma, kad kita ginčo šalis nesutiko</text:span><text:span text:style-name="T1087"><text:s/>pasinaudoti privalomąja mediacija. Šiais atvejais privalomąją mediaciją inicijavusi ginčo šalis turi teisę kreiptis į teismą dėl ginčo išsprendimo ir yra laikoma, kad ginčo šalis įgyvendino įstatymuose nustatytą reikalavimą pasinaudoti privalomąja mediaci</text:span><text:span text:style-name="T1088">ja.</text:span><text:s/></text:p>
      <text:p text:style-name="P1089">Straipsnio dalies pakeitimai:</text:p>
      <text:p text:style-name="P1090"><text:span text:style-name="T1091">Nr.<text:s/></text:span><text:a xlink:href="https://www.e-tar.lt/portal/legalAct.html?documentId=ffad7f90a80711ebbcbbc2971cdac3cb" office:target-frame-name="_top" xlink:show="replace"><text:span text:style-name="T1092">XIV-269</text:span></text:a><text:span text:style-name="T1093">, 2021-04-22, paskelbta TAR 2021-04-28, i. k. 2021-08872</text:span></text:p>
      <text:p text:style-name="Normal"/>
      <text:p text:style-name="P1094"><text:span text:style-name="T1095">6</text:span><text:span text:style-name="T1096">. Valstybės garantuojamos teisinės pagalbos tarny</text:span><text:span text:style-name="T1097">ba turi skirti patalpas privalomajai mediacijai vykdyti. Ginčo šalių ir mediatoriaus susitarimu privalomoji mediacija gali būti vykdoma ir kitose patalpose.</text:span></text:p>
      <text:p text:style-name="P1098"/>
      <text:p text:style-name="P1099"><text:span text:style-name="T1100">22</text:span><text:span text:style-name="T1101"><text:s/>straipsnis.<text:s/></text:span><text:span text:style-name="T1102">Privalomosios mediacijos paslaugų apmokėjimas</text:span></text:p>
      <text:p text:style-name="P1103"><text:span text:style-name="T1104">1</text:span><text:span text:style-name="T1105">. Tais atvejais, kai media</text:span><text:span text:style-name="T1106">torių privalomajai mediacijai iš Lietuvos Respublikos mediatorių sąrašo parenka ir skiria Valstybės garantuojamos teisinės pagalbos tarnyba šio įstatymo 14 straipsnyje nustatyta tvarka, už</text:span><text:span text:style-name="T1107"><text:s/></text:span><text:span text:style-name="T1108">mediacijos paslaugas apmoka Valstybės garantuojamos teisinės pagalb</text:span><text:span text:style-name="T1109">os tarnyba iš valstybės biudžeto lėšų. Šiais atvejais iš valstybės biudžeto lėšų apmokama tik už vieno mediatoriaus teikiamas mediacijos paslaugas. Jeigu ginčo šalys pageidauja, kad privalomąją mediaciją vykdytų keli mediatoriai, už kitų mediatorių teikiam</text:span><text:span text:style-name="T1110">as mediacijos paslaugas apmokama ginčo šalių lėšomis, o mediacijos paslaugų kaina nustatoma ginčo šalių ir mediatoriaus susitarimu.</text:span></text:p>
      <text:p text:style-name="P1111"><text:span text:style-name="T1112">2</text:span><text:span text:style-name="T1113">. Ginčo šalys turi teisę iš Lietuvos Respublikos mediatorių sąrašo pačios pasirinkti mediatorių, kuris vykdys privalomą</text:span><text:span text:style-name="T1114">ją mediaciją, šio įstatymo 13 straipsnyje nustatyta tvarka. Šiais atvejais už mediacijos paslaugas apmokama ginčo šalių lėšomis, o mediacijos paslaugų kaina nustatoma ginčo šalių ir mediatoriaus susitarimu.</text:span></text:p>
      <text:p text:style-name="P1115"><text:span text:style-name="T1116">3</text:span><text:span text:style-name="T1117">. Privalomosios mediacijos paslaugos, už<text:s/></text:span><text:span text:style-name="T1118">kurias apmokama iš valstybės biudžeto lėšų, gali būti teikiamos iki keturių valandų. Jeigu pasibaigus šiam laikui galutinis susitarimas dėl taikaus ginčo sprendimo dar nepasiektas, ginčo šalys gali toliau savanoriškai tęsti mediaciją ginčo šalių lėšomis. I</text:span><text:span text:style-name="T1119">š valstybės biudžeto lėšų taip pat apmokama už mediatoriaus pasirengimą mediacijai, kuris gali trukti iki vienos valandos, ir mediacijos rezultatų įforminimą, kuris gali trukti iki vienos valandos.</text:span></text:p>
      <text:p text:style-name="P1120"><text:span text:style-name="T1121">4</text:span><text:span text:style-name="T1122">. Už suteiktas privalomosios mediacijos paslaugas med</text:span><text:span text:style-name="T1123">iatoriams iš valstybės biudžeto lėšų mokamo atlyginimo dydžius ir mokėjimo tvarką nustato Vyriausybė.</text:span></text:p>
      <text:p text:style-name="P1124"/>
      <text:p text:style-name="P1125"><text:span text:style-name="T1126">VI</text:span><text:span text:style-name="T1127"><text:s/>SKYRIUS</text:span></text:p>
      <text:p text:style-name="P1128"><text:span text:style-name="T1129">TEISMINĖS<text:s/></text:span><text:span text:style-name="T1130">CIVILINIŲ GINČŲ</text:span><text:span text:style-name="T1131"><text:s/>MEDIACIJOS YPATUMAI<text:s/></text:span></text:p>
      <text:p text:style-name="P1132"/>
      <text:p text:style-name="P1133"><text:span text:style-name="T1134">23</text:span><text:span text:style-name="T1135"><text:s/>straipsnis.<text:s/></text:span><text:span text:style-name="T1136">Teisminės<text:s/></text:span><text:span text:style-name="T1137">civilinių ginčų</text:span><text:span text:style-name="T1138"><text:s/>mediacijos vykdymas</text:span></text:p>
      <text:p text:style-name="P1139"><text:span text:style-name="T1140">1</text:span><text:span text:style-name="T1141">. Teisminė<text:s/></text:span><text:span text:style-name="T1142">civilinių ginčų</text:span><text:span text:style-name="T1143"><text:s/>mediacija vykdoma vadovaujantis šiuo įstatymu, kitais įstatymais ir Teisėjų tarybos nustatyta tvarka.<text:s/></text:span></text:p>
      <text:p text:style-name="P1144"><text:span text:style-name="T1145">2</text:span><text:span text:style-name="T1146">. Teisminę<text:s/></text:span><text:span text:style-name="T1147">civilinių ginčų</text:span><text:span text:style-name="T1148"><text:s/>mediaciją vykdo mediatoriai, įrašyti į Lietuvos Respublikos mediatorių sąrašą. Mediatoriai, kurie yra tei</text:span><text:span text:style-name="T1149">sėjai, gali vykdyti tik teisminę mediaciją.</text:span></text:p>
      <text:p text:style-name="P1150"><text:span text:style-name="T1151">3</text:span><text:span text:style-name="T1152">. Spręsti teisminės<text:s/></text:span><text:span text:style-name="T1153">civilinių ginčų</text:span><text:span text:style-name="T1154"><text:s/>mediacijos būdu gali būti perduodama ir dalis byloje pareikštų reikalavimų.</text:span></text:p>
      <text:p text:style-name="P1155"><text:span text:style-name="T1156">4</text:span><text:span text:style-name="T1157">. Teisminės<text:s/></text:span><text:span text:style-name="T1158">civilinių ginčų</text:span><text:span text:style-name="T1159"><text:s/>mediacijos metu gali dalyvauti tik ginčo šalys, jų atstovai ir</text:span><text:span text:style-name="T1160"><text:s/>mediatorius. Ginčo šalių prašymu arba sutikimu teisminės mediacijos metu gali dalyvauti ir kiti asmenys.</text:span></text:p>
      <text:p text:style-name="P1161"><text:span text:style-name="T1162">5</text:span><text:span text:style-name="T1163">. Teisminė<text:s/></text:span><text:span text:style-name="T1164">civilinių ginčų</text:span><text:span text:style-name="T1165"><text:s/>mediacija vyksta teismo patalpose arba kitoje mediatoriaus su ginčo šalimis suderintoje vietoje. Teisminės</text:span><text:span text:style-name="T1166"><text:s/>civilinių g</text:span><text:span text:style-name="T1167">inčų</text:span><text:span text:style-name="T1168"><text:s/>mediacijos metu gali būti naudojamos informacinės ir elektroninių ryšių technologijos.</text:span></text:p>
      <text:p text:style-name="P1169"><text:span text:style-name="T1170">6</text:span><text:span text:style-name="T1171">. Bet kuri ginčo šalis gali pasitraukti iš teisminės<text:s/></text:span><text:span text:style-name="T1172">civilinių ginčų</text:span><text:span text:style-name="T1173"><text:s/>mediacijos, nenurodydama pasitraukimo priežasčių. Tai neužkerta kelio ginčo šalims pakarto</text:span><text:span text:style-name="T1174">tinai susitarti dėl ginčo sprendimo teisminės<text:s/></text:span><text:span text:style-name="T1175">civilinių ginčų</text:span><text:span text:style-name="T1176"><text:s/>mediacijos būdu.</text:span></text:p>
      <text:p text:style-name="P1177"><text:span text:style-name="T1178">7</text:span><text:span text:style-name="T1179">. Kai teisminės<text:s/></text:span><text:span text:style-name="T1180">civilinių ginčų</text:span><text:span text:style-name="T1181"><text:s/>mediacijos paslaugas teikia mediatoriai, kurie yra teisėjai, jiems atskiras atlyginimas už mediacijos paslaugas nemokamas ir ginčo šalims teisminės<text:s/></text:span><text:span text:style-name="T1182">civilinių ginčų</text:span><text:span text:style-name="T1183"><text:s/>mediacijos paslaugos teikiamos nemokamai. Tais atvejais, kai mediatorių teisminei<text:s/></text:span><text:span text:style-name="T1184">civilinių</text:span><text:span text:style-name="T1185"><text:s/>ginčų</text:span><text:span text:style-name="T1186"><text:s/>mediacijai vykdyti iš Lietuvos Respublikos mediatorių sąrašo parenka ir skiria Valstybės garantuojamos teisinės pagalbos tarnyba šio įstatymo 14 straipsnyje nustatyta tvarka, už teisminės<text:s/></text:span><text:span text:style-name="T1187">civilinių ginčų</text:span><text:span text:style-name="T1188"><text:s/>mediacijos paslaugas apmoka Valstybės garantu</text:span><text:span text:style-name="T1189">ojamos teisinės pagalbos tarnyba iš valstybės biudžeto lėšų. Šiuo atveju teisminė<text:s/></text:span><text:span text:style-name="T1190">civilinių ginčų</text:span><text:span text:style-name="T1191"><text:s/>mediacija gali būti vykdoma iki keturių valandų. Jeigu pasibaigus šiam laikui galutinis susitarimas dėl taikaus ginčo sprendimo dar nepasiektas, ginčo šalys g</text:span><text:span text:style-name="T1192">ali toliau savanoriškai tęsti teisminę<text:s/></text:span><text:span text:style-name="T1193">civilinių ginčų</text:span><text:span text:style-name="T1194"><text:s/>mediaciją ginčo šalių lėšomis. Iš valstybės biudžeto lėšų taip pat apmokama už mediatoriaus pasirengimą teisminei<text:s/></text:span><text:span text:style-name="T1195">civilinių ginčų</text:span><text:span text:style-name="T1196"><text:s/>mediacijai, kuris gali trukti iki vienos valandos, ir mediacijos rezult</text:span><text:span text:style-name="T1197">atų įforminimą, kuris gali trukti iki vienos valandos. Už suteiktas teisminės<text:s/></text:span><text:span text:style-name="T1198">civilinių ginčų</text:span><text:span text:style-name="T1199"><text:s/>mediacijos paslaugas mediatoriams iš valstybės biudžeto mokamo atlyginimo dydžius ir mokėjimo tvarką nustato Vyriausybė.</text:span></text:p>
      <text:p text:style-name="P1200"><text:span text:style-name="T1201">8</text:span><text:span text:style-name="T1202">. Teismai turi skirti patalpas teism</text:span><text:span text:style-name="T1203">inei<text:s/></text:span><text:span text:style-name="T1204">civilinių ginčų</text:span><text:span text:style-name="T1205"><text:s/>mediacijai vykdyti. Ginčo šalių ir mediatoriaus susitarimu teisminė<text:s/></text:span><text:span text:style-name="T1206">civilinių ginčų</text:span><text:span text:style-name="T1207"><text:s/>mediacija gali būti vykdoma ir kitose patalpose.</text:span></text:p>
      <text:p text:style-name="P1208"/>
      <text:p text:style-name="P1209"><text:span text:style-name="T1210">24</text:span><text:span text:style-name="T1211"><text:s/>straipsnis.<text:s/></text:span><text:span text:style-name="T1212">Mediatorių parinkimas ir skyrimas</text:span></text:p>
      <text:p text:style-name="P1213"><text:span text:style-name="T1214">Mediatoriai vykdyti teisminę<text:s/></text:span><text:span text:style-name="T1215">civilinių ginčų</text:span><text:span text:style-name="T1216"><text:s/>mediaciją parenkami ir skiriami<text:s/></text:span><text:span text:style-name="T1217">Civilinio</text:span><text:span text:style-name="T1218"><text:s/>proceso kodekso nustatyta tvarka.</text:span></text:p>
      <text:p text:style-name="P1219"/>
      <text:p text:style-name="P1220"><text:span text:style-name="T1221">VII</text:span><text:span text:style-name="T1222"><text:s/>SKYRIUS</text:span></text:p>
      <text:p text:style-name="P1223"><text:span text:style-name="T1224">ADMINISTRACINIŲ GINČŲ MEDIATORIŲ SKYRIMAS IR ADMINISTRACINIŲ GINČŲ MEDIACIJOS VYKDYMAS<text:s/></text:span></text:p>
      <text:p text:style-name="P1225"/>
      <text:p text:style-name="P1226"><text:span text:style-name="T1227">25</text:span><text:span text:style-name="T1228"><text:s/>straipsnis.<text:s/></text:span><text:span text:style-name="T1229">Administracinių ginčų mediacijos inicijavimas ir m</text:span><text:span text:style-name="T1230">ediatorių skyrimas<text:s/></text:span></text:p>
      <text:p text:style-name="P1231"><text:span text:style-name="T1232">1</text:span><text:span text:style-name="T1233">. Ginčų komisijoje ar administraciniame teisme nagrinėjamo administracinio ginčo šalys gali prašyti perduoti administracinį ginčą spręsti atitinkamai neteisminės mediacijos arba teisminės mediacijos būdu.</text:span></text:p>
      <text:p text:style-name="P1234"><text:span text:style-name="T1235">2</text:span><text:span text:style-name="T1236">. Ginčų komisijos nar</text:span><text:span text:style-name="T1237">ys, paskirtas pranešėju byloje, ar administracinį ginčą nagrinėjanti ginčų komisija gali pasiūlyti administracinio ginčo šalims bandyti ginčą spręsti neteisminės mediacijos būdu.</text:span></text:p>
      <text:p text:style-name="P1238"><text:span text:style-name="T1239">3</text:span><text:span text:style-name="T1240">. Administracinę bylą nagrinėjantis teismas gali pasiūlyti administracin</text:span><text:span text:style-name="T1241">io ginčo šalims bandyti ginčą spręsti teisminės mediacijos būdu.</text:span></text:p>
      <text:p text:style-name="P1242"><text:span text:style-name="T1243">4</text:span><text:span text:style-name="T1244">. Galima perduoti spręsti neteisminės mediacijos arba teisminės mediacijos būdu tik tokį administracinį ginčą, dėl kurio administracinio ginčo šalims pagal įstatymus leidžiama sudaryti t</text:span><text:span text:style-name="T1245">aikos sutartį.</text:span></text:p>
      <text:p text:style-name="P1246"><text:span text:style-name="T1247">5</text:span><text:span text:style-name="T1248">. Kai Lietuvos administracinių ginčų komisijos pirmininkas administracinių ginčų komisijos nario, paskirto pranešėju byloje, prašymu, ginčų komisija ar administracinis teismas atitinkamai Ikiteisminio administracinių ginčų nagrinėjimo t</text:span><text:span text:style-name="T1249">varkos įstatyme ar Administracinių bylų teisenos įstatyme nustatyta tvarka perduoda administracinį ginčą spręsti mediacijos būdu ir praneša Valstybės garantuojamos teisinės pagalbos tarnybai apie tai, kad reikia parinkti mediatorių iš Lietuvos Respublikos<text:s/></text:span><text:span text:style-name="T1250">mediatorių sąrašo, mediatorius skiriamas šio įstatymo 14 straipsnio 3, 4, 5 ir 6 dalyse nustatyta tvarka.</text:span></text:p>
      <text:p text:style-name="P1251"/>
      <text:p text:style-name="P1252"><text:span text:style-name="T1253">26</text:span><text:span text:style-name="T1254"><text:s/>straipsnis.<text:s/></text:span><text:span text:style-name="T1255">Neteisminės administracinių ginčų mediacijos vykdymas</text:span></text:p>
      <text:p text:style-name="P1256"><text:span text:style-name="T1257">1</text:span><text:span text:style-name="T1258">. Neteisminė administracinių ginčų mediacija vykdoma vadovaujantis<text:s/></text:span><text:span text:style-name="T1259">šio straipsnio nuostatomis, kitais įstatymais ir Lietuvos administracinių ginčų komisijos pirmininko patvirtinta tvarka.</text:span></text:p>
      <text:p text:style-name="P1260"><text:span text:style-name="T1261">2</text:span><text:span text:style-name="T1262">. Neteisminę administracinių ginčų mediaciją vykdo vienas iš ginčų komisijos narių, įrašytų į Lietuvos Respublikos mediatorių sąra</text:span><text:span text:style-name="T1263">šą, ar kitas į šį sąrašą įrašytas mediatorius. Ginčų komisijos narys gali vykdyti tik neteisminę administracinių ginčų mediaciją.</text:span></text:p>
      <text:p text:style-name="P1264"><text:span text:style-name="T1265">3</text:span><text:span text:style-name="T1266">. Spręsti neteisminės administracinių ginčų mediacijos būdu gali būti perduodama ir dalis byloje pareikštų reikalavimų.</text:span></text:p>
      <text:p text:style-name="P1267"><text:span text:style-name="T1268">4</text:span><text:span text:style-name="T1269">. Neteisminės administracinių ginčų mediacijos metu gali dalyvauti tik administracinio ginčo šalys, jų atstovai ir mediatorius. Administracinio ginčo šalių prašymu arba sutikimu neteisminės mediacijos metu gali dalyvauti ir kiti asmenys.</text:span></text:p>
      <text:p text:style-name="P1270"><text:span text:style-name="T1271">5</text:span><text:span text:style-name="T1272">. Neteism</text:span><text:span text:style-name="T1273">inė administracinių ginčų mediacija vyksta ginčų komisijos patalpose arba kitoje mediatoriaus su administracinio ginčo šalimis suderintoje vietoje. Neteisminės administracinių ginčų mediacijos metu gali būti naudojamos informacinės ir elektroninių ryšių te</text:span><text:span text:style-name="T1274">chnologijos.</text:span></text:p>
      <text:p text:style-name="P1275"><text:span text:style-name="T1276">6</text:span><text:span text:style-name="T1277">. Bet kuri administracinio ginčo šalis gali pasitraukti iš neteisminės administracinių ginčų mediacijos, nenurodydama pasitraukimo priežasčių. Tai neužkerta kelio administracinio ginčo šalims pakartotinai prašyti perduoti administracinį g</text:span><text:span text:style-name="T1278">inčą spręsti neteisminės administracinių ginčų mediacijos būdu.</text:span></text:p>
      <text:p text:style-name="P1279"><text:span text:style-name="T1280">7</text:span><text:span text:style-name="T1281">. Mediatorius gali nutraukti neteisminę administracinio ginčo mediaciją<text:s/></text:span><text:span text:style-name="T1282">mutatis mutandis</text:span><text:span text:style-name="T1283"><text:s/>vadovaudamasis šio įstatymo 15 straipsnio 6 dalies nuostatomis.</text:span></text:p>
      <text:p text:style-name="P1284"><text:span text:style-name="T1285">8</text:span><text:span text:style-name="T1286">. Neteisminės administracinių</text:span><text:span text:style-name="T1287"><text:s/>ginčų mediacijos metu sudaromoms taikos sutartims taikomi Ikiteisminio administracinių ginčų nagrinėjimo tvarkos įstatyme ir kituose įstatymuose nustatyti reikalavimai.</text:span></text:p>
      <text:p text:style-name="P1288"><text:span text:style-name="T1289">9</text:span><text:span text:style-name="T1290">. Neteisminės administracinių ginčų mediacijos ir su ja susijusiai informacijai t</text:span><text:span text:style-name="T1291">aikomi šio įstatymo 17 straipsnyje nustatyti konfidencialumo reikalavimai.</text:span></text:p>
      <text:p text:style-name="P1292"><text:span text:style-name="T1293">10</text:span><text:span text:style-name="T1294">. Kai neteisminės administracinių ginčų mediacijos paslaugas teikia mediatoriai, kurie yra ginčų komisijos nariai, jiems atskiras atlyginimas už mediacijos paslaugas nemokamas</text:span><text:span text:style-name="T1295"><text:s/>ir administracinio ginčo šalims neteisminės mediacijos paslaugos teikiamos nemokamai. Kai mediatorių neteisminei administracinio ginčo mediacijai vykdyti iš Lietuvos Respublikos mediatorių sąrašo parenka ir skiria Valstybės garantuojamos teisinės pagalbos</text:span><text:span text:style-name="T1296"><text:s/>tarnyba šio įstatymo 14 straipsnio 3, 4, 5 ir 6 dalyse nustatyta tvarka, už neteisminės administracinio ginčo mediacijos paslaugas apmoka Valstybės garantuojamos teisinės pagalbos tarnyba iš valstybės biudžeto lėšų. Šiuo atveju neteisminė administracinio<text:s/></text:span><text:span text:style-name="T1297">ginčo mediacija gali būti vykdoma iki keturių valandų. Jeigu pasibaigus šiam laikui galutinis susitarimas dėl taikaus ginčo sprendimo dar nepasiektas, administracinio ginčo šalys gali toliau savanoriškai tęsti neteisminę administracinio ginčo mediaciją adm</text:span><text:span text:style-name="T1298">inistracinio ginčo šalių lėšomis. Iš valstybės biudžeto lėšų taip pat apmokama už mediatoriaus pasirengimą neteisminei administracinio ginčo mediacijai, kuris gali trukti iki vienos valandos, ir mediacijos rezultatų įforminimą, kuris gali trukti iki vienos</text:span><text:span text:style-name="T1299"><text:s/>valandos. Už suteiktas neteisminės administracinių ginčų mediacijos paslaugas mediatoriams iš valstybės biudžeto mokamo atlyginimo dydžius ir mokėjimo tvarką nustato Vyriausybė.</text:span></text:p>
      <text:p text:style-name="P1300"><text:span text:style-name="T1301">11</text:span><text:span text:style-name="T1302">. Ginčų komisija turi skirti patalpas neteisminei administracinių ginčų</text:span><text:span text:style-name="T1303"><text:s/>mediacijai vykdyti. Administracinio ginčo šalių ir mediatoriaus susitarimu neteisminė administracinio ginčo mediacija gali būti vykdoma ir kitose patalpose.</text:span></text:p>
      <text:p text:style-name="P1304"/>
      <text:p text:style-name="P1305"><text:span text:style-name="T1306">27</text:span><text:span text:style-name="T1307"><text:s/>straipsnis.<text:s/></text:span><text:span text:style-name="T1308">Teisminės administracinių ginčų mediacijos vykdymas</text:span></text:p>
      <text:p text:style-name="P1309"><text:span text:style-name="T1310">1</text:span><text:span text:style-name="T1311">. Teisminė administ</text:span><text:span text:style-name="T1312">racinių ginčų mediacija vykdoma<text:s/></text:span><text:span text:style-name="T1313">mutatis mutandis</text:span><text:span text:style-name="T1314"><text:s/>vadovaujantis šio įstatymo 15 straipsnio 6 dalimi, 23 straipsnio 1, 2, 3, 4, 5, 7, 8 dalimis ir Teisėjų tarybos patvirtinta tvarka.</text:span></text:p>
      <text:p text:style-name="P1315"><text:span text:style-name="T1316">2</text:span><text:span text:style-name="T1317">. Bet kuri administracinio ginčo šalis gali pasitraukti iš teisminės m</text:span><text:span text:style-name="T1318">ediacijos, nenurodydama pasitraukimo priežasčių. Tai neužkerta kelio administracinio ginčo šalims pakartotinai prašyti perduoti administracinį ginčą spręsti teisminės mediacijos būdu.</text:span></text:p>
      <text:p text:style-name="P1319"><text:span text:style-name="T1320">3</text:span><text:span text:style-name="T1321">. Teisminės administracinių ginčų mediacijos metu sudaromoms taikos</text:span><text:span text:style-name="T1322"><text:s/>sutartims taikomi Administracinių bylų teisenos įstatyme ir kituose įstatymuose nustatyti reikalavimai.</text:span></text:p>
      <text:p text:style-name="P1323"><text:span text:style-name="T1324">4</text:span><text:span text:style-name="T1325">. Teisminės administracinių ginčų mediacijos ir su ja susijusiai informacijai taikomi šio įstatymo 17 straipsnyje nustatyti konfidencialumo<text:s/></text:span><text:span text:style-name="T1326">reikalavimai.</text:span></text:p>
      <text:p text:style-name="P1327"/>
      <text:p text:style-name="P1328"><text:span text:style-name="T1329">VIII</text:span><text:span text:style-name="T1330"><text:s/>SKYRIUS</text:span></text:p>
      <text:p text:style-name="P1331"><text:span text:style-name="T1332">MEDIATORIŲ DRAUSMINĖ ATSAKOMYBĖ</text:span></text:p>
      <text:p text:style-name="P1333"/>
      <text:p text:style-name="P1334"><text:span text:style-name="T1335">28</text:span><text:span text:style-name="T1336"><text:s/>straipsnis.<text:s/></text:span><text:span text:style-name="T1337">Skundų (pranešimų) dėl mediatorių veiklos teikimas</text:span></text:p>
      <text:p text:style-name="P1338"><text:span text:style-name="T1339">1</text:span><text:span text:style-name="T1340">. Dėl mediatorių, kurie pažeidė šio įstatymo, Europos mediatorių elgesio kodekso ar kitų teisės aktų, reglamentu</text:span><text:span text:style-name="T1341">ojančių mediacijos paslaugų teikimą, reikalavimus, veiklos asmenys gali teikti skundus (pranešimus) mediatorių veiklos vertinimo komisijai.</text:span></text:p>
      <text:p text:style-name="P1342"><text:span text:style-name="T1343">2</text:span><text:span text:style-name="T1344">. Mediatorių veiklos vertinimo komisijos nuostatus ir sudėtį tvirtina teisingumo ministras.</text:span></text:p>
      <text:p text:style-name="P1345"/>
      <text:p text:style-name="P1346"><text:span text:style-name="T1347">29</text:span><text:span text:style-name="T1348"><text:s/>straipsni</text:span><text:span text:style-name="T1349">s.<text:s/></text:span><text:span text:style-name="T1350">Mediatorių drausminė atsakomybė</text:span></text:p>
      <text:p text:style-name="P1351"><text:span text:style-name="T1352">1</text:span><text:span text:style-name="T1353">. Mediatorių veiklos vertinimo komisija, nustačiusi, kad mediatorius pažeidė mediacijos paslaugų teikimą reglamentuojančių teisės aktų reikalavimus, turi teisę priimti šiuos sprendimus:</text:span></text:p>
      <text:p text:style-name="P1354"><text:span text:style-name="T1355">1</text:span><text:span text:style-name="T1356">) pareikšti įspėjimą;</text:span></text:p>
      <text:p text:style-name="P1357"><text:span text:style-name="T1358">2</text:span><text:span text:style-name="T1359">) pareikšti viešą įspėjimą, apie kurį paskelbiama Lietuvos Respublikos mediatorių sąraše ne vėliau kaip per penkias darbo dienas nuo mediatorių veiklos vertinimo komisijos sprendimo priėmimo dienos.<text:s/></text:span><text:span text:style-name="T1360">Visuomenės informavimo tikslais<text:s/></text:span><text:span text:style-name="T1361">šis viešas įspėjimas Liet</text:span><text:span text:style-name="T1362">uvos Respublikos mediatorių sąraše skelbiamas vienus metus nuo viešo įspėjimo paskelbimo dienos;</text:span></text:p>
      <text:p text:style-name="P1363"><text:span text:style-name="T1364">3</text:span><text:span text:style-name="T1365">) išbraukti mediatorių iš Lietuvos Respublikos mediatorių sąrašo.<text:s/></text:span></text:p>
      <text:p text:style-name="P1366"><text:span text:style-name="T1367">2</text:span><text:span text:style-name="T1368">. Šio straipsnio 1 ir 5 dalyse nurodyti mediatorių veiklos vertinimo komisijos s</text:span><text:span text:style-name="T1369">prendimai gali būti skundžiami<text:s/></text:span><text:span text:style-name="T1370">Administracinių</text:span><text:span text:style-name="T1371"><text:s/>bylų teisenos įstatymo nustatyta tvarka.</text:span></text:p>
      <text:p text:style-name="P1372"><text:span text:style-name="T1373">3</text:span><text:span text:style-name="T1374">. Apie šio straipsnio 1 dalies 3 punkte nurodytą sprendimą mediatorių veiklos vertinimo komisija praneša Valstybės garantuojamos teisinės pagalbos tarnybai ne vėli</text:span><text:span text:style-name="T1375">au kaip per tris darbo dienas nuo sprendimo priėmimo dienos. Kai šio straipsnio 1 dalyje nurodyti sprendimai yra priimti dėl asmens, kuriam pagal Europos Sąjungos valstybės narės ar Europos ekonominės erdvės valstybės teisės aktus tos valstybės kompetentin</text:span><text:span text:style-name="T1376">ga institucija yra suteikusi teisę teikti mediacijos paslaugas, apie šiuos sprendimus mediatorių veiklos vertinimo komisija privalo pranešti Europos Sąjungos valstybės narės ar Europos ekonominės erdvės valstybės kompetentingai institucijai, kuri asmeniui<text:s/></text:span><text:span text:style-name="T1377">yra suteikusi teisę teikti mediacijos paslaugas.</text:span></text:p>
      <text:p text:style-name="P1378"><text:span text:style-name="T1379">4</text:span><text:span text:style-name="T1380">. Asmuo, kuris iš Lietuvos Respublikos mediatorių sąrašo yra išbrauktas mediatorių veiklos vertinimo komisijos sprendimu, trejus metus nuo šio straipsnio 1 dalies 3 punkte nurodyto sprendimo priėmimo di</text:span><text:span text:style-name="T1381">enos negali būti pakartotinai įrašytas į Lietuvos Respublikos mediatorių sąrašą ir negali laikinai teikti mediacijos paslaugų Lietuvos Respublikoje.</text:span></text:p>
      <text:p text:style-name="P1382"><text:span text:style-name="T1383">5</text:span><text:span text:style-name="T1384">. Mediatorių veiklos vertinimo komisija, nustačiusi, kad laikinai mediacijos paslaugas Lietuvos Respub</text:span><text:span text:style-name="T1385">likoje teikiantis asmuo, nurodytas šio įstatymo 4 straipsnio 7 dalyje, pažeidė jam taikomus laikiną mediacijos paslaugų teikimą reglamentuojančių teisės aktų reikalavimus, turi teisę priimti šiuos sprendimus:</text:span></text:p>
      <text:p text:style-name="P1386"><text:span text:style-name="T1387">1</text:span><text:span text:style-name="T1388">) pareikšti įspėjimą;</text:span></text:p>
      <text:p text:style-name="P1389"><text:span text:style-name="T1390">2</text:span><text:span text:style-name="T1391">) pareikšti viešą įspėjimą, apie kurį paskelbiama Valstybės garantuojamos teisinės pagalbos tarnybos interneto svetainėje<text:s/></text:span><text:span text:style-name="T1392">ir Teisinės pagalbos paslaugų informacinėje sistemoje</text:span><text:span text:style-name="T1393"><text:s/>ne vėliau kaip per penkias darbo dienas nuo mediatorių veiklos vertinimo komisij</text:span><text:span text:style-name="T1394">os sprendimo priėmimo dienos.<text:s/></text:span><text:span text:style-name="T1395">Visuomenės informavimo tikslais</text:span><text:span text:style-name="T1396"><text:s/></text:span><text:span text:style-name="T1397">šis viešas įspėjimas skelbiamas vienus metus nuo viešo įspėjimo paskelbimo dienos;</text:span></text:p>
      <text:p text:style-name="P1398"><text:span text:style-name="T1399">3</text:span><text:span text:style-name="T1400">) uždrausti laikinai mediacijos paslaugas Lietuvos Respublikoje teikiančiam asmeniui, nurodytam šio įstaty</text:span><text:span text:style-name="T1401">mo 4 straipsnio 7 dalyje, teikti mediacijos paslaugas Lietuvos Respublikoje. Šis draudimas galioja trejus metus nuo sprendimo priėmimo dienos.</text:span></text:p>
      <text:p text:style-name="P1402"><text:span text:style-name="T1403">6</text:span><text:span text:style-name="T1404">.</text:span><text:s/><text:span text:style-name="T1405">Apie šio straipsnio 5 dalyje nurodytus sprendimus mediatorių veiklos vertinimo komisija privalo pranešti</text:span><text:span text:style-name="T1406"><text:s/>Europos Sąjungos valstybės narės</text:span><text:span text:style-name="T1407">,<text:s/></text:span><text:span text:style-name="T1408">Europos ekonominės erdvės valstybės<text:s/></text:span><text:span text:style-name="T1409">ar kitos užsienio valstybės</text:span><text:span text:style-name="T1410"><text:s/>kompetentingai institucijai, kuri asmeniui yra suteikusi teisę teikti mediacijos paslaugas.</text:span></text:p>
      <text:p text:style-name="P1411"/>
      <text:p text:style-name="P1412">Straipsnio dalies pakeitimai:</text:p>
      <text:p text:style-name="P1413"><text:span text:style-name="T1414">Nr.<text:s/></text:span><text:a xlink:href="https://www.e-tar.lt/portal/legalAct.html?documentId=8c902be08f4811eea5a28c81c82193a8" office:target-frame-name="_top" xlink:show="replace"><text:span text:style-name="T1415">XIV-2291</text:span></text:a><text:span text:style-name="T1416">, 2023-11-23, paskelbta TAR 2023-11-30, i. k. 2023-23070</text:span></text:p>
      <text:p text:style-name="Normal"/>
      <text:p text:style-name="P1417"><text:span text:style-name="T1418">30</text:span><text:span text:style-name="T1419"><text:s/>straipsnis.<text:s/></text:span><text:span text:style-name="T1420">Mediatorių padarytos žalos atlyginimas</text:span></text:p>
      <text:p text:style-name="P1421"><text:span text:style-name="T1422">Už asmenims padarytą žalą teikiant mediacijos paslaugas medi</text:span><text:span text:style-name="T1423">atoriai atsako<text:s/></text:span><text:span text:style-name="T1424">Civilinio</text:span><text:span text:style-name="T1425"><text:s/>kodekso nustatyta tvarka.</text:span></text:p>
      <text:p text:style-name="P1426"/>
      <text:p text:style-name="P1427"><text:span text:style-name="T1428">31</text:span><text:span text:style-name="T1429"><text:s/>straipsnis.<text:s/></text:span><text:span text:style-name="T1430">Mediatorių, kurie yra teisėjai, drausminė atsakomybė</text:span></text:p>
      <text:p text:style-name="P1431"><text:span text:style-name="T1432">Mediatoriams, kurie yra teisėjai, šio skyriaus nuostatos dėl drausminės atsakomybės netaikomos. Mediatoriai, kurie yra teisėjai,</text:span><text:span text:style-name="T1433"><text:s/>atsako drausmine tvarka, kaip nustatyta Lietuvos Respublikos teismų įstatyme.</text:span></text:p>
      <text:p text:style-name="P1434"/>
      <text:p text:style-name="P1435"><text:span text:style-name="T1436">IX</text:span><text:span text:style-name="T1437"><text:s/>SKYRIUS</text:span></text:p>
      <text:p text:style-name="P1438"><text:span text:style-name="T1439">BAIGIAMOSIOS NUOSTATOS</text:span></text:p>
      <text:p text:style-name="P1440"/>
      <text:p text:style-name="P1441"><text:span text:style-name="T1442">32</text:span><text:span text:style-name="T1443"><text:s/>straipsnis.<text:s/></text:span><text:span text:style-name="T1444">Įstatymo taikymas</text:span></text:p>
      <text:p text:style-name="P1445"><text:span text:style-name="T1446">1</text:span><text:span text:style-name="T1447">. Šis įstatymas taikomas tik po jo įsigaliojimo sudarytiems susitarimams dėl mediacijos ir<text:s/></text:span><text:span text:style-name="T1448">pradėtoms mediacijos procedūroms.</text:span></text:p>
      <text:p text:style-name="P1449"><text:span text:style-name="T1450">2</text:span><text:span text:style-name="T1451">. Šio įstatymo nuostatos dėl privalomosios mediacijos taikomos tik tiems ginčams, dėl kurių išsprendimo teismo tvarka ketinama kreiptis po šių nuostatų įsigaliojimo.</text:span></text:p>
      <text:p text:style-name="P1452"/>
      <text:h text:style-name="P1453" text:outline-level="2"><text:span text:style-name="T1454">Skelbiu šį Lietuvos Respublikos Seimo<text:s/></text:span><text:span text:style-name="T1455">priimtą įstatymą.</text:span></text:h>
      <text:p text:style-name="Normal"/>
      <text:p text:style-name="Normal"/>
      <text:p text:style-name="Normal"/>
      <text:p text:style-name="P1456"><text:span text:style-name="T1457">RESPUBLIKOS PREZIDENTAS</text:span><text:span text:style-name="T1458"><text:tab/>V</text:span>ALDAS ADAMKUS</text:p>
      <text:p text:style-name="Normal"/>
      <text:p text:style-name="P1459"/>
      <text:p text:style-name="Normal"/>
      <text:p text:style-name="P1460">Lietuvos Respublikos<text:s/></text:p>
      <text:p text:style-name="P1468">mediacijos įstatymo<text:s/></text:p>
      <text:p text:style-name="P1469"><text:span text:style-name="T1470">priedas</text:span></text:p>
      <text:p text:style-name="P1471"/>
      <text:p text:style-name="P1472"><text:span text:style-name="T1473">ĮGYVENDINAMI EUROPOS SĄJUNGOS TEISĖS AKTAI</text:span></text:p>
      <text:p text:style-name="P1474"/>
      <text:p text:style-name="P1475"><text:span text:style-name="T1476">2008 m. gegužės 21 d. Europos Parlamento ir Tarybos direktyva 2008/52/EB dėl tam tikrų mediacijos civilinėse ir komercinėse bylose aspektų.</text:span></text:p>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Seimas, Įstatymas</text:span></text:p>
      <text:p text:style-name="P1486"><text:span text:style-name="T1487">Nr.<text:s/></text:span><text:a xlink:href="https://www.e-tar.lt/portal/legalAct.html?documentId=TAR.F36111C083EA" office:target-frame-name="_top" xlink:show="replace"><text:span text:style-name="T1488">XI-1400</text:span></text:a><text:span text:style-name="T1489">, 2011-05-24, Žin., 2011, Nr. 65-3048 (2011-05-28), i. k. 1111010ISTA0XI-1400</text:span></text:p>
      <text:p text:style-name="P1490"><text:span text:style-name="T1491">Lietuvos Respublikos civilinių ginčų taikinamojo tarpininkavimo įstatymo 1, 2, 4, 5, 6, 8,<text:s/></text:span><text:span text:style-name="T1492">10, 11 straipsnių pakeitimo ir papildymo ir Įstatymo papildymo priedu įstatymas</text:span></text:p>
      <text:p text:style-name="P1493"/>
      <text:p text:style-name="P1494"><text:span text:style-name="T1495">2.</text:span></text:p>
      <text:p text:style-name="P1496"><text:span text:style-name="T1497">Lietuvos Respublikos Seimas, Įstatymas</text:span></text:p>
      <text:p text:style-name="P1498"><text:span text:style-name="T1499">Nr.<text:s/></text:span><text:a xlink:href="https://www.e-tar.lt/portal/legalAct.html?documentId=de40368099c711e58fd1fc0b9bba68a7" office:target-frame-name="_top" xlink:show="replace"><text:span text:style-name="T1500">XII-2085</text:span></text:a><text:span text:style-name="T1501">, 2015-11-26, paskelbta</text:span><text:span text:style-name="T1502"><text:s/>TAR 2015-12-03, i. k. 2015-19288</text:span></text:p>
      <text:p text:style-name="P1503"><text:span text:style-name="T1504">Lietuvos Respublikos civilinių ginčų taikinamojo tarpininkavimo įstatymo Nr. X-1702 1 straipsnio pakeitimo įstatymas</text:span></text:p>
      <text:p text:style-name="P1505"/>
      <text:p text:style-name="P1506"><text:span text:style-name="T1507">3.</text:span></text:p>
      <text:p text:style-name="P1508"><text:span text:style-name="T1509">Lietuvos Respublikos Seimas, Įstatymas</text:span></text:p>
      <text:p text:style-name="P1510"><text:span text:style-name="T1511">Nr.<text:s/></text:span><text:a xlink:href="https://www.e-tar.lt/portal/legalAct.html?documentId=46bbc7c066fd11e7b85cfdc787069b42" office:target-frame-name="_top" xlink:show="replace"><text:span text:style-name="T1512">XIII-534</text:span></text:a><text:span text:style-name="T1513">, 2017-06-29, paskelbta TAR 2017-07-12, i. k. 2017-12053</text:span></text:p>
      <text:p text:style-name="P1514"><text:span text:style-name="T1515">Lietuvos Respublikos civilinių ginčų taikinamojo tarpininkavimo įstatymo Nr. X-1702 pakeitimo į</text:span><text:span text:style-name="T1516">statymas</text:span></text:p>
      <text:p text:style-name="P1517"/>
      <text:p text:style-name="P1518"><text:span text:style-name="T1519">4.</text:span></text:p>
      <text:p text:style-name="P1520"><text:span text:style-name="T1521">Lietuvos Respublikos Seimas, Įstatymas</text:span></text:p>
      <text:p text:style-name="P1522"><text:span text:style-name="T1523">Nr.<text:s/></text:span><text:a xlink:href="https://www.e-tar.lt/portal/legalAct.html?documentId=a7432660b48411eab9d9cd0c85e0b745" office:target-frame-name="_top" xlink:show="replace"><text:span text:style-name="T1524">XIII-3048</text:span></text:a><text:span text:style-name="T1525">, 2020-06-11, paskelbta TAR 2020-06-22, i. k. 2020-13616</text:span></text:p>
      <text:p text:style-name="P1526"><text:span text:style-name="T1527">Lietuvos Respublikos mediacijos įsta</text:span><text:span text:style-name="T1528">tymo Nr. X-1702 pakeitimo įstatymas</text:span></text:p>
      <text:p text:style-name="P1529"/>
      <text:p text:style-name="P1530"><text:span text:style-name="T1531">5.</text:span></text:p>
      <text:p text:style-name="P1532"><text:span text:style-name="T1533">Lietuvos Respublikos Seimas, Įstatymas</text:span></text:p>
      <text:p text:style-name="P1534"><text:span text:style-name="T1535">Nr.<text:s/></text:span><text:a xlink:href="https://www.e-tar.lt/portal/legalAct.html?documentId=ffad7f90a80711ebbcbbc2971cdac3cb" office:target-frame-name="_top" xlink:show="replace"><text:span text:style-name="T1536">XIV-269</text:span></text:a><text:span text:style-name="T1537">, 2021-04-22, paskelbta TAR 2021-04-28, i. k. 2021-08872</text:span></text:p>
      <text:p text:style-name="P1538"><text:span text:style-name="T1539">Lietuvos Re</text:span><text:span text:style-name="T1540">spublikos mediacijos įstatymo Nr. X-1702 20 ir 21 straipsnių pakeitimo įstatymas</text:span></text:p>
      <text:p text:style-name="P1541"/>
      <text:p text:style-name="P1542"><text:span text:style-name="T1543">6.</text:span></text:p>
      <text:p text:style-name="P1544"><text:span text:style-name="T1545">Lietuvos Respublikos Seimas, Įstatymas</text:span></text:p>
      <text:p text:style-name="P1546"><text:span text:style-name="T1547">Nr.<text:s/></text:span><text:a xlink:href="https://www.e-tar.lt/portal/legalAct.html?documentId=8c902be08f4811eea5a28c81c82193a8" office:target-frame-name="_top" xlink:show="replace"><text:span text:style-name="T1548">XIV-2291</text:span></text:a><text:span text:style-name="T1549">, 2023-11-23, paskelbt</text:span><text:span text:style-name="T1550">a TAR 2023-11-30, i. k. 2023-23070</text:span></text:p>
      <text:p text:style-name="P1551"><text:span text:style-name="T1552">Lietuvos Respublikos mediacijos įstatymo Nr. X-1702 4, 5 ir 29 straipsnių pakeitimo įstatymas</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4" style:parent-style-name="DefaultParagraphFont" style:family="text">
      <style:text-properties fo:language="en" fo:country="U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2"><draw:frame draw:style-name="F1463" text:anchor-type="paragraph" svg:y="0.0006in" draw:z-index="0"><draw:text-box fo:min-height="0in" fo:min-width="0in"><text:p text:style-name="P1461"><text:span text:style-name="T1464"><text:page-number text:fixed="false">26</text:page-number></text:span></text:p></draw:text-box></draw:frame></text:p>
      </style:header>
      <style:footer>
        <text:p text:style-name="P1465"/>
      </style:footer>
    </style:master-page>
    <style:master-page style:next-style-name="MP1" style:name="MPF1" style:page-layout-name="PL1">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11T13:59:00Z</meta:creation-date>
    <dc:date>2023-12-11T13:59:00Z</dc:date>
    <meta:print-date>2008-07-17T06:40:00Z</meta:print-date>
    <meta:template xlink:href="Normal.dotm" xlink:type="simple"/>
    <meta:editing-cycles>2</meta:editing-cycles>
    <meta:editing-duration>PT0S</meta:editing-duration>
    <meta:document-statistic meta:page-count="3" meta:paragraph-count="349" meta:word-count="8070" meta:character-count="64942" meta:row-count="1467" meta:non-whitespace-character-count="57221"/>
  </office:meta>
</office:document-meta>
</file>