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fo:line-height="150%"/>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line-height="150%" fo:text-indent="0.5in"/>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margin-left="1.7722in" fo:text-indent="-1.2722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center" fo:line-height="150%"/>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line-height="150%" fo:text-indent="0.5in"/>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center" fo:line-height="150%" fo:text-indent="0.5in"/>
    </style:style>
    <style:style style:name="P1017" style:parent-style-name="Normal" style:family="paragraph">
      <style:paragraph-properties fo:text-align="center" fo:line-height="150%"/>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fo:line-height="150%" fo:text-indent="0.5in"/>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center" fo:line-height="150%" fo:text-indent="0.5in"/>
    </style:style>
    <style:style style:name="P1101" style:parent-style-name="Normal" style:family="paragraph">
      <style:paragraph-properties fo:text-align="center" fo:line-height="150%"/>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justify" fo:line-height="150%" fo:text-indent="0.5in"/>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center" fo:line-height="150%"/>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center" fo:line-height="150%"/>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fo:line-height="150%" fo:text-indent="0.5in"/>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fo:font-style="italic" style:font-style-asian="italic" style:font-style-complex="italic"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fo:font-style="italic" style:font-style-asian="italic" style:font-style-complex="italic"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center" fo:line-height="150%" fo:text-indent="0.5in"/>
    </style:style>
    <style:style style:name="P1307" style:parent-style-name="Normal" style:family="paragraph">
      <style:paragraph-properties fo:text-align="center" fo:line-height="150%"/>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fo:line-height="150%"/>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justify" fo:line-height="150%" fo:text-indent="0.5in"/>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center" fo:line-height="150%"/>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fo:line-height="150%"/>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line-height="150%" fo:text-indent="0.5in"/>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P1425" style:parent-style-name="Normal" style:family="paragraph">
      <style:paragraph-properties fo:keep-with-next="always" fo:text-align="justify" fo:text-indent="0.3937in"/>
    </style:style>
    <style:style style:name="T1426" style:parent-style-name="DefaultParagraphFont" style:family="text">
      <style:text-properties fo:font-style="italic" style:font-style-asian="italic" style:font-style-complex="italic"/>
    </style:style>
    <style:style style:name="P1427" style:parent-style-name="Normal" style:family="paragraph">
      <style:paragraph-properties>
        <style:tab-stops>
          <style:tab-stop style:type="right" style:position="6.2993in"/>
        </style:tab-stops>
      </style:paragraph-properties>
    </style:style>
    <style:style style:name="T1428" style:parent-style-name="DefaultParagraphFont" style:family="text">
      <style:text-properties fo:text-transform="uppercase"/>
    </style:style>
    <style:style style:name="T1429" style:parent-style-name="DefaultParagraphFont" style:family="text">
      <style:text-properties fo:text-transform="uppercase"/>
    </style:style>
    <style:style style:name="T1430" style:parent-style-name="DefaultParagraphFont" style:family="text">
      <style:text-properties fo:text-transform="uppercase"/>
    </style:style>
    <style:style style:name="P1431" style:parent-style-name="Normal" style:family="paragraph">
      <style:paragraph-properties fo:text-align="center"/>
    </style:style>
    <style:style style:name="P1432" style:parent-style-name="Normal" style:master-page-name="MPF1" style:family="paragraph">
      <style:paragraph-properties fo:break-before="page" fo:text-align="justify" fo:text-indent="4.3312in"/>
      <style:text-properties style:font-size-complex="12pt"/>
    </style:style>
    <style:style style:name="P1440" style:parent-style-name="Normal" style:family="paragraph">
      <style:paragraph-properties fo:text-align="justify" fo:text-indent="4.3312in"/>
      <style:text-properties style:font-size-complex="12pt"/>
    </style:style>
    <style:style style:name="P1441" style:parent-style-name="Normal" style:family="paragraph">
      <style:paragraph-properties fo:text-align="justify" fo:text-indent="4.3312in"/>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ext-properties style:font-size-complex="12pt"/>
    </style:style>
    <style:style style:name="P1444" style:parent-style-name="Normal" style:family="paragraph">
      <style:paragraph-properties fo:text-align="center" fo:line-height="150%"/>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fo:text-indent="0.5in"/>
      <style:text-properties style:font-size-complex="12pt"/>
    </style:style>
    <style:style style:name="P1448" style:parent-style-name="Normal" style:family="paragraph">
      <style:paragraph-properties fo:text-align="justify" fo:line-height="150%" fo:text-indent="0.5in">
        <style:tab-stops>
          <style:tab-stop style:type="right" style:position="6.4972in"/>
        </style:tab-stops>
      </style:paragraph-properties>
    </style:style>
    <style:style style:name="T1449" style:parent-style-name="DefaultParagraphFont" style:family="text">
      <style:text-properties style:font-size-complex="12pt"/>
    </style:style>
    <style:style style:name="P1450" style:parent-style-name="Normal" style:family="paragraph">
      <style:paragraph-properties fo:text-align="justify"/>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style:style>
  </office:automatic-styles>
  <office:body>
    <office:text text:use-soft-page-breaks="true">
      <text:p text:style-name="P1"><text:span text:style-name="T9">Suvestinė redakcija nuo 2021-01-01 iki 2021-04-28</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text:span text:style-name="T17">TAR pastaba.</text:span><text:span text:style-name="T18"><text:s/>Asmenys, išklausę mokymus mediacijos tema ir išlaikę mediatorių kvalifikacinį egzaminą (jei jiems šis reikalavimas nustatytas) pagal iki įstatymo Nr. XIII-3048 <text:s/>įsigaliojimo (2021-01-01) galiojusias Lietuvos Respublikos mediacijos įstatymo nuostatas, įraš</text:span><text:span text:style-name="T19">omi į Lietuvos Respublikos mediatorių sąrašą nenurodant jų specializacijos administracinių ginčų mediacijos srityje. Šioje dalyje nurodyti asmenys, kurie siekia vykdyti administracinių ginčų mediaciją, turi išklausyti ne trumpesnius kaip 4 akademinių valan</text:span><text:span text:style-name="T20">dų mokymus administracinių ginčų mediacijos tema (išskyrus teisėjus ir Lietuvos administracinių ginčų komisijos, jos teritorinių padalinių narius) ir pateikti Valstybės garantuojamos teisinės pagalbos tarnybai tai patvirtinančius dokumentus.</text:span></text:p>
      <text:p text:style-name="P21">Lietuvos Respublikos Seimas, Įstatymas</text:p>
      <text:p text:style-name="P22"><text:span text:style-name="T23">Nr.<text:s/></text:span><text:a xlink:href="https://www.e-tar.lt/portal/legalAct.html?documentId=a7432660b48411eab9d9cd0c85e0b745" office:target-frame-name="_top" xlink:show="replace"><text:span text:style-name="T24">XIII-3048</text:span></text:a><text:span text:style-name="T25">, 2020-06-11, paskelbta TAR 2020-06-22, i. k. 2020-13616</text:span></text:p>
      <text:p text:style-name="P26">Lietuvos Respublikos mediacijos įstatymo Nr. X-1702 pakeitimo įstatymas</text:p>
      <text:p text:style-name="Normal"/>
      <text:p text:style-name="P27">Nauja redakcija nuo 2021-01-01:</text:p>
      <text:p text:style-name="Normal"><text:span text:style-name="T28">Nr.<text:s/></text:span><text:a xlink:href="https://www.e-tar.lt/portal/legalAct.html?documentId=a7432660b48411eab9d9cd0c85e0b745" office:target-frame-name="_top" xlink:show="replace"><text:span text:style-name="T29">XIII-3048</text:span></text:a><text:span text:style-name="T30">, 2020-06-11, paskelbta TAR 2020-06-22, i. k. 2020-13616</text:span></text:p>
      <text:p text:style-name="P31"/>
      <text:p text:style-name="P32"><text:span text:style-name="T33">LIETUVOS RESPUBLIKOS</text:span></text:p>
      <text:p text:style-name="P34">MEDIACIJOS</text:p>
      <text:p text:style-name="P35">ĮSTATYMAS</text:p>
      <text:p text:style-name="P36"/>
      <text:p text:style-name="P37">2008 m. liepos 15 d. Nr. X-1702</text:p>
      <text:p text:style-name="P38">Vilniu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pagrindines civilinių<text:s/></text:span><text:span text:style-name="T53">ir administracinių</text:span><text:span text:style-name="T54"><text:s/>ginčų mediacijos sąlygas, institucijų funkcijas mediacijos srityje, reikal</text:span><text:span text:style-name="T55">avimus asmenims, siekiantiems teikti mediacijos paslaugas, mediacijos vykdymo tvarką, privalomosios mediacijos ir teisminės mediacijos ypatumus, mediatorių drausminę atsakomybę.</text:span></text:p>
      <text:p text:style-name="P56"><text:span text:style-name="T57">2</text:span><text:span text:style-name="T58">. Šis įstatymas taikomas neteisminei ir teisminei civilinių<text:s/></text:span><text:span text:style-name="T59">ir administra</text:span><text:span text:style-name="T60">cinių</text:span><text:span text:style-name="T61"><text:s/>ginčų mediacijai, išskyrus dėl tokių teisių ir pareigų iškilusius ginčus, dėl kurių sudarytos taikos sutartys pagal įstatymus laikomos negaliojančiomis. Šis įstatymas netaikomas bylą nagrinėjančio teisėjo vykdomam taikinimui teismo proceso metu.</text:span></text:p>
      <text:p text:style-name="P62"><text:span text:style-name="T63">3</text:span><text:span text:style-name="T64">. Mediacijos rūšys yra neteisminė mediacija ir teisminė mediacija. Šio įstatymo nuostatos, reglamentuojančios mediaciją, taikomos ir neteisminei mediacijai, ir teisminei mediacijai, jei šiame įstatyme nenustatyta kitaip. Šio įstatymo nuostatos, reglamentu</text:span><text:span text:style-name="T65">ojančios mediatorių veiklą, taikomos ir mediatoriams, kurie yra teisėjai, jei šiame įstatyme nenustatyta kitaip.</text:span></text:p>
      <text:p text:style-name="P66"><text:span text:style-name="T67">4</text:span><text:span text:style-name="T68">. Šis įstatymas taikomas nacionaliniams<text:s/></text:span><text:span text:style-name="T69">civiliniams ir administraciniams ginčams</text:span><text:span text:style-name="T70"><text:s/>ir tarptautiniams civiliniams ginčams spręsti mediacijos būdu.</text:span></text:p>
      <text:p text:style-name="P71"><text:span text:style-name="T72">5</text:span><text:span text:style-name="T73">. Šiuo įstatymu įgyvendinami Europos Sąjungos teisės aktai, nurodyti šio įstatymo priede.</text:span></text:p>
      <text:p text:style-name="P74"><text:span text:style-name="T75">6</text:span><text:span text:style-name="T76">. Kiti teisės aktai, reglamentuojantys civilinių<text:s/></text:span><text:span text:style-name="T77">ir administracinių</text:span><text:span text:style-name="T78"><text:s/>ginčų sprendimą, gali nu</text:span><text:span text:style-name="T79">statyti mediacijos ypatumus atskirų kategorijų ginčuose.</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Civilinio</text:span><text:span text:style-name="T89"><text:s/></text:span><text:span text:style-name="T90">ginčo šalis</text:span><text:span text:style-name="T91"><text:s/>– civiliniame ginče dalyvaujantis asmuo, kurio teisėms ir pareigoms turi įtakos ginčo išsprendimas.</text:span></text:p>
      <text:p text:style-name="P92"><text:span text:style-name="T93">2</text:span><text:span text:style-name="T94">.<text:s/></text:span><text:span text:style-name="T95">Civilinis</text:span><text:span text:style-name="T96"><text:s/>ginčas</text:span><text:span text:style-name="T97"><text:s/>– ginčas, kuris yra ar gali būti nagrinėjamas civilinio proceso tvarka bendrosios kompetencijos teisme.</text:span></text:p>
      <text:p text:style-name="P98"><text:span text:style-name="T99">3</text:span><text:span text:style-name="T100">.<text:s/></text:span><text:span text:style-name="T101">Civilinių ginčų mediacijos paslaugų administratorius</text:span><text:span text:style-name="T102"><text:s/>(toliau – mediacijos paslaugų administratorius) – viešasis arba privatusis juridinis asmuo, kuris rekomenduoja ar skiria civilinių ginčų mediatorius, siūlo ar nustato civilinių ginčų mediacijos taisykles, administruoja šios mediacijos išlaidas, suteikia p</text:span><text:span text:style-name="T103">atalpas, kuriose atliekama ši procedūra, ir (arba) teikia kitas su civilinių ginčų mediacija susijusias paslaugas.</text:span></text:p>
      <text:p text:style-name="P104"><text:span text:style-name="T105">4</text:span><text:span text:style-name="T106">.</text:span><text:span text:style-name="T107"><text:s/></text:span><text:span text:style-name="T108">Mediacija</text:span><text:span text:style-name="T109"><text:s/>–<text:s/></text:span><text:span text:style-name="T110">civilinių ar administracinių</text:span><text:span text:style-name="T111"><text:s/>ginčų sprendimo procedūra, kurios metu vienas ar keli mediatoriai padeda ginčo šalims taikiai</text:span><text:span text:style-name="T112"><text:s/>spręsti ginčą. Mediacija, išskyrus teisėjų vykdomą teisminę mediaciją</text:span><text:span text:style-name="T113"><text:s/>ir Lietuvos administracinių ginčų komisijos, jos teritorinių padalinių narių vykdomą neteisminę mediaciją</text:span><text:span text:style-name="T114">, yra profesinė veikla.</text:span></text:p>
      <text:p text:style-name="P115"><text:span text:style-name="T116">5</text:span><text:span text:style-name="T117">.<text:s/></text:span><text:span text:style-name="T118">Mediatorius</text:span><text:span text:style-name="T119"><text:s/>– šio įstatymo nustatytus reikalavimu</text:span><text:span text:style-name="T120">s atitinkantis trečiasis nešališkas fizinis asmuo, kuris yra įrašytas į Lietuvos Respublikos mediatorių sąrašą ir padeda<text:s/></text:span><text:span text:style-name="T121">civilinio ar administracinio<text:s/></text:span><text:span text:style-name="T122">ginčo šalims taikiai spręsti ginčą.</text:span></text:p>
      <text:p text:style-name="P123"><text:span text:style-name="T124">6</text:span><text:span text:style-name="T125">.<text:s/></text:span><text:span text:style-name="T126">Neteisminė mediacija</text:span><text:span text:style-name="T127"><text:s/>–<text:s/></text:span><text:span text:style-name="T128">civilinių ar administracinių<text:s/></text:span><text:span text:style-name="T129">ginčų spren</text:span><text:span text:style-name="T130">dimo procedūra, kurios metu vienas ar keli mediatoriai padeda teisme nesprendžiamo ginčo šalims taikiai spręsti šį ginčą.</text:span></text:p>
      <text:p text:style-name="P131"><text:span text:style-name="T132">7</text:span><text:span text:style-name="T133">.<text:s/></text:span><text:span text:style-name="T134">Privalomoji mediacija</text:span><text:span text:style-name="T135"><text:s/>– mediacija, kuria įstatymų nustatytais atvejais privaloma pasinaudoti prieš kreipiantis į teismą dėl<text:s/></text:span><text:span text:style-name="T136">civ</text:span><text:span text:style-name="T137">ilinio</text:span><text:span text:style-name="T138"><text:s/>ginčo sprendimo.</text:span></text:p>
      <text:p text:style-name="P139"><text:span text:style-name="T140">8</text:span><text:span text:style-name="T141">.<text:s/></text:span><text:span text:style-name="T142">Tarptautinis<text:s/></text:span><text:span text:style-name="T143">civilinis</text:span><text:span text:style-name="T144"><text:s/>ginčas</text:span><text:span text:style-name="T145"><text:s/>–<text:s/></text:span><text:span text:style-name="T146">civilinis</text:span><text:span text:style-name="T147"><text:s/>ginčas, kurio bent vienos iš šalių nuolatinė gyvenamoji vieta arba įprastinė gyvenamoji vieta ar buveinė yra kitoje negu bet kurios kitos šio ginčo šalies valstybėje tą dieną, kurią:</text:span></text:p>
      <text:p text:style-name="P148"><text:span text:style-name="T149">1</text:span><text:span text:style-name="T150">)<text:s/></text:span><text:span text:style-name="T151">civilinio</text:span><text:span text:style-name="T152"><text:s/>ginčo šalys sudaro susitarimą dėl mediacijos taikymo;</text:span></text:p>
      <text:p text:style-name="P153"><text:span text:style-name="T154">2</text:span><text:span text:style-name="T155">) teismas, kai tai numatyta teisės aktuose, nurodo taikyti mediaciją;</text:span></text:p>
      <text:p text:style-name="P156"><text:span text:style-name="T157">3</text:span><text:span text:style-name="T158">) pagal teisės aktus atsiranda pareiga taikyti mediaciją;</text:span></text:p>
      <text:p text:style-name="P159"><text:span text:style-name="T160">4</text:span><text:span text:style-name="T161">) teismas pasiūlo<text:s/></text:span><text:span text:style-name="T162">civilinio</text:span><text:span text:style-name="T163"><text:s/>ginčo šalims ban</text:span><text:span text:style-name="T164">dyti<text:s/></text:span><text:span text:style-name="T165">civilinį</text:span><text:span text:style-name="T166"><text:s/>ginčą spręsti mediacijos būdu.</text:span></text:p>
      <text:p text:style-name="P167"><text:span text:style-name="T168">9</text:span><text:span text:style-name="T169">.<text:s/></text:span><text:span text:style-name="T170">Teisminė mediacija</text:span><text:span text:style-name="T171"><text:s/>–<text:s/></text:span><text:span text:style-name="T172">civilinių ar administracinių</text:span><text:span text:style-name="T173"><text:s/>ginčų sprendimo procedūra, kurios metu vienas ar keli mediatoriai padeda ginčo šalims taikiai spręsti šį ginčą teisme nagrinėjamoje byloje.</text:span></text:p>
      <text:p text:style-name="P174"><text:span text:style-name="T175">10</text:span><text:span text:style-name="T176">. Taikant šio įstatymo 17 ir 18 straipsnių nuostatas, tarptautiniu<text:s/></text:span><text:span text:style-name="T177">civiliniu<text:s/></text:span><text:span text:style-name="T178">ginču taip pat laikomas<text:s/></text:span><text:span text:style-name="T179">civilinis</text:span><text:span text:style-name="T180"><text:s/>ginčas, kuriam išspręsti po tarp<text:s/></text:span><text:span text:style-name="T181">civilinio</text:span><text:span text:style-name="T182"><text:s/>ginčo šalių įvykusios mediacijos inicijuojamas teismo ar arbitražo procesas kitoje valstybėje negu ta,</text:span><text:span text:style-name="T183"><text:s/>kurioje yra<text:s/></text:span><text:span text:style-name="T184">civilinio</text:span><text:span text:style-name="T185"><text:s/>ginčo šalių nuolatinė gyvenamoji vieta arba įprastinė gyvenamoji vieta ar buveinė šio straipsnio 8 dalies 1, 2 ar 3 punkte nurodytą dieną.</text:span></text:p>
      <text:p text:style-name="P186"><text:span text:style-name="T187">11</text:span><text:span text:style-name="T188">.<text:s/></text:span><text:span text:style-name="T189">Šiame įstatyme vartojama sąvoka „administracinis ginčas“ reiškia ginčą, nagrinėjamą ad</text:span><text:span text:style-name="T190">ministraciniame teisme Lietuvos Respublikos administracinių bylų teisenos įstatymo nustatyta tvarka, arba ginčą, nagrinėjamą Lietuvos administracinių ginčų komisijoje Lietuvos Respublikos ikiteisminio administracinių ginčų nagrinėjimo tvarkos įstatymo nust</text:span><text:span text:style-name="T191">atyta tvarka, o šiame įstatyme vartojama sąvoka „administracinio ginčo šalys“ – pareiškėją (skundą (prašymą, pareiškimą) padavusį administraciniam teismui ar Lietuvos administracinių ginčų komisijai subjektą) ir atsakovą (viešojo administravimo subjektą, k</text:span><text:span text:style-name="T192">urio individualūs administraciniai aktai arba veiksmai (neveikimas) ar vilkinimas atlikti veiksmus skundžiami administraciniam teismui ar Lietuvos administracinių ginčų komisijai).</text:span></text:p>
      <text:p text:style-name="P193"/>
      <text:p text:style-name="P194"><text:span text:style-name="T195">3</text:span><text:span text:style-name="T196"><text:s/>straipsnis.<text:s/></text:span><text:span text:style-name="T197">Mediacijos valdymo<text:s/></text:span><text:span text:style-name="T198">subjektai<text:s/></text:span><text:span text:style-name="T199">ir jų funkcijos mediacijo</text:span><text:span text:style-name="T200">s srityje</text:span></text:p>
      <text:p text:style-name="P201"><text:span text:style-name="T202">1</text:span><text:span text:style-name="T203">. Mediacijos valdymo<text:s/></text:span><text:span text:style-name="T204">subjektai<text:s/></text:span><text:span text:style-name="T205">yra:</text:span></text:p>
      <text:p text:style-name="P206"><text:span text:style-name="T207">1</text:span><text:span text:style-name="T208">) Lietuvos Respublikos teisingumo ministerija;</text:span></text:p>
      <text:p text:style-name="P209"><text:span text:style-name="T210">2</text:span><text:span text:style-name="T211">) Teisėjų taryba;</text:span></text:p>
      <text:p text:style-name="P212"><text:span text:style-name="T213">3</text:span><text:span text:style-name="T214">) Valstybės garantuojamos teisinės pagalbos tarnyba</text:span><text:span text:style-name="T215">;</text:span></text:p>
      <text:p text:style-name="P216"><text:span text:style-name="T217">4</text:span><text:span text:style-name="T218">) Lietuvos administracinių ginčų komisijos pirmininkas.</text:span></text:p>
      <text:p text:style-name="P219"><text:span text:style-name="T220">2</text:span><text:span text:style-name="T221">. Teis</text:span><text:span text:style-name="T222">ingumo ministerija:</text:span></text:p>
      <text:p text:style-name="P223"><text:span text:style-name="T224">1</text:span><text:span text:style-name="T225">) teikia Lietuvos Respublikos Vyriausybei teisės aktų, reglamentuojančių mediaciją, projektus;</text:span></text:p>
      <text:p text:style-name="P226"><text:span text:style-name="T227">2</text:span><text:span text:style-name="T228">) prižiūri šio įstatymo ir su juo susijusių teisės aktų įgyvendinimą;</text:span></text:p>
      <text:p text:style-name="P229"><text:span text:style-name="T230">3</text:span><text:span text:style-name="T231">) organizuoja ir atlieka šio įstatymo nustatyto teisinio<text:s/></text:span><text:span text:style-name="T232">reguliavimo stebėseną;</text:span></text:p>
      <text:p text:style-name="P233"><text:span text:style-name="T234">4</text:span><text:span text:style-name="T235">) informuoja visuomenę apie mediaciją;</text:span></text:p>
      <text:p text:style-name="P236"><text:span text:style-name="T237">5</text:span><text:span text:style-name="T238">) atlieka kitas šio įstatymo ir kitų teisės aktų nustatytas funkcijas mediacijos srityje.</text:span></text:p>
      <text:p text:style-name="P239"><text:span text:style-name="T240">3</text:span><text:span text:style-name="T241">. Teisėjų taryba:</text:span></text:p>
      <text:p text:style-name="P242"><text:span text:style-name="T243">1</text:span><text:span text:style-name="T244">) nustato teisminės mediacijos organizavimo ir vykdymo teismuose t</text:span><text:span text:style-name="T245">varką;</text:span></text:p>
      <text:p text:style-name="P246"><text:span text:style-name="T247">2</text:span><text:span text:style-name="T248">) nustato reikalavimus teisėjams, pageidaujantiems vykdyti mediatorių veiklą, mediatoriaus statuso suteikimo ir panaikinimo teisėjams tvarką;</text:span></text:p>
      <text:p text:style-name="P249"><text:span text:style-name="T250">3</text:span><text:span text:style-name="T251">) nustato teisėjų, kuriems suteiktas mediatoriaus statusas, sąrašo sudarymo ir tvarkymo tvarką;</text:span></text:p>
      <text:p text:style-name="P252"><text:span text:style-name="T253">4</text:span><text:span text:style-name="T254">) atlieka teisminės mediacijos stebėseną;</text:span></text:p>
      <text:p text:style-name="P255"><text:span text:style-name="T256">5</text:span><text:span text:style-name="T257">) užtikrina teisėjų kvalifikacijos kėlimą mediacijos srityje;<text:s/></text:span></text:p>
      <text:p text:style-name="P258"><text:span text:style-name="T259">6</text:span><text:span text:style-name="T260">) atlieka kitas šio įstatymo ir kitų teisės aktų nustatytas funkcijas teisminės mediacijos srityje.</text:span></text:p>
      <text:p text:style-name="P261"><text:span text:style-name="T262">4</text:span><text:span text:style-name="T263">. Valstybės garantuojamos teis</text:span><text:span text:style-name="T264">inės pagalbos tarnyba:</text:span></text:p>
      <text:p text:style-name="P265"><text:span text:style-name="T266">1</text:span><text:span text:style-name="T267">) sudaro ir tvarko Lietuvos Respublikos mediatorių sąrašą;</text:span></text:p>
      <text:p text:style-name="P268"><text:span text:style-name="T269">2</text:span><text:span text:style-name="T270">) Lietuvos Respublikos teisingumo ministro nustatyta tvarka sudaro sutartis su mediatoriais dėl privalomosios mediacijos paslaugų teikimo, kontroliuoja, kaip vykdomos</text:span><text:span text:style-name="T271"><text:s/>šios sutartys;</text:span></text:p>
      <text:p text:style-name="P272"><text:span text:style-name="T273">3</text:span><text:span text:style-name="T274">) organizuoja mediatorių kvalifikacinį egzaminą;</text:span></text:p>
      <text:p text:style-name="P275"><text:span text:style-name="T276">4</text:span><text:span text:style-name="T277">) parenka ir skiria mediatorius iš Lietuvos Respublikos mediatorių sąrašo;</text:span></text:p>
      <text:p text:style-name="P278"><text:span text:style-name="T279">5</text:span><text:span text:style-name="T280">) nepažeisdama šio įstatymo 17 straipsnyje nustatytų konfidencialumo principo užtikrinimo taisyklių,<text:s/></text:span><text:span text:style-name="T281">statistiniais tikslais kaupia ir apibendrina informaciją apie mediacijos trukmę, mediatorių, įrašytų į Lietuvos Respublikos mediatorių sąrašą, darbo krūvį, įvykdytų mediacijų skaičių, mediacijos paslaugų kainas ir kitą su mediacija susijusią informaciją;</text:span></text:p>
      <text:p text:style-name="P282"><text:span text:style-name="T283">6</text:span><text:span text:style-name="T284">) atlieka kitas šio įstatymo ir kitų teisės aktų nustatytas funkcijas mediacijos srityje.</text:span></text:p>
      <text:p text:style-name="P285"><text:span text:style-name="T286">5</text:span><text:span text:style-name="T287">.</text:span><text:span text:style-name="T288"><text:s/></text:span><text:span text:style-name="T289">Lietuvos administracinių ginčų komisijos pirmininkas:</text:span></text:p>
      <text:p text:style-name="P290"><text:span text:style-name="T291">1</text:span><text:span text:style-name="T292">) nustato neteisminės mediacijos organizavimo ir vykdymo Lietuvos administracinių ginčų<text:s/></text:span><text:span text:style-name="T293">komisijoje ir jos teritoriniuose padaliniuose (toliau – ginčų komisija) tvarką;</text:span></text:p>
      <text:p text:style-name="P294"><text:span text:style-name="T295">2</text:span><text:span text:style-name="T296">) organizuoja neteisminės administracinių ginčų mediacijos stebėseną.</text:span></text:p>
      <text:p text:style-name="P297"><text:span text:style-name="T298">6</text:span><text:span text:style-name="T299">.</text:span><text:span text:style-name="T300"><text:s/>Teisingumo ministerijai pavestų funkcijų mediacijos srityje įgyvendinimą padeda užtikrinti m</text:span><text:span text:style-name="T301">ediacijos koordinavimo taryba (toliau – koordinavimo taryba). Koordinavimo taryba yra kolegiali patariamoji visuomeniniais pagrindais veikianti institucija.</text:span></text:p>
      <text:p text:style-name="P302"><text:span text:style-name="T303">7</text:span><text:span text:style-name="T304">.</text:span><text:span text:style-name="T305"><text:s/>Koordinavimo tarybą sudaro Teisingumo ministerijos, Lietuvos Respublikos socialinės apsaugos</text:span><text:span text:style-name="T306"><text:s/>ir darbo ministerijos, Lietuvos advokatūros, Lietuvos antstolių rūmų, Lietuvos notarų rūmų,<text:s/></text:span><text:span text:style-name="T307">Lietuvos administracinių ginčų komisijos,</text:span><text:span text:style-name="T308"><text:s/>Teisėjų tarybos, mokslo ir studijų institucijų, kitų institucijų ir asociacijų, vienijančių mediatorius, atstovai. Koordi</text:span><text:span text:style-name="T309">navimo tarybos nuostatus ir sudėtį tvirtina teisingumo ministras.</text:span></text:p>
      <text:p text:style-name="P310"><text:span text:style-name="T311">8</text:span><text:span text:style-name="T312">.</text:span><text:span text:style-name="T313"><text:s/>Koordinavimo taryba:</text:span></text:p>
      <text:p text:style-name="P314"><text:span text:style-name="T315">1</text:span><text:span text:style-name="T316">) teikia pasiūlymus dėl mediacijos teisinio reguliavimo ir praktinio taikymo tobulinimo;</text:span></text:p>
      <text:p text:style-name="P317"><text:span text:style-name="T318">2</text:span><text:span text:style-name="T319">) teikia pasiūlymus dėl mediacijos plėtros;</text:span></text:p>
      <text:p text:style-name="P320"><text:span text:style-name="T321">3</text:span><text:span text:style-name="T322">) teikia pasiūly</text:span><text:span text:style-name="T323">mus dėl valstybės biudžeto lėšų poreikio mediacijai vykdyti ir dėl efektyvaus jų naudojimo;</text:span></text:p>
      <text:p text:style-name="P324"><text:span text:style-name="T325">4</text:span><text:span text:style-name="T326">) teikia pasiūlymus dėl iš valstybės biudžeto lėšų finansuojamo užmokesčio už mediaciją.</text:span></text:p>
      <text:p text:style-name="P327"/>
      <text:p text:style-name="P328"><text:span text:style-name="T329">II</text:span><text:span text:style-name="T330"><text:s/>SKYRIUS</text:span></text:p>
      <text:p text:style-name="P331"><text:span text:style-name="T332">MEDIACIJOS PASLAUGŲ TEIKIMO REIKALAVIMAI IR<text:s/></text:span><text:span text:style-name="T333">REIKALAVIMAI ASMENIMS, SIEKIANTIEMS TEIKTI MEDIACIJOS PASLAUGAS</text:span></text:p>
      <text:p text:style-name="P334"/>
      <text:p text:style-name="P335"><text:span text:style-name="T336">4</text:span><text:span text:style-name="T337"><text:s/>straipsnis.<text:s/></text:span><text:span text:style-name="T338">Mediacijos paslaugų teikimo reikalavimai</text:span></text:p>
      <text:p text:style-name="P339"><text:span text:style-name="T340">1</text:span><text:span text:style-name="T341">. Mediacijos paslaugas gali teikti tik mediatorius, įrašytas į Lietuvos Respublikos mediatorių sąrašą, išskyrus šio straipsnio<text:s/></text:span><text:span text:style-name="T342">7 dalyje nurodytus atvejus.</text:span></text:p>
      <text:p text:style-name="P343"><text:span text:style-name="T344">2</text:span><text:span text:style-name="T345">. Mediatorius turi būti nešališkas<text:s/></text:span><text:span text:style-name="T346">civilinio ar administracinio</text:span><text:span text:style-name="T347"><text:s/>ginčo šalims. Mediatorius gali priimti pasiūlymą pradėti mediaciją arba tęsti pradėtą mediaciją tik tuo atveju, jeigu jis informavo ginčo šalis apie jam žinoma</text:span><text:span text:style-name="T348">s aplinkybes, kurios gali kelti abejonių dėl jo nešališkumo, ir jeigu</text:span><text:span text:style-name="T349"><text:s/></text:span><text:span text:style-name="T350">ginčo šalys sutiko, kad jis vykdytų mediaciją.</text:span></text:p>
      <text:p text:style-name="P351"><text:span text:style-name="T352">3</text:span><text:span text:style-name="T353">. Mediatorius privalo laikytis Europos mediatorių elgesio kodekso.</text:span></text:p>
      <text:p text:style-name="P354"><text:span text:style-name="T355">4</text:span><text:span text:style-name="T356">. Mediatorius<text:s/></text:span><text:span text:style-name="T357">civilinio ar administracinio</text:span><text:span text:style-name="T358"><text:s/>ginčo šalies prašymu privalo pateikti ginčo šalims informaciją apie savo išsilavinimą ir patirtį.</text:span></text:p>
      <text:p text:style-name="P359"><text:span text:style-name="T360">5</text:span><text:span text:style-name="T361">. Mediatorius negali būti arbitru arba teisėju<text:s/></text:span><text:span text:style-name="T362">civiliniame</text:span><text:span text:style-name="T363"><text:s/>ginče, kuriame vykdė ar vykdo mediaciją, išskyrus atvejus, kai<text:s/></text:span><text:span text:style-name="T364">civilinio</text:span><text:span text:style-name="T365"><text:s/>ginčo šalys raštu su</text:span><text:span text:style-name="T366">sitaria skirti mediatorių arbitru ir šis tam neprieštarauja, ir išskyrus Lietuvos Respublikos civilinio proceso kodekse nustatytus atvejus.<text:s/></text:span><text:span text:style-name="T367">Mediatorius negali būti teisėju administraciniame ginče, kuriame vykdė ar vykdo mediaciją.</text:span><text:span text:style-name="T368"><text:s/>Be to, mediatorius negali</text:span><text:span text:style-name="T369"><text:s/>būti</text:span><text:span text:style-name="T370"><text:s/>civilinio ar administracinio</text:span><text:span text:style-name="T371"><text:s/>ginčo šalies atstovu ginče, kuriame vykdė ar vykdo mediaciją.<text:s/></text:span></text:p>
      <text:p text:style-name="P372"><text:span text:style-name="T373">6</text:span><text:span text:style-name="T374">. Mediacijos paslaugos gali būti teikiamos už atlyginimą ir neatlygintinai. Kai mediacijos paslaugos teikiamos už atlyginimą, išskyrus atvejus, kai media</text:span><text:span text:style-name="T375">cijos paslaugos apmokamos iš valstybės biudžeto lėšų, mediacija pradedama tik po to, kai mediatorius raštu susitaria su ginčo šalimis dėl atlyginimo dydžio ir mokėjimo tvarkos.</text:span></text:p>
      <text:p text:style-name="P376"><text:span text:style-name="T377">7</text:span><text:span text:style-name="T378">. Asmenims, kuriems pagal Europos Sąjungos valstybės narės ar Europos ekon</text:span><text:span text:style-name="T379">ominės erdvės valstybės teisės aktus tos valstybės kompetentinga institucija yra suteikusi teisę teikti mediacijos paslaugas, neribojama laisvė laikinai teikti mediacijos paslaugas Lietuvos Respublikoje. Šiems asmenims, laikinai teikiantiems mediacijos pas</text:span><text:span text:style-name="T380">laugas Lietuvos Respublikoje savo valstybės suteiktu mediatoriaus vardu, netaikomi šio įstatymo 6–11 straipsniai.<text:s/></text:span></text:p>
      <text:p text:style-name="P381"><text:span text:style-name="T382">8</text:span><text:span text:style-name="T383">. Šio straipsnio 7 dalyje nurodyti asmenys, prieš pradėdami laikinai teikti mediacijos paslaugas Lietuvos Respublikoje, privalo raštu in</text:span><text:span text:style-name="T384">formuoti Valstybės garantuojamos teisinės pagalbos tarnybą apie ketinimą laikinai teikti mediacijos paslaugas Lietuvos Respublikoje. Šie asmenys, laikinai teikdami mediacijos paslaugas Lietuvos Respublikoje, privalo informuoti ginčo šalis, kad laikinai tei</text:span><text:span text:style-name="T385">kia mediacijos paslaugas savo valstybės suteiktu mediatoriaus vardu, ir nurodyti, kokie šio įstatymo reikalavimai jiems netaikomi. Šio straipsnio 7 dalyje nurodyti asmenys, baigę laikinai teikti mediacijos paslaugas Lietuvos Respublikoje, privalo nedelsdam</text:span><text:span text:style-name="T386">i raštu informuoti Valstybės garantuojamos teisinės pagalbos tarnybą, kad baigė laikinai teikti mediacijos paslaugas Lietuvos Respublikoje.</text:span></text:p>
      <text:p text:style-name="P387"/>
      <text:p text:style-name="P388"><text:span text:style-name="T389">5</text:span><text:span text:style-name="T390"><text:s/>straipsnis.<text:s/></text:span><text:span text:style-name="T391">Lietuvos Respublikos mediatorių sąrašas</text:span></text:p>
      <text:p text:style-name="P392"><text:span text:style-name="T393">1</text:span><text:span text:style-name="T394">. Lietuvos Respublikos mediatorių sąrašą sudaro ir</text:span><text:span text:style-name="T395"><text:s/>tvarko Valstybės garantuojamos teisinės pagalbos tarnyba.</text:span></text:p>
      <text:p text:style-name="P396"><text:span text:style-name="T397">2</text:span><text:span text:style-name="T398">. Teisėjų, kuriems suteiktas mediatoriaus statusas, sąrašą Teisėjų tarybos nustatyta tvarka tvarko Nacionalinė teismų administracija. Nacionalinė teismų administracija Teisėjų tarybos nustatyt</text:span><text:span text:style-name="T399">a tvarka teikia Valstybės garantuojamos teisinės pagalbos tarnybai šio straipsnio 4 dalyje nurodytus duomenis apie mediatorius, kurie yra teisėjai. Nacionalinė teismų administracija pateikia duomenis apie teisėjus, kuriems suteiktas ar panaikintas mediator</text:span><text:span text:style-name="T400">iaus statusas, Valstybės garantuojamos teisinės pagalbos tarnybai ne vėliau kaip per tris darbo dienas nuo atitinkamo sprendimo priėmimo dienos. Mediatoriai, kurie yra teisėjai, įrašomi į Lietuvos Respublikos mediatorių sąrašą.<text:s/></text:span></text:p>
      <text:p text:style-name="P401"><text:span text:style-name="T402">3</text:span><text:span text:style-name="T403">. Mediatorius turi pra</text:span><text:span text:style-name="T404">nešti Valstybės garantuojamos teisinės pagalbos tarnybai apie savo duomenų, nurodytų Lietuvos Respublikos mediatorių sąraše, pasikeitimą per penkias darbo dienas nuo duomenų pasikeitimo dienos. Mediatorius, kuris yra teisėjas, apie savo duomenų, nurodytų L</text:span><text:span text:style-name="T405">ietuvos Respublikos mediatorių sąraše, pasikeitimą Teisėjų tarybos nustatyta tvarka praneša Nacionalinei teismų administracijai. Nacionalinė teismų administracija šio straipsnio 2 dalyje nustatyta tvarka informuoja Valstybės garantuojamos teisinės pagalbos</text:span><text:span text:style-name="T406"><text:s/>tarnybą apie mediatorių, kurie yra teisėjai, duomenų pasikeitimą.<text:s/></text:span></text:p>
      <text:p text:style-name="P407"><text:span text:style-name="T408">4</text:span><text:span text:style-name="T409">. Lietuvos Respublikos mediatorių sąraše turi būti nurodyta: mediatoriaus vardas, pavardė, profesinė kvalifikacija, adresas korespondencijai, telefono numeris, elektroninio pašto adre</text:span><text:span text:style-name="T410">sas ir (ar) kiti kontaktiniai duomenys, mediatoriaus specializacija (specializacijos), veiklos teritorija (teritorijos), mediatoriaus gyvenimo aprašymas.</text:span></text:p>
      <text:p text:style-name="P411"><text:span text:style-name="T412">5</text:span><text:span text:style-name="T413">. Lietuvos Respublikos mediatorių sąrašas, taip pat informacija apie laikinai mediacijos paslauga</text:span><text:span text:style-name="T414">s Lietuvos Respublikoje teikiančius asmenis, nurodytus šio įstatymo 4 straipsnio 7 dalyje, sudaromi ir tvarkomi teisingumo ministro nustatyta tvarka.<text:s/></text:span><text:span text:style-name="T415">Siekdama<text:s/></text:span><text:soft-page-break/><text:span text:style-name="T416">sudaryti ir tvarkyti Lietuvos Respublikos mediatorių sąrašą, taip pat informaciją apie laikinai m</text:span><text:span text:style-name="T417">ediacijos paslaugas Lietuvos Respublikoje teikiančius asmenis, nurodytus šio įstatymo 4 straipsnio 7 dalyje, šio įstatymo nustatyta tvarka iš Lietuvos Respublikos mediatorių sąrašo parinkti ir skirti mediatorių, Valstybės garantuojamos teisinės pagalbos ta</text:span><text:span text:style-name="T418">rnyba turi teisę tvarkyti šio straipsnio 4 dalyje nurodytus mediatorių duomenis, šio straipsnio 6 dalyje nurodytus laikinai mediacijos paslaugas Lietuvos Respublikoje teikiančių asmenų duomenis ir duomenis apie šio įstatymo 29 straipsnyje nustatyta tvarka<text:s/></text:span><text:span text:style-name="T419">mediatoriams ir laikinai mediacijos paslaugas Lietuvos Respublikoje teikiantiems asmenims, nurodytiems šio įstatymo 4 straipsnio 7 dalyje, pareikštus viešus įspėjimus.</text:span></text:p>
      <text:p text:style-name="P420"><text:span text:style-name="T421">6</text:span><text:span text:style-name="T422">.</text:span><text:span text:style-name="T423"><text:s/>Visuomenės informavimo tikslais Lietuvos Respublikos mediatorių sąrašas skelbiama</text:span><text:span text:style-name="T424">s Valstybės garantuojamos teisinės pagalbos tarnybos interneto svetainėje ir Teisinės pagalbos paslaugų informacinėje sistemoje. Tais pačiais tikslais Valstybės garantuojamos teisinės pagalbos tarnybos interneto svetainėje ir Teisinės pagalbos paslaugų inf</text:span><text:span text:style-name="T425">ormacinėje sistemoje taip pat skelbiama ši informacija apie laikinai mediacijos paslaugas Lietuvos Respublikoje teikiančius asmenis, nurodytus šio įstatymo 4 straipsnio 7 dalyje: asmens vardas, pavardė, profesinė kvalifikacija, adresas korespondencijai, te</text:span><text:span text:style-name="T426">lefono numeris, elektroninio pašto adresas ir (ar) kiti kontaktiniai duomenys, Europos Sąjungos valstybė narė ar Europos ekonominės erdvės valstybė, kurios kompetentinga institucija yra suteikusi asmeniui teisę teikti mediacijos paslaugas. Šio straipsnio 4</text:span><text:span text:style-name="T427"><text:s/>dalyje nurodyti mediatoriaus duomenys skelbiami tol, kol mediatorius šio įstatymo 9 straipsnyje nustatyta tvarka išbraukiamas iš Lietuvos Respublikos mediatorių sąrašo. Informacija apie laikinai mediacijos paslaugas Lietuvos Respublikoje teikiančius asmen</text:span><text:span text:style-name="T428">is, nurodytus šio įstatymo 4 straipsnio 7 dalyje, skelbiama tol, kol šie asmenys šio įstatymo 4 straipsnio 8 dalyje nustatyta tvarka informuoja Valstybės garantuojamos teisinės pagalbos tarnybą, kad baigė laikinai teikti mediacijos paslaugas Lietuvos Respu</text:span><text:span text:style-name="T429">blikoje</text:span><text:span text:style-name="T430">.</text:span></text:p>
      <text:p text:style-name="P431"/>
      <text:p text:style-name="P432"><text:span text:style-name="T433">6</text:span><text:span text:style-name="T434"><text:s/>straipsnis.<text:s/></text:span><text:span text:style-name="T435">Įrašymas į Lietuvos Respublikos mediatorių sąrašą</text:span></text:p>
      <text:p text:style-name="P436"><text:span text:style-name="T437">1</text:span><text:span text:style-name="T438">. Asmenys, siekiantys būti įrašyti į Lietuvos Respublikos mediatorių sąrašą, turi atitikti šiuos reikalavimus:</text:span></text:p>
      <text:p text:style-name="P439"><text:span text:style-name="T440">1</text:span><text:span text:style-name="T441">) turėti aukštąjį universitetinį išsilavinimą;</text:span></text:p>
      <text:p text:style-name="P442"><text:span text:style-name="T443">2</text:span><text:span text:style-name="T444">)<text:s/></text:span><text:span text:style-name="T445">būti išklausę ne trumpesnius kaip 40 akademinių valandų mokymus mediacijos tema ne anksčiau kaip prieš penkerius metus iki kreipimosi dėl įrašymo į Lietuvos Respublikos mediatorių sąrašą dienos;</text:span></text:p>
      <text:p text:style-name="P446"><text:span text:style-name="T447">3</text:span><text:span text:style-name="T448">) išlaikyti mediatorių kvalifikacinį egzaminą;<text:s/></text:span></text:p>
      <text:p text:style-name="P449"><text:span text:style-name="T450">4</text:span><text:span text:style-name="T451">)<text:s/></text:span><text:span text:style-name="T452">būti nepriekaištingos reputacijos, atsižvelgiant į šio įstatymo 7 straipsnyje nurodytus reikalavimus.</text:span></text:p>
      <text:p text:style-name="P453"><text:span text:style-name="T454">2</text:span><text:span text:style-name="T455">. Šio straipsnio 1 dalies 2 ir 3 punktuose nustatyti reikalavimai netaikomi teisėjams, turintiems trejų metų teisėjo darbo patirtį ir išklausiusiem</text:span><text:span text:style-name="T456">s ne trumpesnius kaip 16 akademinių valandų įvadinius mokymus mediacijos tema, ir socialinių mokslų daktaro laipsnį turintiems asmenims, kurie per paskutinius trejus metus iki kreipimosi dėl įrašymo į Lietuvos Respublikos mediatorių sąrašą vedė mokymus med</text:span><text:span text:style-name="T457">iacijos tema, kurių bendra trukmė – ne mažiau kaip 100 akademinių valandų. Šio straipsnio 1 dalies 2 ir 3 punktuose nustatyti reikalavimai taip pat netaikomi asmenims, kuriems pagal Europos Sąjungos valstybės narės ar Europos ekonominės erdvės valstybės te</text:span><text:span text:style-name="T458">isės aktus tos valstybės kompetentinga institucija yra suteikusi teisę teikti mediacijos paslaugas. Šio straipsnio 1 dalies 3 punkte nustatytas reikalavimas netaikomas advokatams, antstoliams ir notarams, turintiems trejų metų atitinkamai advokato, antstol</text:span><text:span text:style-name="T459">io arba notaro darbo patirtį.</text:span></text:p>
      <text:p text:style-name="P460"><text:span text:style-name="T461">3</text:span><text:span text:style-name="T462">. Asmuo, siekiantis būti įrašytas į Lietuvos Respublikos mediatorių sąrašą, Valstybės garantuojamos teisinės pagalbos tarnybai pateikia:</text:span></text:p>
      <text:p text:style-name="P463"><text:span text:style-name="T464">1</text:span><text:span text:style-name="T465">) prašymą įrašyti į Lietuvos Respublikos mediatorių sąrašą ir jame nurodo savo va</text:span><text:span text:style-name="T466">rdą, pavardę, profesinę kvalifikaciją, adresą korespondencijai, telefono numerį, elektroninio pašto adresą ir (ar) kitus kontaktinius duomenis, specializaciją (specializacijas), veiklos teritoriją (teritorijas);</text:span></text:p>
      <text:p text:style-name="P467"><text:span text:style-name="T468">2</text:span><text:span text:style-name="T469">) dokumentus, įrodančius, kad jis atiti</text:span><text:span text:style-name="T470">nka šio straipsnio 1 dalies 1, 2 ir 3 punktuose nurodytus reikalavimus, arba dokumentus, įrodančius šio straipsnio 2 dalyje nurodytas aplinkybes;</text:span></text:p>
      <text:p text:style-name="P471"><text:span text:style-name="T472">3</text:span><text:span text:style-name="T473">) gyvenimo aprašymą;<text:s/></text:span></text:p>
      <text:p text:style-name="P474"><text:span text:style-name="T475">4</text:span><text:span text:style-name="T476">) savo pasirašytą patvirtinimą, kad jis atitinka nepriekaištingos reputacijos<text:s/></text:span><text:span text:style-name="T477">reikalavimą.</text:span></text:p>
      <text:p text:style-name="P478"><text:span text:style-name="T479">4</text:span><text:span text:style-name="T480">. Į Lietuvos Respublikos mediatorių sąrašą asmenys įrašomi Valstybės garantuojamos teisinės pagalbos tarnybos sprendimu. Valstybės garantuojamos teisinės pagalbos tarnyba priima sprendimą įrašyti asmenį į Lietuvos Respublikos mediatorių</text:span><text:span text:style-name="T481"><text:s/>sąrašą ir įrašo asmenį į Lietuvos Respublikos mediatorių sąrašą ne vėliau kaip per penkiolika darbo dienų nuo prašymo įrašyti į Lietuvos Respublikos mediatorių sąrašą ir kitų teisės aktų reikalavimus atitinkančių dokumentų, įrodančių, kad asmuo atitinka š</text:span><text:span text:style-name="T482">iame straipsnyje nustatytus reikalavimus, gavimo dienos. Valstybės garantuojamos teisinės pagalbos tarnyba priima sprendimą neįrašyti asmens į Lietuvos Respublikos mediatorių sąrašą, kai asmuo neatitinka šio straipsnio 1 dalyje nurodytų reikalavimų ir nėra</text:span><text:span text:style-name="T483"><text:s/>šio straipsnio 2 dalyje nurodytų aplinkybių. Apie sprendimą įrašyti asmenį į Lietuvos Respublikos mediatorių sąrašą ir asmens<text:s/></text:span><text:soft-page-break/><text:span text:style-name="T484">įrašymą į Lietuvos Respublikos mediatorių sąrašą arba apie sprendimą neįrašyti asmens į Lietuvos Respublikos mediatorių sąrašą Va</text:span><text:span text:style-name="T485">lstybės garantuojamos teisinės pagalbos tarnyba asmeniui praneša raštu ne vėliau kaip per tris darbo dienas nuo atitinkamo sprendimo priėmimo dienos. Valstybės garantuojamos teisinės pagalbos tarnyba apie šioje dalyje nurodytus sprendimus asmeniui praneša<text:s/></text:span><text:span text:style-name="T486">tokiu būdu, kokiu asmuo pateikė prašymą arba kokį asmuo nurodė prašyme. Asmeniui, kuris į Valstybės garantuojamos teisinės pagalbos tarnybą kreipėsi tiesiogiai, šioje dalyje<text:s/></text:span><text:span text:style-name="T487">nurodytas</text:span><text:span text:style-name="T488"><text:s/>Valstybės garantuojamos teisinės pagalbos tarnybos pranešimas siunčiamas</text:span><text:span text:style-name="T489"><text:s/>paštu ar kitu jo prašyme nurodytu būdu arba pateikiamas tiesiogiai Valstybės garantuojamos teisinės pagalbos tarnyboje.<text:s/></text:span></text:p>
      <text:p text:style-name="P490"><text:span text:style-name="T491">5</text:span><text:span text:style-name="T492">. Valstybės garantuojamos teisinės pagalbos tarnybos sprendimai dėl asmenų įrašymo į Lietuvos Respublikos mediatorių sąrašą gali<text:s/></text:span><text:span text:style-name="T493">būti skundžiami<text:s/></text:span><text:span text:style-name="T494">Administracinių</text:span><text:span text:style-name="T495"><text:s/>bylų teisenos įstatymo nustatyta tvarka.</text:span></text:p>
      <text:p text:style-name="P496"><text:span text:style-name="T497">6</text:span><text:span text:style-name="T498">. Šio straipsnio 3 ir 4 dalių nuostatos netaikomos teisėjams, pageidaujantiems vykdyti mediatorių veiklą. Teisėjams, atitinkantiems mediatoriams taikomus reikalavimus ir pageidau</text:span><text:span text:style-name="T499">jantiems vykdyti mediatorių veiklą, mediatoriaus statusą Teisėjų tarybos nustatyta tvarka suteikia ir panaikina Teisėjų tarybos sudaryta teisminės mediacijos komisija.<text:s/></text:span></text:p>
      <text:p text:style-name="P500"><text:span text:style-name="T501">7</text:span><text:span text:style-name="T502">. Šio straipsnio 1 dalies 2 punkte nurodytų mokymų mediacijos tema minimalius reik</text:span><text:span text:style-name="T503">alavimus nustato teisingumo ministras.</text:span></text:p>
      <text:p text:style-name="P504"><text:span text:style-name="T505">8</text:span><text:span text:style-name="T506">. Prašymus įrašyti į Lietuvos Respublikos mediatorių sąrašą ir kitus šio straipsnio 3 dalyje nurodytus dokumentus Valstybės garantuojamos teisinės pagalbos tarnybai asmenys gali pateikti per atstumą, elektroninėm</text:span><text:span text:style-name="T507">is priemonėmis per kontaktinį centrą, kaip šis apibrėžtas Lietuvos Respublikos paslaugų įstatyme, arba kreipdamiesi tiesiogiai į Valstybės garantuojamos teisinės pagalbos tarnybą. Apie gautus dokumentus Valstybės garantuojamos teisinės pagalbos tarnyba asm</text:span><text:span text:style-name="T508">enims praneša raštu ne vėliau kaip per tris darbo dienas nuo dokumentų gavimo dienos.</text:span></text:p>
      <text:p text:style-name="P509"><text:span text:style-name="T510">9</text:span><text:span text:style-name="T511">. Siekdama priimti sprendimus dėl asmenų įrašymo į Lietuvos Respublikos mediatorių sąrašą, Valstybės garantuojamos teisinės pagalbos tarnyba turi teisę tvarkyti šio<text:s/></text:span><text:span text:style-name="T512">straipsnio 3 dalyje nurodytus asmenų, siekiančių būti įrašytų į Lietuvos Respublikos mediatorių sąrašą, duomenis.</text:span></text:p>
      <text:p text:style-name="P513"/>
      <text:p text:style-name="P514"><text:span text:style-name="T515">7</text:span><text:span text:style-name="T516"><text:s/>straipsnis.<text:s/></text:span><text:span text:style-name="T517">Mediatoriaus nepriekaištinga reputacija<text:s/></text:span></text:p>
      <text:p text:style-name="P518"><text:span text:style-name="T519">1</text:span><text:span text:style-name="T520">. Asmuo negali būti laikomas nepriekaištingos reputacijos ir negali būti<text:s/></text:span><text:span text:style-name="T521">įrašytas į Lietuvos Respublikos mediatorių sąrašą, jeigu jis:</text:span></text:p>
      <text:p text:style-name="P522"><text:span text:style-name="T523">1</text:span><text:span text:style-name="T524">) pripažintas kaltu dėl sunkaus ar labai sunkaus nusikaltimo padarymo ir turi neišnykusį ar nepanaikintą teistumą;</text:span></text:p>
      <text:p text:style-name="P525"><text:span text:style-name="T526">2</text:span><text:span text:style-name="T527">) pripažintas kaltu dėl korupcinio pobūdžio nusikaltimo padarymo ir tur</text:span><text:span text:style-name="T528">i neišnykusį ar nepanaikintą teistumą;</text:span></text:p>
      <text:p text:style-name="P529"><text:span text:style-name="T530">3</text:span><text:span text:style-name="T531">) pripažintas kaltu dėl korupcinio pobūdžio baudžiamojo nusižengimo padarymo ir nuo apkaltinamojo nuosprendžio įsiteisėjimo dienos nepraėjo treji metai;</text:span></text:p>
      <text:p text:style-name="P532"><text:span text:style-name="T533">4</text:span><text:span text:style-name="T534">) atleistas iš teisėjo, valstybės pareigūno, valstybės</text:span><text:span text:style-name="T535"><text:s/>tarnautojo, advokato, notaro, antstolio pareigų už profesinės ar tarnybinės veiklos pažeidimus</text:span><text:span text:style-name="T536"><text:s/></text:span><text:span text:style-name="T537">arba yra pripažintas padaręs tarnybinį nusižengimą, už kurį turėtų būti skirta tarnybinė nuobauda – atleidimas iš pareigų, jei po šio atleidimo arba pripažinimo</text:span><text:span text:style-name="T538"><text:s/>padarius tarnybinį nusižengimą, už kurį turėtų būti skirta tarnybinė nuobauda – atleidimas iš pareigų, nepraėjo treji metai;</text:span></text:p>
      <text:p text:style-name="P539"><text:span text:style-name="T540">5</text:span><text:span text:style-name="T541">) atleistas iš darbo, pareigų ar yra praradęs teisę verstis tam tikra veikla dėl to, kad neatitiko įstatymuose nustatytų nepr</text:span><text:span text:style-name="T542">iekaištingos reputacijos reikalavimų ir yra pažeidęs teisės aktuose nustatytas etikos normas, ir nuo atleidimo iš darbo, pareigų ar teisės verstis tam tikra veikla praradimo dienos nepraėjo treji metai;</text:span></text:p>
      <text:p text:style-name="P543"><text:span text:style-name="T544">6</text:span><text:span text:style-name="T545">) piktnaudžiauja alkoholiu, psichotropinėmis, na</text:span><text:span text:style-name="T546">rkotinėmis, toksinėmis ar kitomis psichiką veikiančiomis medžiagomis.</text:span></text:p>
      <text:p text:style-name="P547"><text:span text:style-name="T548">2</text:span><text:span text:style-name="T549">. Valstybės garantuojamos teisinės pagalbos tarnyba, gavusi duomenų, keliančių pagrįstų abejonių dėl asmens atitikties nepriekaištingos reputacijos reikalavimams, ir siekdama išsi</text:span><text:span text:style-name="T550">aiškinti, ar asmuo atitinka nepriekaištingos reputacijos reikalavimus, turi teisę motyvuotu rašytiniu prašymu kreiptis į Informatikos ir ryšių departamentą prie Lietuvos Respublikos vidaus reikalų ministerijos, Valstybės tarnybos departamentą, teisėsaugos,</text:span><text:span text:style-name="T551"><text:s/>kontrolės ir kitas institucijas, įstaigas ar įmones, kad šios pateiktų apie šį asmenį jų turimą informaciją. Šioje dalyje nurodytos institucijos, įstaigos ir įmonės prašomą informaciją turi pateikti ne vėliau kaip per penkias darbo dienas nuo prašymo pate</text:span><text:span text:style-name="T552">ikti informaciją gavimo dienos.</text:span></text:p>
      <text:p text:style-name="P553"/>
      <text:p text:style-name="P554"><text:span text:style-name="T555">8</text:span><text:span text:style-name="T556"><text:s/>straipsnis.<text:s/></text:span><text:span text:style-name="T557">Mediatorių kvalifikacijos tobulinimas</text:span></text:p>
      <text:p text:style-name="P558"><text:span text:style-name="T559">1</text:span><text:span text:style-name="T560">. Mediatoriai, įrašyti į Lietuvos Respublikos mediatorių sąrašą, taip pat mediatoriai, kurių veikla šio įstatymo nustatyta tvarka yra laikinai sustabdyta, turi<text:s/></text:span><text:span text:style-name="T561">nuolat tobulinti kvalifikaciją.</text:span></text:p>
      <text:p text:style-name="P562"><text:span text:style-name="T563">2</text:span><text:span text:style-name="T564">. Mediatoriai privalo kas penkeri metai pateikti Valstybės garantuojamos teisinės pagalbos tarnybai kvalifikacijos tobulinimą įrodančius dokumentus.<text:s/></text:span></text:p>
      <text:p text:style-name="P565"><text:span text:style-name="T566">3</text:span><text:span text:style-name="T567">. Mediatorių kvalifikacijos tobulinimo tvarką nustato teisingumo</text:span><text:span text:style-name="T568"><text:s/>ministras. Mediatorių, kurie yra teisėjai, kvalifikacijos tobulinimo tvarką nustato Teisėjų taryba.</text:span></text:p>
      <text:p text:style-name="P569"/>
      <text:p text:style-name="P570"><text:span text:style-name="T571">9</text:span><text:span text:style-name="T572"><text:s/>straipsnis.<text:s/></text:span><text:span text:style-name="T573">Išbraukimas iš Lietuvos Respublikos mediatorių sąrašo</text:span></text:p>
      <text:p text:style-name="P574"><text:span text:style-name="T575">1</text:span><text:span text:style-name="T576">. Valstybės garantuojamos teisinės pagalbos tarnybos sprendimu mediatorius<text:s/></text:span><text:span text:style-name="T577">išbraukiamas iš Lietuvos Respublikos mediatorių sąrašo šiais atvejais:</text:span></text:p>
      <text:p text:style-name="P578"><text:span text:style-name="T579">1</text:span><text:span text:style-name="T580">) kai mediatorius miršta;</text:span></text:p>
      <text:p text:style-name="P581"><text:span text:style-name="T582">2</text:span><text:span text:style-name="T583">) paties mediatoriaus prašymu;</text:span></text:p>
      <text:p text:style-name="P584"><text:span text:style-name="T585">3</text:span><text:span text:style-name="T586">) kai mediatorius nesilaiko šio įstatymo 8 straipsnio 1 dalyje nustatyto reikalavimo nuolat tobulinti kvalifikaciją</text:span><text:span text:style-name="T587"><text:s/>ar Valstybės garantuojamos teisinės pagalbos tarnybai nepateikia kvalifikacijos tobulinimą įrodančių dokumentų;</text:span></text:p>
      <text:p text:style-name="P588"><text:span text:style-name="T589">4</text:span><text:span text:style-name="T590">) kai paaiškėja, kad mediatorius neatitinka šio įstatymo 6 straipsnio 1 dalyje nustatytų reikalavimų ar šio įstatymo 6 straipsnio 2 dalyje</text:span><text:span text:style-name="T591"><text:s/>nurodytų aplinkybių</text:span><text:span text:style-name="T592"><text:s/>(išskyrus atvejus, kai mediatoriui, kuris yra advokatas, jo prašymu panaikinamas sprendimas pripažinti asmenį advokatu ir kai mediatoriaus, kuris yra notaras ar antstolis, įgaliojimai pasibaigia (jis atleidžiamas iš pareigų) jo pareišk</text:span><text:span text:style-name="T593">imu ar sulaukus 70 metų)</text:span><text:span text:style-name="T594">;</text:span></text:p>
      <text:p text:style-name="P595"><text:span text:style-name="T596">5</text:span><text:span text:style-name="T597">) kai mediatorių veiklos vertinimo komisija priima sprendimą išbraukti mediatorių iš Lietuvos Respublikos mediatorių sąrašo;</text:span></text:p>
      <text:p text:style-name="P598"><text:span text:style-name="T599">6</text:span><text:span text:style-name="T600">) kai mediatorius per šio įstatymo 10 straipsnio 1 dalies 1 punkte nurodytą terminą nepateikia<text:s/></text:span><text:span text:style-name="T601">prašymo įrašyti į Lietuvos Respublikos mediatorių sąrašą.</text:span></text:p>
      <text:p text:style-name="P602"><text:span text:style-name="T603">2</text:span><text:span text:style-name="T604">. Apie šio straipsnio 1 dalyje nurodytą sprendimą išbraukti mediatorių iš Lietuvos Respublikos mediatorių sąrašo asmeniui pranešama raštu ne vėliau kaip per tris darbo dienas nuo sprendimo pr</text:span><text:span text:style-name="T605">iėmimo dienos. Kai yra pagrindas išbraukti mediatorių iš Lietuvos Respublikos mediatorių sąrašo nors vienu iš šio straipsnio 1 dalies 3, 4 ir 6 punktuose nurodytų atvejų, mediatorius įspėjamas raštu ir nustatomas dešimt darbo dienų terminas mediatoriaus ve</text:span><text:span text:style-name="T606">iklos trūkumams pašalinti. Mediatorius, kuris per šį dešimt darbo dienų terminą nepašalina nurodytų veiklos trūkumų ar Valstybės garantuojamos teisinės pagalbos tarnybai nepateikia dokumentų, įrodančių, kad mediatoriaus veiklos trūkumai pašalinti, išbrauki</text:span><text:span text:style-name="T607">amas iš Lietuvos Respublikos mediatorių sąrašo.</text:span></text:p>
      <text:p text:style-name="P608"><text:span text:style-name="T609">3</text:span><text:span text:style-name="T610">. Sprendimas šio straipsnio 1 dalies 3, 4, 5, 6 punktuose nurodytais pagrindais išbraukti mediatorių iš Lietuvos Respublikos mediatorių sąrašo gali būti skundžiamas<text:s/></text:span><text:span text:style-name="T611">Administracinių</text:span><text:span text:style-name="T612"><text:s/></text:span><text:span text:style-name="T613">bylų teisenos įstatymo</text:span><text:span text:style-name="T614"><text:s/>nustatyta tvarka</text:span><text:span text:style-name="T615">.</text:span></text:p>
      <text:p text:style-name="P616"><text:span text:style-name="T617">4</text:span><text:span text:style-name="T618">. Šio straipsnio 1, 2, 3 dalys netaikomos mediatoriams, kurie yra teisėjai. Jų mediatoriaus statusą panaikina Teisėjų tarybos sudaryta teisminės mediacijos komisija šiais atvejais:</text:span></text:p>
      <text:p text:style-name="P619"><text:span text:style-name="T620">1</text:span><text:span text:style-name="T621">) kai mediatorius, kuris yra teisėjas, miršta;</text:span></text:p>
      <text:p text:style-name="P622"><text:span text:style-name="T623">2</text:span><text:span text:style-name="T624">) paties mediatoriaus, kuris yra teisėjas, prašymu;</text:span></text:p>
      <text:p text:style-name="P625"><text:span text:style-name="T626">3</text:span><text:span text:style-name="T627">) kai mediatorius, kuris yra teisėjas, atleidžiamas iš teisėjo pareigų<text:s/></text:span><text:span text:style-name="T628">(išskyrus atvejus, kai teisėjas atleidžiamas iš pareigų savo noru, pasibaigus įgaliojimų laikui ar sulaukus įstatymų nustaty</text:span><text:span text:style-name="T629">to pensinio amžiaus)</text:span><text:span text:style-name="T630">;</text:span></text:p>
      <text:p text:style-name="P631"><text:span text:style-name="T632">4</text:span><text:span text:style-name="T633">) kai paaiškėja, kad mediatorius, kuris yra teisėjas, neatitinka nepriekaištingos reputacijos reikalavimo;</text:span></text:p>
      <text:p text:style-name="P634"><text:span text:style-name="T635">5</text:span><text:span text:style-name="T636">) kai mediatorius, kuris yra teisėjas, nevykdo šio įstatymo 8, 15, 17, 23, 24 straipsniuose ir kituose teisės aktuose</text:span><text:span text:style-name="T637"><text:s/>nustatytų reikalavimų dėl teisminės mediacijos.</text:span></text:p>
      <text:p text:style-name="P638"><text:span text:style-name="T639">5</text:span><text:span text:style-name="T640">. Apie šio straipsnio 4 dalyje nurodytą sprendimą panaikinti mediatoriaus, kuris yra teisėjas, statusą asmeniui pranešama Teisėjų tarybos nustatyta tvarka ir terminais. Sprendimas šio straipsnio 4 dal</text:span><text:span text:style-name="T641">ies 3, 4, 5 punktuose nurodytais pagrindais panaikinti mediatoriaus, kuris yra teisėjas, statusą gali būti skundžiamas Teisėjų tarybai Teisėjų tarybos nustatyta tvarka.</text:span></text:p>
      <text:p text:style-name="P642"/>
      <text:p text:style-name="P643"><text:span text:style-name="T644">10</text:span><text:span text:style-name="T645"><text:s/>straipsnis.<text:s/></text:span><text:span text:style-name="T646">Laikinas mediatoriaus veiklos sustabdymas<text:s/></text:span></text:p>
      <text:p text:style-name="P647"><text:span text:style-name="T648">1</text:span><text:span text:style-name="T649">. Valstybės<text:s/></text:span><text:span text:style-name="T650">garantuojamos teisinės pagalbos tarnybos sprendimu mediatoriaus veikla laikinai sustabdoma šiais atvejais:</text:span></text:p>
      <text:p text:style-name="P651"><text:span text:style-name="T652">1</text:span><text:span text:style-name="T653">) paties mediatoriaus prašymu; šiuo pagrindu mediatoriaus veikla gali būti laikinai sustabdyta ne ilgesniam negu penkerių metų laikotarpiui;</text:span></text:p>
      <text:p text:style-name="P654"><text:span text:style-name="T655">2</text:span><text:span text:style-name="T656">) kai mediatorius yra įtariamas ar kaltinamas nusikalstamos veikos, nurodytos šio įstatymo 7 straipsnio 1 dalies 1, 2, 3 punktuose, padarymu.</text:span></text:p>
      <text:p text:style-name="P657"><text:span text:style-name="T658">2</text:span><text:span text:style-name="T659">. Valstybės garantuojamos teisinės pagalbos tarnybos sprendimu mediatoriaus veikla atnaujinama:</text:span></text:p>
      <text:p text:style-name="P660"><text:span text:style-name="T661">1</text:span><text:span text:style-name="T662">) paties</text:span><text:span text:style-name="T663"><text:s/>mediatoriaus prašymu – kai mediatoriaus veikla buvo laikinai sustabdyta šio straipsnio 1 dalies 1 punkte nurodytu atveju;</text:span></text:p>
      <text:p text:style-name="P664"><text:span text:style-name="T665">2</text:span><text:span text:style-name="T666">) išnykus mediatoriaus veiklos sustabdymo pagrindą sudariusioms aplinkybėms</text:span><text:span text:style-name="T667">,</text:span><text:span text:style-name="T668"><text:s/>– kai mediatoriaus veikla buvo laikinai sustabdyta<text:s/></text:span><text:span text:style-name="T669">šio straipsnio 1 dalies 2 punkte nurodytu atveju.</text:span></text:p>
      <text:p text:style-name="P670"><text:span text:style-name="T671">3</text:span><text:span text:style-name="T672">. Šio straipsnio 1 dalyje nurodytais atvejais Valstybės garantuojamos teisinės pagalbos tarnybos sprendimas laikinai sustabdyti mediatoriaus veiklą priimamas ir apie mediatoriaus veiklos laikiną sust</text:span><text:span text:style-name="T673">abdymą pažymima Lietuvos Respublikos mediatorių sąraše ne vėliau kaip kitą darbo dieną nuo šio straipsnio 1 dalies 1 punkte nurodyto mediatoriaus prašymo gavimo dienos ar šio straipsnio 1 dalies 2 punkte nurodytos informacijos gavimo dienos. Šio straipsnio</text:span><text:span text:style-name="T674"><text:s/>2 dalyje nurodytais atvejais Valstybės garantuojamos teisinės pagalbos tarnybos sprendimas atnaujinti mediatoriaus veiklą priimamas ir žyma apie mediatoriaus veiklos laikiną sustabdymą Lietuvos Respublikos mediatorių sąraše panaikinama ne vėliau<text:s/></text:span><text:soft-page-break/><text:span text:style-name="T675">kaip kitą</text:span><text:span text:style-name="T676"><text:s/>darbo dieną nuo šio straipsnio 2 dalies 1 punkte nurodyto mediatoriaus prašymo gavimo dienos ar šio straipsnio 2 dalies 2 punkte nurodytos informacijos gavimo dienos.</text:span></text:p>
      <text:p text:style-name="P677"><text:span text:style-name="T678">4</text:span><text:span text:style-name="T679">. Apie šio straipsnio 1 dalyje nurodytą sprendimą laikinai sustabdyti mediatoriaus<text:s/></text:span><text:span text:style-name="T680">veiklą asmeniui pranešama raštu ne vėliau kaip per tris darbo dienas nuo sprendimo priėmimo dienos.</text:span></text:p>
      <text:p text:style-name="P681"><text:span text:style-name="T682">5</text:span><text:span text:style-name="T683">. Sprendimas šio straipsnio 1 dalies 2 punkte nurodytu pagrindu laikinai sustabdyti mediatoriaus veiklą gali būti skundžiamas<text:s/></text:span><text:span text:style-name="T684">Administracinių bylų teis</text:span><text:span text:style-name="T685">enos įstatymo nustatyta tvarka</text:span><text:span text:style-name="T686">.</text:span></text:p>
      <text:p text:style-name="P687"/>
      <text:p text:style-name="P688"><text:span text:style-name="T689">11</text:span><text:span text:style-name="T690"><text:s/>straipsnis.<text:s/></text:span><text:span text:style-name="T691">Mediatorių kvalifikacinis egzaminas</text:span></text:p>
      <text:p text:style-name="P692"><text:span text:style-name="T693">1</text:span><text:span text:style-name="T694">. Mediatorių kvalifikacinį egzaminą organizuoja Valstybės garantuojamos teisinės pagalbos tarnyba.</text:span></text:p>
      <text:p text:style-name="P695"><text:span text:style-name="T696">2</text:span><text:span text:style-name="T697">. Kai yra gauta ne mažiau kaip dešimt prašymų laikyti med</text:span><text:span text:style-name="T698">iatorių kvalifikacinį egzaminą, Valstybės garantuojamos teisinės pagalbos tarnyba ne vėliau kaip per vieną mėnesį nuo paskutinio iš šių prašymų gavimo dienos organizuoja mediatorių kvalifikacinį egzaminą. Kai yra gauta mažiau kaip dešimt prašymų laikyti me</text:span><text:span text:style-name="T699">diatorių kvalifikacinį egzaminą, mediatorių kvalifikacinis egzaminas rengiamas ne rečiau kaip kartą<text:s/></text:span><text:span text:style-name="T700">per pusę metų</text:span><text:span text:style-name="T701">.</text:span></text:p>
      <text:p text:style-name="P702"><text:span text:style-name="T703">3</text:span><text:span text:style-name="T704">. Mediatorių kvalifikacinio egzamino metu tikrinami asmenų, siekiančių būti įrašytų į Lietuvos Respublikos mediatorių sąrašą, pasirengim</text:span><text:span text:style-name="T705">as teikti mediacijos paslaugas, gebėjimas teorines žinias ir įgūdžius taikyti praktiškai, taip pat mediatorių profesinės etikos žinios.<text:s/></text:span></text:p>
      <text:p text:style-name="P706"><text:span text:style-name="T707">4</text:span><text:span text:style-name="T708">. Mediatorių kvalifikacinį egzaminą vykdo mediatorių kvalifikacinio egzamino komisija. Mediatorių kvalifikacinio e</text:span><text:span text:style-name="T709">gzamino komisijos nuostatus ir sudėtį tvirtina teisingumo ministras.</text:span><text:span text:style-name="T710"><text:s/>Mediatorių kvalifikacinio</text:span><text:span text:style-name="T711"><text:s/>egzamino komisijos narių darbas mediatorių kvalifikacinio egzamino komisijoje apmokamas Lietuvos Respublikos valstybės ir savivaldybių įstaigų darbuotojų ir komi</text:span><text:span text:style-name="T712">sijų narių darbo apmokėjimo įstatymo nustatyta tvarka.</text:span></text:p>
      <text:p text:style-name="P713"><text:span text:style-name="T714">5</text:span><text:span text:style-name="T715">. Mediatorių kvalifikacinio egzamino programą tvirtina ir šio egzamino organizavimo ir vykdymo tvarką nustato teisingumo ministras.<text:s/></text:span></text:p>
      <text:p text:style-name="P716"/>
      <text:p text:style-name="P717"><text:span text:style-name="T718">III</text:span><text:span text:style-name="T719"><text:s/>SKYRIUS</text:span></text:p>
      <text:p text:style-name="P720"><text:span text:style-name="T721">SUSITARIMAS DĖL<text:s/></text:span><text:span text:style-name="T722">CIVILINIŲ GINČŲ</text:span><text:span text:style-name="T723"><text:s/>MEDIACIJOS IR MEDIATORIŲ SKYRIMAS<text:s/></text:span></text:p>
      <text:p text:style-name="P724"/>
      <text:p text:style-name="P725"><text:span text:style-name="T726">12</text:span><text:span text:style-name="T727"><text:s/>straipsnis.<text:s/></text:span><text:span text:style-name="T728">Susitarimas dėl<text:s/></text:span><text:span text:style-name="T729">civilinių ginčų</text:span><text:span text:style-name="T730"><text:s/>mediacijos</text:span></text:p>
      <text:p text:style-name="P731"><text:span text:style-name="T732">1</text:span><text:span text:style-name="T733">.<text:s/></text:span><text:span text:style-name="T734">Civilinių ginčų</text:span><text:span text:style-name="T735"><text:s/></text:span><text:span text:style-name="T736">m</text:span><text:span text:style-name="T737">ediacija taikoma<text:s/></text:span><text:span text:style-name="T738">civilinio ginčo<text:s/></text:span><text:span text:style-name="T739">šalių<text:s/></text:span><text:span text:style-name="T740">(toliau<text:s/></text:span><text:span text:style-name="T741">šiame, IV, V ir VI skyriuose</text:span><text:span text:style-name="T742"><text:s/>– ginčo šalys)</text:span><text:span text:style-name="T743"><text:s/>rašytiniu susitarimu. Ginčo šalys dėl medi</text:span><text:span text:style-name="T744">acijos gali susitarti tiek kilus<text:s/></text:span><text:span text:style-name="T745">civiliniam</text:span><text:span text:style-name="T746"><text:s/>ginčui, tiek iš anksto, kai<text:s/></text:span><text:span text:style-name="T747">civilinio</text:span><text:span text:style-name="T748"><text:s/>ginčo dar nėra. Gali būti susitariama taikyti mediaciją tik dėl tokio<text:s/></text:span><text:span text:style-name="T749">civilinio</text:span><text:span text:style-name="T750"><text:s/>ginčo, dėl kurio pagal įstatymus leidžiama ginčo šalims sudaryti taikos sutartį.</text:span></text:p>
      <text:p text:style-name="P751"><text:span text:style-name="T752">2</text:span><text:span text:style-name="T753">. Ginčo<text:s/></text:span><text:span text:style-name="T754">šalys, kurios yra susitarusios<text:s/></text:span><text:span text:style-name="T755">civilinį</text:span><text:span text:style-name="T756"><text:s/>ginčą spręsti mediacijos būdu, turi prieš kreipdamosi į teismą arba arbitražą bandyti<text:s/></text:span><text:span text:style-name="T757">civilinį</text:span><text:span text:style-name="T758"><text:s/>ginčą išspręsti šiuo būdu. Jeigu susitarime dėl mediacijos nustatytas mediacijos pabaigos terminas, ginčo šalis gali krei</text:span><text:span text:style-name="T759">ptis į teismą arba arbitražą tik suėjus šiam terminui. Kai mediacijos pabaigos terminas susitarime dėl mediacijos nenustatytas, ginčo šalis gali kreiptis į teismą arba arbitražą praėjus penkiolikai darbo dienų po to, kai raštu pasiūlė kitai ginčo šaliai iš</text:span><text:span text:style-name="T760">spręsti<text:s/></text:span><text:span text:style-name="T761">civilinį</text:span><text:span text:style-name="T762"><text:s/>ginčą mediacijos būdu. Ginčo šalis gali kreiptis į teismą, nesilaikydama šioje dalyje nustatytų terminų, jeigu mediacija pasibaigia pagal šio įstatymo 19 straipsnį.</text:span></text:p>
      <text:p text:style-name="P763"><text:span text:style-name="T764">3</text:span><text:span text:style-name="T765">. Civilinę bylą nagrinėjantis teismas gali pasiūlyti ginčo šalims ban</text:span><text:span text:style-name="T766">dyti<text:s/></text:span><text:span text:style-name="T767">civilinį</text:span><text:span text:style-name="T768"><text:s/>ginčą spręsti teisminės mediacijos būdu. Jei ginčo šalys su tokiu pasiūlymu sutinka, teismas atideda bylos nagrinėjimą.</text:span></text:p>
      <text:p text:style-name="P769"/>
      <text:p text:style-name="P770"><text:span text:style-name="T771">13</text:span><text:span text:style-name="T772"><text:s/>straipsnis.<text:s/></text:span><text:span text:style-name="T773">Mediatorių skyrimas</text:span></text:p>
      <text:p text:style-name="P774"><text:span text:style-name="T775">1</text:span><text:span text:style-name="T776">. Mediatorius skiriamas ginčo šalių rašytiniu susitarimu.<text:s/></text:span></text:p>
      <text:p text:style-name="P777"><text:span text:style-name="T778">2</text:span><text:span text:style-name="T779">. Šiame įst</text:span><text:span text:style-name="T780">atyme<text:s/></text:span><text:span text:style-name="T781">nurodytais</text:span><text:span text:style-name="T782"><text:s/>atvejais skiriant mediatorių, turi būti mediatoriaus rašytinis sutikimas.<text:s/></text:span></text:p>
      <text:p text:style-name="P783"><text:span text:style-name="T784">3</text:span><text:span text:style-name="T785">. Mediatorių skaičius nustatomas ginčo šalių susitarimu. Kai šio ginčo šalių susitarimo nėra, skiriamas vienas mediatorius.</text:span></text:p>
      <text:p text:style-name="P786"><text:span text:style-name="T787">4</text:span><text:span text:style-name="T788">. Ginčo šalys gali susitarti, kad trečiasis asmuo arba mediacijos paslaugų administratorius parinks mediatorių arba rekomenduos jo kandidatūrą. Kai tai numatyta susitarime dėl mediacijos arba kai ginčo šalys nesutaria dėl mediatoriaus parinkimo, bendru gin</text:span><text:span text:style-name="T789">čo šalių prašymu mediatorių, parinktų vadovaujantis šio įstatymo 14 straipsnio 5 dalyje nustatytais mediatorių parinkimo kriterijais, kandidatūras pasiūlo Valstybės garantuojamos teisinės pagalbos tarnyba.<text:s/></text:span></text:p>
      <text:p text:style-name="P790"/>
      <text:p text:style-name="P791"><text:span text:style-name="T792">14</text:span><text:span text:style-name="T793"><text:s/>straipsnis.<text:s/></text:span><text:span text:style-name="T794">Mediatorių skyrimas, kai me</text:span><text:span text:style-name="T795">diatorius parenka Valstybės garantuojamos teisinės pagalbos tarnyba</text:span></text:p>
      <text:p text:style-name="P796"><text:span text:style-name="T797">1</text:span><text:span text:style-name="T798">. Ginčo šalių prašymu arba kai kreipiasi kiti įstatymuose nurodyti subjektai, mediatorių iš Lietuvos Respublikos mediatorių sąrašo parenka ir skiria Valstybės garantuojamos teisinės<text:s/></text:span><text:span text:style-name="T799">pagalbos tarnyba.</text:span></text:p>
      <text:p text:style-name="P800"><text:span text:style-name="T801">2</text:span><text:span text:style-name="T802">. Ginčo šalys, Valstybės garantuojamos teisinės pagalbos tarnybai teikdamos bendrą prašymą dėl mediatoriaus skyrimo, jame gali nurodyti pageidaujamą paskirti konkretų į Lietuvos Respublikos mediatorių sąrašą įrašytą mediatorių.<text:s/></text:span></text:p>
      <text:p text:style-name="P803"><text:span text:style-name="T804">3</text:span><text:span text:style-name="T805">. Kai dėl mediatoriaus skyrimo šiame ar kituose įstatymuose<text:s/></text:span><text:span text:style-name="T806">nurodytais</text:span><text:span text:style-name="T807"><text:s/>atvejais kreipiasi ne ginčo šalys, Valstybės garantuojamos teisinės pagalbos tarnyba nedelsdama praneša ginčo šalims apie galimybę nurodyti pageidaujamą paskirti konkretų į Lietuvos Re</text:span><text:span text:style-name="T808">spublikos mediatorių sąrašą įrašytą mediatorių. Jei ginčo šalys pageidauja, kad būtų paskirtas konkretus mediatorius, jos turi per tris darbo dienas nuo šioje dalyje nurodyto Valstybės garantuojamos teisinės pagalbos tarnybos pranešimo gavimo dienos inform</text:span><text:span text:style-name="T809">uoti Valstybės garantuojamos teisinės pagalbos tarnybą apie ginčo šalių suderintą pageidaujamo mediatoriaus kandidatūrą.<text:s/></text:span></text:p>
      <text:p text:style-name="P810"><text:span text:style-name="T811">4</text:span><text:span text:style-name="T812">. Į ginčo šalių prašymą dėl pageidaujamo paskirti konkretaus mediatoriaus neatsižvelgiama, kai tai neįmanoma vadovaujantis šio st</text:span><text:span text:style-name="T813">raipsnio 5 dalyje nurodytais kriterijais.</text:span></text:p>
      <text:p text:style-name="P814"><text:span text:style-name="T815">5</text:span><text:span text:style-name="T816">. Valstybės garantuojamos teisinės pagalbos tarnyba, parinkdama mediatorių, turi vadovautis objektyvumo ir nešališkumo principais, atsižvelgti į mediatorių užimtumą, specializaciją, galimą interesų konfliktą i</text:span><text:span text:style-name="T817">r kitas svarbias aplinkybes. Parenkant mediatorių taip pat turi būti užtikrinamas tolygus į Lietuvos Respublikos mediatorių sąrašą įrašytų mediatorių darbo krūvio paskirstymas.</text:span></text:p>
      <text:p text:style-name="P818"><text:span text:style-name="T819">6</text:span><text:span text:style-name="T820">. Kreipimosi į Valstybės garantuojamos teisinės pagalbos tarnybą dėl media</text:span><text:span text:style-name="T821">toriaus skyrimo tvarką ir mediatoriaus parinkimo iš Lietuvos Respublikos mediatorių sąrašo ir skyrimo tvarką nustato teisingumo ministras.</text:span></text:p>
      <text:p text:style-name="P822"/>
      <text:p text:style-name="P823"><text:span text:style-name="T824">IV</text:span><text:span text:style-name="T825"><text:s/>SKYRIUS</text:span></text:p>
      <text:p text:style-name="P826"><text:span text:style-name="T827">CIVILINIŲ GINČŲ</text:span><text:span text:style-name="T828"><text:s/>MEDIACIJOS VYKDYMAS<text:s/></text:span></text:p>
      <text:p text:style-name="P829"/>
      <text:p text:style-name="P830"><text:span text:style-name="T831">15</text:span><text:span text:style-name="T832"><text:s/>straipsnis.<text:s/></text:span><text:span text:style-name="T833">Mediacijos vykdymas</text:span></text:p>
      <text:p text:style-name="P834"><text:span text:style-name="T835">1</text:span><text:span text:style-name="T836">. Ginčo šalys i</text:span><text:span text:style-name="T837">r mediatorius gali susitarti dėl<text:s/></text:span><text:span text:style-name="T838">civilinio ginčo</text:span><text:span text:style-name="T839"><text:s/>mediacijos pobūdžio ir tvarkos, nurodydamos pasirinktą taisyklių rinkinį arba bendru sutarimu nustatydamos atskiras mediacijos taisykles.<text:s/></text:span><text:span text:style-name="T840">Civilinių ginčų</text:span><text:span text:style-name="T841"><text:s/></text:span><text:span text:style-name="T842">m</text:span><text:span text:style-name="T843">ediacijos metu gali būti naudojamos informacinės ir<text:s/></text:span><text:span text:style-name="T844">elektroninių ryšių technologijos.</text:span></text:p>
      <text:p text:style-name="P845"><text:span text:style-name="T846">2</text:span><text:span text:style-name="T847">. Jeigu ginčo šalys ir mediatorius nesusitaria dėl<text:s/></text:span><text:span text:style-name="T848">civilinio ginčo</text:span><text:span text:style-name="T849"><text:s/>mediacijos pobūdžio ir tvarkos ar ginčo šalių susitarime nenustatyti konkretūs mediatoriaus veiksmai, mediatorius konkrečius veiksmus turi atlikti tin</text:span><text:span text:style-name="T850">kamai, atsižvelgdamas į<text:s/></text:span><text:span text:style-name="T851">civilinio</text:span><text:span text:style-name="T852"><text:s/>ginčo aplinkybes, įskaitant galimą ginčo šalių jėgų disbalansą, ginčo šalių pageidavimus ir poreikį greitai<text:s/></text:span><text:soft-page-break/><text:span text:style-name="T853">išspręsti ginčą, ir vadovaudamasis šiuo įstatymu ir kitais teisės aktais, reglamentuojančiais mediaciją.</text:span></text:p>
      <text:p text:style-name="P854"><text:span text:style-name="T855">3</text:span><text:span text:style-name="T856">.<text:s/></text:span><text:span text:style-name="T857">Mediatorius gali surengti pasitarimą su viena iš ginčo šalių nedalyvaujant kitai ginčo šaliai. Apie šį pasitarimą, neatskleisdamas pasitarimo turinio, mediatorius privalo pranešti kitai ginčo šaliai.</text:span></text:p>
      <text:p text:style-name="P858"><text:span text:style-name="T859">4</text:span><text:span text:style-name="T860">.<text:s/></text:span><text:span text:style-name="T861">Civilinio ginčo</text:span><text:span text:style-name="T862"><text:s/></text:span><text:span text:style-name="T863">m</text:span><text:span text:style-name="T864">ediacijos metu gali dalyvauti ti</text:span><text:span text:style-name="T865">k ginčo šalys, jų atstovai ir mediatorius. Ginčo šalių prašymu arba sutikimu civilinio ginčo mediacijos metu gali dalyvauti ir kiti asmenys. Mediatorius, nustatęs, kad yra ir daugiau sprendžiamo ginčo šalių, pasiūlo šioje<text:s/></text:span><text:span text:style-name="T866">civilinių</text:span><text:span text:style-name="T867"><text:s/>ginčų sprendimo procedūr</text:span><text:span text:style-name="T868">oje dalyvaujančioms ginčo šalims įtraukti kitas ginčo šalis į ginčo sprendimą mediacijos būdu. Kitas ginčo šalis į<text:s/></text:span><text:span text:style-name="T869">civilinio</text:span><text:span text:style-name="T870"><text:s/>ginčo sprendimą mediacijos būdu bendru sutarimu įtraukia mediacijos procedūroje dalyvaujančios ginčo šalys arba mediacijos procedūr</text:span><text:span text:style-name="T871">oje dalyvaujančių ginčo šalių bendru sutikimu – mediatorius. Mediatorius, nustatęs, kad yra vaikų ar kitų asmenų, kurių interesai įstatymų nustatyta tvarka privalo būti apsaugoti sprendžiant<text:s/></text:span><text:span text:style-name="T872">civilinį</text:span><text:span text:style-name="T873"><text:s/>ginčą, gali įtraukti vaikus ar kitus asmenis į<text:s/></text:span><text:span text:style-name="T874">civilinio</text:span><text:span text:style-name="T875"><text:s/></text:span><text:span text:style-name="T876">ginčo sprendimą mediacijos būdu.</text:span></text:p>
      <text:p text:style-name="P877"><text:span text:style-name="T878">5</text:span><text:span text:style-name="T879">. Bet kuri ginčo šalis gali pasitraukti iš mediacijos, nenurodydama pasitraukimo priežasčių. Tai neužkerta kelio ginčo šalims pakartotinai susitarti dėl<text:s/></text:span><text:span text:style-name="T880">civilinio<text:s/></text:span><text:span text:style-name="T881">ginčo sprendimo mediacijos būdu.</text:span></text:p>
      <text:p text:style-name="P882"><text:span text:style-name="T883">6</text:span><text:span text:style-name="T884">. Mediatorius tu</text:span><text:span text:style-name="T885">ri pranešti ginčo šalims ir nutraukti mediaciją, jeigu taikus susitarimas, kuris gali būti ginčo šalių pasiektas, mediatoriaus manymu, atsižvelgiant į<text:s/></text:span><text:span text:style-name="T886">civilinio</text:span><text:span text:style-name="T887"><text:s/>ginčo aplinkybes ir mediatoriaus kompetenciją, bus neįvykdomas ar neteisėtas arba jeigu mediato</text:span><text:span text:style-name="T888">rius pripažįsta, kad mažai tikėtina, kad tęsiant mediaciją<text:s/></text:span><text:span text:style-name="T889">civilinis<text:s/></text:span><text:span text:style-name="T890">ginčas bus išspręstas taikiai.</text:span></text:p>
      <text:p text:style-name="P891"/>
      <text:p text:style-name="P892"><text:span text:style-name="T893">16</text:span><text:span text:style-name="T894"><text:s/>straipsnis.<text:s/></text:span><text:span text:style-name="T895">Taikos sutartis</text:span></text:p>
      <text:p text:style-name="P896"><text:span text:style-name="T897">1</text:span><text:span text:style-name="T898">.<text:s/></text:span><text:span text:style-name="T899">Civilinių ginčų</text:span><text:span text:style-name="T900"><text:s/></text:span><text:span text:style-name="T901">m</text:span><text:span text:style-name="T902">ediacijos metu sudaromoms taikos sutartims taikomi Lietuvos Respublikos civiliniame kodekse ir</text:span><text:span text:style-name="T903"><text:s/>kituose įstatymuose nustatyti reikalavimai.</text:span></text:p>
      <text:p text:style-name="P904"><text:span text:style-name="T905">2</text:span><text:span text:style-name="T906">.<text:s/></text:span><text:span text:style-name="T907">Civilinio ginčo</text:span><text:span text:style-name="T908"><text:s/></text:span><text:span text:style-name="T909">m</text:span><text:span text:style-name="T910">ediacijos metu ginčo šalių sudaryta taikos sutartis ginčo šalims turi įstatymo galią.</text:span></text:p>
      <text:p text:style-name="P911"><text:span text:style-name="T912">3</text:span><text:span text:style-name="T913">. Kai<text:s/></text:span><text:span text:style-name="T914">civilinis<text:s/></text:span><text:span text:style-name="T915">ginčas, kuris sprendžiamas mediacijos būdu, nėra tuo pačiu metu nagrinėjamas tei</text:span><text:span text:style-name="T916">sme, ginčo šalių bendru prašymu arba vienos iš ginčo šalių prašymu, kai yra gautas kitos ginčo šalies rašytinis sutikimas, taikos sutartis gali būti pateikta teismui tvirtinti<text:s/></text:span><text:span text:style-name="T917">Civilinio</text:span><text:span text:style-name="T918"><text:s/>proceso kodekso XXXIX skyriuje nustatyta supaprastinto proceso tvarka.</text:span><text:span text:style-name="T919"><text:s/>Prašymas dėl taikos sutarties patvirtinimo paduodamas ginčo šalių pasirinkimu vienos iš ginčo šalies gyvenamosios vietos arba buveinės apylinkės teismui. Įsiteisėjusia teismo nutartimi<text:s/></text:span><text:soft-page-break/><text:span text:style-name="T920">patvirtinta taikos sutartis ginčo šalims įgyja galutinio teismo sprend</text:span><text:span text:style-name="T921">imo (</text:span><text:span text:style-name="T922">res judicata</text:span><text:span text:style-name="T923">) galią ir gali būti vykdoma priverstinai.</text:span></text:p>
      <text:p text:style-name="P924"/>
      <text:p text:style-name="P925"><text:span text:style-name="T926">17</text:span><text:span text:style-name="T927"><text:s/>straipsnis.<text:s/></text:span><text:span text:style-name="T928">Konfidencialumas</text:span></text:p>
      <text:p text:style-name="P929"><text:span text:style-name="T930">1</text:span><text:span text:style-name="T931">. Jeigu ginčo šalys nesusitarė kitaip, ginčo šalys, mediatoriai ir mediacijos paslaugų administratoriai turi laikyti paslaptyje visą<text:s/></text:span><text:span text:style-name="T932">civilinio ginčo</text:span><text:span text:style-name="T933"><text:s/>mediacijos ir su ja susijusią informaciją, išskyrus informaciją, kurios reikia siekiant patvirtinti ar įvykdyti mediacijos metu sudarytą taikos sutartį, ir informaciją, kurios neatskleidimas prieštarautų viešajam interesui (ypač kai reikia užtikrinti vaik</text:span><text:span text:style-name="T934">o interesus arba užkirsti kelią žalos fizinio asmens sveikatai ar gyvybei atsiradimui). Ši nuostata taip pat taikoma teismo, arbitražo ir kitoms<text:s/></text:span><text:span text:style-name="T935">civilinių</text:span><text:span text:style-name="T936"><text:s/>ginčų sprendimo procedūroms, tiek susijusioms su<text:s/></text:span><text:span text:style-name="T937">civiliniu</text:span><text:span text:style-name="T938"><text:s/>ginču, kuris buvo sprendžiamas mediacijos<text:s/></text:span><text:span text:style-name="T939">būdu, tiek nesusijusioms.</text:span></text:p>
      <text:p text:style-name="P940"><text:span text:style-name="T941">2</text:span><text:span text:style-name="T942">. Mediatorius negali vienos ginčo šalies jam patikėtos konfidencialios informacijos atskleisti kitai ginčo šaliai, jeigu nėra informaciją patikėjusios ginčo šalies leidimo.</text:span></text:p>
      <text:p text:style-name="P943"><text:span text:style-name="T944">3</text:span><text:span text:style-name="T945">. Už šio straipsnio 1 ir 2 dalyse nustatytų par</text:span><text:span text:style-name="T946">eigų neatlikimą ar netinkamą atlikimą mediatoriai ir mediacijos paslaugų administratoriai atsako šio įstatymo ir<text:s/></text:span><text:span text:style-name="T947">Civilinio</text:span><text:span text:style-name="T948"><text:s/>kodekso nustatyta tvarka.</text:span></text:p>
      <text:p text:style-name="P949"/>
      <text:p text:style-name="P950"><text:span text:style-name="T951">18</text:span><text:span text:style-name="T952"><text:s/>straipsnis.<text:s/></text:span><text:span text:style-name="T953">Ieškinio senaties terminų sustabdymas</text:span></text:p>
      <text:p text:style-name="P954"><text:span text:style-name="T955">1</text:span><text:span text:style-name="T956">. Pradėjus</text:span><text:span text:style-name="T957"><text:s/>civilinio ginčo</text:span><text:span text:style-name="T958"><text:s/>mediaciją, ieškinio senaties terminai sustabdomi.</text:span></text:p>
      <text:p text:style-name="P959"><text:span text:style-name="T960">2</text:span><text:span text:style-name="T961">.<text:s/></text:span><text:span text:style-name="T962">Civilinio ginčo</text:span><text:span text:style-name="T963"><text:s/></text:span><text:span text:style-name="T964">m</text:span><text:span text:style-name="T965">ediacijos pradžios momentu ieškinio senaties terminų sustabdymo tikslais laikoma diena, kurią viena ginčo šalis tiesiogiai arba per kitą asmenį (atstovą, mediatorių, mediacijos pasl</text:span><text:span text:style-name="T966">augų administratorių ar kitą įgaliotą asmenį) išsiunčia kitai ginčo šaliai rašytinį pasiūlymą dėl ginčo sprendimo mediacijos būdu, taip pat diena, kurią viena ginčo šalis ar abi ginčo šalys kreipiasi į Valstybės garantuojamos teisinės pagalbos tarnybą dėl<text:s/></text:span><text:span text:style-name="T967">privalomosios mediacijos.</text:span></text:p>
      <text:p text:style-name="P968"><text:span text:style-name="T969">3</text:span><text:span text:style-name="T970">.<text:s/></text:span><text:span text:style-name="T971">Civilinio ginčo</text:span><text:span text:style-name="T972"><text:s/></text:span><text:span text:style-name="T973">m</text:span><text:span text:style-name="T974">ediacijai pasibaigus be taikos sutarties, ieškinio senaties terminas tęsiasi. Šiuo atveju likusi termino dalis pratęsiama<text:s/></text:span><text:span text:style-name="T975">Civilinio</text:span><text:span text:style-name="T976"><text:s/>kodekso 1.129 straipsnio 3 dalyje nustatyta tvarka.</text:span></text:p>
      <text:p text:style-name="P977"/>
      <text:p text:style-name="P978"><text:span text:style-name="T979">19</text:span><text:span text:style-name="T980"><text:s/>straipsnis.<text:s/></text:span><text:span text:style-name="T981">Civilinio ginčo</text:span><text:span text:style-name="T982"><text:s/></text:span><text:span text:style-name="T983">m</text:span><text:span text:style-name="T984">ediacijos pabaiga</text:span></text:p>
      <text:p text:style-name="P985"><text:span text:style-name="T986">Civilinio ginčo</text:span><text:span text:style-name="T987"><text:s/></text:span><text:span text:style-name="T988">m</text:span><text:span text:style-name="T989">ediacijos pabaigos diena laikoma:</text:span></text:p>
      <text:p text:style-name="P990"><text:span text:style-name="T991">1</text:span><text:span text:style-name="T992">) ginčo šalies rašytinio pareiškimo dėl nesutikimo spręsti<text:s/></text:span><text:span text:style-name="T993">civilinį</text:span><text:span text:style-name="T994"><text:s/>ginčą mediacijos būdu gavimo diena. Jeigu ginčo šalys nebuvo sudariusios susitarimo dėl mediacijo</text:span><text:span text:style-name="T995">s ir viena ginčo šalis pateikė kitai ginčo šaliai šio įstatymo 18 straipsnio 2 dalyje nurodytą pasiūlymą,<text:s/></text:span><text:soft-page-break/><text:span text:style-name="T996">laikoma, kad mediacija yra baigta anksčiausiu iš šių momentų: pasiūlymą gavusios ginčo šalies rašytinio pareiškimo dėl nesutikimo spręsti<text:s/></text:span><text:span text:style-name="T997">civilinį</text:span><text:span text:style-name="T998"><text:s/>gin</text:span><text:span text:style-name="T999">čą mediacijos būdu gavimo dieną arba praėjus penkiolikai darbo dienų nuo to pasiūlymo išsiuntimo dienos, jeigu kita ginčo šalis per šį terminą raštu nepareiškė sutikimo<text:s/></text:span><text:span text:style-name="T1000">civilinį</text:span><text:span text:style-name="T1001"><text:s/>ginčą spręsti mediacijos būdu;</text:span></text:p>
      <text:p text:style-name="P1002"><text:span text:style-name="T1003">2</text:span><text:span text:style-name="T1004">) mediatoriaus rašytinio pareiškimo dėl<text:s/></text:span><text:span text:style-name="T1005">mediacijos pabaigos pateikimo visoms ginčo šalims diena;</text:span></text:p>
      <text:p text:style-name="P1006"><text:span text:style-name="T1007">3</text:span><text:span text:style-name="T1008">) ginčo šalies rašytinio pareiškimo dėl pasitraukimo iš mediacijos pateikimo mediatoriui ir kitai ginčo šaliai diena;</text:span></text:p>
      <text:p text:style-name="P1009"><text:span text:style-name="T1010">4</text:span><text:span text:style-name="T1011">) visų ginčo šalių rašytinio pareiškimo dėl mediacijos pabaigos pateiki</text:span><text:span text:style-name="T1012">mo mediatoriui diena;</text:span></text:p>
      <text:p text:style-name="P1013"><text:span text:style-name="T1014">5</text:span><text:span text:style-name="T1015">) ginčo šalių taikos sutarties sudarymo diena.</text:span></text:p>
      <text:p text:style-name="P1016"/>
      <text:p text:style-name="P1017"><text:span text:style-name="T1018">V</text:span><text:span text:style-name="T1019"><text:s/>SKYRIUS</text:span></text:p>
      <text:p text:style-name="P1020"><text:span text:style-name="T1021">PRIVALOMOSIOS MEDIACIJOS YPATUMAI</text:span></text:p>
      <text:p text:style-name="P1022"/>
      <text:p text:style-name="P1023"><text:span text:style-name="T1024">20</text:span><text:span text:style-name="T1025"><text:s/>straipsnis.<text:s/></text:span><text:span text:style-name="T1026">Privalomosios mediacijos atvejai</text:span></text:p>
      <text:p text:style-name="P1027"><text:span text:style-name="T1028">Privalomoji mediacija taikoma sprendžiant šiuos<text:s/></text:span><text:span text:style-name="T1029">civilinius<text:s/></text:span><text:span text:style-name="T1030">ginčus:<text:s/></text:span></text:p>
      <text:p text:style-name="P1031"><text:span text:style-name="T1032">1</text:span><text:span text:style-name="T1033">)</text:span><text:span text:style-name="T1034"><text:s/>šeimos ginčus, nagrinėjamus ginčo teisena<text:s/></text:span><text:span text:style-name="T1035">Civilinio</text:span><text:span text:style-name="T1036"><text:s/>proceso kodekso nustatyta tvarka;</text:span></text:p>
      <text:p text:style-name="P1037"><text:span text:style-name="T1038">2</text:span><text:span text:style-name="T1039">) kitais įstatymų nustatytais atvejais.</text:span></text:p>
      <text:p text:style-name="P1040"/>
      <text:p text:style-name="P1041"><text:span text:style-name="T1042">21</text:span><text:span text:style-name="T1043"><text:s/>straipsnis.<text:s/></text:span><text:span text:style-name="T1044">Kreipimasis dėl privalomosios mediacijos</text:span></text:p>
      <text:p text:style-name="P1045"><text:span text:style-name="T1046">1</text:span><text:span text:style-name="T1047">. Privalomąją mediaciją inicijuoja ginčo šalys bendru<text:s/></text:span><text:span text:style-name="T1048">sutarimu arba viena iš ginčo šalių.</text:span></text:p>
      <text:p text:style-name="P1049"><text:span text:style-name="T1050">2</text:span><text:span text:style-name="T1051">. Kai privalomoji mediacija inicijuojama ginčo šalių bendru sutarimu, ginčo šalys turi Valstybės garantuojamos teisinės pagalbos tarnybai paduoti bendrą prašymą dėl mediatoriaus skyrimo šio įstatymo 14 straipsnyje n</text:span><text:span text:style-name="T1052">ustatyta tvarka arba savo pasirinktam mediatoriui, įrašytam į Lietuvos Respublikos mediatorių sąrašą, paduoti bendrą prašymą vykdyti mediaciją šio įstatymo 13 straipsnyje nustatyta tvarka.<text:s/></text:span></text:p>
      <text:p text:style-name="P1053"><text:span text:style-name="T1054">3</text:span><text:span text:style-name="T1055">. Kai privalomąją mediaciją inicijuoja viena iš ginčo šalių,<text:s/></text:span><text:span text:style-name="T1056">ši ginčo šalis turi Valstybės garantuojamos teisinės pagalbos tarnybai paduoti prašymą dėl mediatoriaus skyrimo šio įstatymo 14 straipsnyje nustatyta tvarka arba savo pasirinktam mediatoriui, įrašytam į Lietuvos Respublikos mediatorių sąrašą, paduoti prašy</text:span><text:span text:style-name="T1057">mą vykdyti mediaciją šio įstatymo 13 straipsnyje nustatyta tvarka. Ginčo šalies prašyme turi būti nurodyta kitos ginčo šalies vardas, pavardė, ginčo dalykas, gyvenamosios vietos ar kitos dokumentų įteikimo<text:s/></text:span><text:soft-page-break/><text:span text:style-name="T1058">vietos adresas, o kai kita ginčo šalis yra juridin</text:span><text:span text:style-name="T1059">is asmuo, – juridinio asmens pavadinimas, buveinės ar kitos dokumentų įteikimo vietos adresas.</text:span></text:p>
      <text:p text:style-name="P1060"><text:span text:style-name="T1061">4</text:span><text:span text:style-name="T1062">. Valstybės garantuojamos teisinės pagalbos tarnyba arba mediatorius, gavę šio straipsnio 3 dalyje nurodytą ginčo šalies prašymą, ne vėliau kaip per tris<text:s/></text:span><text:span text:style-name="T1063">darbo dienas nuo jo gavimo dienos išsiunčia kitai ginčo šaliai pranešimą apie gautą prašymą, kartu nurodydami, kad ne vėliau kaip per penkiolika darbo dienų nuo pranešimo išsiuntimo dienos turi būti gautas kitos ginčo šalies sutikimas dėl mediacijos vykdym</text:span><text:span text:style-name="T1064">o.</text:span></text:p>
      <text:p text:style-name="P1065"><text:span text:style-name="T1066">5</text:span><text:span text:style-name="T1067">. Jeigu per penkiolika darbo dienų nuo šio straipsnio 4 dalyje nurodyto pranešimo išsiuntimo dienos negaunamas kitos ginčo šalies sutikimas dėl mediacijos vykdymo, laikoma, kad kita ginčo šalis nesutiko pasinaudoti privalomąja mediacija. Šiais atve</text:span><text:span text:style-name="T1068">jais privalomąją mediaciją inicijavusi ginčo šalis turi teisę kreiptis į teismą dėl ginčo išsprendimo ir yra laikoma, kad ginčo šalis įgyvendino įstatymuose nustatytą reikalavimą pasinaudoti privalomąja mediacija.</text:span></text:p>
      <text:p text:style-name="P1069"><text:span text:style-name="T1070">6</text:span><text:span text:style-name="T1071">. Valstybės garantuojamos teisinės<text:s/></text:span><text:span text:style-name="T1072">pagalbos tarnyba turi skirti patalpas privalomajai mediacijai vykdyti. Ginčo šalių ir mediatoriaus susitarimu privalomoji mediacija gali būti vykdoma ir kitose patalpose.</text:span></text:p>
      <text:p text:style-name="P1073"/>
      <text:p text:style-name="P1074"><text:span text:style-name="T1075">22</text:span><text:span text:style-name="T1076"><text:s/>straipsnis.<text:s/></text:span><text:span text:style-name="T1077">Privalomosios mediacijos paslaugų apmokėjimas</text:span></text:p>
      <text:p text:style-name="P1078"><text:span text:style-name="T1079">1</text:span><text:span text:style-name="T1080">. Tais atvej</text:span><text:span text:style-name="T1081">ais, kai mediatorių privalomajai mediacijai iš Lietuvos Respublikos mediatorių sąrašo parenka ir skiria Valstybės garantuojamos teisinės pagalbos tarnyba šio įstatymo 14 straipsnyje nustatyta tvarka, už</text:span><text:span text:style-name="T1082"><text:s/></text:span><text:span text:style-name="T1083">mediacijos paslaugas apmoka Valstybės garantuojamos t</text:span><text:span text:style-name="T1084">eisinės pagalbos tarnyba iš valstybės biudžeto lėšų. Šiais atvejais iš valstybės biudžeto lėšų apmokama tik už vieno mediatoriaus teikiamas mediacijos paslaugas. Jeigu ginčo šalys pageidauja, kad privalomąją mediaciją vykdytų keli mediatoriai, už kitų medi</text:span><text:span text:style-name="T1085">atorių teikiamas mediacijos paslaugas apmokama ginčo šalių lėšomis, o mediacijos paslaugų kaina nustatoma ginčo šalių ir mediatoriaus susitarimu.</text:span></text:p>
      <text:p text:style-name="P1086"><text:span text:style-name="T1087">2</text:span><text:span text:style-name="T1088">. Ginčo šalys turi teisę iš Lietuvos Respublikos mediatorių sąrašo pačios pasirinkti mediatorių, kuris vy</text:span><text:span text:style-name="T1089">kdys privalomąją mediaciją, šio įstatymo 13 straipsnyje nustatyta tvarka. Šiais atvejais už mediacijos paslaugas apmokama ginčo šalių lėšomis, o mediacijos paslaugų kaina nustatoma ginčo šalių ir mediatoriaus susitarimu.</text:span></text:p>
      <text:p text:style-name="P1090"><text:span text:style-name="T1091">3</text:span><text:span text:style-name="T1092">. Privalomosios mediacijos pas</text:span><text:span text:style-name="T1093">laugos, už kurias apmokama iš valstybės biudžeto lėšų, gali būti teikiamos iki keturių valandų. Jeigu pasibaigus šiam laikui galutinis susitarimas dėl taikaus ginčo sprendimo dar nepasiektas, ginčo šalys gali toliau savanoriškai tęsti mediaciją ginčo šalių</text:span><text:span text:style-name="T1094"><text:s/>lėšomis. Iš valstybės biudžeto lėšų taip pat apmokama už mediatoriaus<text:s/></text:span><text:soft-page-break/><text:span text:style-name="T1095">pasirengimą mediacijai, kuris gali trukti iki vienos valandos, ir mediacijos rezultatų įforminimą, kuris gali trukti iki vienos valandos.</text:span></text:p>
      <text:p text:style-name="P1096"><text:span text:style-name="T1097">4</text:span><text:span text:style-name="T1098">. Už suteiktas privalomosios mediacijos pa</text:span><text:span text:style-name="T1099">slaugas mediatoriams iš valstybės biudžeto lėšų mokamo atlyginimo dydžius ir mokėjimo tvarką nustato Vyriausybė.</text:span></text:p>
      <text:p text:style-name="P1100"/>
      <text:p text:style-name="P1101"><text:span text:style-name="T1102">VI</text:span><text:span text:style-name="T1103"><text:s/>SKYRIUS</text:span></text:p>
      <text:p text:style-name="P1104"><text:span text:style-name="T1105">TEISMINĖS<text:s/></text:span><text:span text:style-name="T1106">CIVILINIŲ GINČŲ</text:span><text:span text:style-name="T1107"><text:s/>MEDIACIJOS YPATUMAI<text:s/></text:span></text:p>
      <text:p text:style-name="P1108"/>
      <text:p text:style-name="P1109"><text:span text:style-name="T1110">23</text:span><text:span text:style-name="T1111"><text:s/>straipsnis.<text:s/></text:span><text:span text:style-name="T1112">Teisminės<text:s/></text:span><text:span text:style-name="T1113">civilinių ginčų</text:span><text:span text:style-name="T1114"><text:s/>mediacijos vykdymas</text:span></text:p>
      <text:p text:style-name="P1115"><text:span text:style-name="T1116">1</text:span><text:span text:style-name="T1117">. Tei</text:span><text:span text:style-name="T1118">sminė<text:s/></text:span><text:span text:style-name="T1119">civilinių ginčų</text:span><text:span text:style-name="T1120"><text:s/>mediacija vykdoma vadovaujantis šiuo įstatymu, kitais įstatymais ir Teisėjų tarybos nustatyta tvarka.<text:s/></text:span></text:p>
      <text:p text:style-name="P1121"><text:span text:style-name="T1122">2</text:span><text:span text:style-name="T1123">. Teisminę<text:s/></text:span><text:span text:style-name="T1124">civilinių ginčų</text:span><text:span text:style-name="T1125"><text:s/>mediaciją vykdo mediatoriai, įrašyti į Lietuvos Respublikos mediatorių sąrašą. Mediatoriai, kurie y</text:span><text:span text:style-name="T1126">ra teisėjai, gali vykdyti tik teisminę mediaciją.</text:span></text:p>
      <text:p text:style-name="P1127"><text:span text:style-name="T1128">3</text:span><text:span text:style-name="T1129">. Spręsti teisminės<text:s/></text:span><text:span text:style-name="T1130">civilinių ginčų</text:span><text:span text:style-name="T1131"><text:s/>mediacijos būdu gali būti perduodama ir dalis byloje pareikštų reikalavimų.</text:span></text:p>
      <text:p text:style-name="P1132"><text:span text:style-name="T1133">4</text:span><text:span text:style-name="T1134">. Teisminės<text:s/></text:span><text:span text:style-name="T1135">civilinių ginčų</text:span><text:span text:style-name="T1136"><text:s/>mediacijos metu gali dalyvauti tik ginčo šalys, jų atsto</text:span><text:span text:style-name="T1137">vai ir mediatorius. Ginčo šalių prašymu arba sutikimu teisminės mediacijos metu gali dalyvauti ir kiti asmenys.</text:span></text:p>
      <text:p text:style-name="P1138"><text:span text:style-name="T1139">5</text:span><text:span text:style-name="T1140">. Teisminė<text:s/></text:span><text:span text:style-name="T1141">civilinių ginčų</text:span><text:span text:style-name="T1142"><text:s/>mediacija vyksta teismo patalpose arba kitoje mediatoriaus su ginčo šalimis suderintoje vietoje. Teisminės</text:span><text:span text:style-name="T1143"><text:s/>civilinių ginčų</text:span><text:span text:style-name="T1144"><text:s/>mediacijos metu gali būti naudojamos informacinės ir elektroninių ryšių technologijos.</text:span></text:p>
      <text:p text:style-name="P1145"><text:span text:style-name="T1146">6</text:span><text:span text:style-name="T1147">. Bet kuri ginčo šalis gali pasitraukti iš teisminės<text:s/></text:span><text:span text:style-name="T1148">civilinių ginčų</text:span><text:span text:style-name="T1149"><text:s/>mediacijos, nenurodydama pasitraukimo priežasčių. Tai neužkerta kelio ginčo ša</text:span><text:span text:style-name="T1150">lims pakartotinai susitarti dėl ginčo sprendimo teisminės<text:s/></text:span><text:span text:style-name="T1151">civilinių ginčų</text:span><text:span text:style-name="T1152"><text:s/>mediacijos būdu.</text:span></text:p>
      <text:p text:style-name="P1153"><text:span text:style-name="T1154">7</text:span><text:span text:style-name="T1155">. Kai teisminės<text:s/></text:span><text:span text:style-name="T1156">civilinių ginčų</text:span><text:span text:style-name="T1157"><text:s/>mediacijos paslaugas teikia mediatoriai, kurie yra teisėjai, jiems atskiras atlyginimas už mediacijos paslaugas nemokamas ir gin</text:span><text:span text:style-name="T1158">čo šalims teisminės<text:s/></text:span><text:span text:style-name="T1159">civilinių ginčų</text:span><text:span text:style-name="T1160"><text:s/>mediacijos paslaugos teikiamos nemokamai. Tais atvejais, kai mediatorių teisminei<text:s/></text:span><text:span text:style-name="T1161">civilinių ginčų</text:span><text:span text:style-name="T1162"><text:s/>mediacijai vykdyti iš Lietuvos Respublikos mediatorių sąrašo parenka ir skiria Valstybės garantuojamos teisinės pagalbos t</text:span><text:span text:style-name="T1163">arnyba šio įstatymo 14 straipsnyje nustatyta tvarka, už teisminės<text:s/></text:span><text:span text:style-name="T1164">civilinių ginčų</text:span><text:span text:style-name="T1165"><text:s/>mediacijos paslaugas apmoka Valstybės garantuojamos teisinės pagalbos tarnyba iš valstybės biudžeto lėšų. Šiuo atveju teisminė<text:s/></text:span><text:span text:style-name="T1166">civilinių ginčų</text:span><text:span text:style-name="T1167"><text:s/>mediacija gali būti vykdoma iki</text:span><text:span text:style-name="T1168"><text:s/>keturių valandų. Jeigu pasibaigus šiam laikui galutinis susitarimas dėl taikaus ginčo sprendimo dar nepasiektas, ginčo šalys gali toliau savanoriškai tęsti teisminę<text:s/></text:span><text:span text:style-name="T1169">civilinių ginčų</text:span><text:span text:style-name="T1170"><text:s/>mediaciją ginčo šalių lėšomis. Iš valstybės<text:s/></text:span><text:soft-page-break/><text:span text:style-name="T1171">biudžeto lėšų taip pat apmokam</text:span><text:span text:style-name="T1172">a už mediatoriaus pasirengimą teisminei<text:s/></text:span><text:span text:style-name="T1173">civilinių ginčų</text:span><text:span text:style-name="T1174"><text:s/>mediacijai, kuris gali trukti iki vienos valandos, ir mediacijos rezultatų įforminimą, kuris gali trukti iki vienos valandos. Už suteiktas teisminės<text:s/></text:span><text:span text:style-name="T1175">civilinių ginčų</text:span><text:span text:style-name="T1176"><text:s/>mediacijos paslaugas mediatoriams i</text:span><text:span text:style-name="T1177">š valstybės biudžeto mokamo atlyginimo dydžius ir mokėjimo tvarką nustato Vyriausybė.</text:span></text:p>
      <text:p text:style-name="P1178"><text:span text:style-name="T1179">8</text:span><text:span text:style-name="T1180">. Teismai turi skirti patalpas teisminei<text:s/></text:span><text:span text:style-name="T1181">civilinių ginčų</text:span><text:span text:style-name="T1182"><text:s/>mediacijai vykdyti. Ginčo šalių ir mediatoriaus susitarimu teisminė<text:s/></text:span><text:span text:style-name="T1183">civilinių ginčų</text:span><text:span text:style-name="T1184"><text:s/>mediacija gali būti vykd</text:span><text:span text:style-name="T1185">oma ir kitose patalpose.</text:span></text:p>
      <text:p text:style-name="P1186"/>
      <text:p text:style-name="P1187"><text:span text:style-name="T1188">24</text:span><text:span text:style-name="T1189"><text:s/>straipsnis.<text:s/></text:span><text:span text:style-name="T1190">Mediatorių parinkimas ir skyrimas</text:span></text:p>
      <text:p text:style-name="P1191"><text:span text:style-name="T1192">Mediatoriai vykdyti teisminę<text:s/></text:span><text:span text:style-name="T1193">civilinių ginčų</text:span><text:span text:style-name="T1194"><text:s/>mediaciją parenkami ir skiriami<text:s/></text:span><text:span text:style-name="T1195">Civilinio</text:span><text:span text:style-name="T1196"><text:s/>proceso kodekso nustatyta tvarka.</text:span></text:p>
      <text:p text:style-name="P1197"/>
      <text:p text:style-name="P1198"><text:span text:style-name="T1199">VII</text:span><text:span text:style-name="T1200"><text:s/>SKYRIUS</text:span></text:p>
      <text:p text:style-name="P1201"><text:span text:style-name="T1202">ADMINISTRACINIŲ GINČŲ MEDIATORIŲ SKYRIMAS IR ADMINISTRACINIŲ GINČŲ MEDIACIJOS VYKDYMAS<text:s/></text:span></text:p>
      <text:p text:style-name="P1203"/>
      <text:p text:style-name="P1204"><text:span text:style-name="T1205">25</text:span><text:span text:style-name="T1206"><text:s/>straipsnis.<text:s/></text:span><text:span text:style-name="T1207">Administracinių ginčų mediacijos inicijavimas ir mediatorių skyrimas<text:s/></text:span></text:p>
      <text:p text:style-name="P1208"><text:span text:style-name="T1209">1</text:span><text:span text:style-name="T1210">. Ginčų komisijoje ar administraciniame teisme nagrinėjamo administracini</text:span><text:span text:style-name="T1211">o ginčo šalys gali prašyti perduoti administracinį ginčą spręsti atitinkamai neteisminės mediacijos arba teisminės mediacijos būdu.</text:span></text:p>
      <text:p text:style-name="P1212"><text:span text:style-name="T1213">2</text:span><text:span text:style-name="T1214">. Ginčų komisijos narys, paskirtas pranešėju byloje, ar administracinį ginčą nagrinėjanti ginčų komisija gali pasiūlyti</text:span><text:span text:style-name="T1215"><text:s/>administracinio ginčo šalims bandyti ginčą spręsti neteisminės mediacijos būdu.</text:span></text:p>
      <text:p text:style-name="P1216"><text:span text:style-name="T1217">3</text:span><text:span text:style-name="T1218">. Administracinę bylą nagrinėjantis teismas gali pasiūlyti administracinio ginčo šalims bandyti ginčą spręsti teisminės mediacijos būdu.</text:span></text:p>
      <text:p text:style-name="P1219"><text:span text:style-name="T1220">4</text:span><text:span text:style-name="T1221">. Galima perduoti spręsti ne</text:span><text:span text:style-name="T1222">teisminės mediacijos arba teisminės mediacijos būdu tik tokį administracinį ginčą, dėl kurio administracinio ginčo šalims pagal įstatymus leidžiama sudaryti taikos sutartį.</text:span></text:p>
      <text:p text:style-name="P1223"><text:span text:style-name="T1224">5</text:span><text:span text:style-name="T1225">. Kai Lietuvos administracinių ginčų komisijos pirmininkas administracinių gin</text:span><text:span text:style-name="T1226">čų komisijos nario, paskirto pranešėju byloje, prašymu, ginčų komisija ar administracinis teismas atitinkamai Ikiteisminio administracinių ginčų nagrinėjimo tvarkos įstatyme ar Administracinių bylų teisenos įstatyme nustatyta tvarka perduoda administracinį</text:span><text:span text:style-name="T1227"><text:s/>ginčą spręsti mediacijos būdu ir praneša Valstybės garantuojamos teisinės pagalbos tarnybai apie tai, kad<text:s/></text:span><text:soft-page-break/><text:span text:style-name="T1228">reikia parinkti mediatorių iš Lietuvos Respublikos mediatorių sąrašo, mediatorius skiriamas šio įstatymo 14 straipsnio 3, 4, 5 ir 6 dalyse nustatyta<text:s/></text:span><text:span text:style-name="T1229">tvarka.</text:span></text:p>
      <text:p text:style-name="P1230"/>
      <text:p text:style-name="P1231"><text:span text:style-name="T1232">26</text:span><text:span text:style-name="T1233"><text:s/>straipsnis.<text:s/></text:span><text:span text:style-name="T1234">Neteisminės administracinių ginčų mediacijos vykdymas</text:span></text:p>
      <text:p text:style-name="P1235"><text:span text:style-name="T1236">1</text:span><text:span text:style-name="T1237">. Neteisminė administracinių ginčų mediacija vykdoma vadovaujantis šio straipsnio nuostatomis, kitais įstatymais ir Lietuvos administracinių ginčų komisijos pirmininko</text:span><text:span text:style-name="T1238"><text:s/>patvirtinta tvarka.</text:span></text:p>
      <text:p text:style-name="P1239"><text:span text:style-name="T1240">2</text:span><text:span text:style-name="T1241">. Neteisminę administracinių ginčų mediaciją vykdo vienas iš ginčų komisijos narių, įrašytų į Lietuvos Respublikos mediatorių sąrašą, ar kitas į šį sąrašą įrašytas mediatorius. Ginčų komisijos narys gali vykdyti tik neteisminę adm</text:span><text:span text:style-name="T1242">inistracinių ginčų mediaciją.</text:span></text:p>
      <text:p text:style-name="P1243"><text:span text:style-name="T1244">3</text:span><text:span text:style-name="T1245">. Spręsti neteisminės administracinių ginčų mediacijos būdu gali būti perduodama ir dalis byloje pareikštų reikalavimų.</text:span></text:p>
      <text:p text:style-name="P1246"><text:span text:style-name="T1247">4</text:span><text:span text:style-name="T1248">. Neteisminės administracinių ginčų mediacijos metu gali dalyvauti tik administracinio ginčo šal</text:span><text:span text:style-name="T1249">ys, jų atstovai ir mediatorius. Administracinio ginčo šalių prašymu arba sutikimu neteisminės mediacijos metu gali dalyvauti ir kiti asmenys.</text:span></text:p>
      <text:p text:style-name="P1250"><text:span text:style-name="T1251">5</text:span><text:span text:style-name="T1252">. Neteisminė administracinių ginčų mediacija vyksta ginčų komisijos patalpose arba kitoje mediatoriaus su adm</text:span><text:span text:style-name="T1253">inistracinio ginčo šalimis suderintoje vietoje. Neteisminės administracinių ginčų mediacijos metu gali būti naudojamos informacinės ir elektroninių ryšių technologijos.</text:span></text:p>
      <text:p text:style-name="P1254"><text:span text:style-name="T1255">6</text:span><text:span text:style-name="T1256">. Bet kuri administracinio ginčo šalis gali pasitraukti iš neteisminės administrac</text:span><text:span text:style-name="T1257">inių ginčų mediacijos, nenurodydama pasitraukimo priežasčių. Tai neužkerta kelio administracinio ginčo šalims pakartotinai prašyti perduoti administracinį ginčą spręsti neteisminės administracinių ginčų mediacijos būdu.</text:span></text:p>
      <text:p text:style-name="P1258"><text:span text:style-name="T1259">7</text:span><text:span text:style-name="T1260">. Mediatorius gali nutraukti ne</text:span><text:span text:style-name="T1261">teisminę administracinio ginčo mediaciją<text:s/></text:span><text:span text:style-name="T1262">mutatis mutandis</text:span><text:span text:style-name="T1263"><text:s/>vadovaudamasis šio įstatymo 15 straipsnio 6 dalies nuostatomis.</text:span></text:p>
      <text:p text:style-name="P1264"><text:span text:style-name="T1265">8</text:span><text:span text:style-name="T1266">. Neteisminės administracinių ginčų mediacijos metu sudaromoms taikos sutartims taikomi Ikiteisminio administracinių ginčų nagrin</text:span><text:span text:style-name="T1267">ėjimo tvarkos įstatyme ir kituose įstatymuose nustatyti reikalavimai.</text:span></text:p>
      <text:p text:style-name="P1268"><text:span text:style-name="T1269">9</text:span><text:span text:style-name="T1270">. Neteisminės administracinių ginčų mediacijos ir su ja susijusiai informacijai taikomi šio įstatymo 17 straipsnyje nustatyti konfidencialumo reikalavimai.</text:span></text:p>
      <text:p text:style-name="P1271"><text:span text:style-name="T1272">10</text:span><text:span text:style-name="T1273">. Kai neteisminės a</text:span><text:span text:style-name="T1274">dministracinių ginčų mediacijos paslaugas teikia mediatoriai, kurie yra ginčų komisijos nariai, jiems atskiras atlyginimas už mediacijos paslaugas nemokamas ir administracinio ginčo šalims neteisminės mediacijos paslaugos teikiamos nemokamai. Kai mediatori</text:span><text:span text:style-name="T1275">ų neteisminei administracinio ginčo mediacijai vykdyti iš Lietuvos Respublikos mediatorių sąrašo parenka ir skiria Valstybės garantuojamos teisinės pagalbos<text:s/></text:span><text:soft-page-break/><text:span text:style-name="T1276">tarnyba šio įstatymo 14 straipsnio 3, 4, 5 ir 6 dalyse nustatyta tvarka, už neteisminės administrac</text:span><text:span text:style-name="T1277">inio ginčo mediacijos paslaugas apmoka Valstybės garantuojamos teisinės pagalbos tarnyba iš valstybės biudžeto lėšų. Šiuo atveju neteisminė administracinio ginčo mediacija gali būti vykdoma iki keturių valandų. Jeigu pasibaigus šiam laikui galutinis susita</text:span><text:span text:style-name="T1278">rimas dėl taikaus ginčo sprendimo dar nepasiektas, administracinio ginčo šalys gali toliau savanoriškai tęsti neteisminę administracinio ginčo mediaciją administracinio ginčo šalių lėšomis. Iš valstybės biudžeto lėšų taip pat apmokama už mediatoriaus pasir</text:span><text:span text:style-name="T1279">engimą neteisminei administracinio ginčo mediacijai, kuris gali trukti iki vienos valandos, ir mediacijos rezultatų įforminimą, kuris gali trukti iki vienos valandos. Už suteiktas neteisminės administracinių ginčų mediacijos paslaugas mediatoriams iš valst</text:span><text:span text:style-name="T1280">ybės biudžeto mokamo atlyginimo dydžius ir mokėjimo tvarką nustato Vyriausybė.</text:span></text:p>
      <text:p text:style-name="P1281"><text:span text:style-name="T1282">11</text:span><text:span text:style-name="T1283">. Ginčų komisija turi skirti patalpas neteisminei administracinių ginčų mediacijai vykdyti. Administracinio ginčo šalių ir mediatoriaus susitarimu neteisminė administracin</text:span><text:span text:style-name="T1284">io ginčo mediacija gali būti vykdoma ir kitose patalpose.</text:span></text:p>
      <text:p text:style-name="P1285"/>
      <text:p text:style-name="P1286"><text:span text:style-name="T1287">27</text:span><text:span text:style-name="T1288"><text:s/>straipsnis.<text:s/></text:span><text:span text:style-name="T1289">Teisminės administracinių ginčų mediacijos vykdymas</text:span></text:p>
      <text:p text:style-name="P1290"><text:span text:style-name="T1291">1</text:span><text:span text:style-name="T1292">. Teisminė administracinių ginčų mediacija vykdoma<text:s/></text:span><text:span text:style-name="T1293">mutatis mutandis</text:span><text:span text:style-name="T1294"><text:s/>vadovaujantis šio įstatymo 15 straipsnio 6 dalimi, 23 straipsnio 1, 2, 3, 4, 5, 7, 8 dalimis ir Teisėjų tarybos patvirtinta tvarka.</text:span></text:p>
      <text:p text:style-name="P1295"><text:span text:style-name="T1296">2</text:span><text:span text:style-name="T1297">. Bet kuri administracinio ginčo šalis gali pasitraukti iš teisminės mediacijos, nenurodydama pasitraukimo priežasčių.</text:span><text:span text:style-name="T1298"><text:s/>Tai neužkerta kelio administracinio ginčo šalims pakartotinai prašyti perduoti administracinį ginčą spręsti teisminės mediacijos būdu.</text:span></text:p>
      <text:p text:style-name="P1299"><text:span text:style-name="T1300">3</text:span><text:span text:style-name="T1301">. Teisminės administracinių ginčų mediacijos metu sudaromoms taikos sutartims taikomi Administracinių bylų teisenos</text:span><text:span text:style-name="T1302"><text:s/>įstatyme ir kituose įstatymuose nustatyti reikalavimai.</text:span></text:p>
      <text:p text:style-name="P1303"><text:span text:style-name="T1304">4</text:span><text:span text:style-name="T1305">. Teisminės administracinių ginčų mediacijos ir su ja susijusiai informacijai taikomi šio įstatymo 17 straipsnyje nustatyti konfidencialumo reikalavimai.</text:span></text:p>
      <text:p text:style-name="P1306"/>
      <text:p text:style-name="P1307"><text:span text:style-name="T1308">VIII</text:span><text:span text:style-name="T1309"><text:s/>SKYRIUS</text:span></text:p>
      <text:p text:style-name="P1310"><text:span text:style-name="T1311">MEDIATORIŲ<text:s/></text:span><text:span text:style-name="T1312">DRAUSMINĖ ATSAKOMYBĖ</text:span></text:p>
      <text:p text:style-name="P1313"/>
      <text:p text:style-name="P1314"><text:span text:style-name="T1315">28</text:span><text:span text:style-name="T1316"><text:s/>straipsnis.<text:s/></text:span><text:span text:style-name="T1317">Skundų (pranešimų) dėl mediatorių veiklos teikimas</text:span></text:p>
      <text:p text:style-name="P1318"><text:span text:style-name="T1319">1</text:span><text:span text:style-name="T1320">. Dėl mediatorių, kurie pažeidė šio įstatymo, Europos mediatorių elgesio kodekso ar kitų teisės aktų, reglamentuojančių mediacijos paslaugų teikimą, reikalavim</text:span><text:span text:style-name="T1321">us, veiklos asmenys gali teikti skundus (pranešimus) mediatorių veiklos vertinimo komisijai.</text:span></text:p>
      <text:p text:style-name="P1322"><text:span text:style-name="T1323">2</text:span><text:span text:style-name="T1324">. Mediatorių veiklos vertinimo komisijos nuostatus ir sudėtį tvirtina teisingumo ministras.</text:span></text:p>
      <text:p text:style-name="P1325"/>
      <text:p text:style-name="P1326"><text:span text:style-name="T1327">29</text:span><text:span text:style-name="T1328"><text:s/>straipsnis.<text:s/></text:span><text:span text:style-name="T1329">Mediatorių drausminė atsakomybė</text:span></text:p>
      <text:p text:style-name="P1330"><text:span text:style-name="T1331">1</text:span><text:span text:style-name="T1332">. Media</text:span><text:span text:style-name="T1333">torių veiklos vertinimo komisija, nustačiusi, kad mediatorius pažeidė mediacijos paslaugų teikimą reglamentuojančių teisės aktų reikalavimus, turi teisę priimti šiuos sprendimus:</text:span></text:p>
      <text:p text:style-name="P1334"><text:span text:style-name="T1335">1</text:span><text:span text:style-name="T1336">) pareikšti įspėjimą;</text:span></text:p>
      <text:p text:style-name="P1337"><text:span text:style-name="T1338">2</text:span><text:span text:style-name="T1339">) pareikšti viešą įspėjimą, apie kurį paskelbia</text:span><text:span text:style-name="T1340">ma Lietuvos Respublikos mediatorių sąraše ne vėliau kaip per penkias darbo dienas nuo mediatorių veiklos vertinimo komisijos sprendimo priėmimo dienos.<text:s/></text:span><text:span text:style-name="T1341">Visuomenės informavimo tikslais<text:s/></text:span><text:span text:style-name="T1342">šis viešas įspėjimas Lietuvos Respublikos mediatorių sąraše skelbiamas v</text:span><text:span text:style-name="T1343">ienus metus nuo viešo įspėjimo paskelbimo dienos;</text:span></text:p>
      <text:p text:style-name="P1344"><text:span text:style-name="T1345">3</text:span><text:span text:style-name="T1346">) išbraukti mediatorių iš Lietuvos Respublikos mediatorių sąrašo.<text:s/></text:span></text:p>
      <text:p text:style-name="P1347"><text:span text:style-name="T1348">2</text:span><text:span text:style-name="T1349">. Šio straipsnio 1 ir 5 dalyse nurodyti mediatorių veiklos vertinimo komisijos sprendimai gali būti skundžiami<text:s/></text:span><text:span text:style-name="T1350">Administracinių</text:span><text:span text:style-name="T1351"><text:s/>bylų teisenos įstatymo nustatyta tvarka.</text:span></text:p>
      <text:p text:style-name="P1352"><text:span text:style-name="T1353">3</text:span><text:span text:style-name="T1354">. Apie šio straipsnio 1 dalies 3 punkte nurodytą sprendimą mediatorių veiklos vertinimo komisija praneša Valstybės garantuojamos teisinės pagalbos tarnybai ne vėliau kaip per tris darbo dienas nuo sprendimo pr</text:span><text:span text:style-name="T1355">iėmimo dienos. Kai šio straipsnio 1 dalyje nurodyti sprendimai yra priimti dėl asmens, kuriam pagal Europos Sąjungos valstybės narės ar Europos ekonominės erdvės valstybės teisės aktus tos valstybės kompetentinga institucija yra suteikusi teisę teikti medi</text:span><text:span text:style-name="T1356">acijos paslaugas, apie šiuos sprendimus mediatorių veiklos vertinimo komisija privalo pranešti Europos Sąjungos valstybės narės ar Europos ekonominės erdvės valstybės kompetentingai institucijai, kuri asmeniui yra suteikusi teisę teikti mediacijos paslauga</text:span><text:span text:style-name="T1357">s.</text:span></text:p>
      <text:p text:style-name="P1358"><text:span text:style-name="T1359">4</text:span><text:span text:style-name="T1360">. Asmuo, kuris iš Lietuvos Respublikos mediatorių sąrašo yra išbrauktas mediatorių veiklos vertinimo komisijos sprendimu, trejus metus nuo šio straipsnio 1 dalies 3 punkte nurodyto sprendimo priėmimo dienos negali būti pakartotinai įrašytas į Lietu</text:span><text:span text:style-name="T1361">vos Respublikos mediatorių sąrašą ir negali laikinai teikti mediacijos paslaugų Lietuvos Respublikoje.</text:span></text:p>
      <text:p text:style-name="P1362"><text:span text:style-name="T1363">5</text:span><text:span text:style-name="T1364">. Mediatorių veiklos vertinimo komisija, nustačiusi, kad laikinai mediacijos paslaugas Lietuvos Respublikoje teikiantis asmuo, nurodytas šio įstatym</text:span><text:span text:style-name="T1365">o 4 straipsnio 7 dalyje, pažeidė jam taikomus laikiną mediacijos paslaugų teikimą reglamentuojančių teisės aktų reikalavimus, turi teisę priimti šiuos sprendimus:</text:span></text:p>
      <text:p text:style-name="P1366"><text:span text:style-name="T1367">1</text:span><text:span text:style-name="T1368">) pareikšti įspėjimą;</text:span></text:p>
      <text:p text:style-name="P1369"><text:span text:style-name="T1370">2</text:span><text:span text:style-name="T1371">) pareikšti viešą įspėjimą, apie kurį paskelbiama Valstybės gar</text:span><text:span text:style-name="T1372">antuojamos teisinės pagalbos tarnybos interneto svetainėje<text:s/></text:span><text:span text:style-name="T1373">ir Teisinės pagalbos paslaugų informacinėje sistemoje</text:span><text:span text:style-name="T1374"><text:s/></text:span><text:soft-page-break/><text:span text:style-name="T1375">ne vėliau kaip per penkias darbo dienas nuo mediatorių veiklos vertinimo komisijos sprendimo priėmimo dienos.<text:s/></text:span><text:span text:style-name="T1376">Visuomenės informavimo tikslais</text:span><text:span text:style-name="T1377"><text:s/></text:span><text:span text:style-name="T1378">š</text:span><text:span text:style-name="T1379">is viešas įspėjimas skelbiamas vienus metus nuo viešo įspėjimo paskelbimo dienos;</text:span></text:p>
      <text:p text:style-name="P1380"><text:span text:style-name="T1381">3</text:span><text:span text:style-name="T1382">) uždrausti laikinai mediacijos paslaugas Lietuvos Respublikoje teikiančiam asmeniui, nurodytam šio įstatymo 4 straipsnio 7 dalyje, teikti mediacijos paslaugas Lietuvos<text:s/></text:span><text:span text:style-name="T1383">Respublikoje. Šis draudimas galioja trejus metus nuo sprendimo priėmimo dienos.</text:span></text:p>
      <text:p text:style-name="P1384"><text:span text:style-name="T1385">6</text:span><text:span text:style-name="T1386">. Apie šio straipsnio 5 dalyje nurodytus sprendimus mediatorių veiklos vertinimo komisija privalo pranešti Europos Sąjungos valstybės narės ar Europos ekonominės erdvės<text:s/></text:span><text:span text:style-name="T1387">valstybės kompetentingai institucijai, kuri asmeniui yra suteikusi teisę teikti mediacijos paslaugas.</text:span></text:p>
      <text:p text:style-name="P1388"/>
      <text:p text:style-name="P1389"><text:span text:style-name="T1390">30</text:span><text:span text:style-name="T1391"><text:s/>straipsnis.<text:s/></text:span><text:span text:style-name="T1392">Mediatorių padarytos žalos atlyginimas</text:span></text:p>
      <text:p text:style-name="P1393"><text:span text:style-name="T1394">Už asmenims padarytą žalą teikiant mediacijos paslaugas mediatoriai atsako<text:s/></text:span><text:span text:style-name="T1395">Civilinio</text:span><text:span text:style-name="T1396"><text:s/>kodeks</text:span><text:span text:style-name="T1397">o nustatyta tvarka.</text:span></text:p>
      <text:p text:style-name="P1398"/>
      <text:p text:style-name="P1399"><text:span text:style-name="T1400">31</text:span><text:span text:style-name="T1401"><text:s/>straipsnis.<text:s/></text:span><text:span text:style-name="T1402">Mediatorių, kurie yra teisėjai, drausminė atsakomybė</text:span></text:p>
      <text:p text:style-name="P1403"><text:span text:style-name="T1404">Mediatoriams, kurie yra teisėjai, šio skyriaus nuostatos dėl drausminės atsakomybės netaikomos. Mediatoriai, kurie yra teisėjai, atsako drausmine tvarka, kaip<text:s/></text:span><text:span text:style-name="T1405">nustatyta Lietuvos Respublikos teismų įstatyme.</text:span></text:p>
      <text:p text:style-name="P1406"/>
      <text:p text:style-name="P1407"><text:span text:style-name="T1408">IX</text:span><text:span text:style-name="T1409"><text:s/>SKYRIUS</text:span></text:p>
      <text:p text:style-name="P1410"><text:span text:style-name="T1411">BAIGIAMOSIOS NUOSTATOS</text:span></text:p>
      <text:p text:style-name="P1412"/>
      <text:p text:style-name="P1413"><text:span text:style-name="T1414">32</text:span><text:span text:style-name="T1415"><text:s/>straipsnis.<text:s/></text:span><text:span text:style-name="T1416">Įstatymo taikymas</text:span></text:p>
      <text:p text:style-name="P1417"><text:span text:style-name="T1418">1</text:span><text:span text:style-name="T1419">. Šis įstatymas taikomas tik po jo įsigaliojimo sudarytiems susitarimams dėl mediacijos ir pradėtoms mediacijos<text:s/></text:span><text:span text:style-name="T1420">procedūroms.</text:span></text:p>
      <text:p text:style-name="P1421"><text:span text:style-name="T1422">2</text:span><text:span text:style-name="T1423">. Šio įstatymo nuostatos dėl privalomosios mediacijos taikomos tik tiems ginčams, dėl kurių išsprendimo teismo tvarka ketinama kreiptis po šių nuostatų įsigaliojimo.</text:span></text:p>
      <text:p text:style-name="P1424"/>
      <text:p text:style-name="P1425"><text:span text:style-name="T1426">Skelbiu šį Lietuvos Respublikos Seimo priimtą įstatymą.</text:span></text:p>
      <text:p text:style-name="Normal"/>
      <text:p text:style-name="Normal"/>
      <text:p text:style-name="P1427"><text:span text:style-name="T1428">RESPUBL</text:span><text:span text:style-name="T1429">IKOS PREZIDENTAS</text:span><text:span text:style-name="T1430"><text:tab/>V</text:span>ALDAS ADAMKUS</text:p>
      <text:p text:style-name="Normal"/>
      <text:p text:style-name="P1431"/>
      <text:p text:style-name="Normal"/>
      <text:soft-page-break/>
      <text:p text:style-name="P1432">Lietuvos Respublikos<text:s/></text:p>
      <text:p text:style-name="P1440">mediacijos įstatymo<text:s/></text:p>
      <text:p text:style-name="P1441"><text:span text:style-name="T1442">priedas</text:span></text:p>
      <text:p text:style-name="P1443"/>
      <text:p text:style-name="P1444"><text:span text:style-name="T1445">ĮGYVENDINAMI EUROPOS SĄJUNGOS TEISĖS<text:s/></text:span><text:span text:style-name="T1446">AKTAI</text:span></text:p>
      <text:p text:style-name="P1447"/>
      <text:p text:style-name="P1448"><text:span text:style-name="T1449">2008 m. gegužės 21 d. Europos Parlamento ir Tarybos direktyva 2008/52/EB dėl tam tikrų mediacijos civilinėse ir komercinėse bylose aspektų.</text:span></text:p>
      <text:p text:style-name="P1450"/>
      <text:p text:style-name="P1451"/>
      <text:p text:style-name="P1452"><text:span text:style-name="T1453">Pakeitimai:</text:span></text:p>
      <text:p text:style-name="P1454"/>
      <text:p text:style-name="P1455"><text:span text:style-name="T1456">1.</text:span></text:p>
      <text:p text:style-name="P1457"><text:span text:style-name="T1458">Lietuvos Respublikos Seimas, Įstatymas</text:span></text:p>
      <text:p text:style-name="P1459"><text:span text:style-name="T1460">Nr.<text:s/></text:span><text:a xlink:href="https://www.e-tar.lt/portal/legalAct.html?documentId=TAR.F36111C083EA" office:target-frame-name="_top" xlink:show="replace"><text:span text:style-name="T1461">XI-1400</text:span></text:a><text:span text:style-name="T1462">, 2011-05-24, Žin., 2011, Nr. 65-3048 (2011-05-28), i. k. 1111010ISTA0XI-1400</text:span></text:p>
      <text:p text:style-name="P1463"><text:span text:style-name="T1464">Lietuvos Respublikos civilinių ginčų taikinamojo tarpininkavimo įstatymo 1, 2, 4, 5, 6, 8,<text:s/></text:span><text:span text:style-name="T1465">10, 11 straipsnių pakeitimo ir papildymo ir Įstatymo papildymo priedu įstatymas</text:span></text:p>
      <text:p text:style-name="P1466"/>
      <text:p text:style-name="P1467"><text:span text:style-name="T1468">2.</text:span></text:p>
      <text:p text:style-name="P1469"><text:span text:style-name="T1470">Lietuvos Respublikos Seimas, Įstatymas</text:span></text:p>
      <text:p text:style-name="P1471"><text:span text:style-name="T1472">Nr.<text:s/></text:span><text:a xlink:href="https://www.e-tar.lt/portal/legalAct.html?documentId=de40368099c711e58fd1fc0b9bba68a7" office:target-frame-name="_top" xlink:show="replace"><text:span text:style-name="T1473">XII-2085</text:span></text:a><text:span text:style-name="T1474">, 2015-11-26, paskelbta</text:span><text:span text:style-name="T1475"><text:s/>TAR 2015-12-03, i. k. 2015-19288</text:span></text:p>
      <text:p text:style-name="P1476"><text:span text:style-name="T1477">Lietuvos Respublikos civilinių ginčų taikinamojo tarpininkavimo įstatymo Nr. X-1702 1 straipsnio pakeitimo įstatymas</text:span></text:p>
      <text:p text:style-name="P1478"/>
      <text:p text:style-name="P1479"><text:span text:style-name="T1480">3.</text:span></text:p>
      <text:p text:style-name="P1481"><text:span text:style-name="T1482">Lietuvos Respublikos Seimas, Įstatymas</text:span></text:p>
      <text:p text:style-name="P1483"><text:span text:style-name="T1484">Nr.<text:s/></text:span><text:a xlink:href="https://www.e-tar.lt/portal/legalAct.html?documentId=46bbc7c066fd11e7b85cfdc787069b42" office:target-frame-name="_top" xlink:show="replace"><text:span text:style-name="T1485">XIII-534</text:span></text:a><text:span text:style-name="T1486">, 2017-06-29, paskelbta TAR 2017-07-12, i. k. 2017-12053</text:span></text:p>
      <text:p text:style-name="P1487"><text:span text:style-name="T1488">Lietuvos Respublikos civilinių ginčų taikinamojo tarpininkavimo įstatymo Nr. X-1702 pakeitimo įstatymas</text:span></text:p>
      <text:p text:style-name="P1489"/>
      <text:p text:style-name="P1490"><text:span text:style-name="T1491">4.</text:span></text:p>
      <text:p text:style-name="P1492"><text:span text:style-name="T1493">Lietuvos Respublikos Seimas, Įstatymas</text:span></text:p>
      <text:p text:style-name="P1494"><text:span text:style-name="T1495">Nr.<text:s/></text:span><text:a xlink:href="https://www.e-tar.lt/portal/legalAct.html?documentId=a7432660b48411eab9d9cd0c85e0b745" office:target-frame-name="_top" xlink:show="replace"><text:span text:style-name="T1496">XIII-3048</text:span></text:a><text:span text:style-name="T1497">, 2020-06-11, paskelbta TAR 2020-06-22, i. k. 2020-13616</text:span></text:p>
      <text:p text:style-name="P1498"><text:span text:style-name="T1499">Lietuvos Respublikos mediacijos įstatymo Nr. X-1702 pakeitimo įstatymas</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style:tab-stops>
          <style:tab-stop style:type="center" style:position="2.884in"/>
          <style:tab-stop style:type="right" style:position="5.768in"/>
        </style:tab-stops>
      </style:paragraph-properties>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6" style:parent-style-name="DefaultParagraphFont" style:family="text">
      <style:text-properties fo:language="en" fo:country="US"/>
    </style:style>
    <style:style style:name="P1437" style:parent-style-name="Normal" style:family="paragraph">
      <style:paragraph-properties>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4"><draw:frame draw:style-name="F1435" text:anchor-type="paragraph" svg:y="0.0006in" draw:z-index="0"><draw:text-box fo:min-height="0in" fo:min-width="0in"><text:p text:style-name="P1433"><text:span text:style-name="T1436"><text:page-number text:fixed="false">25</text:page-number></text:span></text:p></draw:text-box></draw:frame></text:p>
      </style:header>
      <style:footer>
        <text:p text:style-name="P1437"/>
      </style:footer>
    </style:master-page>
    <style:master-page style:next-style-name="MP1" style:name="MPF1" style:page-layout-name="PL1">
      <style:header>
        <text:p text:style-name="P1438"/>
      </style:header>
      <style:footer>
        <text:p text:style-name="P1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4-29T05:13:00Z</meta:creation-date>
    <dc:date>2021-04-29T05:13:00Z</dc:date>
    <meta:print-date>2008-07-17T06:40:00Z</meta:print-date>
    <meta:template xlink:href="Normal.dotm" xlink:type="simple"/>
    <meta:editing-cycles>2</meta:editing-cycles>
    <meta:editing-duration>PT0S</meta:editing-duration>
    <meta:document-statistic meta:page-count="26" meta:paragraph-count="341" meta:word-count="7815" meta:character-count="62810" meta:row-count="1418" meta:non-whitespace-character-count="55336"/>
  </office:meta>
</office:document-meta>
</file>