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margin-left="1.4166in" fo:text-indent="-0.9166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style:tab-stops>
          <style:tab-stop style:type="right" style:position="6.2993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center"/>
    </style:style>
    <style:style style:name="P279" style:parent-style-name="Normal" style:family="paragraph">
      <style:paragraph-properties fo:widows="0" fo:orphans="0" fo:margin-left="3.1493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margin-left="3.1493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11-05-28 iki 2015-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 Šis įstatyma</text:span><text:span text:style-name="T44">s netaikomas sprendžiant vartotojų ginčus ne teisme, kai šie ginčai nagrinėjami vartotojų ginčų sprendimo ne teisme tvarka pagal Lietuvos Respublikos vartotojų teisių apsaugos įstatymą ar kitus teisės aktus.</text:span></text:p>
      <text:p text:style-name="P45"><text:span text:style-name="T46">5</text:span><text:span text:style-name="T47">. Šiuo įstatymu įgyvendinami Europos Sąjung</text:span><text:span text:style-name="T48">os teisės aktai, nurodyti šio įstatymo priede.</text:span></text:p>
      <text:p text:style-name="P49"><text:span text:style-name="T50">6</text:span><text:span text:style-name="T51">. Kiti teisės aktai gali numatyti civilinių ginčų taikinamojo tarpininkavimo ypatumus atskirų kategorijų ginčuose.</text:span></text:p>
      <text:p text:style-name="P52">Straipsnio pakeitimai:</text:p>
      <text:p text:style-name="P53"><text:span text:style-name="T54">Nr.<text:s/></text:span><text:a xlink:href="https://www.e-tar.lt/portal/legalAct.html?documentId=TAR.F36111C083EA" office:target-frame-name="_top" xlink:show="replace"><text:span text:style-name="T55">XI-1400</text:span></text:a><text:span text:style-name="T56">, 2011-05-24, Žin., 2011, Nr. 65-3048 (2011-05-28), i. k. 1111010ISTA0XI-1400</text:span></text:p>
      <text:p text:style-name="Normal"/>
      <text:p text:style-name="P57"><text:span text:style-name="T58">2</text:span><text:span text:style-name="T59"><text:s/>straipsnis.<text:s/></text:span><text:span text:style-name="T60">Pagrindinės šio įstatymo sąvokos</text:span></text:p>
      <text:p text:style-name="P61">1.<text:s/><text:span text:style-name="T62">Civilinio ginčo šalis</text:span><text:s/>(toliau –<text:s/><text:span text:style-name="T63">ginčo šalis</text:span>) – ginče dalyvaujantis asmuo, kurio teisėms ir<text:s/>pareigoms turi įtakos ginčo išsprendimas.</text:p>
      <text:p text:style-name="P64">2.<text:s/><text:span text:style-name="T65">Civilinis ginčas</text:span><text:s/>(toliau –<text:s/><text:span text:style-name="T66">ginčas</text:span>) – ginčas, kuris yra ar gali būti nagrinėjamas civilinio proceso tvarka bendrosios kompetencijos teisme.</text:p>
      <text:p text:style-name="P67">3.<text:s/><text:span text:style-name="T68">Civilinių ginčų taikinamasis tarpininkavimas (mediacija)</text:span><text:s/>(toliau –<text:s/><text:span text:style-name="T69">taikinamasis tarpininkavimas</text:span>) – civilinių ginčų sprendimo procedūra, kurios metu vienas ar keli civilinių ginčų taikinimo tarpininkai (mediatoriai) padeda civilinio ginčo šalims taikiai spręsti ginčą.</text:p>
      <text:p text:style-name="P70">4.<text:s/><text:span text:style-name="T71">Civilinių ginčų taikinamojo<text:s/></text:span><text:span text:style-name="T72">tarpininkavimo administravimo paslaugas teikianti institucija</text:span><text:s/>(toliau –<text:s/><text:span text:style-name="T73">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74">5.<text:s/><text:span text:style-name="T75">Civilinių ginčų taikinimo tarpininkas (mediatorius</text:span><text:span text:style-name="T76">)</text:span><text:s/>(toliau –<text:s/><text:span text:style-name="T77">taikinimo tarpininkas</text:span>) – trečiasis nešališkas fizinis asmuo, kuris dalyvauja sprendžiant kitų asmenų civilinį ginčą, siekdamas padėti jį išspręsti taikiai.</text:p>
      <text:p text:style-name="P78"><text:span text:style-name="T79">6</text:span><text:span text:style-name="T80">.<text:s/></text:span><text:span text:style-name="T81">Tarptautinis civilinis ginčas</text:span><text:span text:style-name="T82"><text:s/>– ginčas, kurio bent vienos iš šalių nuolatinė gyve</text:span><text:span text:style-name="T83">namoji vieta arba įprastinė gyvenamoji vieta ar buveinė yra kitoje negu bet kurios kitos šio ginčo šalies valstybėje tą dieną, kurią:</text:span></text:p>
      <text:p text:style-name="P84"><text:span text:style-name="T85">1</text:span><text:span text:style-name="T86">) ginčo šalys sudaro susitarimą dėl taikinamojo tarpininkavimo taikymo kilus ginčui;</text:span></text:p>
      <text:p text:style-name="P87"><text:span text:style-name="T88">2</text:span><text:span text:style-name="T89">) teismas, kai tai numatyta t</text:span><text:span text:style-name="T90">eisės aktuose, nurodo taikyti taikinamąjį tarpininkavimą;</text:span></text:p>
      <text:p text:style-name="P91"><text:span text:style-name="T92">3</text:span><text:span text:style-name="T93">) pagal teisės aktus atsiranda pareiga taikyti taikinamąjį tarpininkavimą;</text:span></text:p>
      <text:p text:style-name="P94"><text:span text:style-name="T95">4</text:span><text:span text:style-name="T96">) teismas pasiūlo ginčo šalims bandyti ginčą spręsti taikinamojo tarpininkavimo būdu.</text:span><text:s/></text:p>
      <text:p text:style-name="P97">Papildyta straipsnio dalimi:</text:p>
      <text:p text:style-name="P98"><text:span text:style-name="T99">Nr.<text:s/></text:span><text:a xlink:href="https://www.e-tar.lt/portal/legalAct.html?documentId=TAR.F36111C083EA" office:target-frame-name="_top" xlink:show="replace"><text:span text:style-name="T100">XI-1400</text:span></text:a><text:span text:style-name="T101">, 2011-05-24, Žin., 2011, Nr. 65-3048 (2011-05-28), i. k. 1111010ISTA0XI-1400</text:span></text:p>
      <text:p text:style-name="Normal"/>
      <text:p text:style-name="P102"><text:span text:style-name="T103">7</text:span><text:span text:style-name="T104">. Taikant šio įstatymo 7 ir 8 straipsnių nuostatas, tarptautiniu civiliniu</text:span><text:span text:style-name="T105"><text:s/>ginču taip pat laikomas ginčas, kuriam išspręsti po tarp ginčo šalių įvykusio taikinamojo tarpininkavimo inicijuojamas teismo ar arbitražo procesas kitoje valstybėje negu ta, kurioje yra ginčo šalių nuolatinė gyvenamoji vieta arba įprastinė gyvenamoji vie</text:span><text:span text:style-name="T106">ta ar buveinė šio straipsnio 6 dalies 1, 2 ar 3 punktuose nurodytą dieną.</text:span></text:p>
      <text:p text:style-name="P107">Papildyta straipsnio dalimi:</text:p>
      <text:p text:style-name="P108"><text:span text:style-name="T109">Nr.<text:s/></text:span><text:a xlink:href="https://www.e-tar.lt/portal/legalAct.html?documentId=TAR.F36111C083EA" office:target-frame-name="_top" xlink:show="replace"><text:span text:style-name="T110">XI-1400</text:span></text:a><text:span text:style-name="T111">, 2011-05-24, Žin., 2011, Nr. 65-3048 (2011-05-28), i. k.<text:s/></text:span><text:span text:style-name="T112">1111010ISTA0XI-1400</text:span></text:p>
      <text:p text:style-name="Normal"/>
      <text:p text:style-name="P113"><text:span text:style-name="T114">3</text:span><text:span text:style-name="T115"><text:s/>straipsnis.<text:s/></text:span><text:span text:style-name="T116">Susitarimas dėl taikinamojo tarpininkavimo</text:span></text:p>
      <text:p text:style-name="P117">1. Taikinamasis tarpininkavimas taikomas ginčo šalių rašytiniu susitarimu. Ginčo šalys dėl taikinamojo tarpininkavimo gali susitarti tiek kilus ginčui, tiek iš anksto,<text:s/>kai ginčo dar nėra.</text:p>
      <text:p text:style-name="P118">2. Kai ginčo šalys susitaria ginčą spręsti taikinamojo tarpininkavimo būdu, jos turi prieš kreipdamosi į teismą arba arbitražą bandyti ginčą išspręsti šiuo būdu. Jeigu susitarime dėl taikinamojo tarpininkavimo nustatyti taikinamojo<text:s/>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19">3. Civilinę bylą nagrinėjantis teismas gali pasiūlyti ginčo šalims bandyti ginčą spręsti taikinamojo tarpininkavimo būdu. Jei ginčo šalys su tokiu pasiūlymu sutinka, teismas atideda bylos nagrinėjimą.</text:p>
      <text:p text:style-name="P120"/>
      <text:p text:style-name="P121"><text:span text:style-name="T122">4</text:span><text:span text:style-name="T123"><text:s/>straipsnis.<text:s/></text:span><text:span text:style-name="T124">Taikinimo tarpininkų skyrima</text:span><text:span text:style-name="T125">s, nešališkumas, profesionalumas ir atsakomybė</text:span></text:p>
      <text:p text:style-name="P126"><text:span text:style-name="T127">1</text:span><text:span text:style-name="T128">. Taikinimo tarpininkas skiriamas ginčo šalių susitarimu ir taikinimo tarpininko sutikimu. Taikinimo tarpininko skyrimas ir jo sutikimas įforminami raštu, paprastai įtraukiant ir nuostatą dėl taikinimo ta</text:span><text:span text:style-name="T129">rpininko pareigos laikytis Europos mediatorių elgesio kodekso.</text:span></text:p>
      <text:p text:style-name="P130">Straipsnio dalies pakeitimai:</text:p>
      <text:p text:style-name="P131"><text:span text:style-name="T132">Nr.<text:s/></text:span><text:a xlink:href="https://www.e-tar.lt/portal/legalAct.html?documentId=TAR.F36111C083EA" office:target-frame-name="_top" xlink:show="replace"><text:span text:style-name="T133">XI-1400</text:span></text:a><text:span text:style-name="T134">, 2011-05-24, Žin., 2011, Nr. 65-3048 (2011-05-28), i. k. 1111010ISTA0</text:span><text:span text:style-name="T135">XI-1400</text:span></text:p>
      <text:p text:style-name="Normal"/>
      <text:p text:style-name="P136">2. Taikinimo tarpininkų skaičius nustatomas ginčo šalių susitarimu. Kai šio ginčo šalių susitarimo nėra, skiriamas vienas taikinimo tarpininkas.</text:p>
      <text:p text:style-name="P137">3. Ginčo šalys gali susitarti, kad trečiasis asmuo arba taikinamojo tarpininkavimo paslaugų<text:s/>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38">4. Taikinimo tarpininkas ginčo šalių<text:s/>atžvilgiu turi veikti nešališkai. Taikinimo tarpininkas gali priimti pasiūlymą pradėti taikinamąjį tarpininkavimą arba tęsti pradėtą taikinamąjį tarpininkavimą tik tuo atveju, jeigu jis informavo ginčo šalis apie jam žinomas aplinkybes, kurios gali kelti<text:s/>abejonių dėl jo nešališkumo, ir jeigu ginčo šalys sutiko, kad jis vykdytų taikinamąjį tarpininkavimą.</text:p>
      <text:p text:style-name="P139">5. Taikinimo tarpininkas privalo pateikti ginčo šalims informaciją apie savo išsilavinimą ir patirtį.</text:p>
      <text:p text:style-name="P140">6. Taikinimo tarpininkas negali būti arbitru<text:s/>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1">7. Taikinamasis tarpininkavimas gali būti teikiamas už atlygį ir be atlygio. Kai taikinamasis tarpininkavimas teikiamas už atlygį, ši procedūra<text:s/>pradedama tik po to, kai taikinimo tarpininkas raštu susitaria su ginčo šalimis dėl atlyginimo dydžio ir mokėjimo tvarkos.</text:p>
      <text:p text:style-name="P142"/>
      <text:p text:style-name="P143"><text:span text:style-name="T144">5</text:span><text:span text:style-name="T145"><text:s/>straipsnis.<text:s/></text:span><text:span text:style-name="T146">Taikinamojo tarpininkavimo vykdymas</text:span></text:p>
      <text:p text:style-name="P147"><text:span text:style-name="T148">1</text:span><text:span text:style-name="T149">. Ginčo šalys gali susitarti dėl taikinamojo tarpininkavimo pobūdžio ir</text:span><text:span text:style-name="T150"><text:s/>tvarkos, nurodydamos pasirinktą taisyklių rinkinį arba bendru sutarimu nustatydamos atskiras taikinamojo tarpininkavimo taisykles. Taikinamojo tarpininkavimo metu ginčo šalių bendru sutarimu gali būti naudojamos informacinės ir elektroninių ryšių technolo</text:span><text:span text:style-name="T151">gijos.</text:span></text:p>
      <text:p text:style-name="P152">Straipsnio dalies pakeitimai:</text:p>
      <text:p text:style-name="P153"><text:span text:style-name="T154">Nr.<text:s/></text:span><text:a xlink:href="https://www.e-tar.lt/portal/legalAct.html?documentId=TAR.F36111C083EA" office:target-frame-name="_top" xlink:show="replace"><text:span text:style-name="T155">XI-1400</text:span></text:a><text:span text:style-name="T156">, 2011-05-24, Žin., 2011, Nr. 65-3048 (2011-05-28), i. k. 1111010ISTA0XI-1400</text:span></text:p>
      <text:p text:style-name="Normal"/>
      <text:p text:style-name="P157">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58">3. Taikinimo tarpininkas gali surengti pasitarimą su viena iš ginčo šalių nedalyvaujant kitai ginčo šaliai.<text:s/></text:p>
      <text:p text:style-name="P159">4. Taikinamojo tarpininkavimo metu<text:s/>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0">5. Bet kuri ginčo šalis gali pasitraukti iš taikinamojo tarpininkavimo, nenurodydama pasitraukimo priežasčių. Tai neužkerta kelio ginčo šalims pakartotinai susitarti dėl ginčo sprendimo taikinamojo tarpininkavimo būdu.</text:p>
      <text:p text:style-name="P161">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2"/>
      <text:p text:style-name="P163"><text:span text:style-name="T164">6</text:span><text:span text:style-name="T165"><text:s/>straipsnis.<text:s/></text:span><text:span text:style-name="T166">Taikos sutartis</text:span></text:p>
      <text:p text:style-name="P167">1. Taikinamojo tarpininkavimo metu sudaromoms taikos sutartims taikomi Lietuvos Respublikos civiliniame kodekse ir kituose įstatymuose nustatyti reikalavimai.</text:p>
      <text:p text:style-name="P168">2. Taikinamojo tarpininkavimo metu ginčo šalių sudaryta taikos sutartis ginčo šalims turi įstatymo galią.</text:p>
      <text:p text:style-name="P169"><text:span text:style-name="T170">3</text:span><text:span text:style-name="T171">. Kai ginčas, kuris sprendžiamas taikinamojo tarpininkavimo būdu, nėra tuo pačiu metu nagrinėjamas teisme, ginčo šalių bendru prašymu arba vienos iš ginčo šalių prašy</text:span><text:span text:style-name="T172">mu, kai yra gautas kitos ginčo šalies rašytinis sutikimas,</text:span><text:span text:style-name="T173"><text:s/></text:span><text:span text:style-name="T174">taikos sutartis gali būti pateikta teismui tvirtinti Lietuvos Respublikos civilinio proceso kodekso XXXIX skyriuje nustatyta supaprastinto proceso tvarka. Prašymas dėl taikos sutarties patvirtinimo</text:span><text:span text:style-name="T175"><text:s/>paduodamas ginčo šalių pasirinkimu vienos iš ginčo šalies gyvenamosios vietos arba buveinės apylinkės teismui. Įsiteisėjusia teismo nutartimi patvirtinta taikos sutartis ginčo šalims įgyja galutinio teismo sprendimo (</text:span><text:span text:style-name="T176">res judicata</text:span><text:span text:style-name="T177">) galią ir gali būti vykdo</text:span><text:span text:style-name="T178">ma priverstinai.</text:span></text:p>
      <text:p text:style-name="P179">Straipsnio dalies pakeitimai:</text:p>
      <text:soft-page-break/>
      <text:p text:style-name="P180"><text:span text:style-name="T181">Nr.<text:s/></text:span><text:a xlink:href="https://www.e-tar.lt/portal/legalAct.html?documentId=TAR.F36111C083EA" office:target-frame-name="_top" xlink:show="replace"><text:span text:style-name="T182">XI-1400</text:span></text:a><text:span text:style-name="T183">, 2011-05-24, Žin., 2011, Nr. 65-3048 (2011-05-28), i. k. 1111010ISTA0XI-1400</text:span></text:p>
      <text:p text:style-name="Normal"/>
      <text:p text:style-name="P184"><text:span text:style-name="T185">7</text:span><text:span text:style-name="T186"><text:s/>straipsnis.<text:s/></text:span><text:span text:style-name="T187">Konfidencialumas</text:span></text:p>
      <text:p text:style-name="P188">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89">2. Taikinimo tarpininkas negali vienos ginčo šalies jam patikėtos konfidencialios informacijos atskleisti kitai ginčo šaliai, jeigu nėra informaciją patikėjusios ginčo šalies leidimo.</text:p>
      <text:p text:style-name="P190">3. Už šio straipsnio 1 ir 2 dalyse nustatytų pareigų neatlikimą ar netinkamą atlikimą taikinimo tarpininkai ir taikinamojo tarpininkavimo paslaugų administratoriai atsako įstatymų nustatyta tvarka.</text:p>
      <text:p text:style-name="P191"/>
      <text:p text:style-name="P192"><text:span text:style-name="T193">8</text:span><text:span text:style-name="T194"><text:s/>straipsnis.<text:s/></text:span><text:span text:style-name="T195">Ieškinio senaties terminų sustabdymas</text:span></text:p>
      <text:p text:style-name="P196"><text:span text:style-name="T197">1</text:span><text:span text:style-name="T198">. Pradėjus taikinamąjį tarpininkavimą, ieškinio senaties terminai sustabdomi.</text:span></text:p>
      <text:p text:style-name="P199"><text:span text:style-name="T200">2</text:span><text:span text:style-name="T201">. Taikinamojo</text:span><text:span text:style-name="T202"><text:s/>tarpininkavimo pradžios momentu ieškinio senaties terminų sustabdymo tikslais pripažįstama diena, kurią viena ginčo šalis tiesiogiai arba per kitą asmenį (atstovą, taikinimo tarpininką, taikinamojo tarpininkavimo paslaugų administratorių ar kitą įgaliotą<text:s/></text:span><text:span text:style-name="T203">asmenį) išsiunčia rašytinį pasiūlymą kitai ginčo šaliai dėl ginčo sprendimo taikinamojo tarpininkavimo būdu.</text:span></text:p>
      <text:p text:style-name="P204"><text:span text:style-name="T205">3</text:span><text:span text:style-name="T206">. Taikinamajam tarpininkavimui pasibaigus be taikos sutarties, ieškinio senaties terminas tęsiasi. Šiuo atveju likusi termino dalis prailginam</text:span><text:span text:style-name="T207">a Lietuvos Respublikos civilinio kodekso 1.129 straipsnio 3 dalyje nustatyta tvarka.</text:span></text:p>
      <text:p text:style-name="P208">Straipsnio pakeitimai:</text:p>
      <text:p text:style-name="P209"><text:span text:style-name="T210">Nr.<text:s/></text:span><text:a xlink:href="https://www.e-tar.lt/portal/legalAct.html?documentId=TAR.F36111C083EA" office:target-frame-name="_top" xlink:show="replace"><text:span text:style-name="T211">XI-1400</text:span></text:a><text:span text:style-name="T212">, 2011-05-24, Žin., 2011, Nr. 65-3048 (2011-05-28),<text:s/></text:span><text:span text:style-name="T213">i. k. 1111010ISTA0XI-1400</text:span></text:p>
      <text:p text:style-name="Normal"/>
      <text:p text:style-name="P214"><text:span text:style-name="T215">9</text:span><text:span text:style-name="T216"><text:s/>straipsnis.<text:s/></text:span><text:span text:style-name="T217">Taikinamojo tarpininkavimo pabaiga</text:span></text:p>
      <text:p text:style-name="P218"><text:span text:style-name="T219">Taikinamojo tarpininkavimo pabaigos momentu laikoma:</text:span></text:p>
      <text:p text:style-name="P220"><text:span text:style-name="T221">1</text:span><text:span text:style-name="T222">) ginčo šalies rašytinio pareiškimo dėl nesutikimo spręsti ginčą taikinamojo tarpininkavimo būdu išsiuntimo kitai ginč</text:span><text:span text:style-name="T223">o šaliai diena. Jeigu ginčo šalys nebuvo sudariusios susitarimo dėl taikinamojo tarpininkavimo ir viena ginčo šalis pateikė kitai ginčo šaliai šio įstatymo 8 straipsnio 2 dalyje nurodytą pasiūlymą, laikoma, kad taikinamasis tarpininkavimas yra baigtas anks</text:span><text:span text:style-name="T224">čiausiu iš šių momentų: pasiūlymą gavusios ginčo šalies rašytinio pareiškimo dėl nesutikimo spręsti ginčą taikinamojo tarpininkavimo būdu išsiuntimo kitai ginčo šaliai dieną arba praėjus vienam mėnesiui nuo to pasiūlymo išsiuntimo dienos, jeigu kita ginčo<text:s/></text:span><text:span text:style-name="T225">šalis per šį terminą raštu nepareiškė sutikimo ginčą spręsti taikinamojo tarpininkavimo būdu;</text:span></text:p>
      <text:p text:style-name="P226"><text:span text:style-name="T227">2</text:span><text:span text:style-name="T228">) taikinimo tarpininko rašytinio pareiškimo dėl taikinamojo tarpininkavimo pabaigos pateikimo visoms ginčo šalims diena;</text:span></text:p>
      <text:p text:style-name="P229"><text:span text:style-name="T230">3</text:span><text:span text:style-name="T231">) ginčo šalies rašytinio pareiš</text:span><text:span text:style-name="T232">kimo dėl pasitraukimo iš taikinamojo tarpininkavimo pateikimo taikinimo tarpininkui ir kitai ginčo šaliai diena;</text:span></text:p>
      <text:p text:style-name="P233"><text:span text:style-name="T234">4</text:span><text:span text:style-name="T235">) visų ginčo šalių rašytinio pareiškimo dėl taikinamojo tarpininkavimo pabaigos pateikimo taikinimo tarpininkui diena;</text:span></text:p>
      <text:p text:style-name="P236"><text:span text:style-name="T237">5</text:span><text:span text:style-name="T238">) ginčo šalių<text:s/></text:span><text:span text:style-name="T239">taikos sutarties sudarymo diena.</text:span></text:p>
      <text:p text:style-name="P240"/>
      <text:p text:style-name="P241"><text:span text:style-name="T242">10</text:span><text:span text:style-name="T243"><text:s/>straipsnis.<text:s/></text:span><text:span text:style-name="T244">Valstybės teikiamos taikinamojo tarpininkavimo paslaugos. Taikinamojo tarpininkavimo plėtros skatinimas</text:span></text:p>
      <text:p text:style-name="P245"><text:span text:style-name="T246">1</text:span><text:span text:style-name="T247">. Teisėjų tarybos nustatytais atvejais ir tvarka bendrosios kompetencijos teismuose vykdom</text:span><text:span text:style-name="T248">as teisminis taikinamasis tarpininkavimas.</text:span></text:p>
      <text:p text:style-name="P249"><text:span text:style-name="T250">2</text:span><text:span text:style-name="T251">. Įstatymų nustatytais atvejais ir tvarka gali būti teikiamos valstybės užtikrinamos neteisminio taikinamojo tarpininkavimo paslaugos.</text:span></text:p>
      <text:p text:style-name="P252"><text:span text:style-name="T253">3</text:span><text:span text:style-name="T254">. Siekiant skatinti taikinamojo tarpininkavimo plėtrą ir užtikrinti<text:s/></text:span><text:span text:style-name="T255">jo kokybę, sudaromas priemonių planas, kurį tvirtina Teisingumo ministerija.</text:span></text:p>
      <text:p text:style-name="P256">Straipsnio pakeitimai:</text:p>
      <text:p text:style-name="P257"><text:span text:style-name="T258">Nr.<text:s/></text:span><text:a xlink:href="https://www.e-tar.lt/portal/legalAct.html?documentId=TAR.F36111C083EA" office:target-frame-name="_top" xlink:show="replace"><text:span text:style-name="T259">XI-1400</text:span></text:a><text:span text:style-name="T260">, 2011-05-24, Žin., 2011, Nr. 65-3048 (2011-05-28), i. k. 111</text:span><text:span text:style-name="T261">1010ISTA0XI-1400</text:span></text:p>
      <text:p text:style-name="Normal"/>
      <text:p text:style-name="P262"><text:span text:style-name="T263">11</text:span><text:span text:style-name="T264"><text:s/>straipsnis.<text:s/></text:span><text:span text:style-name="T265">Baigiamosios nuostatos</text:span></text:p>
      <text:p text:style-name="P266"><text:span text:style-name="T267">Šis įstatymas taikomas tik po jo įsigaliojimo sudarytiems susitarimams dėl taikinamojo tarpininkavimo ir pradėtoms taikinamojo tarpininkavimo procedūroms.</text:span><text:s/></text:p>
      <text:p text:style-name="P268">Straipsnio pakeitimai:</text:p>
      <text:p text:style-name="P269"><text:span text:style-name="T270">Nr.<text:s/></text:span><text:a xlink:href="https://www.e-tar.lt/portal/legalAct.html?documentId=TAR.F36111C083EA" office:target-frame-name="_top" xlink:show="replace"><text:span text:style-name="T271">XI-1400</text:span></text:a><text:span text:style-name="T272">, 2011-05-24, Žin., 2011, Nr. 65-3048 (2011-05-28), i. k. 1111010ISTA0XI-1400</text:span></text:p>
      <text:p text:style-name="Normal"/>
      <text:p text:style-name="P273"><text:span text:style-name="T274">Skelbiu šį Lietuvos Respublikos Seimo priimtą įstatymą.</text:span></text:p>
      <text:p text:style-name="Normal"/>
      <text:p text:style-name="Normal"/>
      <text:p text:style-name="P275"><text:span text:style-name="T276">RESPUBLIKOS PREZIDENTAS</text:span><text:span text:style-name="T277"><text:tab/>V</text:span>ALDAS ADAMKUS</text:p>
      <text:p text:style-name="Normal"/>
      <text:p text:style-name="P278"/>
      <text:p text:style-name="P279"><text:span text:style-name="T280">Lietuvos Respublikos</text:span></text:p>
      <text:p text:style-name="P281">civilinių ginčų taikinamojo<text:s/></text:p>
      <text:p text:style-name="P282">tarpininkavimo įstatymo</text:p>
      <text:p text:style-name="P283"><text:span text:style-name="T284">priedas</text:span></text:p>
      <text:p text:style-name="P285"/>
      <text:p text:style-name="P286"><text:span text:style-name="T287">ĮGYVENDINAMI EUROPOS SĄJUNGOS TEISĖS AKTAI</text:span></text:p>
      <text:p text:style-name="P288"/>
      <text:p text:style-name="P289"><text:span text:style-name="T290">2008 m. gegužės 21 d. Europos Parlamento ir Tarybos direktyva 2008/52/EB dėl tam tikrų mediacijos civilinėse ir<text:s/></text:span><text:span text:style-name="T291">komercinėse bylose aspektų (OL 2008 L 136, p. 3).</text:span></text:p>
      <text:p text:style-name="P292">Papildyta priedu:</text:p>
      <text:p text:style-name="P293"><text:span text:style-name="T294">Nr.<text:s/></text:span><text:a xlink:href="https://www.e-tar.lt/portal/legalAct.html?documentId=TAR.F36111C083EA" office:target-frame-name="_top" xlink:show="replace"><text:span text:style-name="T295">XI-1400</text:span></text:a><text:span text:style-name="T296">, 2011-05-24, Žin., 2011, Nr. 65-3048 (2011-05-28), i. k. 1111010ISTA0XI-1400</text:span></text:p>
      <text:p text:style-name="Normal"/>
      <text:p text:style-name="P297"/>
      <text:p text:style-name="P298"/>
      <text:p text:style-name="P299"><text:span text:style-name="T300">Pakeitimai:</text:span></text:p>
      <text:p text:style-name="P301"/>
      <text:p text:style-name="P302"><text:span text:style-name="T303">1</text:span><text:span text:style-name="T304">.</text:span></text:p>
      <text:p text:style-name="P305"><text:span text:style-name="T306">Lietuvos Respublikos Seimas, Įstatymas</text:span></text:p>
      <text:p text:style-name="P307"><text:span text:style-name="T308">Nr.<text:s/></text:span><text:a xlink:href="https://www.e-tar.lt/portal/legalAct.html?documentId=TAR.F36111C083EA" office:target-frame-name="_top" xlink:show="replace"><text:span text:style-name="T309">XI-1400</text:span></text:a><text:span text:style-name="T310">, 2011-05-24, Žin., 2011, Nr. 65-3048 (2011-05-28), i. k. 1111010ISTA0XI-1400</text:span></text:p>
      <text:p text:style-name="P311"><text:span text:style-name="T312">Lietuvos Respublikos civilinių ginčų taikina</text:span><text:span text:style-name="T313">mojo tarpininkavimo įstatymo 1, 2, 4, 5, 6, 8, 10, 11 straipsnių pakeitimo ir papildymo ir Įstatymo papildymo priedu įstatymas</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2-10T22:11:00Z</meta:creation-date>
    <dc:date>2015-12-10T22:11:00Z</dc:date>
    <meta:print-date>2008-07-17T06:40:00Z</meta:print-date>
    <meta:template xlink:href="Normal" xlink:type="simple"/>
    <meta:editing-cycles>2</meta:editing-cycles>
    <meta:editing-duration>PT0S</meta:editing-duration>
    <meta:document-statistic meta:page-count="5" meta:paragraph-count="94" meta:word-count="2069" meta:character-count="16815" meta:row-count="412" meta:non-whitespace-character-count="14840"/>
  </office:meta>
</office:document-meta>
</file>