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22</text:span></text:p>
      <text:p text:style-name="P10"/>
      <text:p text:style-name="P11"><text:span text:style-name="T12">Nutarimas paskelbtas: Žin. 2012, Nr.<text:s/></text:span><text:a xlink:href="https://www.e-tar.lt/portal/legalAct.html?documentId=TAR.27B5480F0EEF" office:target-frame-name="_top" xlink:show="replace"><text:span text:style-name="T13">64-3227</text:span></text:a><text:span text:style-name="T14">, i. k. 1121100NUTA00000615</text:span></text:p>
      <text:p text:style-name="P15"/>
      <text:p text:style-name="P16">Nauja redakcija nuo 2017-09-22:</text:p>
      <text:p text:style-name="Normal"><text:span text:style-name="T17">Nr.<text:s/></text:span><text:a xlink:href="https://www.e-tar.lt/portal/legalAct.html?documentId=8f10ad709eba11e79127a823199cc174" office:target-frame-name="_top" xlink:show="replace"><text:span text:style-name="T18">747</text:span></text:a><text:span text:style-name="T19">, 2017-09-20, paskelbta TAR 2017-09-21, i. k. 2017-14931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ENERGETIKOS ĮSTATYMĄ</text:p>
      <text:p text:style-name="P25"/>
      <text:p text:style-name="P26">2012 m. gegužės 29 d. Nr. 615</text:p>
      <text:p text:style-name="P27">Vilnius</text:p>
      <text:p text:style-name="P28"/>
      <text:p text:style-name="P29"><text:span text:style-name="T30">Vadovaudamasi Lietuvos Respublikos energetikos įstatymo (2017 m. birželio 29 d. įstatymo Nr. XIII-565 redakcija) 5 straipsnio 2 dalies 3–5, 8 ir 11 punktais, 24 straipsnio 8 ir 11–13 dalimis,<text:s/></text:span><text:span text:style-name="T31">25 straipsnio 1 dalimi, 33 straipsnio 11 dalimi, 37 straipsnio 1 dalimi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Įgalioti Energetikos ministeriją:</text:span></text:p>
      <text:p text:style-name="P37"><text:span text:style-name="T38">1.1</text:span><text:span text:style-name="T39">. nustatyti energijos ir energijos išteklių tiekimo, importo ir eksporto tvarką;</text:span></text:p>
      <text:p text:style-name="P40"><text:span text:style-name="T41">1.2</text:span><text:span text:style-name="T42">.<text:s/></text:span><text:span text:style-name="T43">nustatyti energetikos veiklos leidimų išdavimo tvarką;</text:span></text:p>
      <text:p text:style-name="P44"><text:span text:style-name="T45">1.3</text:span><text:span text:style-name="T46">. nustatyti energijos apskaitos, matavimo priemonių įrengimo ir eksploatavimo tvarką;</text:span></text:p>
      <text:p text:style-name="P47"><text:span text:style-name="T48">1.4</text:span><text:span text:style-name="T49">. nustatyti vartotojams nuosavybės teise priklausančių ir jų lėšomis iki Lietuvos Respublikos energet</text:span><text:span text:style-name="T50">ikos įstatymo įsigaliojimo įrengtų bendrai naudojamų energetikos objektų, skirtų energijai perduoti ir (ar) skirstyti, išpirkimo ar eksploatavimo tvarką ir sąlygas;</text:span></text:p>
      <text:p text:style-name="P51"><text:span text:style-name="T52">1.5</text:span><text:span text:style-name="T53">. suderinus su Valstybine vartotojų teisių apsaugos tarnyba, patvirtinti su buitinia</text:span><text:span text:style-name="T54">is vartotojais sudaromų energijos pirkimo–pardavimo, energijos persiuntimo paslaugų, naujų buitinių vartotojų įrenginių prijungimo sutarčių standartines sąlygas;</text:span></text:p>
      <text:p text:style-name="P55"><text:span text:style-name="T56">1.6</text:span><text:span text:style-name="T57">. patvirtinti informacijos, susijusios su energetikos veikla, teikimo valstybės, saviva</text:span><text:span text:style-name="T58">ldybių institucijoms, įstaigoms ir (ar) kitiems asmenims taisykles;</text:span></text:p>
      <text:p text:style-name="P59"><text:span text:style-name="T60">1.7</text:span><text:span text:style-name="T61">. nedelsiant pranešti Europos Komisijai ir kitoms valstybėms narėms apie taikomas priemones paskelbus ekstremaliąją energetikos padėtį;</text:span></text:p>
      <text:p text:style-name="P62"><text:span text:style-name="T63">1.8</text:span><text:span text:style-name="T64">. užtikrinti energijos išteklių tiekim</text:span><text:span text:style-name="T65">o saugumą užtikrinančių priemonių įgyvendinimą.</text:span></text:p>
      <text:p text:style-name="P66"><text:span text:style-name="T67">2</text:span><text:span text:style-name="T68">. Įgalioti Valstybinę mokesčių inspekciją prie Lietuvos Respublikos finansų ministerijos patvirtinti:</text:span></text:p>
      <text:p text:style-name="P69"><text:span text:style-name="T70">2.1</text:span><text:span text:style-name="T71">. prievolių įvykdymo užtikrinimo dokumento pateikimo ir atnaujinimo tvarkos aprašą;</text:span></text:p>
      <text:p text:style-name="P72"><text:span text:style-name="T73">2.2</text:span><text:span text:style-name="T74">.<text:s/></text:span><text:span text:style-name="T75">prašymų nustatyti prievolių įvykdymo užtikrinimo sumos dydį pateikimo tvarkos aprašą.</text:span><text:s/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ENERGETIKOS MINISTRAS<text:tab/>ARVYDAS SEKMOKAS</text:p>
      <text:p text:style-name="Normal"/>
      <text:p text:style-name="P81"/>
      <text:p text:style-name="P82"/>
      <text:soft-page-break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8f10ad709eba11e79127a823199cc174" office:target-frame-name="_top" xlink:show="replace"><text:span text:style-name="T92">747</text:span></text:a><text:span text:style-name="T93">, 2017-09-20, paskelbta TAR 2017-09-21, i. k. 2017-14931</text:span></text:p>
      <text:p text:style-name="P94"><text:span text:style-name="T95">Dėl Lietuvos Respublikos Vyriausybės 2012 m. gegužės 29 d. nutarimo Nr. 615 „Dėl įgaliojimų suteikimo<text:s/></text:span><text:span text:style-name="T96">įgyvendinant Lietuvos Respublikos energetikos įstatymą ir Lietuvos Respublikos Vyriausybės 2002 m. rugsėjo 5 d. nutarimo Nr. 1390 ir 2009 m. rugsėjo 23 d. nutarimo Nr. 1175 pripažinimo netekusiais galios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25T13:34:00Z</meta:creation-date>
    <dc:date>2017-09-25T13:34:00Z</dc:date>
    <meta:print-date>2012-05-29T06:4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6" meta:character-count="2961" meta:row-count="72" meta:non-whitespace-character-count="2596"/>
  </office:meta>
</office:document-meta>
</file>