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LT" svg:font-family="TIMES 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widows="0" fo:orphans="0" fo:break-before="page" fo:text-indent="3.543in" fo:background-color="#FFFFFF"/>
    </style:style>
    <style:style style:name="P58" style:parent-style-name="Normal" style:family="paragraph">
      <style:paragraph-properties fo:widows="0" fo:orphans="0" fo:text-indent="3.543in" fo:background-color="#FFFFFF"/>
      <style:text-properties fo:color="#000000"/>
    </style:style>
    <style:style style:name="P59" style:parent-style-name="Normal" style:family="paragraph">
      <style:paragraph-properties fo:widows="0" fo:orphans="0" fo:text-indent="3.543in" fo:background-color="#FFFFFF"/>
      <style:text-properties fo:color="#000000"/>
    </style:style>
    <style:style style:name="P60" style:parent-style-name="Normal" style:family="paragraph">
      <style:paragraph-properties fo:widows="0" fo:orphans="0" fo:text-indent="3.543in" fo:background-color="#FFFFFF"/>
      <style:text-properties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text-align="center"/>
      <style:text-properties fo:color="#000000"/>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style:font-name="TIMES LT" style:font-name-complex="TIMES LT"/>
    </style:style>
    <style:style style:name="T100" style:parent-style-name="DefaultParagraphFont" style:family="text">
      <style:text-properties style:font-name="TIMES LT" style:font-name-complex="TIMES LT" style:text-position="super 66.6%"/>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text-position="super 63.6%"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color="#000000"/>
    </style:style>
    <style:style style:name="P310" style:parent-style-name="Normal" style:family="paragraph">
      <style:paragraph-properties fo:widows="0" fo:orphans="0" fo:text-align="end" fo:margin-left="0.6437in">
        <style:tab-stops/>
      </style:paragraph-properties>
    </style:style>
    <style:style style:name="P311" style:parent-style-name="Normal" style:family="paragraph">
      <style:paragraph-properties fo:break-before="page"/>
    </style:style>
    <style:style style:name="P312" style:parent-style-name="Normal" style:family="paragraph">
      <style:paragraph-properties fo:widows="0" fo:orphans="0" fo:text-align="end" fo:margin-left="0.6437in">
        <style:tab-stops/>
      </style:paragraph-properties>
      <style:text-properties fo:color="#000000" style:language-asian="lt" style:country-asian="LT"/>
    </style:style>
    <style:style style:name="P313" style:parent-style-name="Normal" style:family="paragraph">
      <style:paragraph-properties fo:widows="0" fo:orphans="0" fo:text-align="end" fo:margin-left="0.6437in">
        <style:tab-stops/>
      </style:paragraph-properties>
      <style:text-properties fo:color="#000000" style:language-asian="lt" style:country-asian="LT"/>
    </style:style>
    <style:style style:name="P314" style:parent-style-name="Normal" style:family="paragraph">
      <style:paragraph-properties fo:widows="0" fo:orphans="0" fo:text-align="end" fo:margin-left="0.6437in">
        <style:tab-stops/>
      </style:paragraph-properties>
      <style:text-properties fo:color="#000000" style:language-asian="lt" style:country-asian="LT"/>
    </style:style>
    <style:style style:name="P315" style:parent-style-name="Normal" style:family="paragraph">
      <style:paragraph-properties fo:widows="0" fo:orphans="0" fo:text-align="justify" fo:margin-left="0.6437in">
        <style:tab-stops/>
      </style:paragraph-properties>
      <style:text-properties fo:color="#000000" style:language-asian="lt" style:country-asian="LT"/>
    </style:style>
    <style:style style:name="P316" style:parent-style-name="Normal" style:family="paragraph">
      <style:paragraph-properties fo:text-align="center" fo:margin-left="0.6437in">
        <style:tab-stops>
          <style:tab-stop style:type="left" style:leader-style="dotted" style:leader-text="." style:position="0.7229in"/>
        </style:tab-stops>
      </style:paragraph-properties>
      <style:text-properties style:language-asian="lt" style:country-asian="LT"/>
    </style:style>
    <style:style style:name="P317" style:parent-style-name="Normal" style:family="paragraph">
      <style:paragraph-properties fo:text-align="center" fo:margin-left="0.6437in">
        <style:tab-stops>
          <style:tab-stop style:type="left" style:leader-style="dotted" style:leader-text="." style:position="0.7229in"/>
        </style:tab-stops>
      </style:paragraph-properties>
      <style:text-properties style:language-asian="lt" style:country-asian="LT"/>
    </style:style>
    <style:style style:name="P318" style:parent-style-name="Normal" style:family="paragraph">
      <style:paragraph-properties fo:text-align="center" fo:margin-left="0.6437in">
        <style:tab-stops/>
      </style:paragraph-properties>
      <style:text-properties fo:font-weight="bold" style:font-weight-asian="bold" style:language-asian="lt" style:country-asian="LT"/>
    </style:style>
    <style:style style:name="P319" style:parent-style-name="Normal" style:family="paragraph">
      <style:paragraph-properties fo:text-align="center" fo:margin-left="0.6437in">
        <style:tab-stops/>
      </style:paragraph-properties>
      <style:text-properties style:language-asian="lt" style:country-asian="LT"/>
    </style:style>
    <style:style style:name="P320" style:parent-style-name="Normal" style:family="paragraph">
      <style:paragraph-properties fo:text-align="center" fo:margin-left="0.6437in">
        <style:tab-stops/>
      </style:paragraph-properties>
      <style:text-properties fo:font-weight="bold" style:font-weight-asian="bold" style:language-asian="lt" style:country-asian="LT"/>
    </style:style>
    <style:style style:name="P321" style:parent-style-name="Normal" style:family="paragraph">
      <style:paragraph-properties fo:text-align="center" fo:margin-left="0.6437in">
        <style:tab-stops/>
      </style:paragraph-properties>
      <style:text-properties style:language-asian="lt" style:country-asian="LT"/>
    </style:style>
    <style:style style:name="P322" style:parent-style-name="Normal" style:family="paragraph">
      <style:paragraph-properties fo:text-align="center" fo:margin-left="0.6437in">
        <style:tab-stops>
          <style:tab-stop style:type="left" style:leader-style="dotted" style:leader-text="." style:position="0.7229in"/>
        </style:tab-stops>
      </style:paragraph-properties>
      <style:text-properties style:language-asian="lt" style:country-asian="LT"/>
    </style:style>
    <style:style style:name="P323" style:parent-style-name="Normal" style:family="paragraph">
      <style:paragraph-properties fo:text-align="justify" fo:margin-left="0.6437in">
        <style:tab-stops/>
      </style:paragraph-properties>
      <style:text-properties style:language-asian="lt" style:country-asian="LT"/>
    </style:style>
    <style:style style:name="P324" style:parent-style-name="Normal" style:family="paragraph">
      <style:paragraph-properties fo:margin-left="0.6437in">
        <style:tab-stops/>
      </style:paragraph-properties>
      <style:text-properties style:language-asian="lt" style:country-asian="LT"/>
    </style:style>
    <style:style style:name="P325" style:parent-style-name="Normal" style:family="paragraph">
      <style:paragraph-properties fo:margin-left="0.6437in">
        <style:tab-stops/>
      </style:paragraph-properties>
    </style:style>
    <style:style style:name="T326" style:parent-style-name="DefaultParagraphFont" style:family="text">
      <style:text-properties fo:font-size="9pt" style:font-size-asian="9pt" style:font-size-complex="9pt"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font-size="10pt" style:font-size-asian="10pt" style:language-asian="lt" style:country-asian="LT"/>
    </style:style>
    <style:style style:name="T329" style:parent-style-name="DefaultParagraphFont" style:family="text">
      <style:text-properties fo:font-size="9pt" style:font-size-asian="9pt" style:font-size-complex="9pt" style:language-asian="lt" style:country-asian="LT"/>
    </style:style>
    <style:style style:name="P330" style:parent-style-name="Normal" style:family="paragraph">
      <style:paragraph-properties fo:text-align="justify" fo:margin-left="0.6437in">
        <style:tab-stops/>
      </style:paragraph-properties>
      <style:text-properties style:font-size-complex="12pt" style:language-asian="lt" style:country-asian="LT"/>
    </style:style>
    <style:style style:name="TableColumn332" style:family="table-column">
      <style:table-column-properties style:column-width="2.1472in"/>
    </style:style>
    <style:style style:name="TableColumn333" style:family="table-column">
      <style:table-column-properties style:column-width="1.3659in"/>
    </style:style>
    <style:style style:name="TableColumn334" style:family="table-column">
      <style:table-column-properties style:column-width="1.5145in"/>
    </style:style>
    <style:style style:name="TableColumn335" style:family="table-column">
      <style:table-column-properties style:column-width="0.9694in"/>
    </style:style>
    <style:style style:name="TableColumn336" style:family="table-column">
      <style:table-column-properties style:column-width="0.752in"/>
    </style:style>
    <style:style style:name="Table331" style:family="table">
      <style:table-properties style:width="6.7493in" style:rel-width="100%" fo:margin-left="0in" table:align="left"/>
    </style:style>
    <style:style style:name="TableRow337" style:family="table-row">
      <style:table-row-properties/>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style:font-size-complex="12pt" style:language-asian="lt" style:country-asian="LT"/>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style>
    <style:style style:name="T342" style:parent-style-name="DefaultParagraphFont" style:family="text">
      <style:text-properties style:language-asian="lt" style:country-asian="LT"/>
    </style:style>
    <style:style style:name="TableCell343" style:family="table-cell">
      <style:table-cell-properties fo:border="0.0104in solid #000000" style:vertical-align="middle" fo:padding-top="0in" fo:padding-left="0.0277in" fo:padding-bottom="0in" fo:padding-right="0.0277in"/>
    </style:style>
    <style:style style:name="P344" style:parent-style-name="Normal" style:family="paragraph">
      <style:paragraph-properties fo:text-align="center"/>
    </style:style>
    <style:style style:name="T345" style:parent-style-name="DefaultParagraphFont" style:family="text">
      <style:text-properties style:language-asian="lt" style:country-asian="LT"/>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paragraph-properties fo:text-align="center"/>
    </style:style>
    <style:style style:name="T348" style:parent-style-name="DefaultParagraphFont" style:family="text">
      <style:text-properties style:language-asian="lt" style:country-asian="LT"/>
    </style:style>
    <style:style style:name="TableRow349" style:family="table-row">
      <style:table-row-properties/>
    </style:style>
    <style:style style:name="TableCell350" style:family="table-cell">
      <style:table-cell-properties fo:border="0.0104in solid #000000" fo:padding-top="0in" fo:padding-left="0.0277in" fo:padding-bottom="0in" fo:padding-right="0.027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style:font-size-complex="12pt" style:language-asian="lt" style:country-asian="L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style:font-size-complex="12pt" style:language-asian="lt" style:country-asian="L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style:font-size-complex="12pt" style:language-asian="lt" style:country-asian="LT"/>
    </style:style>
    <style:style style:name="TableRow359" style:family="table-row">
      <style:table-row-properties/>
    </style:style>
    <style:style style:name="TableCell360" style:family="table-cell">
      <style:table-cell-properties fo:border="0.0104in solid #000000" fo:padding-top="0in" fo:padding-left="0.0277in" fo:padding-bottom="0in" fo:padding-right="0.027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style:font-size-complex="12pt" style:language-asian="lt" style:country-asian="L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style:font-size-complex="12pt" style:language-asian="lt" style:country-asian="L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style:font-size-complex="12pt" style:language-asian="lt" style:country-asian="LT"/>
    </style:style>
    <style:style style:name="TableRow369" style:family="table-row">
      <style:table-row-properties/>
    </style:style>
    <style:style style:name="TableCell370" style:family="table-cell">
      <style:table-cell-properties fo:border="0.0104in solid #000000" fo:padding-top="0in" fo:padding-left="0.0277in" fo:padding-bottom="0in" fo:padding-right="0.027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ableCell373" style:family="table-cell">
      <style:table-cell-properties fo:border="0.0104in solid #000000" fo:padding-top="0in" fo:padding-left="0.0277in" fo:padding-bottom="0in" fo:padding-right="0.0277in"/>
    </style:style>
    <style:style style:name="T374" style:parent-style-name="DefaultParagraphFont" style:family="text">
      <style:text-properties style:language-asian="lt" style:country-asian="L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style:font-size-complex="12pt" style:language-asian="lt" style:country-asian="L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style:font-size-complex="12pt" style:language-asian="lt" style:country-asian="L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style:font-size-complex="12pt" style:language-asian="lt" style:country-asian="LT"/>
    </style:style>
    <style:style style:name="TableRow381" style:family="table-row">
      <style:table-row-properties/>
    </style:style>
    <style:style style:name="P382" style:parent-style-name="Normal" style:family="paragraph">
      <style:text-properties style:font-size-complex="12pt" style:language-asian="lt" style:country-asian="LT"/>
    </style:style>
    <style:style style:name="TableCell383" style:family="table-cell">
      <style:table-cell-properties fo:border="0.0104in solid #000000" fo:padding-top="0in" fo:padding-left="0.0277in" fo:padding-bottom="0in" fo:padding-right="0.0277in"/>
    </style:style>
    <style:style style:name="T384" style:parent-style-name="DefaultParagraphFont" style:family="text">
      <style:text-properties style:language-asian="lt" style:country-asian="L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style:font-size-complex="12pt" style:language-asian="lt" style:country-asian="L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style:font-size-complex="12pt" style:language-asian="lt" style:country-asian="L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style:font-size-complex="12pt" style:language-asian="lt" style:country-asian="LT"/>
    </style:style>
    <style:style style:name="TableRow391" style:family="table-row">
      <style:table-row-properties/>
    </style:style>
    <style:style style:name="TableCell392" style:family="table-cell">
      <style:table-cell-properties fo:border="0.0104in solid #000000" fo:padding-top="0in" fo:padding-left="0.0277in" fo:padding-bottom="0in" fo:padding-right="0.0277in"/>
    </style:style>
    <style:style style:name="T393" style:parent-style-name="DefaultParagraphFont" style:family="text">
      <style:text-properties style:language-asian="lt" style:country-asian="LT"/>
    </style:style>
    <style:style style:name="TableCell394" style:family="table-cell">
      <style:table-cell-properties fo:border="0.0104in solid #000000" fo:padding-top="0in" fo:padding-left="0.0277in" fo:padding-bottom="0in" fo:padding-right="0.0277in"/>
    </style:style>
    <style:style style:name="T395" style:parent-style-name="DefaultParagraphFont" style:family="text">
      <style:text-properties style:language-asian="lt" style:country-asian="L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style:font-size-complex="12pt" style:language-asian="lt" style:country-asian="L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style:font-size-complex="12pt" style:language-asian="lt" style:country-asian="L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style:font-size-complex="12pt" style:language-asian="lt" style:country-asian="LT"/>
    </style:style>
    <style:style style:name="TableRow402" style:family="table-row">
      <style:table-row-properties/>
    </style:style>
    <style:style style:name="P403" style:parent-style-name="Normal" style:family="paragraph">
      <style:text-properties style:font-size-complex="12pt" style:language-asian="lt" style:country-asian="LT"/>
    </style:style>
    <style:style style:name="TableCell404" style:family="table-cell">
      <style:table-cell-properties fo:border="0.0104in solid #000000" fo:padding-top="0in" fo:padding-left="0.0277in" fo:padding-bottom="0in" fo:padding-right="0.0277in"/>
    </style:style>
    <style:style style:name="T405" style:parent-style-name="DefaultParagraphFont" style:family="text">
      <style:text-properties style:language-asian="lt" style:country-asian="L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style:font-size-complex="12pt" style:language-asian="lt" style:country-asian="L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style:font-size-complex="12pt" style:language-asian="lt" style:country-asian="L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style:font-size-complex="12pt" style:language-asian="lt" style:country-asian="LT"/>
    </style:style>
    <style:style style:name="TableRow412" style:family="table-row">
      <style:table-row-properties/>
    </style:style>
    <style:style style:name="TableCell413" style:family="table-cell">
      <style:table-cell-properties fo:border="0.0104in solid #000000" fo:padding-top="0in" fo:padding-left="0.0277in" fo:padding-bottom="0in" fo:padding-right="0.0277in"/>
    </style:style>
    <style:style style:name="T414" style:parent-style-name="DefaultParagraphFont" style:family="text">
      <style:text-properties style:language-asian="lt" style:country-asian="LT"/>
    </style:style>
    <style:style style:name="TableCell415" style:family="table-cell">
      <style:table-cell-properties fo:border="0.0104in solid #000000" fo:padding-top="0in" fo:padding-left="0.0277in" fo:padding-bottom="0in" fo:padding-right="0.0277in"/>
    </style:style>
    <style:style style:name="T416" style:parent-style-name="DefaultParagraphFont" style:family="text">
      <style:text-properties style:language-asian="lt" style:country-asian="L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style:font-size-complex="12pt" style:language-asian="lt" style:country-asian="L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style:font-size-complex="12pt" style:language-asian="lt" style:country-asian="L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style:font-size-complex="12pt" style:language-asian="lt" style:country-asian="LT"/>
    </style:style>
    <style:style style:name="TableRow423" style:family="table-row">
      <style:table-row-properties/>
    </style:style>
    <style:style style:name="P424" style:parent-style-name="Normal" style:family="paragraph">
      <style:text-properties style:font-size-complex="12pt" style:language-asian="lt" style:country-asian="LT"/>
    </style:style>
    <style:style style:name="TableCell425" style:family="table-cell">
      <style:table-cell-properties fo:border="0.0104in solid #000000" fo:padding-top="0in" fo:padding-left="0.0277in" fo:padding-bottom="0in" fo:padding-right="0.0277in"/>
    </style:style>
    <style:style style:name="T426" style:parent-style-name="DefaultParagraphFont" style:family="text">
      <style:text-properties style:language-asian="lt" style:country-asian="L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style:font-size-complex="12pt" style:language-asian="lt" style:country-asian="L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style:font-size-complex="12pt" style:language-asian="lt" style:country-asian="L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style:font-size-complex="12pt" style:language-asian="lt" style:country-asian="LT"/>
    </style:style>
    <style:style style:name="TableRow433" style:family="table-row">
      <style:table-row-properties/>
    </style:style>
    <style:style style:name="TableCell434" style:family="table-cell">
      <style:table-cell-properties fo:border="0.0104in solid #000000" fo:padding-top="0in" fo:padding-left="0.0277in" fo:padding-bottom="0in" fo:padding-right="0.0277in"/>
    </style:style>
    <style:style style:name="T435" style:parent-style-name="DefaultParagraphFont" style:family="text">
      <style:text-properties style:language-asian="lt" style:country-asian="L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style:font-size-complex="12pt" style:language-asian="lt" style:country-asian="L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style:font-size-complex="12pt" style:language-asian="lt" style:country-asian="L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style:font-size-complex="12pt" style:language-asian="lt" style:country-asian="LT"/>
    </style:style>
    <style:style style:name="TableRow442" style:family="table-row">
      <style:table-row-properties/>
    </style:style>
    <style:style style:name="TableCell443" style:family="table-cell">
      <style:table-cell-properties fo:border="0.0104in solid #000000" fo:padding-top="0in" fo:padding-left="0.0277in" fo:padding-bottom="0in" fo:padding-right="0.0277in"/>
    </style:style>
    <style:style style:name="T444" style:parent-style-name="DefaultParagraphFont" style:family="text">
      <style:text-properties style:language-asian="lt" style:country-asian="L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style:font-size-complex="12pt" style:language-asian="lt" style:country-asian="L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style:font-size-complex="12pt" style:language-asian="lt" style:country-asian="L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style:font-size-complex="12pt" style:language-asian="lt" style:country-asian="LT"/>
    </style:style>
    <style:style style:name="TableRow451" style:family="table-row">
      <style:table-row-properties/>
    </style:style>
    <style:style style:name="TableCell452" style:family="table-cell">
      <style:table-cell-properties fo:border="0.0104in solid #000000" fo:padding-top="0in" fo:padding-left="0.0277in" fo:padding-bottom="0in" fo:padding-right="0.027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style:font-size-complex="12pt" style:language-asian="lt" style:country-asian="L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style:font-size-complex="12pt" style:language-asian="lt" style:country-asian="L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style:font-size-complex="12pt" style:language-asian="lt" style:country-asian="LT"/>
    </style:style>
    <style:style style:name="P461" style:parent-style-name="Normal" style:family="paragraph">
      <style:paragraph-properties fo:text-align="justify" fo:margin-left="0.0458in" fo:text-indent="6.5416in">
        <style:tab-stops>
          <style:tab-stop style:type="left" style:position="0.4465in"/>
        </style:tab-stops>
      </style:paragraph-properties>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widows="0" fo:orphans="0"/>
    </style:style>
  </office:automatic-styles>
  <office:body>
    <office:text text:use-soft-page-breaks="true">
      <text:p text:style-name="P1"><text:span text:style-name="T9">Suvestinė redakcija nuo 2016-07-02 iki 2016-09-26</text:span></text:p>
      <text:p text:style-name="P10"/>
      <text:p text:style-name="P11"><text:span text:style-name="T12">Įsakymas paskelbtas: Žin. 2006, Nr.<text:s/></text:span><text:a xlink:href="https://www.e-tar.lt/portal/legalAct.html?documentId=TAR.27B76EF1007D" office:target-frame-name="_top" xlink:show="replace"><text:span text:style-name="T13">90-3533</text:span></text:a><text:span text:style-name="T14">, i. k. 1062310ISAK001V-328</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DĖL LIETUVOS RESPUBLIKOS VIDAUS REIKALŲ MINISTERIJOS VIDAUS TVARKOS TAISYKLIŲ PATVIRTINIMO</text:p>
      <text:p text:style-name="P23"/>
      <text:p text:style-name="P24">2006 m. rugpjūčio 17 d. Nr. 1V-328</text:p>
      <text:p text:style-name="P25">Vilnius</text:p>
      <text:p text:style-name="P26"/>
      <text:p text:style-name="P27"><text:span text:style-name="T28">Vykdydamas Lietuvos Re</text:span><text:span text:style-name="T29">spublikos Vyriausybės 2006 m. vasario 28 d. nutarimo Nr. 200 „Dėl Pavyzdinių valstybės institucijų ir įstaigų vidaus tvarkos taisyklių patvirtinimo“ (Žin., 2006, Nr.<text:s/></text:span><text:a xlink:href="https://www.e-tar.lt/portal/lt/legalAct/TAR.0FE3A970F9E7" office:target-frame-name="_blank" xlink:show="new"><text:span text:style-name="T30">27-88</text:span><text:span text:style-name="T31">8</text:span></text:a><text:span text:style-name="T32">) 2 punktą:</text:span></text:p>
      <text:p text:style-name="P33"><text:span text:style-name="T34">1</text:span><text:span text:style-name="T35">.<text:s/></text:span><text:span text:style-name="T36">Tvirtinu</text:span><text:span text:style-name="T37"><text:s/>Lietuvos Respublikos vidaus reikalų ministerijos vidaus tvarkos taisykles (pridedama).<text:s/></text:span></text:p>
      <text:p text:style-name="P38"><text:span text:style-name="T39">2</text:span><text:span text:style-name="T40">.<text:s/></text:span><text:span text:style-name="T41">Pripažįstu</text:span><text:span text:style-name="T42"><text:s/>netekusiais galios:</text:span></text:p>
      <text:p text:style-name="P43"><text:span text:style-name="T44">2.1</text:span><text:span text:style-name="T45">. Lietuvos Respublikos vidaus reikalų ministro 2002 m. gruodžio 3 d. įsakymą Nr. 564 „Dėl Vidaus</text:span><text:span text:style-name="T46"><text:s/>reikalų ministerijos vidaus tvarkos taisyklių patvirtinimo“;</text:span></text:p>
      <text:p text:style-name="P47"><text:span text:style-name="T48">2.2</text:span><text:span text:style-name="T49">. Lietuvos Respublikos vidaus reikalų ministro 2003 m. lapkričio 20 d. įsakymą Nr. 1V-413 „Dėl vidaus reikalų ministro 2002 m. gruodžio 3 d. įsakymo Nr. 564 „Dėl Vidaus reikalų ministerij</text:span><text:span text:style-name="T50">os vidaus tvarkos taisyklių patvirtinimo“ pakeitimo, atsiskaitymo kortelės formos patvirtinimo bei kai kurių įsakymų pripažinimo netekusiais galios“.</text:span></text:p>
      <text:p text:style-name="P51"/>
      <text:p text:style-name="P52"/>
      <text:p text:style-name="P53"/>
      <text:p text:style-name="P54"><text:span text:style-name="T55">VIDAUS REIKALŲ MINISTRAS</text:span><text:span text:style-name="T56"><text:tab/>RAIMONDAS ŠUKYS</text:span></text:p>
      <text:p text:style-name="P57"/>
      <text:soft-page-break/>
      <text:p text:style-name="P58">PATVIRTINTA</text:p>
      <text:p text:style-name="P59">Lietuvos Respublikos vidaus reikalų ministro<text:s/></text:p>
      <text:p text:style-name="P60">2006 m. rugpjūčio 17 d. įsakymu Nr. 1V-328</text:p>
      <text:p text:style-name="P61"/>
      <text:p text:style-name="P62"><text:span text:style-name="T63">LIETUVOS RESPUBLIKOS VIDAUS REIKALŲ MINISTERIJOS VIDAUS TVARKOS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Lietuvos Respublikos vidaus reikalų ministerijos vidaus</text:span><text:span text:style-name="T73"><text:s/>tvarkos taisyklės (toliau – Taisyklės) reglamentuoja Lietuvos Respublikos vidaus reikalų ministerijos (toliau – ministerija) vidaus tvarką, kurios tikslas – daryti įtaką ministerijos valstybės tarnautojų ir darbuotojų, dirbančių pagal darbo sutartis ir at</text:span><text:span text:style-name="T74">liekančių vidaus administravimą (toliau – valstybės tarnautojai ir darbuotojai), elgesiui, kad gerėtų jų ir visuomenės santykiai.</text:span></text:p>
      <text:p text:style-name="P75"><text:span text:style-name="T76">2</text:span><text:span text:style-name="T77">. Taisyklių nuostatos taikomos tiek, kiek šių teisinių santykių nereglamentuoja Lietuvos Respublikos įstatymai arba kiti<text:s/></text:span><text:span text:style-name="T78">teisės aktai.</text:span></text:p>
      <text:p text:style-name="P79"><text:span text:style-name="T80">3</text:span><text:span text:style-name="T81">. Už Taisyklių įgyvendinimą atsako Lietuvos Respublikos vidaus reikalų ministras.</text:span></text:p>
      <text:p text:style-name="P82"/>
      <text:p text:style-name="P83"><text:span text:style-name="T84">II</text:span><text:span text:style-name="T85">.<text:s/></text:span><text:span text:style-name="T86">DARBO IR POILSIO LAIKAS</text:span></text:p>
      <text:p text:style-name="P87"/>
      <text:p text:style-name="P88"><text:span text:style-name="T89">4</text:span><text:span text:style-name="T90">. Darbo laikas ministerijoje nustatomas vadovaujantis Lietuvos Respublikos darbo kodeksu (Žin., 2002, Nr.<text:s/></text:span><text:a xlink:href="https://www.e-tar.lt/portal/lt/legalAct/TAR.31185A622C9F" office:target-frame-name="_blank" xlink:show="new"><text:span text:style-name="T91">64-2569</text:span></text:a><text:span text:style-name="T92">) ir Lietuvos Respublikos Vyriausybės 2003 m. rugpjūčio 7 d. nutarimu Nr. 990 „Dėl darbo laiko nustatymo valstybės ir savivaldybių įmonėse, įstaigose ir organizacijose“ (Ži</text:span><text:span text:style-name="T93">n., 2003, Nr.<text:s/></text:span><text:a xlink:href="https://www.e-tar.lt/portal/lt/legalAct/TAR.0732D8BB674A" office:target-frame-name="_blank" xlink:show="new"><text:span text:style-name="T94">79-3593</text:span></text:a><text:span text:style-name="T95">; 2006, Nr.<text:s/></text:span><text:a xlink:href="https://www.e-tar.lt/portal/lt/legalAct/TAR.9002E8A5A9CF" office:target-frame-name="_blank" xlink:show="new"><text:span text:style-name="T96">88-3461</text:span></text:a><text:span text:style-name="T97">).</text:span></text:p>
      <text:p text:style-name="P98"><text:span text:style-name="T99">4</text:span><text:span text:style-name="T100">1</text:span><text:span text:style-name="T101">. Valstybės tarnautojų ir darbuotojų dirbtas laikas ir neatvykimo į darbą atvejai, vadovaujantis Darbo laiko apskaitos žiniaraščio pildymo tvarkos aprašu, patvirtintu Lietuvos Respublikos Vyriausybės 2004 m. sausio 27 d. nutarimu Nr. 78 (Žin., 2004, Nr.<text:s/></text:span><text:a xlink:href="https://www.e-tar.lt/portal/lt/legalAct/TAR.389ACB3D850E" office:target-frame-name="_blank" xlink:show="new"><text:span text:style-name="T102">18-528</text:span></text:a><text:span text:style-name="T103">), žymimi darbo laiko apskaitos žiniaraštyje. Ministerijos administracijos padalinio darbo laiko apskaitos žiniaraštį pildo ir jį pasirašo įgaliotas ministerijos admin</text:span><text:span text:style-name="T104">istracijos padalinio valstybės tarnautojas ar darbuotojas, taip pat jį pasirašo ministerijos administracijos padalinio vadovas. Ministerijos valstybės tarnautojų ir darbuotojų, kurių pareigybės nepriklauso ministerijos administracijos padaliniui, darbo lai</text:span><text:span text:style-name="T105">ko apskaitos žiniaraštį pildo ir jį pasirašo įgaliotas valstybės tarnautojas ar darbuotojas. Ministerijos administracijos padalinių bei ministerijos valstybės tarnautojų ir darbuotojų, kurių pareigybės nepriklauso ministerijos administracijos padaliniui, d</text:span><text:span text:style-name="T106">arbo laiko apskaitos žiniaraščius taip pat pasirašo ministerijos kancleris. Valstybės tarnautojai ir darbuotojai su darbo laiko apskaitos žiniaraščiu gali susipažinti ministerijos Ekonomikos ir finansų departamento Buhalterinės apskaitos skyriuje</text:span></text:p>
      <text:p text:style-name="P107">Papildyta<text:s/>punktu:</text:p>
      <text:p text:style-name="P108"><text:span text:style-name="T109">Nr.<text:s/></text:span><text:a xlink:href="https://www.e-tar.lt/portal/legalAct.html?documentId=TAR.BA72B9E44F01" office:target-frame-name="_top" xlink:show="replace"><text:span text:style-name="T110">1V-338</text:span></text:a><text:span text:style-name="T111">, 2010-05-31, Žin., 2010, Nr. 65-3266 (2010-06-05), i. k. 1102310ISAK001V-338</text:span></text:p>
      <text:p text:style-name="Normal"/>
      <text:p text:style-name="P112"><text:span text:style-name="T113">4</text:span><text:span text:style-name="T114">2</text:span><text:span text:style-name="T115">.</text:span><text:span text:style-name="T116"><text:s/>Neteko galios nuo 2016-06-15</text:span></text:p>
      <text:p text:style-name="P117">Punkto naikinimas:</text:p>
      <text:p text:style-name="P118"><text:span text:style-name="T119">Nr.<text:s/></text:span><text:a xlink:href="https://www.e-tar.lt/portal/legalAct.html?documentId=cb2eb31031f611e69cf5d89a5fdd27cc" office:target-frame-name="_top" xlink:show="replace"><text:span text:style-name="T120">1V-432</text:span></text:a><text:span text:style-name="T121">, 2016-06-09, paskelbta TAR 2016-06-14, i. k. 2016-16577</text:span></text:p>
      <text:p text:style-name="P122">Papildyta punktu:</text:p>
      <text:p text:style-name="P123"><text:span text:style-name="T124">Nr.<text:s/></text:span><text:a xlink:href="https://www.e-tar.lt/portal/legalAct.html?documentId=TAR.BA72B9E44F01" office:target-frame-name="_top" xlink:show="replace"><text:span text:style-name="T125">1V-338</text:span></text:a><text:span text:style-name="T126">, 2010-05-31, Žin., 2010, Nr. 65-3266 (2010-06-05), i. k. 1102310ISAK001V-338</text:span></text:p>
      <text:p text:style-name="Normal"/>
      <text:p text:style-name="P127"><text:span text:style-name="T128">5</text:span><text:span text:style-name="T129">. Valstybės tarnautojams ir darbuotojams poilsio laikas nustatomas vadovaujantis Lietuvos Respublikos darbo kodeksu, Lietuvos Respublikos valstybės tarnybos įs</text:span><text:span text:style-name="T130">tatymu (Žin., 1999, Nr.<text:s/></text:span><text:a xlink:href="https://www.e-tar.lt/portal/lt/legalAct/TAR.D3ED3792F52B" office:target-frame-name="_blank" xlink:show="new"><text:span text:style-name="T131">66-2130</text:span></text:a><text:span text:style-name="T132">; 2002, Nr.<text:s/></text:span><text:a xlink:href="https://www.e-tar.lt/portal/lt/legalAct/TAR.5603BD9D8D74" office:target-frame-name="_blank" xlink:show="new"><text:span text:style-name="T133">45-1708</text:span></text:a><text:span text:style-name="T134">) ir Lietuvos Respublikos<text:s/></text:span><text:span text:style-name="T135">Vyriausybės 2003 m. rugpjūčio 7 d. nutarimu Nr. 990.</text:span></text:p>
      <text:p text:style-name="P136"><text:span text:style-name="T137">6</text:span><text:span text:style-name="T138">. Suderinus su tiesioginiu vadovu, valstybės tarnautojams ir darbuotojams leidžiama dirbti lanksčiu darbo grafiku pirmadienį, antradienį, trečiadienį ir ketvirtadienį darbą pradedant ne anksčiau kai</text:span><text:span text:style-name="T139">p 7 valandą ir ne vėliau kaip 9 valandą ir baigiant ne anksčiau kaip 16 valandą ir ne<text:s/></text:span><text:soft-page-break/><text:span text:style-name="T140">vėliau kaip 18 valandą, o penktadienį pradedant ne anksčiau kaip 7 valandą ir ne vėliau kaip 9 valandą ir baigiant ne anksčiau kaip 14 valandą 45 minutės ir ne vėliau kai</text:span><text:span text:style-name="T141">p 16 valandą 45 minutės. Pertrauka pailsėti ir pavalgyti suteikiama ne vėliau kaip praėjus keturioms darbo valandoms nuo darbo pradžios, bet ne vėliau kaip 12 valandą. Tiesioginis vadovas privalo užtikrinti efektyvų ir tinkamą padalinio darbą Taisyklių 4 p</text:span><text:span text:style-name="T142">unkte nustatytu ministerijos darbo laiku, o valstybės tarnautojas ar darbuotojas, dirbantis lanksčiu darbo grafiku, privalo užtikrinti, kad jo savaitės darbo trukmė būtų 40 valandų.</text:span><text:s/></text:p>
      <text:p text:style-name="P143">Punkto pakeitimai:</text:p>
      <text:p text:style-name="P144"><text:span text:style-name="T145">Nr.<text:s/></text:span><text:a xlink:href="https://www.e-tar.lt/portal/legalAct.html?documentId=cb2eb31031f611e69cf5d89a5fdd27cc" office:target-frame-name="_top" xlink:show="replace"><text:span text:style-name="T146">1V-432</text:span></text:a><text:span text:style-name="T147">, 2016-06-09, paskelbta TAR 2016-06-14, i. k. 2016-16577</text:span></text:p>
      <text:p text:style-name="Normal"/>
      <text:p text:style-name="P148"><text:span text:style-name="T149">6</text:span><text:span text:style-name="T150">1</text:span><text:span text:style-name="T151">. Valstybės tarnautojams ir darbuotojams, kurie pateikia rašytinius prašymus leisti dirbti pagal atskirą darbo laiko grafiką ar ne visą da</text:span><text:span text:style-name="T152">rbo laiką, ministerijos kanclerio potvarkiu (ministro politinio (asmeninio) pasitikėjimo valstybės tarnautojams, ministerijos kancleriui, savarankiškų ministerijos administracijos padalinių vadovams, ministerijos valstybės tarnautojams, nepriskirtiems mini</text:span><text:span text:style-name="T153">sterijos administracijos padaliniams – vidaus reikalų ministro įsakymu) nustatomas kitas darbo ir pertraukos pailsėti ir pavalgyti laikas.</text:span><text:s/></text:p>
      <text:p text:style-name="P154">Papildyta punktu:</text:p>
      <text:p text:style-name="P155"><text:span text:style-name="T156">Nr.<text:s/></text:span><text:a xlink:href="https://www.e-tar.lt/portal/legalAct.html?documentId=cb2eb31031f611e69cf5d89a5fdd27cc" office:target-frame-name="_top" xlink:show="replace"><text:span text:style-name="T157">1V-432</text:span></text:a><text:span text:style-name="T158">, 2016-06-09, paskelbta TAR 2016-06-14, i. k. 2016-16577</text:span></text:p>
      <text:p text:style-name="Normal"/>
      <text:p text:style-name="P159"><text:span text:style-name="T160">7</text:span><text:span text:style-name="T161">. Valstybės tarnautojai ir darbuotojai turi laikytis ministerijoje nustatyto darbo laiko režimo.</text:span></text:p>
      <text:p text:style-name="P162"><text:span text:style-name="T163">7</text:span><text:span text:style-name="T164">1</text:span><text:span text:style-name="T165">. Ministerijos Personalo skyrius vidaus reikalų ministro, vidaus reikalų vicemin</text:span><text:span text:style-name="T166">istrų, ministerijos kanclerio pavedimu arba savo iniciatyva tikrina duomenis ministerijoje veikiančioje praėjimo sistemoje apie ministerijos administracijos padalinių arba atskirų valstybės tarnautojų ir darbuotojų darbo laiką, analizuoja juos ir teikia iš</text:span><text:span text:style-name="T167">vadas pavedimą davusiam vidaus reikalų ministrui, vidaus reikalų viceministrui arba ministerijos kancleriui, o tais atvejais, kai tikrina savo iniciatyva, duomenis teikia vidaus reikalų ministrui.</text:span><text:s/></text:p>
      <text:p text:style-name="P168">Papildyta punktu:</text:p>
      <text:p text:style-name="P169"><text:span text:style-name="T170">Nr.<text:s/></text:span><text:a xlink:href="https://www.e-tar.lt/portal/legalAct.html?documentId=cb2eb31031f611e69cf5d89a5fdd27cc" office:target-frame-name="_top" xlink:show="replace"><text:span text:style-name="T171">1V-432</text:span></text:a><text:span text:style-name="T172">, 2016-06-09, paskelbta TAR 2016-06-14, i. k. 2016-16577</text:span></text:p>
      <text:p text:style-name="P173">Punkto pakeitimai:</text:p>
      <text:p text:style-name="P174"><text:span text:style-name="T175">Nr.<text:s/></text:span><text:a xlink:href="https://www.e-tar.lt/portal/legalAct.html?documentId=03fa60603f5111e6a8ae9e1795984391" office:target-frame-name="_top" xlink:show="replace"><text:span text:style-name="T176">1V-469</text:span></text:a><text:span text:style-name="T177">,<text:s/></text:span><text:span text:style-name="T178">2016-06-29, paskelbta TAR 2016-07-01, i. k. 2016-18098</text:span></text:p>
      <text:p text:style-name="Normal"/>
      <text:p text:style-name="P179"><text:span text:style-name="T180">8</text:span><text:span text:style-name="T181">. Valstybės tarnautojai ir darbuotojai, palikdami ministeriją tarnybos ar darbo (toliau – darbas) tikslais, turi apie tai informuoti savo tiesioginį vadovą ir nurodyti išvykimo tikslą bei trukmę.</text:span><text:span text:style-name="T182"><text:s/>Norėdami išvykti ne darbo tikslais, valstybės tarnautojai ir darbuotojai turi gauti tiesioginio vadovo sutikimą.</text:span></text:p>
      <text:p text:style-name="P183"><text:span text:style-name="T184">9</text:span><text:span text:style-name="T185">. Valstybės tarnautojai ir darbuotojai, negalintys laiku atvykti arba visai negalintys atvykti į darbą, apie tai nedelsdami turi informuo</text:span><text:span text:style-name="T186">ti savo tiesioginį vadovą ir nurodyti vėlavimo ar neatvykimo priežastis. Jeigu valstybės tarnautojai ar darbuotojai apie savo neatvykimą dėl tam tikrų priežasčių negali pranešti patys, tai gali padaryti kiti asmenys.</text:span></text:p>
      <text:p text:style-name="P187"/>
      <text:p text:style-name="P188"><text:span text:style-name="T189">III</text:span><text:span text:style-name="T190">.<text:s/></text:span><text:span text:style-name="T191">BENDRIEJI VIDAUS TVARKOS RE</text:span><text:span text:style-name="T192">IKALAVIMAI</text:span></text:p>
      <text:p text:style-name="P193"/>
      <text:p text:style-name="P194"><text:span text:style-name="T195">10</text:span><text:span text:style-name="T196">. Ministerijos patalpose leidžiama rūkyti tik tam skirtose, specialiai parengtose ir pažymėtose vietose. Kitose vietose, taip pat tarnybinėse transporto priemonėse, rūkyti draudžiama.</text:span></text:p>
      <text:p text:style-name="P197"><text:span text:style-name="T198">11</text:span><text:span text:style-name="T199">. Valstybės tarnautojams ir darbuotojams draudži</text:span><text:span text:style-name="T200">ama darbo metu vartoti alkoholinius gėrimus, išskyrus oficialius priėmimus ir kitus protokolinius renginius, ir būti neblaiviems ar apsvaigusiems nuo narkotinių ar toksinių medžiagų.</text:span></text:p>
      <text:p text:style-name="P201"><text:span text:style-name="T202">12</text:span><text:span text:style-name="T203">. Valstybės tarnautojai ir darbuotojai neturi laikyti jokių asmenin</text:span><text:span text:style-name="T204">ių maisto produktų ir gėrimų matomoje vietoje piliečių ir kitų asmenų aptarnavimo vietose ir vartoti maisto produktų ar gėrimų piliečių ir kitų asmenų aptarnavimo metu.</text:span></text:p>
      <text:p text:style-name="P205"><text:span text:style-name="T206">13</text:span><text:span text:style-name="T207">. Valstybės tarnautojams ir darbuotojams draudžiama darbo laiku užsirakinti darbo</text:span><text:span text:style-name="T208"><text:s/>patalpose, išskyrus tuos atvejus, kai teisės aktuose nustatyta kitaip.</text:span></text:p>
      <text:p text:style-name="P209"><text:span text:style-name="T210">14</text:span><text:span text:style-name="T211">. Valstybės tarnautojai ir darbuotojai turi užtikrinti, kad jų darbo vietoje pašaliniai<text:s/></text:span><text:soft-page-break/><text:span text:style-name="T212">asmenys būtų tik valstybės tarnautojui ar darbuotojui esant.</text:span></text:p>
      <text:p text:style-name="P213"><text:span text:style-name="T214">15</text:span><text:span text:style-name="T215">. Valstybės tarnautojai</text:span><text:span text:style-name="T216"><text:s/>ir darbuotojai privalo laikytis teisės aktų nustatytų darbuotojų saugos ir sveikatos reikalavimų.</text:span></text:p>
      <text:p text:style-name="P217"><text:span text:style-name="T218">16</text:span><text:span text:style-name="T219">. Valstybės tarnautojai ir darbuotojai turi racionaliai ir taupiai naudoti darbo priemones, transportą, elektros energiją ir kitus materialinius minist</text:span><text:span text:style-name="T220">erijos išteklius.</text:span></text:p>
      <text:p text:style-name="P221"><text:span text:style-name="T222">17</text:span><text:span text:style-name="T223">. Ministerijos elektroniniais ryšiais, galiniais įrenginiais, programine įranga, biuro įranga, kanceliarinėmis ir kitomis priemonėmis valstybės tarnautojai ir darbuotojai gali naudotis tik su darbu susijusiais tikslais.</text:span></text:p>
      <text:p text:style-name="P224"><text:span text:style-name="T225">18</text:span><text:span text:style-name="T226">. Vals</text:span><text:span text:style-name="T227">tybės tarnautojams ir darbuotojams leisti pašaliniams asmenims naudotis ministerijos elektroniniais ryšiais, galiniais įrenginiais, programine įranga, biuro įranga ar kanceliarinėmis ir kitomis priemonėmis draudžiama.</text:span></text:p>
      <text:p text:style-name="P228"><text:span text:style-name="T229">19</text:span><text:span text:style-name="T230">. Ministerijos kompiuterinės,<text:s/></text:span><text:span text:style-name="T231">ryšių technikos bei programinės įrangos diegimą ir priežiūrą organizuoja bei vykdo, šios technikos remontą organizuoja Informatikos ir ryšių departamentas prie Vidaus reikalų ministerijos.</text:span></text:p>
      <text:p text:style-name="P232"><text:span text:style-name="T233">20</text:span><text:span text:style-name="T234">. Ministerijos valstybės tarnautojai valstybės tarnautojo paž</text:span><text:span text:style-name="T235">ymėjimą, o darbuotojai darbo pažymėjimą privalo darbo metu saugiai laikyti darbo vietoje, o darbo metu nesant darbo vietoje – nešiotis su savimi.</text:span></text:p>
      <text:p text:style-name="P236"><text:span text:style-name="T237">Ministerijos darbuotojų, priimtų dirbti pagal neterminuotą darbo sutartį, darbo pažymėjimai galioja trejus met</text:span><text:span text:style-name="T238">us nuo jų išdavimo dienos.</text:span></text:p>
      <text:p text:style-name="P239"><text:span text:style-name="T240">21</text:span><text:span text:style-name="T241">. Valstybės tarnautojai ir darbuotojai, atleidžiami iš pareigų arba išeinantys atostogų ilgiau negu 2 mėnesiams (toliau – ilgalaikės atostogos), privalo atsiskaityti už jiems pavestas užduotis ir patikėtas materialines vert</text:span><text:span text:style-name="T242">ybes atitinkamai tai pažymint atsiskaitymo kortelėje (Taisyklių priedas). Užpildyta atsiskaitymo kortelė saugoma ministerijos Ekonomikos ir finansų departamento Buhalterinės apskaitos skyriuje.</text:span><text:s/></text:p>
      <text:p text:style-name="P243">Punkto pakeitimai:</text:p>
      <text:p text:style-name="P244"><text:span text:style-name="T245">Nr.<text:s/></text:span><text:a xlink:href="https://www.e-tar.lt/portal/legalAct.html?documentId=ac03b0000c3d11e6a238c18f7a3f1736" office:target-frame-name="_top" xlink:show="replace"><text:span text:style-name="T246">1V-307</text:span></text:a><text:span text:style-name="T247">, 2016-04-27, paskelbta TAR 2016-04-27, i. k. 2016-10467</text:span></text:p>
      <text:p text:style-name="Normal"/>
      <text:p text:style-name="P248"><text:span text:style-name="T249">IV</text:span><text:span text:style-name="T250">.<text:s/></text:span><text:span text:style-name="T251">APRANGOS IR IŠVAIZDOS REIKALAVIMAI</text:span></text:p>
      <text:p text:style-name="P252"/>
      <text:p text:style-name="P253"><text:span text:style-name="T254">22</text:span><text:span text:style-name="T255">. Valstybės tarnautojai ir darbuotojai turi būti tvarkingos išvaizdos, jų<text:s/></text:span><text:span text:style-name="T256">apranga – švari, dalykinio stiliaus.</text:span></text:p>
      <text:p text:style-name="P257"><text:span text:style-name="T258">23</text:span><text:span text:style-name="T259">. Valstybės tarnautojai ir darbuotojai, tiesiogiai neaptarnaujantys piliečių ir kitų asmenų, nedalyvaujantys posėdžiuose, komisijų ar kitoje veikloje, susijusioje su atstovavimu ministerijai, paskutinę savaitės da</text:span><text:span text:style-name="T260">rbo dieną gali dėvėti laisvalaikio stiliaus drabužius.</text:span></text:p>
      <text:p text:style-name="P261"><text:span text:style-name="T262">24</text:span><text:span text:style-name="T263">. Valstybės tarnautojo ar darbuotojo tiesioginis vadovas, kurio nuomone, valstybės tarnautojo ar darbuotojo apranga ir išvaizda neatitinka Taisyklių 22 punkto reikalavimų, įpareigoja valstybės ta</text:span><text:span text:style-name="T264">rnautoją ar darbuotoją ateityje rengtis ir tvarkytis tinkamai.</text:span></text:p>
      <text:p text:style-name="P265"/>
      <text:p text:style-name="P266"><text:span text:style-name="T267">V</text:span><text:span text:style-name="T268">.<text:s/></text:span><text:span text:style-name="T269">ELGESIO REIKALAVIMAI</text:span></text:p>
      <text:p text:style-name="P270"/>
      <text:p text:style-name="P271"><text:span text:style-name="T272">25</text:span><text:span text:style-name="T273">. Valstybės tarnautojai ir darbuotojai savo elgesiu reprezentuoja ministeriją.</text:span></text:p>
      <text:p text:style-name="P274"><text:span text:style-name="T275">26</text:span><text:span text:style-name="T276">. Ministerijoje turi būti vengiama triukšmo, palaikoma dalykinė darbo<text:s/></text:span><text:span text:style-name="T277">atmosfera, valstybės tarnautojai ir darbuotojai vieni su kitais, aptarnaujamais ir kitais asmenimis turi elgtis pagarbiai.</text:span></text:p>
      <text:p text:style-name="P278"><text:span text:style-name="T279">27</text:span><text:span text:style-name="T280">. Valstybės tarnautojams ir darbuotojams darbo metu draudžiama vartoti necenzūrinius žodžius ir posakius.</text:span></text:p>
      <text:p text:style-name="P281"><text:span text:style-name="T282">28</text:span><text:span text:style-name="T283">. Valstybės<text:s/></text:span><text:span text:style-name="T284">tarnautojams ir darbuotojams darbo vietoje draudžiama laikyti necenzūrinio arba žeminančio asmens garbę ir orumą turinio informaciją.</text:span></text:p>
      <text:p text:style-name="P285"/>
      <text:p text:style-name="P286"><text:span text:style-name="T287">VI</text:span><text:span text:style-name="T288">.<text:s/></text:span><text:span text:style-name="T289">VALSTYBĖS TARNAUTOJŲ IR DARBUOTOJŲ ATSAKOMYBĖ</text:span></text:p>
      <text:p text:style-name="P290"/>
      <text:p text:style-name="P291"><text:span text:style-name="T292">29</text:span><text:span text:style-name="T293">. Valstybės tarnautojui ar darbuotojui, pažeidusiam Taisyk</text:span><text:span text:style-name="T294">les, taikoma tarnybinė ar drausminė atsakomybė.</text:span></text:p>
      <text:p text:style-name="P295"><text:span text:style-name="T296">30</text:span><text:span text:style-name="T297">. Valstybės tarnautojų ir darbuotojų tarnybinę ar drausminę atsakomybę reglamentuoja Lietuvos Respublikos valstybės tarnybos įstatymas ir Lietuvos Respublikos darbo kodeksas.</text:span></text:p>
      <text:p text:style-name="P298"/>
      <text:p text:style-name="P299"><text:span text:style-name="T300">VII</text:span><text:span text:style-name="T301">.<text:s/></text:span><text:span text:style-name="T302">BAIGIAMOSIOS NU</text:span><text:span text:style-name="T303">OSTATOS</text:span></text:p>
      <text:p text:style-name="P304"/>
      <text:p text:style-name="P305"><text:span text:style-name="T306">31</text:span><text:span text:style-name="T307">. Taisyklės skelbiamos ministerijos interneto tinklalapyje.</text:span></text:p>
      <text:p text:style-name="P308"><text:span text:style-name="T309">______________</text:span></text:p>
      <text:p text:style-name="P310"/>
      <text:p text:style-name="P311"/>
      <text:soft-page-break/>
      <text:p text:style-name="P312">Lietuvos Respublikos vidaus reikalų ministerijos<text:s/></text:p>
      <text:p text:style-name="P313">vidaus tvarkos taisyklių<text:s/></text:p>
      <text:p text:style-name="P314">priedas</text:p>
      <text:p text:style-name="P315"/>
      <text:p text:style-name="P316">(Atsiskaitymo kortelės forma)</text:p>
      <text:p text:style-name="P317"/>
      <text:p text:style-name="P318">VIDAUS REIKALŲ MINISTERIJA</text:p>
      <text:p text:style-name="P319"/>
      <text:p text:style-name="P320">ATSISKAITYMO KORTELĖ</text:p>
      <text:p text:style-name="P321"/>
      <text:p text:style-name="P322">20.... m. ............................ d.</text:p>
      <text:p text:style-name="P323"/>
      <text:p text:style-name="P324">________________________________________________________________________</text:p>
      <text:p text:style-name="P325"><text:span text:style-name="T326">(atleidžiamo iš pareigų (darbo)</text:span><text:span text:style-name="T327"><text:s/></text:span><text:span text:style-name="T328">arba išeinančio ilgalaikių atostogų</text:span><text:span text:style-name="T329"><text:s/>valstybės tarnautojo ar darbuotojo, dirbančio pagal darbo sutartį, vardas, pavardė, pareigos)</text:span></text:p>
      <text:p text:style-name="P330"/>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columns-spanned="2">
            <text:p text:style-name="P339"/>
          </table:table-cell>
          <table:covered-table-cell/>
          <table:table-cell table:style-name="TableCell340">
            <text:p text:style-name="P341"><text:span text:style-name="T342">Atsakingo asmens vardas, pavardė</text:span></text:p>
          </table:table-cell>
          <table:table-cell table:style-name="TableCell343">
            <text:p text:style-name="P344"><text:span text:style-name="T345">Parašas</text:span></text:p>
          </table:table-cell>
          <table:table-cell table:style-name="TableCell346">
            <text:p text:style-name="P347"><text:span text:style-name="T348">Data</text:span></text:p>
          </table:table-cell>
        </table:table-row>
        <table:table-row table:style-name="TableRow349">
          <table:table-cell table:style-name="TableCell350" table:number-columns-spanned="2">
            <text:p text:style-name="Normal"><text:span text:style-name="T351">Vidaus reikalų ministerijos (toliau – VRM) administracijos padalinio, kuriame atleidžiamas arba išeinantis<text:s/></text:span><text:span text:style-name="T352">ilgalaikių atostogų valstybės tarnautojas ar darbuotojas, dirbantis pagal darbo sutartį, eina pareigas (dirba), vadovas</text:span></text:p>
          </table:table-cell>
          <table:covered-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able:number-columns-spanned="2">
            <text:p text:style-name="Normal"><text:span text:style-name="T361">VRM administracijos padalinio, kuriame atleidžiamas arba išeinantis ilgalaikių atostogų valstybės tarnautojas ar darbuotojas, dirban</text:span><text:span text:style-name="T362">tis pagal darbo sutartį, eina pareigas (dirba), raštinė</text:span></text:p>
          </table:table-cell>
          <table:covered-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able:number-rows-spanned="2">
            <text:p text:style-name="Normal"><text:span text:style-name="T371">Už VRM administracijos padalinio, kuriame atleidžiamas arba išeinantis ilgalaikių atostogų valstybės tarnautojas ar darbuotojas, dirbantis pagal darbo sutartį, eina pareigas (dirba), arba VRM vals</text:span><text:span text:style-name="T372">tybės tarnautojų kurių pareigybės nepriklauso administraciniam padaliniui, turtą materialiai atsakingas asmuo</text:span></text:p>
          </table:table-cell>
          <table:table-cell table:style-name="TableCell373">
            <text:p text:style-name="Normal"><text:span text:style-name="T374">Organizacinė technika</text:span></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covered-table-cell>
            <text:p text:style-name="P382"/>
          </table:covered-table-cell>
          <table:table-cell table:style-name="TableCell383">
            <text:p text:style-name="Normal"><text:span text:style-name="T384">Kitas materialusis turtas</text:span></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able:number-rows-spanned="2">
            <text:p text:style-name="Normal"><text:span text:style-name="T393">VRM Bendrojo departamento</text:span></text:p>
          </table:table-cell>
          <table:table-cell table:style-name="TableCell394">
            <text:p text:style-name="Normal"><text:span text:style-name="T395">Slaptumo skyrius</text:span></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Normal"><text:span text:style-name="T405">Raštvedybos ir gyventojų priėmimo skyrius</text:span></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able:number-rows-spanned="2">
            <text:p text:style-name="Normal"><text:span text:style-name="T414">Informatikos ir ryšių departamento prie VRM</text:span></text:p>
          </table:table-cell>
          <table:table-cell table:style-name="TableCell415">
            <text:p text:style-name="Normal"><text:span text:style-name="T416">Sistemų administravimo ir naudotojų pagalbos skyrius</text:span></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covered-table-cell>
            <text:p text:style-name="P424"/>
          </table:covered-table-cell>
          <table:table-cell table:style-name="TableCell425">
            <text:p text:style-name="Normal"><text:span text:style-name="T426">Telekomunikacinio tinklo administravimo skyrius</text:span></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able:number-columns-spanned="2">
            <text:p text:style-name="Normal"><text:span text:style-name="T435">Turto valdymo ir ūkio departamentas prie VRM</text:span></text:p>
          </table:table-cell>
          <table:covered-table-cell/>
          <table:table-cell table:style-name="TableCell436">
            <text:p text:style-name="P437"/>
          </table:table-cell>
          <table:table-cell table:style-name="TableCell438">
            <text:p text:style-name="P439"/>
          </table:table-cell>
          <table:table-cell table:style-name="TableCell440">
            <text:p text:style-name="P441"/>
          </table:table-cell>
        </table:table-row>
        <text:soft-page-break/>
        <table:table-row table:style-name="TableRow442">
          <table:table-cell table:style-name="TableCell443" table:number-columns-spanned="2">
            <text:p text:style-name="Normal"><text:span text:style-name="T444">VRM Personalo skyrius</text:span></text:p>
          </table:table-cell>
          <table:covered-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able:number-columns-spanned="2">
            <text:p text:style-name="Normal"><text:span text:style-name="T453">VRM Ekonomikos ir<text:s/></text:span><text:span text:style-name="T454">finansų departamento Buhalterinės apskaitos skyrius</text:span></text:p>
          </table:table-cell>
          <table:covered-table-cell/>
          <table:table-cell table:style-name="TableCell455">
            <text:p text:style-name="P456"/>
          </table:table-cell>
          <table:table-cell table:style-name="TableCell457">
            <text:p text:style-name="P458"/>
          </table:table-cell>
          <table:table-cell table:style-name="TableCell459">
            <text:p text:style-name="P460"/>
          </table:table-cell>
        </table:table-row>
      </table:table>
      <text:p text:style-name="P461"/>
      <text:p text:style-name="Normal"/>
      <text:p text:style-name="P462">Priedo pakeitimai:</text:p>
      <text:p text:style-name="P463"><text:span text:style-name="T464">Nr.<text:s/></text:span><text:a xlink:href="https://www.e-tar.lt/portal/legalAct.html?documentId=TAR.4A04A6A67AA1" office:target-frame-name="_top" xlink:show="replace"><text:span text:style-name="T465">1V-317</text:span></text:a><text:span text:style-name="T466">, 2012-04-20, Žin., 2012, Nr. 52-2605 (2012-05-05), i. k. 1122310ISAK001V-317</text:span></text:p>
      <text:p text:style-name="P467"><text:span text:style-name="T468">Nr.<text:s/></text:span><text:a xlink:href="https://www.e-tar.lt/portal/legalAct.html?documentId=TAR.D41E360CB297" office:target-frame-name="_top" xlink:show="replace"><text:span text:style-name="T469">1V-848</text:span></text:a><text:span text:style-name="T470">, 2012-11-27, Žin., 2012, Nr. 139-7164 (2012-12-01), i. k. 1122310ISAK001V-848</text:span></text:p>
      <text:p text:style-name="P471"><text:span text:style-name="T472">Nr.<text:s/></text:span><text:a xlink:href="https://www.e-tar.lt/portal/legalAct.html?documentId=ac03b0000c3d11e6a238c18f7a3f1736" office:target-frame-name="_top" xlink:show="replace"><text:span text:style-name="T473">1V-307</text:span></text:a><text:span text:style-name="T474">, 2016-04-27, paskelbta TAR 2016-04-27, i. k. 2016-10467</text:span></text:p>
      <text:p text:style-name="Normal"/>
      <text:p text:style-name="P475"/>
      <text:p text:style-name="P476"/>
      <text:p text:style-name="P477"><text:span text:style-name="T478">Pakeitimai:</text:span></text:p>
      <text:p text:style-name="P479"/>
      <text:p text:style-name="P480"><text:span text:style-name="T481">1.</text:span></text:p>
      <text:p text:style-name="P482"><text:span text:style-name="T483">Lietuvos Respublikos vidaus reikalų ministerija, Įsakymas</text:span></text:p>
      <text:p text:style-name="P484"><text:span text:style-name="T485">Nr.<text:s/></text:span><text:a xlink:href="https://www.e-tar.lt/portal/legalAct.html?documentId=TAR.BA72B9E44F01" office:target-frame-name="_top" xlink:show="replace"><text:span text:style-name="T486">1V-338</text:span></text:a><text:span text:style-name="T487">, 2010-05-31,</text:span><text:span text:style-name="T488"><text:s/>Žin., 2010, Nr. 65-3266 (2010-06-05), i. k. 1102310ISAK001V-338</text:span></text:p>
      <text:p text:style-name="P489"><text:span text:style-name="T490">Dėl Lietuvos Respublikos vidaus reikalų ministro 2006 m. rugpjūčio 17 d. įsakymo Nr. 1V-328 "Dėl Lietuvos Respublikos vidaus reikalų ministerijos vidaus tvarkos taisyklių patvirtinimo" papild</text:span><text:span text:style-name="T491">ymo</text:span></text:p>
      <text:p text:style-name="P492"/>
      <text:p text:style-name="P493"><text:span text:style-name="T494">2.</text:span></text:p>
      <text:p text:style-name="P495"><text:span text:style-name="T496">Lietuvos Respublikos vidaus reikalų ministerija, Įsakymas</text:span></text:p>
      <text:p text:style-name="P497"><text:span text:style-name="T498">Nr.<text:s/></text:span><text:a xlink:href="https://www.e-tar.lt/portal/legalAct.html?documentId=TAR.4A04A6A67AA1" office:target-frame-name="_top" xlink:show="replace"><text:span text:style-name="T499">1V-317</text:span></text:a><text:span text:style-name="T500">, 2012-04-20, Žin., 2012, Nr. 52-2605 (2012-05-05), i. k. 1122310ISAK001V-317</text:span></text:p>
      <text:p text:style-name="P501"><text:span text:style-name="T502">Dėl Lietuvos Respubl</text:span><text:span text:style-name="T503">ikos vidaus reikalų ministro 2006 m. rugpjūčio 17 d. įsakymo Nr. 1V-328 "Dėl Lietuvos Respublikos vidaus reikalų ministerijos vidaus tvarkos taisyklių patvirtinimo" pakeitimo</text:span></text:p>
      <text:p text:style-name="P504"/>
      <text:p text:style-name="P505"><text:span text:style-name="T506">3.</text:span></text:p>
      <text:p text:style-name="P507"><text:span text:style-name="T508">Lietuvos Respublikos vidaus reikalų ministerija, Įsakymas</text:span></text:p>
      <text:p text:style-name="P509"><text:span text:style-name="T510">Nr.<text:s/></text:span><text:a xlink:href="https://www.e-tar.lt/portal/legalAct.html?documentId=TAR.D41E360CB297" office:target-frame-name="_top" xlink:show="replace"><text:span text:style-name="T511">1V-848</text:span></text:a><text:span text:style-name="T512">, 2012-11-27, Žin., 2012, Nr. 139-7164 (2012-12-01), i. k. 1122310ISAK001V-848</text:span></text:p>
      <text:p text:style-name="P513"><text:span text:style-name="T514">Dėl Lietuvos Respublikos vidaus reikalų ministro 2006 m. rugpjūčio 17 d. įsakymo Nr. 1V-328 "Dėl<text:s/></text:span><text:span text:style-name="T515">Lietuvos Respublikos vidaus reikalų ministerijos vidaus tvarkos taisyklių patvirtinimo" pakeitimo</text:span></text:p>
      <text:p text:style-name="P516"/>
      <text:p text:style-name="P517"><text:span text:style-name="T518">4.</text:span></text:p>
      <text:p text:style-name="P519"><text:span text:style-name="T520">Lietuvos Respublikos vidaus reikalų ministerija, Įsakymas</text:span></text:p>
      <text:p text:style-name="P521"><text:span text:style-name="T522">Nr.<text:s/></text:span><text:a xlink:href="https://www.e-tar.lt/portal/legalAct.html?documentId=ac03b0000c3d11e6a238c18f7a3f1736" office:target-frame-name="_top" xlink:show="replace"><text:span text:style-name="T523">1V-307</text:span></text:a><text:span text:style-name="T524">, 2016-04-27, paskelbta TAR 2016-04-27, i. k. 2016-10467</text:span></text:p>
      <text:p text:style-name="P525"><text:span text:style-name="T526">Dėl Lietuvos Respublikos vidaus reikalų ministro 2006 m. rugpjūčio 17 d. įsakymo Nr. 1V-328 "Dėl Lietuvos Respublikos vidaus reikalų ministerijos vidaus tvarkos taisyklių patvirtinimo" pa</text:span><text:span text:style-name="T527">keitimo</text:span></text:p>
      <text:p text:style-name="P528"/>
      <text:p text:style-name="P529"><text:span text:style-name="T530">5.</text:span></text:p>
      <text:p text:style-name="P531"><text:span text:style-name="T532">Lietuvos Respublikos vidaus reikalų ministerija, Įsakymas</text:span></text:p>
      <text:p text:style-name="P533"><text:span text:style-name="T534">Nr.<text:s/></text:span><text:a xlink:href="https://www.e-tar.lt/portal/legalAct.html?documentId=cb2eb31031f611e69cf5d89a5fdd27cc" office:target-frame-name="_top" xlink:show="replace"><text:span text:style-name="T535">1V-432</text:span></text:a><text:span text:style-name="T536">, 2016-06-09, paskelbta TAR 2016-06-14, i. k. 2016-16577</text:span></text:p>
      <text:p text:style-name="P537"><text:span text:style-name="T538">Dėl Lietuvos<text:s/></text:span><text:span text:style-name="T539">Respublikos vidaus reikalų ministro 2006 m. rugpjūčio 17 d. įsakymo Nr. 1V-328 „Dėl Lietuvos Respublikos vidaus reikalų ministerijos vidaus tvarkos taisyklių patvirtinimo“ pakeitimo</text:span></text:p>
      <text:p text:style-name="P540"/>
      <text:p text:style-name="P541"><text:span text:style-name="T542">6.</text:span></text:p>
      <text:p text:style-name="P543"><text:span text:style-name="T544">Lietuvos Respublikos vidaus reikalų ministerija, Įsakymas</text:span></text:p>
      <text:p text:style-name="P545"><text:span text:style-name="T546">Nr.<text:s/></text:span><text:a xlink:href="https://www.e-tar.lt/portal/legalAct.html?documentId=03fa60603f5111e6a8ae9e1795984391" office:target-frame-name="_top" xlink:show="replace"><text:span text:style-name="T547">1V-469</text:span></text:a><text:span text:style-name="T548">, 2016-06-29, paskelbta TAR 2016-07-01, i. k. 2016-18098</text:span></text:p>
      <text:p text:style-name="P549"><text:span text:style-name="T550">Dėl Lietuvos Respublikos vidaus reikalų ministro 2006 m. rugpjūčio 17 d. įsakymo Nr. 1V-328 „Dėl Lietuv</text:span><text:span text:style-name="T551">os Respublikos vidaus reikalų ministerijos vidaus tvarkos taisyklių patvirtinimo“ pakeitimo</text:span></text:p>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LT" svg:font-family="TIMES 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27T05:48:00Z</meta:creation-date>
    <dc:date>2016-09-27T05:48:00Z</dc:date>
    <meta:template xlink:href="Normal.dotm" xlink:type="simple"/>
    <meta:editing-cycles>2</meta:editing-cycles>
    <meta:editing-duration>PT0S</meta:editing-duration>
    <meta:document-statistic meta:page-count="7" meta:paragraph-count="125" meta:word-count="2208" meta:character-count="18115" meta:row-count="517" meta:non-whitespace-character-count="16032"/>
  </office:meta>
</office:document-meta>
</file>