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LT" svg:font-family="TIMES 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text-indent="3.543in" fo:background-color="#FFFFFF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style:font-name="TIMES LT" style:font-name-complex="TIMES LT"/>
    </style:style>
    <style:style style:name="T100" style:parent-style-name="DefaultParagraphFont" style:family="text">
      <style:text-properties style:font-name="TIMES LT" style:font-name-complex="TIMES LT" style:text-position="super 66.6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name="TIMES LT" style:font-name-complex="TIMES LT" style:text-position="super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P273" style:parent-style-name="Normal" style:family="paragraph">
      <style:paragraph-properties fo:keep-together="always" fo:widows="0" fo:orphans="0" fo:text-align="center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7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7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7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8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8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84" style:parent-style-name="Normal" style:family="paragraph">
      <style:paragraph-properties fo:keep-together="always" fo:widows="0" fo:orphans="0" fo:text-align="center"/>
      <style:text-properties fo:hyphenate="false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Column288" style:family="table-column">
      <style:table-column-properties style:column-width="1.1854in" style:use-optimal-column-width="false"/>
    </style:style>
    <style:style style:name="TableColumn289" style:family="table-column">
      <style:table-column-properties style:column-width="2.2708in" style:use-optimal-column-width="false"/>
    </style:style>
    <style:style style:name="TableColumn290" style:family="table-column">
      <style:table-column-properties style:column-width="1.4166in" style:use-optimal-column-width="false"/>
    </style:style>
    <style:style style:name="TableColumn291" style:family="table-column">
      <style:table-column-properties style:column-width="0.7125in" style:use-optimal-column-width="false"/>
    </style:style>
    <style:style style:name="TableColumn292" style:family="table-column">
      <style:table-column-properties style:column-width="0.7131in" style:use-optimal-column-width="false"/>
    </style:style>
    <style:style style:name="Table287" style:family="table">
      <style:table-properties style:width="6.2986in" fo:margin-left="0in" table:align="left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justify"/>
      <style:text-properties fo:color="#000000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</style:style>
    <style:style style:name="TableRow340" style:family="table-row">
      <style:table-row-properties style:min-row-height="0.043in" style:use-optimal-row-height="false"/>
    </style:style>
    <style:style style:name="P341" style:parent-style-name="Normal" style:family="paragraph">
      <style:paragraph-properties fo:widows="0" fo:orphans="0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</style:style>
    <style:style style:name="TableRow361" style:family="table-row">
      <style:table-row-properties style:min-row-height="0.043in" style:use-optimal-row-height="false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justify"/>
      <style:text-properties fo:color="#000000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06 iki 2012-12-01</text:span></text:p>
      <text:p text:style-name="P10"/>
      <text:p text:style-name="P11"><text:span text:style-name="T12">Įsakymas paskelbtas: Žin. 2006, Nr.<text:s/></text:span><text:a xlink:href="https://www.e-tar.lt/portal/legalAct.html?documentId=TAR.27B76EF1007D" office:target-frame-name="_top" xlink:show="replace"><text:span text:style-name="T13">90-3533</text:span></text:a><text:span text:style-name="T14">, i. k. 1062310ISAK001V-328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DĖL LIETUVOS RESPUBLIKOS VIDAUS REIKALŲ MINISTERIJOS VIDAUS TVARKOS TAISYKLIŲ PATVIRTINIMO</text:p>
      <text:p text:style-name="P23"/>
      <text:p text:style-name="P24">2006 m. rugpjūčio 17 d. Nr. 1V-328</text:p>
      <text:p text:style-name="P25">Vilnius</text:p>
      <text:p text:style-name="P26"/>
      <text:p text:style-name="P27"><text:span text:style-name="T28">Vykdydamas Lietuvos Re</text:span><text:span text:style-name="T29">spublikos Vyriausybės 2006 m. vasario 28 d. nutarimo Nr. 200 „Dėl Pavyzdinių valstybės institucijų ir įstaigų vidaus tvarkos taisyklių patvirtinimo“ (Žin., 2006, Nr.<text:s/></text:span><text:a xlink:href="https://www.e-tar.lt/portal/lt/legalAct/TAR.0FE3A970F9E7" office:target-frame-name="_blank" xlink:show="new"><text:span text:style-name="T30">27-88</text:span><text:span text:style-name="T31">8</text:span></text:a><text:span text:style-name="T32">) 2 punktą:</text:span></text:p>
      <text:p text:style-name="P33"><text:span text:style-name="T34">1</text:span><text:span text:style-name="T35">.<text:s/></text:span><text:span text:style-name="T36">Tvirtinu</text:span><text:span text:style-name="T37"><text:s/>Lietuvos Respublikos vidaus reikalų ministerijos vidaus tvarkos taisykles (pridedama).<text:s/>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Lietuvos Respublikos vidaus reikalų ministro 2002 m. gruodžio 3 d. įsakymą Nr. 564 „Dėl Vidaus</text:span><text:span text:style-name="T46"><text:s/>reikalų ministerijos vidaus tvarkos taisyklių patvirtinimo“;</text:span></text:p>
      <text:p text:style-name="P47"><text:span text:style-name="T48">2.2</text:span><text:span text:style-name="T49">. Lietuvos Respublikos vidaus reikalų ministro 2003 m. lapkričio 20 d. įsakymą Nr. 1V-413 „Dėl vidaus reikalų ministro 2002 m. gruodžio 3 d. įsakymo Nr. 564 „Dėl Vidaus reikalų ministerij</text:span><text:span text:style-name="T50">os vidaus tvarkos taisyklių patvirtinimo“ pakeitimo, atsiskaitymo kortelės formos patvirtinimo bei kai kurių įsakymų pripažinimo netekusiais galios“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RAIMONDAS ŠUKYS</text:span></text:p>
      <text:p text:style-name="P57"/>
      <text:soft-page-break/>
      <text:p text:style-name="P58">PATVIRTINTA</text:p>
      <text:p text:style-name="P59">Lietuvos Respublikos vidaus reikalų ministro<text:s/></text:p>
      <text:p text:style-name="P60">2006 m. rugpjūčio 17 d. įsakymu Nr. 1V-328</text:p>
      <text:p text:style-name="P61"/>
      <text:p text:style-name="P62"><text:span text:style-name="T63">LIETUVOS RESPUBLIKOS VIDAUS REIKALŲ MINISTERIJOS VIDAUS TVARKOS TAISYKLĖ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Lietuvos Respublikos vidaus reikalų ministerijos vidaus</text:span><text:span text:style-name="T73"><text:s/>tvarkos taisyklės (toliau – Taisyklės) reglamentuoja Lietuvos Respublikos vidaus reikalų ministerijos (toliau – ministerija) vidaus tvarką, kurios tikslas – daryti įtaką ministerijos valstybės tarnautojų ir darbuotojų, dirbančių pagal darbo sutartis ir at</text:span><text:span text:style-name="T74">liekančių vidaus administravimą (toliau – valstybės tarnautojai ir darbuotojai), elgesiui, kad gerėtų jų ir visuomenės santykiai.</text:span></text:p>
      <text:p text:style-name="P75"><text:span text:style-name="T76">2</text:span><text:span text:style-name="T77">. Taisyklių nuostatos taikomos tiek, kiek šių teisinių santykių nereglamentuoja Lietuvos Respublikos įstatymai arba kiti<text:s/></text:span><text:span text:style-name="T78">teisės aktai.</text:span></text:p>
      <text:p text:style-name="P79"><text:span text:style-name="T80">3</text:span><text:span text:style-name="T81">. Už Taisyklių įgyvendinimą atsako Lietuvos Respublikos vidaus reikalų ministras.</text:span></text:p>
      <text:p text:style-name="P82"/>
      <text:p text:style-name="P83"><text:span text:style-name="T84">II</text:span><text:span text:style-name="T85">.<text:s/></text:span><text:span text:style-name="T86">DARBO IR POILSIO LAIKAS</text:span></text:p>
      <text:p text:style-name="P87"/>
      <text:p text:style-name="P88"><text:span text:style-name="T89">4</text:span><text:span text:style-name="T90">. Darbo laikas ministerijoje nustatomas vadovaujantis Lietuvos Respublikos darbo kodeksu (Žin., 2002, Nr.<text:s/></text:span><text:a xlink:href="https://www.e-tar.lt/portal/lt/legalAct/TAR.31185A622C9F" office:target-frame-name="_blank" xlink:show="new"><text:span text:style-name="T91">64-2569</text:span></text:a><text:span text:style-name="T92">) ir Lietuvos Respublikos Vyriausybės 2003 m. rugpjūčio 7 d. nutarimu Nr. 990 „Dėl darbo laiko nustatymo valstybės ir savivaldybių įmonėse, įstaigose ir organizacijose“ (Ži</text:span><text:span text:style-name="T93">n., 2003, Nr.<text:s/></text:span><text:a xlink:href="https://www.e-tar.lt/portal/lt/legalAct/TAR.0732D8BB674A" office:target-frame-name="_blank" xlink:show="new"><text:span text:style-name="T94">79-3593</text:span></text:a><text:span text:style-name="T95">; 2006, Nr.<text:s/></text:span><text:a xlink:href="https://www.e-tar.lt/portal/lt/legalAct/TAR.9002E8A5A9CF" office:target-frame-name="_blank" xlink:show="new"><text:span text:style-name="T96">88-3461</text:span></text:a><text:span text:style-name="T97">).</text:span></text:p>
      <text:p text:style-name="P98"><text:span text:style-name="T99">4</text:span><text:span text:style-name="T100">1</text:span><text:span text:style-name="T101">. Valstybės tarnautojų ir darbuotojų dirbtas laikas ir neatvykimo į darbą atvejai, vadovaujantis Darbo laiko apskaitos žiniaraščio pildymo tvarkos aprašu, patvirtintu Lietuvos Respublikos Vyriausybės 2004 m. sausio 27 d. nutarimu Nr. 78 (Žin., 2004, Nr.<text:s/></text:span><text:a xlink:href="https://www.e-tar.lt/portal/lt/legalAct/TAR.389ACB3D850E" office:target-frame-name="_blank" xlink:show="new"><text:span text:style-name="T102">18-528</text:span></text:a><text:span text:style-name="T103">), žymimi darbo laiko apskaitos žiniaraštyje. Ministerijos administracijos padalinio darbo laiko apskaitos žiniaraštį pildo ir jį pasirašo įgaliotas ministerijos admin</text:span><text:span text:style-name="T104">istracijos padalinio valstybės tarnautojas ar darbuotojas, taip pat jį pasirašo ministerijos administracijos padalinio vadovas. Ministerijos valstybės tarnautojų ir darbuotojų, kurių pareigybės nepriklauso ministerijos administracijos padaliniui, darbo lai</text:span><text:span text:style-name="T105">ko apskaitos žiniaraštį pildo ir jį pasirašo įgaliotas valstybės tarnautojas ar darbuotojas. Ministerijos administracijos padalinių bei ministerijos valstybės tarnautojų ir darbuotojų, kurių pareigybės nepriklauso ministerijos administracijos padaliniui, d</text:span><text:span text:style-name="T106">arbo laiko apskaitos žiniaraščius taip pat pasirašo ministerijos kancleris. Valstybės tarnautojai ir darbuotojai su darbo laiko apskaitos žiniaraščiu gali susipažinti ministerijos Ekonomikos ir finansų departamento Buhalterinės apskaitos skyriuje</text:span></text:p>
      <text:p text:style-name="P107">Papildyta<text:s/>punktu:</text:p>
      <text:p text:style-name="P108"><text:span text:style-name="T109">Nr.<text:s/></text:span><text:a xlink:href="https://www.e-tar.lt/portal/legalAct.html?documentId=TAR.BA72B9E44F01" office:target-frame-name="_top" xlink:show="replace"><text:span text:style-name="T110">1V-338</text:span></text:a><text:span text:style-name="T111">, 2010-05-31, Žin., 2010, Nr. 65-3266 (2010-06-05), i. k. 1102310ISAK001V-338</text:span></text:p>
      <text:p text:style-name="Normal"/>
      <text:p text:style-name="P112"><text:span text:style-name="T113">4</text:span><text:span text:style-name="T114">2</text:span><text:span text:style-name="T115">. Ministerijos valstybės tarnautojai ir darbuotojai, kuriems<text:s/></text:span><text:span text:style-name="T116">nustatytas atskiras darbo grafikas, tomis darbo dienomis, kai jų darbo laikas nesutampa su ministerijoje nustatytu darbo laiko režimu, įeidami į ministerijos pastatą (toliau – pastatas) iki ministerijos darbo laiko pradžios ir išeidami iš pastato po minist</text:span><text:span text:style-name="T117">erijos darbo laiko pabaigos, privalo registruotis pastato apsaugos poste esančiame Vidaus reikalų ministerijos administracijos padalinių ir įstaigų prie Vidaus reikalų ministerijos valstybės tarnautojų ir darbuotojų, dirbančių pagal darbo sutartis, kuriems</text:span><text:span text:style-name="T118"><text:s/>nustatytas atskiras darbo grafikas, atvykimo į Vidaus reikalų ministerijos pastatą ir išvykimo iš jo registre.</text:span><text:s/></text:p>
      <text:p text:style-name="P119">Papildyta punktu:</text:p>
      <text:p text:style-name="P120"><text:span text:style-name="T121">Nr.<text:s/></text:span><text:a xlink:href="https://www.e-tar.lt/portal/legalAct.html?documentId=TAR.BA72B9E44F01" office:target-frame-name="_top" xlink:show="replace"><text:span text:style-name="T122">1V-338</text:span></text:a><text:span text:style-name="T123">, 2010-05-31, Žin., 2010, Nr. 65-</text:span><text:span text:style-name="T124">3266 (2010-06-05), i. k. 1102310ISAK001V-338</text:span></text:p>
      <text:p text:style-name="Normal"/>
      <text:p text:style-name="P125"><text:span text:style-name="T126">5</text:span><text:span text:style-name="T127">. Valstybės tarnautojams ir darbuotojams poilsio laikas nustatomas vadovaujantis Lietuvos Respublikos darbo kodeksu, Lietuvos Respublikos valstybės tarnybos įstatymu (Žin., 1999, Nr.<text:s/></text:span><text:a xlink:href="https://www.e-tar.lt/portal/lt/legalAct/TAR.D3ED3792F52B" office:target-frame-name="_blank" xlink:show="new"><text:span text:style-name="T128">66-2130</text:span></text:a><text:span text:style-name="T129">; 2002, Nr.<text:s/></text:span><text:a xlink:href="https://www.e-tar.lt/portal/lt/legalAct/TAR.5603BD9D8D74" office:target-frame-name="_blank" xlink:show="new"><text:span text:style-name="T130">45-1708</text:span></text:a><text:span text:style-name="T131">) ir Lietuvos Respublikos Vyriausybės 2003 m. rugpjūčio 7 d. nutarimu Nr.<text:s/></text:span><text:soft-page-break/><text:span text:style-name="T132">990.</text:span></text:p>
      <text:p text:style-name="P133"><text:span text:style-name="T134">6</text:span><text:span text:style-name="T135">. Ministerijos valstybės tarnautojams ir darbuotojams pertrauka pailsėti ir pavalgyti visomis darbo dienomis – nuo 12 valandos iki 12 valandos 45 minučių.</text:span></text:p>
      <text:p text:style-name="P136"><text:span text:style-name="T137">7</text:span><text:span text:style-name="T138">. Valstybės tarnautojai ir darbuotojai turi laikytis ministerijoje nustatyto darbo laiko<text:s/></text:span><text:span text:style-name="T139">režimo.</text:span></text:p>
      <text:p text:style-name="P140"><text:span text:style-name="T141">8</text:span><text:span text:style-name="T142">. Valstybės tarnautojai ir darbuotojai, palikdami ministeriją tarnybos ar darbo (toliau – darbas) tikslais, turi apie tai informuoti savo tiesioginį vadovą ir nurodyti išvykimo tikslą bei trukmę. Norėdami išvykti ne darbo tikslais, valstybės t</text:span><text:span text:style-name="T143">arnautojai ir darbuotojai turi gauti tiesioginio vadovo sutikimą.</text:span></text:p>
      <text:p text:style-name="P144"><text:span text:style-name="T145">9</text:span><text:span text:style-name="T146">. Valstybės tarnautojai ir darbuotojai, negalintys laiku atvykti arba visai negalintys atvykti į darbą, apie tai nedelsdami turi informuoti savo tiesioginį vadovą ir nurodyti vėlavimo a</text:span><text:span text:style-name="T147">r neatvykimo priežastis. Jeigu valstybės tarnautojai ar darbuotojai apie savo neatvykimą dėl tam tikrų priežasčių negali pranešti patys, tai gali padaryti kiti asmenys.</text:span></text:p>
      <text:p text:style-name="P148"/>
      <text:p text:style-name="P149"><text:span text:style-name="T150">III</text:span><text:span text:style-name="T151">.<text:s/></text:span><text:span text:style-name="T152">BENDRIEJI VIDAUS TVARKOS REIKALAVIMAI</text:span></text:p>
      <text:p text:style-name="P153"/>
      <text:p text:style-name="P154"><text:span text:style-name="T155">10</text:span><text:span text:style-name="T156">. Ministerijos patalpose leidž</text:span><text:span text:style-name="T157">iama rūkyti tik tam skirtose, specialiai parengtose ir pažymėtose vietose. Kitose vietose, taip pat tarnybinėse transporto priemonėse, rūkyti draudžiama.</text:span></text:p>
      <text:p text:style-name="P158"><text:span text:style-name="T159">11</text:span><text:span text:style-name="T160">. Valstybės tarnautojams ir darbuotojams draudžiama darbo metu vartoti alkoholinius gėrimus, išs</text:span><text:span text:style-name="T161">kyrus oficialius priėmimus ir kitus protokolinius renginius, ir būti neblaiviems ar apsvaigusiems nuo narkotinių ar toksinių medžiagų.</text:span></text:p>
      <text:p text:style-name="P162"><text:span text:style-name="T163">12</text:span><text:span text:style-name="T164">. Valstybės tarnautojai ir darbuotojai neturi laikyti jokių asmeninių maisto produktų ir gėrimų matomoje vietoje pi</text:span><text:span text:style-name="T165">liečių ir kitų asmenų aptarnavimo vietose ir vartoti maisto produktų ar gėrimų piliečių ir kitų asmenų aptarnavimo metu.</text:span></text:p>
      <text:p text:style-name="P166"><text:span text:style-name="T167">13</text:span><text:span text:style-name="T168">. Valstybės tarnautojams ir darbuotojams draudžiama darbo laiku užsirakinti darbo patalpose, išskyrus tuos atvejus, kai teisės ak</text:span><text:span text:style-name="T169">tuose nustatyta kitaip.</text:span></text:p>
      <text:p text:style-name="P170"><text:span text:style-name="T171">14</text:span><text:span text:style-name="T172">. Valstybės tarnautojai ir darbuotojai turi užtikrinti, kad jų darbo vietoje pašaliniai asmenys būtų tik valstybės tarnautojui ar darbuotojui esant.</text:span></text:p>
      <text:p text:style-name="P173"><text:span text:style-name="T174">15</text:span><text:span text:style-name="T175">. Valstybės tarnautojai ir darbuotojai privalo laikytis teisės aktų nus</text:span><text:span text:style-name="T176">tatytų darbuotojų saugos ir sveikatos reikalavimų.</text:span></text:p>
      <text:p text:style-name="P177"><text:span text:style-name="T178">16</text:span><text:span text:style-name="T179">. Valstybės tarnautojai ir darbuotojai turi racionaliai ir taupiai naudoti darbo priemones, transportą, elektros energiją ir kitus materialinius ministerijos išteklius.</text:span></text:p>
      <text:p text:style-name="P180"><text:span text:style-name="T181">17</text:span><text:span text:style-name="T182">. Ministerijos elektroni</text:span><text:span text:style-name="T183">niais ryšiais, galiniais įrenginiais, programine įranga, biuro įranga, kanceliarinėmis ir kitomis priemonėmis valstybės tarnautojai ir darbuotojai gali naudotis tik su darbu susijusiais tikslais.</text:span></text:p>
      <text:p text:style-name="P184"><text:span text:style-name="T185">18</text:span><text:span text:style-name="T186">. Valstybės tarnautojams ir darbuotojams leisti<text:s/></text:span><text:span text:style-name="T187">pašaliniams asmenims naudotis ministerijos elektroniniais ryšiais, galiniais įrenginiais, programine įranga, biuro įranga ar kanceliarinėmis ir kitomis priemonėmis draudžiama.</text:span></text:p>
      <text:p text:style-name="P188"><text:span text:style-name="T189">19</text:span><text:span text:style-name="T190">. Ministerijos kompiuterinės, ryšių technikos bei programinės įrangos dieg</text:span><text:span text:style-name="T191">imą ir priežiūrą organizuoja bei vykdo, šios technikos remontą organizuoja Informatikos ir ryšių departamentas prie Vidaus reikalų ministerijos.</text:span></text:p>
      <text:p text:style-name="P192"><text:span text:style-name="T193">20</text:span><text:span text:style-name="T194">. Ministerijos valstybės tarnautojai valstybės tarnautojo pažymėjimą, o darbuotojai darbo pažymėjimą priv</text:span><text:span text:style-name="T195">alo darbo metu saugiai laikyti darbo vietoje, o darbo metu nesant darbo vietoje – nešiotis su savimi.</text:span></text:p>
      <text:p text:style-name="P196"><text:span text:style-name="T197">Ministerijos darbuotojų, priimtų dirbti pagal neterminuotą darbo sutartį, darbo pažymėjimai galioja trejus metus nuo jų išdavimo dienos.</text:span></text:p>
      <text:p text:style-name="P198"><text:span text:style-name="T199">21</text:span><text:span text:style-name="T200">. Valstybės</text:span><text:span text:style-name="T201"><text:s/>tarnautojai ir darbuotojai, atleidžiami iš pareigų, privalo atsiskaityti už jiems pavestas užduotis ir patikėtas materialines vertybes atitinkamai tai pažymint atsiskaitymo kortelėje (Taisyklių priedas). Užpildyta atsiskaitymo kortelė saugoma ministerijos</text:span><text:span text:style-name="T202"><text:s/>Ekonomikos ir finansų departamento Buhalterinės apskaitos skyriuje.</text:span></text:p>
      <text:p text:style-name="P203"/>
      <text:p text:style-name="P204"><text:span text:style-name="T205">IV</text:span><text:span text:style-name="T206">.<text:s/></text:span><text:span text:style-name="T207">APRANGOS IR IŠVAIZDOS REIKALAVIMAI</text:span></text:p>
      <text:p text:style-name="P208"/>
      <text:p text:style-name="P209"><text:span text:style-name="T210">22</text:span><text:span text:style-name="T211">. Valstybės tarnautojai ir darbuotojai turi būti tvarkingos išvaizdos, jų apranga – švari, dalykinio stiliaus.</text:span></text:p>
      <text:p text:style-name="P212"><text:span text:style-name="T213">23</text:span><text:span text:style-name="T214">. Valstybės<text:s/></text:span><text:span text:style-name="T215">tarnautojai ir darbuotojai, tiesiogiai neaptarnaujantys piliečių ir kitų asmenų, nedalyvaujantys posėdžiuose, komisijų ar kitoje veikloje, susijusioje su atstovavimu ministerijai, paskutinę savaitės darbo dieną gali dėvėti laisvalaikio stiliaus drabužius.</text:span></text:p>
      <text:p text:style-name="P216"><text:span text:style-name="T217">24</text:span><text:span text:style-name="T218">. Valstybės tarnautojo ar darbuotojo tiesioginis vadovas, kurio nuomone, valstybės tarnautojo ar darbuotojo apranga ir išvaizda neatitinka Taisyklių 22 punkto reikalavimų, įpareigoja valstybės tarnautoją ar darbuotoją ateityje rengtis ir tvarkytis ti</text:span><text:span text:style-name="T219">nkamai.</text:span></text:p>
      <text:p text:style-name="P220"/>
      <text:p text:style-name="P221"><text:span text:style-name="T222">V</text:span><text:span text:style-name="T223">.<text:s/></text:span><text:span text:style-name="T224">ELGESIO REIKALAVIMAI</text:span></text:p>
      <text:p text:style-name="P225"/>
      <text:p text:style-name="P226"><text:span text:style-name="T227">25</text:span><text:span text:style-name="T228">. Valstybės tarnautojai ir darbuotojai savo elgesiu reprezentuoja ministeriją.</text:span></text:p>
      <text:p text:style-name="P229"><text:span text:style-name="T230">26</text:span><text:span text:style-name="T231">. Ministerijoje turi būti vengiama triukšmo, palaikoma dalykinė darbo atmosfera, valstybės tarnautojai ir darbuotojai vieni s</text:span><text:span text:style-name="T232">u kitais, aptarnaujamais ir kitais asmenimis turi elgtis pagarbiai.</text:span></text:p>
      <text:p text:style-name="P233"><text:span text:style-name="T234">27</text:span><text:span text:style-name="T235">. Valstybės tarnautojams ir darbuotojams darbo metu draudžiama vartoti necenzūrinius žodžius ir posakius.</text:span></text:p>
      <text:p text:style-name="P236"><text:span text:style-name="T237">28</text:span><text:span text:style-name="T238">. Valstybės tarnautojams ir darbuotojams darbo vietoje draudžiama laik</text:span><text:span text:style-name="T239">yti necenzūrinio arba žeminančio asmens garbę ir orumą turinio informaciją.</text:span></text:p>
      <text:p text:style-name="P240"/>
      <text:p text:style-name="P241"><text:span text:style-name="T242">VI</text:span><text:span text:style-name="T243">.<text:s/></text:span><text:span text:style-name="T244">VALSTYBĖS TARNAUTOJŲ IR DARBUOTOJŲ ATSAKOMYBĖ</text:span></text:p>
      <text:p text:style-name="P245"/>
      <text:p text:style-name="P246"><text:span text:style-name="T247">29</text:span><text:span text:style-name="T248">. Valstybės tarnautojui ar darbuotojui, pažeidusiam Taisykles, taikoma tarnybinė ar drausminė atsakomybė.</text:span></text:p>
      <text:p text:style-name="P249"><text:span text:style-name="T250">30</text:span><text:span text:style-name="T251">. Va</text:span><text:span text:style-name="T252">lstybės tarnautojų ir darbuotojų tarnybinę ar drausminę atsakomybę reglamentuoja Lietuvos Respublikos valstybės tarnybos įstatymas ir Lietuvos Respublikos darbo kodeksas.</text:span></text:p>
      <text:p text:style-name="P253"/>
      <text:p text:style-name="P254"><text:span text:style-name="T255">VII</text:span><text:span text:style-name="T256">.<text:s/></text:span><text:span text:style-name="T257">BAIGIAMOSIOS NUOSTATOS</text:span></text:p>
      <text:p text:style-name="P258"/>
      <text:p text:style-name="P259"><text:span text:style-name="T260">31</text:span><text:span text:style-name="T261">. Taisyklės skelbiamos ministerijos<text:s/></text:span><text:span text:style-name="T262">interneto tinklalapyje.</text:span></text:p>
      <text:p text:style-name="P263"><text:span text:style-name="T264">______________</text:span></text:p>
      <text:soft-page-break/>
      <text:p text:style-name="P265"><text:span text:style-name="T266">Lietuvos Respublikos vidaus reikalų<text:s/></text:span></text:p>
      <text:p text:style-name="P267">ministerijos vidaus tvarkos taisyklių</text:p>
      <text:p text:style-name="P268">priedas</text:p>
      <text:p text:style-name="P269">(Lietuvos Respublikos vidaus reikalų ministro<text:s/></text:p>
      <text:p text:style-name="P270">2012 m. balandžio 20 d. įsakymo Nr. 1V-317</text:p>
      <text:p text:style-name="P271">redakcija)</text:p>
      <text:p text:style-name="P272"/>
      <text:p text:style-name="P273"><text:span text:style-name="T274">(Atsiskaitymo kortelės<text:s/></text:span><text:span text:style-name="T275">forma)</text:span></text:p>
      <text:p text:style-name="P276"/>
      <text:p text:style-name="P277">VIDAUS REIKALŲ MINISTERIJA</text:p>
      <text:p text:style-name="P278"/>
      <text:p text:style-name="P279">ATSISKAITYMO KORTELĖ</text:p>
      <text:p text:style-name="P280"/>
      <text:p text:style-name="P281">20.... m. ................ d.</text:p>
      <text:p text:style-name="P282"/>
      <text:p text:style-name="P283">_<text:tab/></text:p>
      <text:p text:style-name="P284"><text:span text:style-name="T285">(atleidžiamo iš pareigų (darbo) valstybės tarnautojo ar darbuotojo, dirbančio pagal darbo sutartį, vardas, pavarė, pareigos)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>Atsakingo asmens vardas, pavardė</text:p>
            </table:table-cell>
            <table:table-cell table:style-name="TableCell298">
              <text:p text:style-name="P299">Parašas</text:p>
            </table:table-cell>
            <table:table-cell table:style-name="TableCell300">
              <text:p text:style-name="P301">Data</text:p>
            </table:table-cell>
          </table:table-row>
        </table:table-header-rows>
        <table:table-row table:style-name="TableRow302">
          <table:table-cell table:style-name="TableCell303" table:number-columns-spanned="2">
            <text:p text:style-name="P304">Vidaus reikalų ministerijos (toliau – VRM) administracijos padalinio, kuriame atleidžiamas valstybės tarnautojas ar darbuotojas, dirbantis pagal darbo sutartį, eina pareigas (dirba), vadovas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VRM administracijos padalinio, kuriame<text:s/>atleidžiamas valstybės tarnautojas ar darbuotojas, dirbantis pagal darbo sutartį, eina pareigas (dirba), raštinė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VRM administracijos padalinio, kuriame atleidžiamas valstybės tarnautojas ar darbuotojas, dirbantis pagal darbo sutartį, eina pareigas (dirba), materialiai atsakingas asmuo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VRM Bendrojo departamento</text:p>
          </table:table-cell>
          <table:table-cell table:style-name="TableCell332">
            <text:p text:style-name="P333">Slaptumo skyriu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Raštvedybos ir gyventojų priėmimo skyriu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Informatikos ir ryšių departamento prie VRM</text:p>
          </table:table-cell>
          <table:table-cell table:style-name="TableCell353">
            <text:p text:style-name="P354">Sistemų administravimo ir naudotojų pagalbos skyrius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Telekomunikacinio<text:s/>tinklo administravimo skyriu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Turto valdymo ir ūkio departamentas prie VRM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VRM Personalo skyrius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VRM Ekonomikos ir finansų departamento Buhalterinės apskaitos skyrius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<text:span text:style-name="T400">_________________</text:span></text:p>
      <text:p text:style-name="P401">Priedo pakeitimai:</text:p>
      <text:p text:style-name="P402"><text:span text:style-name="T403">Nr.<text:s/></text:span><text:a xlink:href="https://www.e-tar.lt/portal/legalAct.html?documentId=TAR.4A04A6A67AA1" office:target-frame-name="_top" xlink:show="replace"><text:span text:style-name="T404">1V-317</text:span></text:a><text:span text:style-name="T405">, 2012-04-20, Žin., 2012, Nr. 52-2605 (2012-05-05), i. k. 1122310ISAK001V-317</text:span></text:p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vidaus reikalų ministerija, Įsakymas</text:span></text:p>
      <text:p text:style-name="P415"><text:span text:style-name="T416">Nr.<text:s/></text:span><text:a xlink:href="https://www.e-tar.lt/portal/legalAct.html?documentId=TAR.BA72B9E44F01" office:target-frame-name="_top" xlink:show="replace"><text:span text:style-name="T417">1V-338</text:span></text:a><text:span text:style-name="T418">, 2010-05-31, Žin., 2010, Nr. 65-3266 (2010-06-05), i. k. 1102310ISAK001V-338</text:span></text:p>
      <text:p text:style-name="P419"><text:span text:style-name="T420">Dėl Lietuvos Respublikos vidaus reikalų ministro 2006 m. rugpjūčio 17 d. įsakymo Nr. 1V-328<text:s/></text:span><text:span text:style-name="T421">"Dėl Lietuvos Respublikos vidaus reikalų ministerijos vidaus tvarkos taisyklių patvirtinimo" papildymo</text:span></text:p>
      <text:p text:style-name="P422"/>
      <text:p text:style-name="P423"><text:span text:style-name="T424">2.</text:span></text:p>
      <text:p text:style-name="P425"><text:span text:style-name="T426">Lietuvos Respublikos vidaus reikalų ministerija, Įsakymas</text:span></text:p>
      <text:p text:style-name="P427"><text:span text:style-name="T428">Nr.<text:s/></text:span><text:a xlink:href="https://www.e-tar.lt/portal/legalAct.html?documentId=TAR.4A04A6A67AA1" office:target-frame-name="_top" xlink:show="replace"><text:span text:style-name="T429">1V-31</text:span><text:span text:style-name="T430">7</text:span></text:a><text:span text:style-name="T431">, 2012-04-20, Žin., 2012, Nr. 52-2605 (2012-05-05), i. k. 1122310ISAK001V-317</text:span></text:p>
      <text:p text:style-name="P432"><text:span text:style-name="T433">Dėl Lietuvos Respublikos vidaus reikalų ministro 2006 m. rugpjūčio 17 d. įsakymo Nr. 1V-328 "Dėl Lietuvos Respublikos vidaus reikalų ministerijos vidaus tvarkos taisyklių patvir</text:span><text:span text:style-name="T434">tinimo"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LT" svg:font-family="TIMES 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05:48:00Z</meta:creation-date>
    <dc:date>2016-09-27T05:48:00Z</dc:date>
    <meta:template xlink:href="Normal.dotm" xlink:type="simple"/>
    <meta:editing-cycles>2</meta:editing-cycles>
    <meta:editing-duration>PT0S</meta:editing-duration>
    <meta:document-statistic meta:page-count="6" meta:paragraph-count="181" meta:word-count="1648" meta:character-count="13419" meta:row-count="597" meta:non-whitespace-character-count="11952"/>
  </office:meta>
</office:document-meta>
</file>