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left" style:position="3.9375in"/>
          <style:tab-stop style:type="right" style:position="6.8111in"/>
        </style:tab-stops>
      </style:paragraph-properties>
      <style:text-properties fo:text-transform="uppercase" fo:color="#000000"/>
    </style:style>
    <style:style style:name="TableColumn45" style:family="table-column">
      <style:table-column-properties style:column-width="3.7111in"/>
    </style:style>
    <style:style style:name="TableColumn46" style:family="table-column">
      <style:table-column-properties style:column-width="2.9868in"/>
    </style:style>
    <style:style style:name="Table44" style:family="table">
      <style:table-properties style:width="6.6979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font-size-complex="12pt"/>
    </style:style>
    <style:style style:name="TableRow57" style:family="table-row">
      <style:table-row-properties style:min-row-height="0.2368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LT" fo:language="en" fo:country="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fo:font-size="10pt" style:font-size-asian="10pt" fo:language="en" fo:country="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master-page-name="MPF2" style:family="paragraph">
      <style:paragraph-properties fo:break-before="page" fo:text-indent="3.543in" style:page-number="1"/>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font-style="italic" style:font-style-asian="italic" style:font-style-complex="italic"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fo:font-style="italic" style:font-style-asian="italic" style:font-style-complex="italic"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fo:font-style="italic" style:font-style-asian="italic" style:font-style-complex="italic" style:font-size-complex="11pt" style:language-asian="lt" style:country-asian="LT"/>
    </style:style>
    <style:style style:name="T462" style:parent-style-name="DefaultParagraphFont" style:family="text">
      <style:text-properties fo:font-style="italic" style:font-style-asian="italic" style:font-style-complex="italic"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style>
    <style:style style:name="T474" style:parent-style-name="DefaultParagraphFont" style:family="text">
      <style:text-properties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style>
    <style:style style:name="T477" style:parent-style-name="DefaultParagraphFont" style:family="text">
      <style:text-properties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style:text-position="30% 100%"/>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30% 1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fo:text-transform="uppercase"/>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2166in"/>
    </style:style>
    <style:style style:name="P512" style:parent-style-name="Normal" style:family="paragraph">
      <style:paragraph-properties fo:text-align="justify" fo:text-indent="0.4923in"/>
    </style:style>
    <style:style style:name="T513" style:parent-style-name="DefaultParagraphFont" style:family="text">
      <style:text-properties style:text-position="25% 100%"/>
    </style:style>
    <style:style style:name="P514" style:parent-style-name="Normal" style:family="paragraph">
      <style:paragraph-properties fo:text-align="center"/>
    </style:style>
    <style:style style:name="P515" style:parent-style-name="Normal" style:master-page-name="MPF3" style:family="paragraph">
      <style:paragraph-properties fo:break-before="page" fo:text-indent="3.543in" style:page-number="1"/>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ableColumn530" style:family="table-column">
      <style:table-column-properties style:column-width="1.0527in"/>
    </style:style>
    <style:style style:name="TableColumn531" style:family="table-column">
      <style:table-column-properties style:column-width="5.6395in"/>
    </style:style>
    <style:style style:name="Table529" style:family="table">
      <style:table-properties style:width="6.692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margin-left="0.5in" fo:text-indent="0.4923in">
        <style:tab-stops/>
      </style:paragraph-properties>
    </style:style>
    <style:style style:name="P582" style:parent-style-name="Normal" style:family="paragraph">
      <style:paragraph-properties fo:text-align="justify" fo:margin-left="0.5in" fo:text-indent="0.4923in">
        <style:tab-stops/>
      </style:paragraph-properties>
    </style:style>
    <style:style style:name="TableColumn584" style:family="table-column">
      <style:table-column-properties style:column-width="1.8048in"/>
    </style:style>
    <style:style style:name="TableColumn585" style:family="table-column">
      <style:table-column-properties style:column-width="2.4562in"/>
    </style:style>
    <style:style style:name="TableColumn586" style:family="table-column">
      <style:table-column-properties style:column-width="0.5125in"/>
    </style:style>
    <style:style style:name="TableColumn587" style:family="table-column">
      <style:table-column-properties style:column-width="0.5513in"/>
    </style:style>
    <style:style style:name="TableColumn588" style:family="table-column">
      <style:table-column-properties style:column-width="0.7618in"/>
    </style:style>
    <style:style style:name="TableColumn589" style:family="table-column">
      <style:table-column-properties style:column-width="0.6055in"/>
    </style:style>
    <style:style style:name="Table583" style:family="table">
      <style:table-properties style:width="6.6923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text-position="super 65%"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text-position="super 65%"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style:text-position="super 65%" fo:font-size="10pt" style:font-size-asian="10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text-position="super 65%"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ableColumn718" style:family="table-column">
      <style:table-column-properties style:column-width="1.6916in"/>
    </style:style>
    <style:style style:name="TableColumn719" style:family="table-column">
      <style:table-column-properties style:column-width="2.6263in"/>
    </style:style>
    <style:style style:name="TableColumn720" style:family="table-column">
      <style:table-column-properties style:column-width="0.5125in"/>
    </style:style>
    <style:style style:name="TableColumn721" style:family="table-column">
      <style:table-column-properties style:column-width="0.5513in"/>
    </style:style>
    <style:style style:name="TableColumn722" style:family="table-column">
      <style:table-column-properties style:column-width="0.7048in"/>
    </style:style>
    <style:style style:name="TableColumn723" style:family="table-column">
      <style:table-column-properties style:column-width="0.6055in"/>
    </style:style>
    <style:style style:name="Table717" style:family="table">
      <style:table-properties style:width="6.692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text-position="super 65%"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text-position="super 65%"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per 65%"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style:text-position="super 65%"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P856" style:parent-style-name="Normal" style:master-page-name="MPF4" style:family="paragraph">
      <style:paragraph-properties fo:break-before="page" fo:text-indent="3.543in" style:page-number="1"/>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TableColumn871" style:family="table-column">
      <style:table-column-properties style:column-width="2.4319in"/>
    </style:style>
    <style:style style:name="TableColumn872" style:family="table-column">
      <style:table-column-properties style:column-width="4.2604in"/>
    </style:style>
    <style:style style:name="Table870" style:family="table">
      <style:table-properties style:width="6.6923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ableColumn915" style:family="table-column">
      <style:table-column-properties style:column-width="3.9041in"/>
    </style:style>
    <style:style style:name="TableColumn916" style:family="table-column">
      <style:table-column-properties style:column-width="2.7881in"/>
    </style:style>
    <style:style style:name="Table914" style:family="table">
      <style:table-properties style:width="6.6923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TableRow933" style:family="table-row">
      <style:table-row-properties/>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style:text-position="super 65%" fo:font-size="10pt" style:font-size-asian="10pt" style:language-asian="lt" style:country-asian="L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04-01-01</text:span></text:p>
      <text:p text:style-name="P10"/>
      <text:p text:style-name="P11"><text:span text:style-name="T12">Įsakymas paskelbtas: Žin. 2003, Nr.<text:s/></text:span><text:a xlink:href="https://www.e-tar.lt/portal/legalAct.html?documentId=TAR.27BCAF9B6B12" office:target-frame-name="_top" xlink:show="replace"><text:span text:style-name="T13">87-3946</text:span></text:a><text:span text:style-name="T14">, i. k. 1032330ISAK003D-353</text:span></text:p>
      <text:p text:style-name="P15"/>
      <text:p text:style-name="P16"><text:span text:style-name="T17"/><text:span text:style-name="T18">LIETUVOS RESPUBLIKOS ŽEMĖS ŪKIO MINISTRAS</text:span></text:p>
      <text:p text:style-name="P19"/>
      <text:p text:style-name="P20">Į S A K Y M A S</text:p>
      <text:p text:style-name="P21">DĖL PRIVALOMŲJŲ GREITAI UŽŠALDYTŲ ŽIEDINIŲ KOPŪSTŲ IR GREITAI UŽŠALDYTŲ BRAŠKIŲ KOKYBĖS REIKALAVIMŲ PATVIRTINIMO</text:p>
      <text:p text:style-name="P22"/>
      <text:p text:style-name="P23">2003 m. rugpjūčio 28 d. Nr. 3D-353</text:p>
      <text:p text:style-name="P24">Vilnius</text:p>
      <text:p text:style-name="P25"/>
      <text:p text:style-name="P26"/>
      <text:p text:style-name="P27">Vykdydamas Rinkos prekių (paslaugų) kokybės priežiūros priemonių, patvirtintų Lietuvos Respublikos Vyriausybės 1998 m. sausio 29 d. nutarimu Nr. 112 „Dėl rinkos prekių (paslaugų) kokybės priežiūros priemonių“ (Žin., 1998, Nr.<text:s/><text:span text:style-name="T28">12-279</text:span>; 1999, Nr.<text:s/><text:span text:style-name="T29">42-1337</text:span>), 8.6 punktą,</text:p>
      <text:p text:style-name="P30">1.<text:s/><text:span text:style-name="T31">Tvirtinu<text:s/></text:span>pridedamus:</text:p>
      <text:p text:style-name="P32">1.1. Privalomuosius greitai užšaldytų žiedinių kopūstų kokybės reikalavimus;</text:p>
      <text:p text:style-name="P33">1.2. Privalomuosius greitai užšaldytų braškių kokybės reikalavimus.</text:p>
      <text:p text:style-name="P34"><text:span text:style-name="T35">2</text:span><text:span text:style-name="T36">.<text:s/></text:span><text:span text:style-name="T37">Nustatau</text:span><text:span text:style-name="T38">, kad patvirtinti privalomieji kokybės reikalavimai įsigalioja 2004 m. sausio 1 d.</text:span></text:p>
      <text:p text:style-name="P39"/>
      <text:p text:style-name="P40"/>
      <text:p text:style-name="P41"/>
      <text:p text:style-name="P42">ŽEMĖS ŪKIO MINISTRAS<text:tab/>JERONIMAS KRAUJELI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able:table-cell>
          <table:table-cell table:style-name="TableCell50">
            <text:p text:style-name="P51">SUDERINTA</text:p>
          </table:table-cell>
        </table:table-row>
        <table:table-row table:style-name="TableRow52">
          <table:table-cell table:style-name="TableCell53">
            <text:p text:style-name="P54">Valstybinės maisto ir veterinarijos<text:s/></text:p>
          </table:table-cell>
          <table:table-cell table:style-name="TableCell55">
            <text:p text:style-name="P56">Respublikinio mitybos centro</text:p>
          </table:table-cell>
        </table:table-row>
        <table:table-row table:style-name="TableRow57">
          <table:table-cell table:style-name="TableCell58">
            <text:p text:style-name="P59">tarnybos 2003-06-11 raštu Nr. B6-(1.9)-1080<text:s/></text:p>
          </table:table-cell>
          <table:table-cell table:style-name="TableCell60">
            <text:p text:style-name="P61">2003-06-12 raštu Nr. 2-357</text:p>
          </table:table-cell>
        </table:table-row>
      </table:table>
      <text:p text:style-name="P62"/>
      <text:soft-page-break/>
      <text:p text:style-name="P63">PATVIRTINTA</text:p>
      <text:p text:style-name="P71">Lietuvos Respublikos žemės ūkio ministro</text:p>
      <text:p text:style-name="P72">2003 m.<text:s/>rugpjūčio 28 d. įsakymu Nr. 3D-353</text:p>
      <text:p text:style-name="P73"/>
      <text:p text:style-name="P74"><text:span text:style-name="T75">PRIVALOMIEJI GREITAI UŽŠALDYTŲ ŽIEDINIŲ KOPŪSTŲ KOKYBĖS REIKALAVIMAI</text:span></text:p>
      <text:p text:style-name="P76"/>
      <text:p text:style-name="P77"><text:span text:style-name="T78">Šie reikalavimai nustato Lietuvos rinkai tiekiamų greitai užšaldytų žiedinių kopūstų privalomuosius kokybės reikalavimus (</text:span>toliau – Reikalavimai).</text:p>
      <text:p text:style-name="P79">Reikalavimai parengti vadovaujantis: CODEX STAN 111-1981 Greitai užšaldytų žiedinių kopūstų kodekso standartu, CAC/RCP 8–1976 Rekomenduojamomis greitai užšaldytų maisto produktų apdorojimo ir tvarkymo tarptautinėmis normomis ir taisyklėmis, Greitai užšaldytų<text:s/>maisto produktų techniniu reglamentu, patvirtintu Lietuvos Respublikos žemės ūkio ministro 2000 m. vasario 3 d. įsakymu Nr. 33 (Žin., 2000, Nr.<text:s/><text:span text:style-name="T80">12–309</text:span>).</text:p>
      <text:p text:style-name="P81"/>
      <text:p text:style-name="P82"><text:span text:style-name="T83">I</text:span><text:span text:style-name="T84">.<text:s/></text:span><text:span text:style-name="T85">REIKALAVIMŲ TAIKYMO SRITIS</text:span></text:p>
      <text:p text:style-name="P86"/>
      <text:p text:style-name="P87">1. Reikalavimai taikomi greitai užšaldytiems žiediniams<text:s/>kopūstams, paruoštiems iš šviežių, sveikų, švarių, atitinkančių<text:span text:style-name="T88"><text:s/>Brassica oleracea L.<text:s/></text:span>rūšies<text:s/><text:span text:style-name="T89">botrytis L</text:span>. žiedinių kopūstų veisles ir skirtiems tiesiogiai žmonėms vartoti.</text:p>
      <text:p text:style-name="P90">2. Šie reikalavimai netaikomi, jei žiedinius kopūstus numatoma toliau apdoroti arba jie skirti pramoniniam perdirbimui.</text:p>
      <text:p text:style-name="P91"/>
      <text:p text:style-name="P92"><text:span text:style-name="T93">II</text:span><text:span text:style-name="T94">.<text:s/></text:span><text:span text:style-name="T95">PAGRINDINĖS SĄVOKOS</text:span></text:p>
      <text:p text:style-name="P96"/>
      <text:p text:style-name="P97"><text:span text:style-name="T98">3</text:span><text:span text:style-name="T99">. Šiuose Reikalavimuose vartojamos sąvokos:</text:span></text:p>
      <text:p text:style-name="P100"><text:span text:style-name="T101">Greitai užšaldyti žiediniai kopūstai</text:span><text:span text:style-name="T102"><text:s/>– produktas, užšaldytas greitojo šaldymo įrenginiuose tokiu būdu, kad maksimalaus kristalizavimosi t</text:span><text:span text:style-name="T103">emperatūros zona nuo –1 °C iki –5 °C arba nuo +30 °F iki +23 °F būtų įveikiama kaip galima greičiau, ir galutinė produkto temperatūra po terminio stabilizavimosi visuose taškuose pasiektų – 18 °C (0 °F). Leidžiama perfasuoti greitai užšaldytus žiedinius ko</text:span><text:span text:style-name="T104">pūstus reguliuojamomis sąlygomis pagal geros gamybos praktiką.</text:span></text:p>
      <text:p text:style-name="P105">Žiediniai kopūstai laikomi, gabenami, skirstomi ir mažmeninėje prekyboje tvarkomi laikantis Greitai užšaldytų maisto produktų techninio reglamento nuostatų.</text:p>
      <text:p text:style-name="P106"/>
      <text:p text:style-name="P107"><text:span text:style-name="T108">III</text:span><text:span text:style-name="T109">.<text:s/></text:span><text:span text:style-name="T110">ŽALIAVOS REIKALAVIMAI</text:span></text:p>
      <text:p text:style-name="P111"/>
      <text:p text:style-name="P112"><text:span text:style-name="T113">4</text:span><text:span text:style-name="T114">. Greitam užšaldymui gali būti vartojami tik taip paruošti žiediniai kopūstai:</text:span></text:p>
      <text:p text:style-name="P115"><text:span text:style-name="T116">4.1</text:span><text:span text:style-name="T117">. nepjaustyti – visa nesupjaustyta galvutė, apipjaustyta prie pagrindo, gali būti su mažais, švelniais, neišsivysčiusiais lapais;</text:span></text:p>
      <text:p text:style-name="P118"><text:span text:style-name="T119">4.2</text:span><text:span text:style-name="T120">. pjaustyti – statmenai į dvi a</text:span><text:span text:style-name="T121">rba daugiau dalių supjaustyta galvutė;</text:span></text:p>
      <text:p text:style-name="P122"><text:span text:style-name="T123">4.3</text:span><text:span text:style-name="T124">. skirstyti žiedynais – galvutės skiltys, galinčios būti su antrinio kotelio dalimi ir esančios ne mažesnio kaip 12 mm skersmens didžiausioje galvutės vietoje. Leidžiamas ne didesnis kaip 20 % m/m nuokrypis ats</text:span><text:span text:style-name="T125">kiriems vienetams, kuriuose didžiausias žiedyno skersmuo yra 5–12 mm. Gali pasitaikyti mažų, švelnių, neišsivysčiusių lapų, atskirai arba prie skilties.</text:span></text:p>
      <text:p text:style-name="P126"><text:span text:style-name="T127">5</text:span><text:span text:style-name="T128">. Žiediniai kopūstai gali būti pateikiami rūšiuoti pagal dydį:</text:span></text:p>
      <text:p text:style-name="P129"><text:span text:style-name="T130">5.1</text:span><text:span text:style-name="T131">. stambūs žiedynai – galvutė</text:span><text:span text:style-name="T132">s skiltys, ne mažesnio kaip 30 mm skersmens didžiausioje viršūnės vietoje, galinčios būti su antrinio kotelio dalimi. Gali pasitaikyti mažų, švelnių, neišsivysčiusių lapų, atskirai arba prie skilties;</text:span></text:p>
      <text:p text:style-name="P133"><text:span text:style-name="T134">5.2</text:span><text:span text:style-name="T135">. smulkūs žiedynai – galvutės skiltys, ne mažesnio kaip 12 mm, bet ne didesnio kaip 30 mm skersmens didžiausioje viršūnės vietoje, galinčios būti su antrinio kotelio dalimi. Gali pasitaikyti mažų, švelnių, neišsivysčiusių lapų, atskirai arba prie skilties.</text:span></text:p>
      <text:p text:style-name="P136"/>
      <text:p text:style-name="P137"><text:span text:style-name="T138">IV</text:span><text:span text:style-name="T139">.<text:s/></text:span><text:span text:style-name="T140">GREITAI UŽŠALDYTŲ ŽIEDINIŲ KOPŪSTŲ SUDĖTIS</text:span></text:p>
      <text:p text:style-name="P141"/>
      <text:p text:style-name="P142"><text:span text:style-name="T143">6</text:span><text:span text:style-name="T144">. Be greitai užšaldytų žiedinių kopūstų pagrindinės sudedamosios dalies – žiedinių kopūstų, papildomos sudedamosios dalys gali būti: valgomoji druska, prieskoniai ir prieskoniniai augalai. Citr</text:span><text:span text:style-name="T145">inos arba obuolių rūgštis, kaip technologiniai priedai, vartojami blanširavimo arba aušinimo vandenyje pagal geros gamybos praktiką.</text:span></text:p>
      <text:p text:style-name="P146"/>
      <text:p text:style-name="P147"><text:span text:style-name="T148">V</text:span><text:span text:style-name="T149">.<text:s/></text:span><text:span text:style-name="T150">PAGRINDINIAI GREITAI UŽŠALDYTŲ ŽIEDINIŲ KOPŪSTŲ</text:span><text:span text:style-name="T151"><text:s/></text:span><text:span text:style-name="T152">KOKYBĖS REIKALAVIMAI</text:span></text:p>
      <text:p text:style-name="P153"/>
      <text:p text:style-name="P154"><text:span text:style-name="T155">7</text:span><text:span text:style-name="T156">. Greitai užšaldyti žiediniai kopūstai</text:span><text:span text:style-name="T157"><text:s/>turi būti:</text:span></text:p>
      <text:p text:style-name="P158"><text:span text:style-name="T159">7.1</text:span><text:span text:style-name="T160">. vienodos spalvos, nuo baltos iki tamsiai kreminės vienetų viršūnėse, o patys vienetai pilkoki su žaliu, gelsvu arba rausvu atspalviu. Kotelis arba šakelių dalys gali būti šviesiai žalio arba melsvo atspalvio;</text:span></text:p>
      <text:p text:style-name="P161"><text:span text:style-name="T162">7.2</text:span><text:span text:style-name="T163">. be pašalinio skonio</text:span><text:span text:style-name="T164"><text:s/>ir kvapo priklausomai nuo pridėtų papildomų sudedamųjų dalių;</text:span></text:p>
      <text:p text:style-name="P165"><text:span text:style-name="T166">7.3</text:span><text:span text:style-name="T167">. švarūs, be smėlio, žvyro ir kitų pašalinių medžiagų;</text:span></text:p>
      <text:p text:style-name="P168"><text:span text:style-name="T169">7.4</text:span><text:span text:style-name="T170">. pateikti žiedynais – praktiškai be palaidų kotelių.</text:span></text:p>
      <text:p text:style-name="P171"><text:span text:style-name="T172">8</text:span><text:span text:style-name="T173">. Jei žiediniai kopūstai rūšiuojami pagal dydį, neatitinka 5<text:s/></text:span><text:span text:style-name="T174">punkto reikalavimų, leidžiamas 20 % nuokrypis pagal masę.</text:span></text:p>
      <text:p text:style-name="P175"><text:span text:style-name="T176">9</text:span><text:span text:style-name="T177">. Leidžiamų defektų kiekis neturi viršyti šių Reikalavimų priede nurodytų apribojimų.</text:span></text:p>
      <text:p text:style-name="P178"/>
      <text:p text:style-name="P179"><text:span text:style-name="T180">VI</text:span><text:span text:style-name="T181">.<text:s/></text:span><text:span text:style-name="T182">PAKUOTĖS REIKALAVIMAI</text:span></text:p>
      <text:p text:style-name="P183"/>
      <text:p text:style-name="P184"><text:span text:style-name="T185">10</text:span><text:span text:style-name="T186">. Greitai užšaldytų žiedinių kopūstų pakuotė turi būti tokia, kad:</text:span></text:p>
      <text:p text:style-name="P187"><text:span text:style-name="T188">10.1</text:span><text:span text:style-name="T189">. būtų išsaugotos produkto juslinės ir kokybinės savybės;</text:span></text:p>
      <text:p text:style-name="P190"><text:span text:style-name="T191">10.2</text:span><text:span text:style-name="T192">. produktas būtų apsaugotas:</text:span></text:p>
      <text:p text:style-name="P193"><text:span text:style-name="T194">10.2.1</text:span><text:span text:style-name="T195">. nuo mikrobinio ir kitokio užteršimo;</text:span></text:p>
      <text:p text:style-name="P196"><text:span text:style-name="T197">10.2.2</text:span><text:span text:style-name="T198">. nuo drėgmės praradimo;</text:span></text:p>
      <text:p text:style-name="P199"><text:span text:style-name="T200">10.2.3</text:span><text:span text:style-name="T201">. nuo pašalinio kvapo, skonio, spalvos ir pan.</text:span></text:p>
      <text:p text:style-name="P202"/>
      <text:p text:style-name="P203"><text:span text:style-name="T204">VII</text:span><text:span text:style-name="T205">.<text:s/></text:span><text:span text:style-name="T206">SAUGOS REIKALAVIMAI</text:span></text:p>
      <text:p text:style-name="P207"/>
      <text:p text:style-name="P208">11. Greitai užšaldyti žiediniai kopūstai turi būti gaminami, laikomi, gabenami ir parduodami laikantis reikalavimų, nurodytų Lietuvos higienos normoje<text:s/><text:span text:style-name="T209">HN 15:2003 Maisto higiena</text:span><text:s/>(Žin., 2003, Nr.<text:s/><text:span text:style-name="T210">70-3205</text:span>).</text:p>
      <text:p text:style-name="P211">12. Mikrobinis užterštumas turi atitikti reikalavimus, nurodytus Lietuvos higienos normoje<text:s/><text:span text:style-name="T212">HN 26:1998 Maisto žaliavos ir produktai. Didžiausias leidžiamas mikrobinio užterštumo lygis</text:span><text:s/>(Žin., 1998, Nr.<text:s/><text:span text:style-name="T213">99-2753</text:span>).</text:p>
      <text:p text:style-name="P214">13. Greitai užšaldytų žiedinių kopūstų gamyboje gali būti naudojami maisto priedai, nurodyti Lietuvos higienos normoje<text:s/><text:span text:style-name="T215">HN 53:1998 Leidžiami vartoti maisto priedai<text:s/></text:span>(Žin., 1999, Nr.<text:s/><text:span text:style-name="T216">3-76</text:span>) ir neviršijant leistinų ribų.</text:p>
      <text:p text:style-name="P217">14. Teršalų ir pesticidų likučiai neturi viršyti koncentracijų, nurodytų Lietuvos higienos normoje<text:s/><text:span text:style-name="T218">HN</text:span><text:span text:style-name="T219"><text:s/>54:2001 Maisto produktai. Didžiausios leidžiamos teršalų ir pesticidų likučių koncentracijos</text:span><text:s/>(Žin., 2002, Nr.<text:s/><text:span text:style-name="T220">34-1269</text:span>).</text:p>
      <text:p text:style-name="P221">15. Radioaktyvusis užterštumas neturi viršyti lygių, nurodytų Lietuvos higienos normoje<text:s/><text:span text:style-name="T222">HN 84:1998 Didžiausi leidžiami maisto žalia</text:span><text:span text:style-name="T223">vų ir maisto produktų, pašarų radioaktyviojo užterštumo lygiai po branduolinės ar radiacinės avarijos</text:span><text:s/>(Žin., 1998, Nr.<text:s/><text:span text:style-name="T224">110-3048</text:span>).</text:p>
      <text:p text:style-name="P225">16. Tara ir pakavimo medžiagos turi atitikti reikalavimus, nurodytus Lietuvos higienos normoje<text:s/><text:span text:style-name="T226">HN 16:2001 Medžiagos ir gam</text:span><text:span text:style-name="T227">iniai, besiliečiantys su maistu</text:span><text:s/>(Žin., 2002, Nr.<text:s/><text:span text:style-name="T228">28-1010</text:span>).</text:p>
      <text:p text:style-name="P229"/>
      <text:p text:style-name="P230"><text:span text:style-name="T231">VIII</text:span><text:span text:style-name="T232">.<text:s/></text:span><text:span text:style-name="T233">ŽENKLINIMO REIKALAVIMAI</text:span></text:p>
      <text:p text:style-name="P234"/>
      <text:p text:style-name="P235">17. Greitai užšaldyti žiediniai kopūstai ženklinami vadovaujantis<text:s/><text:span text:style-name="T236">HN 119:2002 Maisto produktų ženklinimas</text:span><text:s/>(Žin., 2003, Nr.<text:s/><text:span text:style-name="T237">13-530</text:span>) reikalavimais kitų Lietuvos Respublikoje galiojančių teisės aktų nuostatomis bei šiais reikalavimais:</text:p>
      <text:p text:style-name="P238">17.1. Pavadinime turi būti nurodoma: „Greitai užšaldyti žiediniai kopūstai“<text:span text:style-name="T239"><text:note text:note-class="footnote" text:id="_ftn0"><text:note-citation>1</text:note-citation><text:note-body><text:p text:style-name="P240"><text:span text:style-name="T241"><text:s/></text:span><text:span text:style-name="T242">Įvežant produkciją iš kai kurių angliškai kalbančių šalių vietoj termino „greitai užšaldyti“ gali būti vartojamas terminas „už</text:span><text:span text:style-name="T243">šaldyti“.</text:span></text:p><text:p text:style-name="P244"/></text:note-body></text:note></text:span><text:s/>ir pjaustymo būdas – „nepjaustyti“, „pjaustyti“, „skirstyti žiedynais“, „stambūs žiedynai“, „smulkūs žiedynai“. Jei pridėta kitokių negu druska sudedamųjų dalių, perduodančių produktui tos sudedamosios dalies skonį, tai po produkto pavadinimo turi būti žodžiai „su X–u“ arba „paskaninti X–u“.</text:p>
      <text:p text:style-name="P245">17.2. Ant kiekvienos pakuotės turi būti informacija apie produkto laikymo sąlygas: pvz., „Laikyti – 18 °C temperatūroje“, „Atitirpinus pakartotinai neužšaldyti“, vartotojui rekomenduojama laikymo trukmė, laikymo temperatūra ir/ar laikymo įranga, taip pat nurodymai dėl virimo.</text:p>
      <text:p text:style-name="P246"/>
      <text:p text:style-name="P247"><text:span text:style-name="T248">IX</text:span><text:span text:style-name="T249">.<text:s/></text:span><text:span text:style-name="T250">PAMATINIAI MĖGINIŲ ĖMIMO IR TYRIMO METODAI</text:span></text:p>
      <text:p text:style-name="P251"/>
      <text:p text:style-name="P252"><text:span text:style-name="T253">18</text:span><text:span text:style-name="T254">. Greitai užšaldytų žiedinių kopūstų mėginiai imami ir jų kokybė nustatoma vadovaujantis:</text:span></text:p>
      <text:p text:style-name="P255">Greitai užšaldytų vaisių ir daržovių, vaisių sulčių, džemų ir panašių produktų kokybės tyrimų metodų, patvirtintų žemės ūkio ministro 2000 m. gruodžio 14 d. įsakymu Nr. 355 (Žin., 2000, Nr.<text:s/><text:span text:style-name="T256">109-3497</text:span>), 1 priede nustatytais reikalavimais;</text:p>
      <text:p text:style-name="P257">LST 1618 Greitai užšaldytų vaisių ir daržovių atitirpinimas. Pamatinis metodas;</text:p>
      <text:p text:style-name="P258">LST 1619 Greitai užšaldytų<text:s/><text:span text:style-name="T259">daržovių virimas. Pamatinis metodas;</text:span></text:p>
      <text:p text:style-name="P260">LST 1620 Greitai užšaldytų vaisių ir daržovių neto masės nustatymas;</text:p>
      <text:p text:style-name="P261"><text:span text:style-name="T262">Greitai užšaldytų žiedinių kopūstų temperatūra, temperatūros n</text:span><text:span text:style-name="T263">ukrypimai, temperatūros matavimo tvarka nustatoma ir kontroliuojama vadovaujantis Greitai užšaldytų maisto produktų techniniu reglamentu.</text:span></text:p>
      <text:p text:style-name="P264"><text:span text:style-name="T265">______________</text:span></text:p>
      <text:soft-page-break/>
      <text:p text:style-name="P266">PATVIRTINTA</text:p>
      <text:p text:style-name="P274">Lietuvos Respublikos žemės ūkio ministro</text:p>
      <text:p text:style-name="P275">2003 m. rugpjūčio<text:s/>28 d. įsakymu Nr. 3D-353</text:p>
      <text:p text:style-name="P276"/>
      <text:p text:style-name="P277"><text:span text:style-name="T278">PRIVALOMIEJI GREITAI UŽŠALDYTŲ BRAŠKIŲ KOKYBĖS REIKALAVIMAI</text:span></text:p>
      <text:p text:style-name="P279"/>
      <text:p text:style-name="P280">Šie reikalavimai nustato Lietuvos rinkai tiekiamų greitai užšaldytų braškių privalomuosius kokybės reikalavimus (toliau – Reikalavimai).</text:p>
      <text:p text:style-name="P281"><text:span text:style-name="T282">Reikalavimai parengti vadovauj</text:span><text:span text:style-name="T283">antis: CODEX STAN 52-1981 Greitai užšaldytų braškių kodekso standartu, CAC/RCP 8-1976 Rekomenduojamomis greitai užšaldytų maisto produktų apdorojimo ir tvarkymo tarptautinėmis<text:s/></text:span>normomis ir taisyklėmis, Greitai užšaldytų maisto produktų techniniu reglamentu,<text:s/>patvirtintu Lietuvos Respublikos žemės ūkio ministro 2000 m. vasario 3 d. įsakymu Nr. 33 (Žin., 2000, Nr.<text:s/><text:span text:style-name="T284">12-309</text:span>).</text:p>
      <text:p text:style-name="P285"/>
      <text:p text:style-name="P286"><text:span text:style-name="T287">I</text:span><text:span text:style-name="T288">.<text:s/></text:span><text:span text:style-name="T289">REIKALAVIMŲ TAIKYMO SRITIS</text:span></text:p>
      <text:p text:style-name="P290"/>
      <text:p text:style-name="P291"><text:span text:style-name="T292">1</text:span><text:span text:style-name="T293">. Reikalavimai taikomi greitai užšaldytoms braškėms (išskyrus greitai užšaldytą tyrę), paruoštoms iš<text:s/></text:span><text:span text:style-name="T294">šviežių, sveikų, švarių, prinokusių, nuskabytais taurėlapiais, tvirtos konsistencijos, atitinkančioms</text:span><text:span text:style-name="T295"><text:s/>Fragaria grandiflora L.<text:s/></text:span><text:span text:style-name="T296">ar<text:s/></text:span><text:span text:style-name="T297">Fragaria vesca L.<text:s/></text:span><text:span text:style-name="T298">braškių veisles ir skirtoms tiesiogiai žmonėms vartoti.</text:span></text:p>
      <text:p text:style-name="P299"><text:span text:style-name="T300">2</text:span><text:span text:style-name="T301">. Šie Reikalavimai netaikomi, jei braškes numato</text:span><text:span text:style-name="T302">ma papildomai apdoroti arba jos skiriamos pramoniniam perdirbimui.</text:span></text:p>
      <text:p text:style-name="P303"/>
      <text:p text:style-name="P304"><text:span text:style-name="T305">II</text:span><text:span text:style-name="T306">.<text:s/></text:span><text:span text:style-name="T307">PAGRINDINĖS SĄVOKOS</text:span></text:p>
      <text:p text:style-name="P308"/>
      <text:p text:style-name="P309"><text:span text:style-name="T310">3</text:span><text:span text:style-name="T311">. Šiuose Reikalavimuose vartojamos sąvokos:</text:span></text:p>
      <text:p text:style-name="P312"><text:span text:style-name="T313">Greitai užšaldytos braškės</text:span><text:span text:style-name="T314"><text:s/>– produktas, užšaldytas greitojo šaldymo įrenginiuose tokiu būdu, kad maksimalaus kristalizavimosi temperatūros zona nuo -1 °C iki -5 °C arba nuo +30 °F iki +23 °F būtų įveikiama kaip galima greičiau, ir galutinė produkto temperatūra po terminio stabiliza</text:span><text:span text:style-name="T315">vimosi visuose taškuose pasiektų – 18 °C (0 °F). Leidžiama perfasuoti greitai užšaldytas braškes reguliuojamomis sąlygomis pagal geros gamybos praktiką.</text:span></text:p>
      <text:p text:style-name="P316">Braškės laikomos, gabenamos, skirstomos ir mažmeninėje prekyboje tvarkomos laikantis Greitai užšaldytų<text:s/>maisto produktų techninio reglamento.</text:p>
      <text:p text:style-name="P317"/>
      <text:p text:style-name="P318"><text:span text:style-name="T319">III</text:span><text:span text:style-name="T320">.<text:s/></text:span><text:span text:style-name="T321">ŽALIAVOS REIKALAVIMAI</text:span></text:p>
      <text:p text:style-name="P322"/>
      <text:p text:style-name="P323"><text:span text:style-name="T324">4</text:span><text:span text:style-name="T325">. Greitam užšaldymui privalo būti naudojamos tik geros kokybės ir išvaizdos, nepjaustytos, pjaustytos puselėmis, griežinėliais arba gabalėliais braškės.</text:span></text:p>
      <text:p text:style-name="P326"><text:span text:style-name="T327">5</text:span><text:span text:style-name="T328">. Nepjaustytos brašk</text:span><text:span text:style-name="T329">ės gali būti pateiktos rūšiuotos pagal dydį arba nerūšiuotos. Jei nepjaustytos braškės yra rūšiuotos pagal dydį, jos privalo būti pakankamai vienodos kiekvienoje pakuotėje, o skirtumas tarp didžiausios uogos ir mažiausios uogos skersmens privalo neviršyti<text:s/></text:span><text:span text:style-name="T330">daugiau kaip 10 mm.</text:span></text:p>
      <text:p text:style-name="P331"><text:span text:style-name="T332">6</text:span><text:span text:style-name="T333">.<text:s/></text:span><text:span text:style-name="T334">Fragaria grandiflora L.<text:s/></text:span><text:span text:style-name="T335">veislės braškių kiekvienos uogos skersmuo nepriklausomai nuo rūšiavimo turi būti ne mažesnis kaip 15 mm.</text:span></text:p>
      <text:p text:style-name="P336"/>
      <text:p text:style-name="P337"><text:span text:style-name="T338">IV</text:span><text:span text:style-name="T339">.<text:s/></text:span><text:span text:style-name="T340">GREITAI UŽŠALDYTŲ BRAŠKIŲ SUDĖTIS</text:span></text:p>
      <text:p text:style-name="P341"/>
      <text:p text:style-name="P342"><text:span text:style-name="T343">7</text:span><text:span text:style-name="T344">. Braškės gali būti paruoštos su sausu cukrumi (s</text:span><text:span text:style-name="T345">acharoze, invertuotu cukrumi, dekstroze, fruktoze). Bendras tirpių sausųjų medžiagų kiekis skystyje, ekstrahuotame iš atitirpinto, susmulkinto mėginio, turi būti ne didesnis kaip 35 % m/m ir ne mažesnis kaip 18 % m/m, išreikštas sacharoze, nustačius refrak</text:span><text:span text:style-name="T346">tometru 20°C temperatūroje.</text:span></text:p>
      <text:p text:style-name="P347"><text:span text:style-name="T348">8</text:span><text:span text:style-name="T349">. Braškės gali būti paruoštos su sirupu (gliukozės sirupu ir kt.), kurio turi būti ne daugiau, negu reikia uogoms apsemti ir tarpams tarp jų užpildyti. Bendras tirpių sausųjų medžiagų kiekis skystyje, ekstrahuotame iš atiti</text:span><text:span text:style-name="T350">rpinto, susmulkinto mėginio, turi būti ne didesnis kaip 25 % m/m ir ne mažesnis kaip 15 % m/m, išreikštas sacharoze, nustačius refraktometru 20°C temperatūroje.</text:span></text:p>
      <text:p text:style-name="P351"/>
      <text:p text:style-name="P352"><text:span text:style-name="T353">V</text:span><text:span text:style-name="T354">.<text:s/></text:span><text:span text:style-name="T355">PAGRINDINIAI GREITAI UŽŠALDYTŲ BRAŠKIŲ KOKYBĖS REIKALAVIMAI</text:span></text:p>
      <text:p text:style-name="P356"/>
      <text:p text:style-name="P357"><text:span text:style-name="T358">9</text:span><text:span text:style-name="T359">. Greitai užšaldyto</text:span><text:span text:style-name="T360">s braškės turi būti:</text:span></text:p>
      <text:p text:style-name="P361"><text:span text:style-name="T362">9.1</text:span><text:span text:style-name="T363">. natūralios, būdingos šioms uogoms spalvos;</text:span></text:p>
      <text:p text:style-name="P364"><text:span text:style-name="T365">9.2</text:span><text:span text:style-name="T366">. be pašalinio skonio ir kvapo;</text:span></text:p>
      <text:p text:style-name="P367"><text:span text:style-name="T368">9.3</text:span><text:span text:style-name="T369">. nepažeistos, jei yra nepjaustytos, gali būti nesmarkiai sumaigytų uogų;</text:span></text:p>
      <text:p text:style-name="P370"><text:span text:style-name="T371">9.4</text:span><text:span text:style-name="T372">. nepažeistos, jei yra pjaustytos puselėmis, griežinėliais</text:span><text:span text:style-name="T373"><text:s/>ar gabalėliais, gali būti nesmarkiai sumaigytų uogų;</text:span></text:p>
      <text:p text:style-name="P374"><text:span text:style-name="T375">9.5</text:span><text:span text:style-name="T376">. švarios, be smėlio, žvyro ir kitokių pašalinių medžiagų;</text:span></text:p>
      <text:p text:style-name="P377"><text:span text:style-name="T378">9.6</text:span><text:span text:style-name="T379">. be žiedynkočių, jų dalelių, taurėlapių, lapų ir kitokių pašalinių augalinių medžiagų;</text:span></text:p>
      <text:p text:style-name="P380"><text:span text:style-name="T381">9.7</text:span><text:span text:style-name="T382">. sveikos, be pelėsių, vabzdžių iš</text:span><text:span text:style-name="T383">ėstų vietų ir kitokių dėmių;</text:span></text:p>
      <text:p text:style-name="P384"><text:span text:style-name="T385">9.8</text:span><text:span text:style-name="T386">. normaliai išsivysčiusios;</text:span></text:p>
      <text:p text:style-name="P387"><text:span text:style-name="T388">9.9</text:span><text:span text:style-name="T389">. nesuledėjusios;</text:span></text:p>
      <text:p text:style-name="P390"><text:span text:style-name="T391">9.10</text:span><text:span text:style-name="T392">. pateiktos kaip laisvai byrančios (t. y. kai atskiros nepjaustytos ar pjaustytos uogos nėra sukibusios viena su kita) arba nebyrančios (t. y. sulipusios).</text:span></text:p>
      <text:p text:style-name="P393"><text:span text:style-name="T394">10</text:span><text:span text:style-name="T395">. Leistini dydžio nuokrypiai nepjaustytose braškėse:</text:span></text:p>
      <text:p text:style-name="P396"><text:span text:style-name="T397">10.1</text:span><text:span text:style-name="T398">. jei braškės pateikiamos rūšiuotos, leidžiamas 10 % pagal skaičių nuokrypis tų uogų, kurios neatitinka Reikalavimų 5 punkto nuostatų;</text:span></text:p>
      <text:p text:style-name="P399"><text:span text:style-name="T400">10.2</text:span><text:span text:style-name="T401">.<text:s/></text:span><text:span text:style-name="T402">Fragaria grandiflora L.<text:s/></text:span><text:span text:style-name="T403">veislės, nežiūrint ar u</text:span><text:span text:style-name="T404">ogos rūšiuotos pagal dydį ar ne, uogų, kurių didžiausias skersmuo mažesnis nei 15 mm, kiekis neturi viršyti 5 % pagal skaičių.</text:span></text:p>
      <text:p text:style-name="P405"><text:span text:style-name="T406">11</text:span><text:span text:style-name="T407">. Mineralinių priemaišų (smėlio) turi būti ne daugiau kaip 0,1 % m/m nuo viso produkto kiekio.</text:span></text:p>
      <text:p text:style-name="P408"><text:span text:style-name="T409">12</text:span><text:span text:style-name="T410">. Leidžiamų defektų<text:s/></text:span><text:span text:style-name="T411">kiekis neturi viršyti šių Reikalavimų priede nurodytų apribojimų.</text:span></text:p>
      <text:p text:style-name="P412"/>
      <text:p text:style-name="P413"><text:span text:style-name="T414">VI</text:span><text:span text:style-name="T415">.<text:s/></text:span><text:span text:style-name="T416">PAKUOTĖS REIKALAVIMAI</text:span></text:p>
      <text:p text:style-name="P417"/>
      <text:p text:style-name="P418"><text:span text:style-name="T419">13</text:span><text:span text:style-name="T420">. Greitai užšaldytų braškių pakuotė turi būti tokia, kad:</text:span></text:p>
      <text:p text:style-name="P421"><text:span text:style-name="T422">13.1</text:span><text:span text:style-name="T423">. būtų išsaugotos produkto juslinės ir kokybinės savybės;</text:span></text:p>
      <text:p text:style-name="P424"><text:span text:style-name="T425">13.2</text:span><text:span text:style-name="T426">. produktą apsaugotų</text:span><text:span text:style-name="T427"><text:s/>nuo mikrobinio ir kitokio užteršimo ir drėgmės praradimo;</text:span></text:p>
      <text:p text:style-name="P428"><text:span text:style-name="T429">13.3</text:span><text:span text:style-name="T430">. produktas neįgautų jokio pašalinio kvapo, skonio, spalvos ar kitokių nepageidaujamų charakteristikų.</text:span></text:p>
      <text:p text:style-name="P431"/>
      <text:p text:style-name="P432"><text:span text:style-name="T433">VII</text:span><text:span text:style-name="T434">.<text:s/></text:span><text:span text:style-name="T435">SAUGOS REIKALAVIMAI</text:span></text:p>
      <text:p text:style-name="P436"/>
      <text:p text:style-name="P437"><text:span text:style-name="T438">14</text:span><text:span text:style-name="T439">. Greitai užšaldytos braškės turi būti gaminamos, laikomos, gabenamos ir parduodamos laikantis reikalavimų, nurodytų Lietuvos higienos normoje<text:s/></text:span><text:span text:style-name="T440">HN 15:2003 Maisto higiena</text:span><text:span text:style-name="T441"><text:s/>(Žin., 2003, Nr.<text:s/></text:span><text:span text:style-name="T442">70-3205</text:span><text:span text:style-name="T443">).</text:span><text:s/></text:p>
      <text:p text:style-name="P444">Punkto pakeitimai:</text:p>
      <text:p text:style-name="P445"><text:span text:style-name="T446">Nr.<text:s/></text:span><text:a xlink:href="https://www.e-tar.lt/portal/legalAct.html?documentId=TAR.BABFAD709EEE" office:target-frame-name="_top" xlink:show="replace"><text:span text:style-name="T447">3D-471</text:span></text:a><text:span text:style-name="T448">, 2003-11-06, Žin., 2003, Nr. 106-4766 (2003-11-12), i. k. 1032330ISAK003D-471</text:span></text:p>
      <text:p text:style-name="Normal"/>
      <text:p text:style-name="P449">15. Mikrobinis užterštumas turi atitikti reikalavimus, nurodytus Lietuvos higienos normoje<text:s/><text:span text:style-name="T450">HN 26:1998 Maisto žaliavos ir</text:span><text:span text:style-name="T451"><text:s/>produktai. Didžiausias leidžiamas mikrobinio užterštumo lygis</text:span><text:s/>(Žin., 1998, Nr.<text:s/><text:span text:style-name="T452">99-2753</text:span>).</text:p>
      <text:p text:style-name="P453"><text:span text:style-name="T454">16</text:span><text:span text:style-name="T455">. Greitai užšaldytų braškių gamyboje gali būti vartojami maisto priedai, nurodyti Lietuvos higienos normoje<text:s/></text:span><text:span text:style-name="T456">HN 53:1998 Leidžiami vartoti maisto priedai<text:s/></text:span><text:span text:style-name="T457">(Žin., 1</text:span><text:span text:style-name="T458">999, Nr.<text:s/></text:span><text:span text:style-name="T459">3–76</text:span><text:span text:style-name="T460">) ir neviršijant leistinų ribų. Maisto priedai turi atitikti specifinius grynumo kriterijus, nurodytus Lietuvos higienos normoje<text:s/></text:span><text:span text:style-name="T461">HN 53-2:2002 Leidžiami vartoti maisto priedai. Specifiniai saldiklių, dažiklių ir kitų maisto priedų grynumo krite</text:span><text:span text:style-name="T462">rijai</text:span><text:span text:style-name="T463"><text:s/>(Žin., 2003, Nr. 91-4135).</text:span><text:s/></text:p>
      <text:soft-page-break/>
      <text:p text:style-name="P464">Punkto pakeitimai:</text:p>
      <text:p text:style-name="P465"><text:span text:style-name="T466">Nr.<text:s/></text:span><text:a xlink:href="https://www.e-tar.lt/portal/legalAct.html?documentId=TAR.BABFAD709EEE" office:target-frame-name="_top" xlink:show="replace"><text:span text:style-name="T467">3D-471</text:span></text:a><text:span text:style-name="T468">, 2003-11-06, Žin., 2003, Nr. 106-4766 (2003-11-12), i. k. 1032330ISAK003D-471</text:span></text:p>
      <text:p text:style-name="Normal"/>
      <text:p text:style-name="P469">17. Teršalų ir pesticidų likučiai neturi viršyti koncentracijų, nurodytų Lietuvos higienos normoje<text:s/><text:span text:style-name="T470">HN 54:2001 Maisto produktai. Didžiausios leidžiamos teršalų ir pesticidų likučių koncentracijos</text:span><text:s/>(Žin., 2002, Nr.<text:s/><text:span text:style-name="T471">34-1269</text:span>).</text:p>
      <text:p text:style-name="P472">18. Radioaktyvusis užterštumas neturi viršyti lygių, nurodytų Lietuvos higienos normoje<text:s/><text:span text:style-name="T473">HN 84:1998 Didžiausi leidžiami maisto žaliavų ir maisto produktų, pašarų radioaktyviojo užterštumo lygiai po branduolinės ar radiacinės avarijos</text:span><text:s/>(Žin., 1998, Nr.<text:s/><text:span text:style-name="T474">110-3048</text:span>).</text:p>
      <text:p text:style-name="P475">19. Tara ir pakavimo medžiagos turi atitikti reikalavimus, nurodytus Lietuvos higienos normoje<text:s/><text:span text:style-name="T476">HN 16:2001 Medžiagos ir gaminiai, besiliečiantys su maistu</text:span><text:s/>(Žin., 2002, Nr.<text:s/><text:span text:style-name="T477">28-1010</text:span>).</text:p>
      <text:p text:style-name="P478"/>
      <text:p text:style-name="P479"><text:span text:style-name="T480">VIII</text:span><text:span text:style-name="T481">.<text:s/></text:span><text:span text:style-name="T482">ŽENKLINIMO REIKALAVIMAI</text:span></text:p>
      <text:p text:style-name="P483"/>
      <text:p text:style-name="P484"><text:span text:style-name="T485">20</text:span><text:span text:style-name="T486">. Greitai užšaldytos braškės ženk</text:span><text:span text:style-name="T487">linamos vadovaujantis<text:s/></text:span><text:span text:style-name="T488">HN 119:2002 Maisto produktų ženklinimas</text:span><text:span text:style-name="T489"><text:s/>(Žin., 2003, Nr</text:span>.<text:s/><text:span text:style-name="T490">13-530</text:span>) reikalavimais kitų Lietuvos Respublikoje galiojančių teisės aktų nuostatomis bei šiais reikalavimais:</text:p>
      <text:p text:style-name="P491">20.1. Pavadinime turi būti nurodoma: „Greitai užšaldytos braškės“<text:span text:style-name="T492">¹</text:span><text:s/>arba<text:s/><text:span text:style-name="T493">Fragaria vesca L.</text:span><text:s/>veislės atveju „Greitai užšaldytos žemuogės“<text:span text:style-name="T494">1)</text:span><text:s/>ir šalia žodžio „braškės“ – „rūšiuotos“, „nerūšiuotos“, „pjaustytos puselėmis“, „griežinėliais“ ar „gabalėliais“, taip pat „su cukrumi“, „su sirupu“, „su saldikliu“, nurodant pavadinimą.</text:p>
      <text:p text:style-name="P495">20.2. Ant kiekvienos pakuotės turi būti informacija apie produkto laikymo sąlygas: pvz., „Laikyti minus 18 °C temperatūroje“, „Atitirpinus pakartotinai neužšaldyti“, vartotojui rekomenduojama laikymo trukmė, laikymo temperatūra ir/ar laikymo įranga.</text:p>
      <text:p text:style-name="P496"/>
      <text:p text:style-name="P497"><text:span text:style-name="T498">IX</text:span><text:span text:style-name="T499">.<text:s/></text:span><text:span text:style-name="T500">PAMATINIAI MĖGINIŲ ĖMIMO IR TYRIMO METODAI</text:span></text:p>
      <text:p text:style-name="P501"/>
      <text:p text:style-name="P502">21. Greitai užšaldytų braškių mėginiai imami ir jų kokybė nustatoma vadovaujantis:</text:p>
      <text:p text:style-name="P503">Greitai užšaldytų vaisių ir daržovių, vaisių sulčių, džemų ir panašių produktų kokybės tyrimų metodų, patvirtintų žemės ūkio ministro 2000 m. gruodžio 14 d. įsakymu Nr. 355 (Žin., 2000, Nr.<text:s/><text:span text:style-name="T504">109–3497</text:span>), 1 priede nustatytais reikalavimais;</text:p>
      <text:p text:style-name="P505">LST 1618 Greitai užšaldytų vaisių ir daržovių atitirpinimas. Pamatinis metodas;</text:p>
      <text:p text:style-name="P506">LST 1620 Greitai užšaldytų vaisių ir daržovių neto masės nustatymas;</text:p>
      <text:p text:style-name="P507">LST 1622 Bendro tirpių sausųjų medžiagų kiekio nustatymas užšaldytuose vaisiuose;</text:p>
      <text:p text:style-name="P508">LST 1623 Mineralinių priemaišų nustatymas greitai užšaldytuose vaisiuose ir daržovėse<text:span text:style-name="T509">;</text:span></text:p>
      <text:p text:style-name="P510">Greitai užšaldytų braškių temperatūra, temperatūros nukrypimai, temperatūros matavimo tvarka nustatoma ir kontroliuojama vadovaujantis Greitai užšaldytų maisto produktų techniniu reglamentu.</text:p>
      <text:p text:style-name="P511">_______________</text:p>
      <text:p text:style-name="P512"><text:span text:style-name="T513">¹</text:span><text:s/>Įvežant produkciją iš kai kurių angliškai kalbančių šalių vietoje termino „greitai užšaldyti“ gali būti vartojamas terminas „užšaldyti“.</text:p>
      <text:p text:style-name="P514">______________</text:p>
      <text:soft-page-break/>
      <text:p text:style-name="P515">Privalomųjų greitai užšaldytų žiedinių kopūstų<text:s/></text:p>
      <text:p text:style-name="P523">kokybės reikalavimų</text:p>
      <text:p text:style-name="P524">priedas</text:p>
      <text:p text:style-name="P525"/>
      <text:p text:style-name="P526"><text:span text:style-name="T527">DEFEKTŲ APIBRĖŽIMAI</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Defektai</text:p>
          </table:table-cell>
          <table:table-cell table:style-name="TableCell535">
            <text:p text:style-name="P536">Defektų apibrėžimas</text:p>
          </table:table-cell>
        </table:table-row>
        <table:table-row table:style-name="TableRow537">
          <table:table-cell table:style-name="TableCell538">
            <text:p text:style-name="P539">Pakitusi spalva</text:p>
          </table:table-cell>
          <table:table-cell table:style-name="TableCell540">
            <text:p text:style-name="P541">Pilkos, rudos, žalios arba panašios spalvos žiedyno paviršiaus ploteliai, gerokai suprastinantys produkto<text:s/>išvaizdą. Melsvo arba žalsvo atspalvio šakelės ir koteliai nelaikomi pakitusios spalvos ploteliais. Šviesus spalvos pakitimas, kuris beveik visiškai išnyksta po šiluminio apdorojimo. Tamsus spalvos pakitimas, kuris neišnyksta po šiluminio apdorojimo.</text:p>
          </table:table-cell>
        </table:table-row>
        <table:table-row table:style-name="TableRow542">
          <table:table-cell table:style-name="TableCell543">
            <text:p text:style-name="P544">Dėmėti</text:p>
          </table:table-cell>
          <table:table-cell table:style-name="TableCell545">
            <text:p text:style-name="P546">Vienetas su patologiniu ar vabzdžių pakenkimu, kuris gali būti išplitęs gilyn. Mažai dėmėtas, kai vieneto išvaizda yra tiktai šiek tiek paveikta. Stipriai dėmėtas, kai vieneto išvaizda paveikta esmingai. Labai stipriai dėmėtas, kai vieneto išvaizda nepriimtinai paveikta ir įprastinio kulinarinio ruošimo metu tokį vienetą teks išmesti.</text:p>
          </table:table-cell>
        </table:table-row>
        <table:table-row table:style-name="TableRow547">
          <table:table-cell table:style-name="TableCell548">
            <text:p text:style-name="P549">Mechaniškai pažeisti</text:p>
          </table:table-cell>
          <table:table-cell table:style-name="TableCell550">
            <text:p text:style-name="P551">Stipriai pažeistas, kai vienete daugiau kaip 50 % žiedynų dalies yra mechaniškai pažeista arba jos nėra (smulkiai išskirstytuose arba žiedynais<text:s/>išdalytuose žiediniuose kopūstuose). Labai stipriai pažeistas, kai vienete daugiau kaip 25 % žiedyno dalies yra mechaniškai pažeista arba jos nėra (nepjaustytose galvutėse).</text:p>
          </table:table-cell>
        </table:table-row>
        <table:table-row table:style-name="TableRow552">
          <table:table-cell table:style-name="TableCell553">
            <text:p text:style-name="P554">Apipjaustyti</text:p>
          </table:table-cell>
          <table:table-cell table:style-name="TableCell555">
            <text:p text:style-name="P556">Kai vienetas yra su giliomis išpjovomis arba rantuotos išvaizdos.</text:p>
          </table:table-cell>
        </table:table-row>
        <table:table-row table:style-name="TableRow557">
          <table:table-cell table:style-name="TableCell558">
            <text:p text:style-name="P559">Lapuoti</text:p>
          </table:table-cell>
          <table:table-cell table:style-name="TableCell560">
            <text:p text:style-name="P561">Kai esama išvien su vienetu arba atskirai stambių žalių lapų arba jų dalių.</text:p>
          </table:table-cell>
        </table:table-row>
        <table:table-row table:style-name="TableRow562">
          <table:table-cell table:style-name="TableCell563">
            <text:p text:style-name="P564">Atitrūkusios žiedyno dalys</text:p>
          </table:table-cell>
          <table:table-cell table:style-name="TableCell565">
            <text:p text:style-name="P566">Kai esama 5 mm ar mažesnio dydžio žiedyno dalių savo didžiausiame matmenyje.</text:p>
          </table:table-cell>
        </table:table-row>
        <table:table-row table:style-name="TableRow567">
          <table:table-cell table:style-name="TableCell568">
            <text:p text:style-name="P569">Netanki galvutė</text:p>
          </table:table-cell>
          <table:table-cell table:style-name="TableCell570">
            <text:p text:style-name="P571">Kai vieneto žiedynai išsiskėtę arba labai minkšti<text:s/>ir poringi.</text:p>
          </table:table-cell>
        </table:table-row>
        <table:table-row table:style-name="TableRow572">
          <table:table-cell table:style-name="TableCell573">
            <text:p text:style-name="P574">Palaidas kotelis</text:p>
          </table:table-cell>
          <table:table-cell table:style-name="TableCell575">
            <text:p text:style-name="P576">Kai atitrūkęs nuo žiedinio kopūsto vieneto kotelis viršija 2,5 cm ilgį.</text:p>
          </table:table-cell>
        </table:table-row>
      </table:table>
      <text:p text:style-name="P577"/>
      <text:p text:style-name="P578"><text:span text:style-name="T579">LEIDŽIAMI DEFEKTAI</text:span></text:p>
      <text:p text:style-name="P580"/>
      <text:p text:style-name="P581">1. Standartinis nepjaustytų žiedinių kopūstų pavyzdys – 500 gramų.</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Defektas</text:p>
          </table:table-cell>
          <table:table-cell table:style-name="TableCell593">
            <text:p text:style-name="P594">Matavimo vienetas</text:p>
          </table:table-cell>
          <table:table-cell table:style-name="TableCell595">
            <text:p text:style-name="P596">Mažas</text:p>
          </table:table-cell>
          <table:table-cell table:style-name="TableCell597">
            <text:p text:style-name="P598">Didelis</text:p>
          </table:table-cell>
          <table:table-cell table:style-name="TableCell599">
            <text:p text:style-name="P600">Labai didelis</text:p>
          </table:table-cell>
          <table:table-cell table:style-name="TableCell601">
            <text:p text:style-name="P602">Bendras</text:p>
          </table:table-cell>
        </table:table-row>
        <table:table-row table:style-name="TableRow603">
          <table:table-cell table:style-name="TableCell604">
            <text:p text:style-name="P605">Pakitusi spalva: šviesi</text:p>
          </table:table-cell>
          <table:table-cell table:style-name="TableCell606">
            <text:p text:style-name="Normal"><text:span text:style-name="T607">Kiekvienas 8 cm</text:span><text:span text:style-name="T608">2</text:span><text:span text:style-name="T609"><text:s/>dydžio plotelis arba plotelių visuma</text:span></text:p>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amsi</text:p>
          </table:table-cell>
          <table:table-cell table:style-name="TableCell621">
            <text:p text:style-name="Normal"><text:span text:style-name="T622">Kiekvienas 4 cm</text:span><text:span text:style-name="T623">2</text:span><text:span text:style-name="T624"><text:s/>dydžio plotelis arba plotelių visuma</text:span></text:p>
          </table:table-cell>
          <table:table-cell table:style-name="TableCell625">
            <text:p text:style-name="P626"/>
          </table:table-cell>
          <table:table-cell table:style-name="TableCell627">
            <text:p text:style-name="P628">2</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Dėmėti: mažai stipriai labai stipriai</text:p>
          </table:table-cell>
          <table:table-cell table:style-name="TableCell636">
            <text:p text:style-name="P637">Kiekviena galvutė</text:p>
          </table:table-cell>
          <table:table-cell table:style-name="TableCell638">
            <text:p text:style-name="P639">1</text:p>
          </table:table-cell>
          <table:table-cell table:style-name="TableCell640">
            <text:p text:style-name="P641">2</text:p>
          </table:table-cell>
          <table:table-cell table:style-name="TableCell642">
            <text:p text:style-name="P643">4</text:p>
          </table:table-cell>
          <table:table-cell table:style-name="TableCell644">
            <text:p text:style-name="P645"/>
          </table:table-cell>
        </table:table-row>
        <table:table-row table:style-name="TableRow646">
          <table:table-cell table:style-name="TableCell647">
            <text:p text:style-name="P648">Mechaniškai pažeisti: stipriai<text:s/>pažeisti</text:p>
          </table:table-cell>
          <table:table-cell table:style-name="TableCell649">
            <text:p text:style-name="P650">Kiekviena galvutė</text:p>
          </table:table-cell>
          <table:table-cell table:style-name="TableCell651">
            <text:p text:style-name="P652"/>
          </table:table-cell>
          <table:table-cell table:style-name="TableCell653">
            <text:p text:style-name="P654">2</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Apipjaustyti</text:p>
          </table:table-cell>
          <table:table-cell table:style-name="TableCell662">
            <text:p text:style-name="P663">Kiekviena galvutė</text:p>
          </table:table-cell>
          <table:table-cell table:style-name="TableCell664">
            <text:p text:style-name="P665"/>
          </table:table-cell>
          <table:table-cell table:style-name="TableCell666">
            <text:p text:style-name="P667">2</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Lapuoti</text:p>
          </table:table-cell>
          <table:table-cell table:style-name="TableCell675">
            <text:p text:style-name="Normal"><text:span text:style-name="T676">Kiekvienas 2 cm</text:span><text:span text:style-name="T677">2</text:span></text:p>
          </table:table-cell>
          <table:table-cell table:style-name="TableCell678">
            <text:p text:style-name="P679"/>
          </table:table-cell>
          <table:table-cell table:style-name="TableCell680">
            <text:p text:style-name="P681">2</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etanki galvutė</text:p>
          </table:table-cell>
          <table:table-cell table:style-name="TableCell689">
            <text:p text:style-name="Normal"><text:span text:style-name="T690">Kiekvienas 12 cm</text:span><text:span text:style-name="T691">2</text:span><text:span text:style-name="T692"><text:s/>dydžio plotelis arba plotelių visuma</text:span></text:p>
          </table:table-cell>
          <table:table-cell table:style-name="TableCell693">
            <text:p text:style-name="P694"/>
          </table:table-cell>
          <table:table-cell table:style-name="TableCell695">
            <text:p text:style-name="P696">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š viso leistinų defektų kiekis</text:p>
          </table:table-cell>
          <table:table-cell table:style-name="TableCell704">
            <text:p text:style-name="P705"/>
          </table:table-cell>
          <table:table-cell table:style-name="TableCell706">
            <text:p text:style-name="P707">10</text:p>
          </table:table-cell>
          <table:table-cell table:style-name="TableCell708">
            <text:p text:style-name="P709">6</text:p>
          </table:table-cell>
          <table:table-cell table:style-name="TableCell710">
            <text:p text:style-name="P711">4</text:p>
          </table:table-cell>
          <table:table-cell table:style-name="TableCell712">
            <text:p text:style-name="P713">10</text:p>
          </table:table-cell>
        </table:table-row>
      </table:table>
      <text:p text:style-name="P714"/>
      <text:p text:style-name="P715">2. Standartinis pjaustytų,<text:s/>suskirstytų žiedynais ar kitaip žiedinių kopūstų pavyzdys – 500 gramų.</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Defektas</text:p>
          </table:table-cell>
          <table:table-cell table:style-name="TableCell727">
            <text:p text:style-name="P728">Matavimo vienetas</text:p>
          </table:table-cell>
          <table:table-cell table:style-name="TableCell729">
            <text:p text:style-name="P730">Mažas</text:p>
          </table:table-cell>
          <table:table-cell table:style-name="TableCell731">
            <text:p text:style-name="P732">Didelis</text:p>
          </table:table-cell>
          <table:table-cell table:style-name="TableCell733">
            <text:p text:style-name="P734">Labai didelis</text:p>
          </table:table-cell>
          <table:table-cell table:style-name="TableCell735">
            <text:p text:style-name="P736">Bendras</text:p>
          </table:table-cell>
        </table:table-row>
        <table:table-row table:style-name="TableRow737">
          <table:table-cell table:style-name="TableCell738">
            <text:p text:style-name="P739">Pakitusi spalva: šviesi</text:p>
          </table:table-cell>
          <table:table-cell table:style-name="TableCell740">
            <text:p text:style-name="Normal"><text:span text:style-name="T741">Kiekvienas 8 cm</text:span><text:span text:style-name="T742">2</text:span><text:span text:style-name="T743"><text:s/>dydžio plotelis arba plotelių visuma</text:span></text:p>
          </table:table-cell>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amsi Dėmėti: mažai stipriai labai<text:s/>stipriai</text:p>
          </table:table-cell>
          <table:table-cell table:style-name="TableCell755">
            <text:p text:style-name="Normal"><text:span text:style-name="T756">Kiekvienas 4 cm</text:span><text:span text:style-name="T757">2</text:span><text:span text:style-name="T758"><text:s/>dydžio plotelis arba plotelių visuma Kiekvienas vienetas</text:span></text:p>
          </table:table-cell>
          <table:table-cell table:style-name="TableCell759">
            <text:p text:style-name="P760">1</text:p>
          </table:table-cell>
          <table:table-cell table:style-name="TableCell761">
            <text:p text:style-name="P762">2 2</text:p>
          </table:table-cell>
          <table:table-cell table:style-name="TableCell763">
            <text:p text:style-name="P764">4</text:p>
          </table:table-cell>
          <table:table-cell table:style-name="TableCell765">
            <text:p text:style-name="P766"/>
          </table:table-cell>
        </table:table-row>
        <table:table-row table:style-name="TableRow767">
          <table:table-cell table:style-name="TableCell768">
            <text:p text:style-name="P769">Mechaniškai pažeisti: stipriai pažeisti</text:p>
          </table:table-cell>
          <table:table-cell table:style-name="TableCell770">
            <text:p text:style-name="P771">Kiekvienas vienetas</text:p>
          </table:table-cell>
          <table:table-cell table:style-name="TableCell772">
            <text:p text:style-name="P773"/>
          </table:table-cell>
          <table:table-cell table:style-name="TableCell774">
            <text:p text:style-name="P775">2</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Lapuoti</text:p>
          </table:table-cell>
          <table:table-cell table:style-name="TableCell783">
            <text:p text:style-name="Normal"><text:span text:style-name="T784">Kiekvienas 2 cm</text:span><text:span text:style-name="T785">2</text:span></text:p>
          </table:table-cell>
          <table:table-cell table:style-name="TableCell786">
            <text:p text:style-name="P787"/>
          </table:table-cell>
          <table:table-cell table:style-name="TableCell788">
            <text:p text:style-name="P789">2</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Atitrūkusios žiedyno dalys</text:p>
          </table:table-cell>
          <table:table-cell table:style-name="TableCell797">
            <text:p text:style-name="P798">Kiekviena 3 % m/m dalis</text:p>
          </table:table-cell>
          <table:table-cell table:style-name="TableCell799">
            <text:p text:style-name="P800"/>
          </table:table-cell>
          <table:table-cell table:style-name="TableCell801">
            <text:p text:style-name="P802">2</text:p>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ext:p text:style-name="P809">Netanki<text:s/>galvutė</text:p>
          </table:table-cell>
          <table:table-cell table:style-name="TableCell810">
            <text:p text:style-name="Normal"><text:span text:style-name="T811">Kiekvienas 12 cm</text:span><text:span text:style-name="T812">2</text:span><text:span text:style-name="T813"><text:s/>dydžio plotelis arba plotelių visuma</text:span></text:p>
          </table:table-cell>
          <table:table-cell table:style-name="TableCell814">
            <text:p text:style-name="P815"/>
          </table:table-cell>
          <table:table-cell table:style-name="TableCell816">
            <text:p text:style-name="P817">2</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Palaidas kotelis</text:p>
          </table:table-cell>
          <table:table-cell table:style-name="TableCell825">
            <text:p text:style-name="P826">Kiekvienas gabalas</text:p>
          </table:table-cell>
          <table:table-cell table:style-name="TableCell827">
            <text:p text:style-name="P828">1</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š viso leistinų defektų kiekis</text:p>
          </table:table-cell>
          <table:table-cell table:style-name="TableCell838">
            <text:p text:style-name="P839"/>
          </table:table-cell>
          <table:table-cell table:style-name="TableCell840">
            <text:p text:style-name="P841">25</text:p>
          </table:table-cell>
          <table:table-cell table:style-name="TableCell842">
            <text:p text:style-name="P843">16</text:p>
          </table:table-cell>
          <table:table-cell table:style-name="TableCell844">
            <text:p text:style-name="P845">4</text:p>
          </table:table-cell>
          <table:table-cell table:style-name="TableCell846">
            <text:p text:style-name="P847">25</text:p>
          </table:table-cell>
        </table:table-row>
      </table:table>
      <text:p text:style-name="P848"/>
      <text:p text:style-name="P849"><text:span text:style-name="T850">DEFEKTINIO MĖGINIO APIBRĖŽIMAS</text:span></text:p>
      <text:p text:style-name="P851"/>
      <text:p text:style-name="P852">Mėginys, paimtas pagal Greitai užšaldytų vaisių ir daržovių,<text:s/>vaisių sulčių, džemų ir panašių produktų kokybės tyrimų metodų 1 priede nustatytus reikalavimus, turi būti laikomas „defektiniu“, jeigu neatitinka vieno iš šių punktų:</text:p>
      <text:p text:style-name="P853">1. Neatitinka šių Reikalavimų 7 punkto nuostatų;</text:p>
      <text:p text:style-name="P854">2. Viršija šio priedo skyriuje „Leidžiami defektai“ nustatytą bendrą leistinų defektų kiekį.</text:p>
      <text:p text:style-name="P855">______________</text:p>
      <text:soft-page-break/>
      <text:p text:style-name="P856">Privalomųjų greitai užšaldytų</text:p>
      <text:p text:style-name="P864">braškių kokybės reikalavimų</text:p>
      <text:p text:style-name="P865">priedas</text:p>
      <text:p text:style-name="P866"/>
      <text:p text:style-name="P867"><text:span text:style-name="T868">DEFEKTŲ APIBRĖŽIMAI</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Defektai</text:p>
          </table:table-cell>
          <table:table-cell table:style-name="TableCell876">
            <text:p text:style-name="P877">Defektų apibrėžimas</text:p>
          </table:table-cell>
        </table:table-row>
        <table:table-row table:style-name="TableRow878">
          <table:table-cell table:style-name="TableCell879">
            <text:p text:style-name="P880">Iš dalies neturinčios<text:s/>būdingos spalvos braškės</text:p>
          </table:table-cell>
          <table:table-cell table:style-name="TableCell881">
            <text:p text:style-name="P882">25–75 % braškių išorinio paviršiaus ploto yra be spalvos, būdingos tai veislei</text:p>
          </table:table-cell>
        </table:table-row>
        <table:table-row table:style-name="TableRow883">
          <table:table-cell table:style-name="TableCell884">
            <text:p text:style-name="P885">Visiškai neturinčios būdingos spalvos braškės</text:p>
          </table:table-cell>
          <table:table-cell table:style-name="TableCell886">
            <text:p text:style-name="P887">75 % ir daugiau braškių išorinio paviršiaus ploto yra be spalvos, būdingos tai veislei</text:p>
          </table:table-cell>
        </table:table-row>
        <table:table-row table:style-name="TableRow888">
          <table:table-cell table:style-name="TableCell889">
            <text:p text:style-name="P890">Sumaigytos<text:s/>braškės</text:p>
          </table:table-cell>
          <table:table-cell table:style-name="TableCell891">
            <text:p text:style-name="P892">Skilusios, sutrintos ar apdaužytos uogos</text:p>
          </table:table-cell>
        </table:table-row>
        <table:table-row table:style-name="TableRow893">
          <table:table-cell table:style-name="TableCell894">
            <text:p text:style-name="P895">Žiedynkočiai ir jų dalys</text:p>
          </table:table-cell>
          <table:table-cell table:style-name="TableCell896">
            <text:p text:style-name="P897">Kurių kiekvienas matmuo didesnis kaip 3 mm</text:p>
          </table:table-cell>
        </table:table-row>
        <table:table-row table:style-name="TableRow898">
          <table:table-cell table:style-name="TableCell899">
            <text:p text:style-name="P900">Dėmėtos braškės</text:p>
          </table:table-cell>
          <table:table-cell table:style-name="TableCell901">
            <text:p text:style-name="P902">Su aiškiomis kenkėjų, patologinio ar fizinio pakenkimo žymėmis</text:p>
          </table:table-cell>
        </table:table-row>
        <table:table-row table:style-name="TableRow903">
          <table:table-cell table:style-name="TableCell904">
            <text:p text:style-name="P905">Netinkamos formos braškės</text:p>
          </table:table-cell>
          <table:table-cell table:style-name="TableCell906">
            <text:p text:style-name="P907">Normaliai neišsivysčiusios ir turinčios daugiau kietų dalių uogos minkštime</text:p>
          </table:table-cell>
        </table:table-row>
      </table:table>
      <text:p text:style-name="P908"/>
      <text:p text:style-name="P909"><text:span text:style-name="T910">LEIDŽIAMI DEFEKTAI</text:span></text:p>
      <text:p text:style-name="P911"/>
      <text:p text:style-name="P912">500 g nuvarvintų uogų, kaip apibūdinta 1 pastaboje, mėginyje neturi būti daugiau defektų nei toliau nurodyta:</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Defektai</text:p>
          </table:table-cell>
          <table:table-cell table:style-name="TableCell920">
            <text:p text:style-name="P921">Maksimalūs leistini kiekiai nuvarvintame produkte</text:p>
          </table:table-cell>
        </table:table-row>
        <table:table-row table:style-name="TableRow922">
          <table:table-cell table:style-name="TableCell923">
            <text:p text:style-name="P924">a) Žiedynkočiai<text:s/>ir jų dalys, kurių kiekvienas matmuo didesnis kaip 3 mm</text:p>
          </table:table-cell>
          <table:table-cell table:style-name="TableCell925">
            <text:p text:style-name="P926">3 vienetai</text:p>
          </table:table-cell>
        </table:table-row>
        <table:table-row table:style-name="TableRow927">
          <table:table-cell table:style-name="TableCell928">
            <text:p text:style-name="P929">b) Taurelės</text:p>
          </table:table-cell>
          <table:table-cell table:style-name="TableCell930">
            <text:p text:style-name="Normal"><text:span text:style-name="T931">3 cm</text:span><text:span text:style-name="T932">2</text:span></text:p>
          </table:table-cell>
        </table:table-row>
        <table:table-row table:style-name="TableRow933">
          <table:table-cell table:style-name="TableCell934">
            <text:p text:style-name="P935">c) Kita pašalinė augalinė medžiaga</text:p>
          </table:table-cell>
          <table:table-cell table:style-name="TableCell936">
            <text:p text:style-name="Normal"><text:span text:style-name="T937">3 cm</text:span><text:span text:style-name="T938">2</text:span></text:p>
          </table:table-cell>
        </table:table-row>
        <table:table-row table:style-name="TableRow939">
          <table:table-cell table:style-name="TableCell940">
            <text:p text:style-name="P941">d) Visiškai neturinčios būdingos spalvos nepjaustytos braškės</text:p>
          </table:table-cell>
          <table:table-cell table:style-name="TableCell942">
            <text:p text:style-name="P943">1 vienetas</text:p>
          </table:table-cell>
        </table:table-row>
        <table:table-row table:style-name="TableRow944">
          <table:table-cell table:style-name="TableCell945">
            <text:p text:style-name="P946">e) Iš dalies neturinčios būdingos spalvos<text:s/>nepjaustytos braškės</text:p>
          </table:table-cell>
          <table:table-cell table:style-name="TableCell947">
            <text:p text:style-name="P948">5 % m/m</text:p>
          </table:table-cell>
        </table:table-row>
        <table:table-row table:style-name="TableRow949">
          <table:table-cell table:style-name="TableCell950">
            <text:p text:style-name="P951">f) Sumaigytos nepjaustytos braškės</text:p>
          </table:table-cell>
          <table:table-cell table:style-name="TableCell952">
            <text:p text:style-name="P953">5 % m/m</text:p>
          </table:table-cell>
        </table:table-row>
        <table:table-row table:style-name="TableRow954">
          <table:table-cell table:style-name="TableCell955">
            <text:p text:style-name="P956">g) Dėmėtos braškės</text:p>
          </table:table-cell>
          <table:table-cell table:style-name="TableCell957">
            <text:p text:style-name="P958">5 % m/m</text:p>
          </table:table-cell>
        </table:table-row>
        <table:table-row table:style-name="TableRow959">
          <table:table-cell table:style-name="TableCell960">
            <text:p text:style-name="P961">h) Netinkamos formos nepjaustytos braškės</text:p>
          </table:table-cell>
          <table:table-cell table:style-name="TableCell962">
            <text:p text:style-name="P963">2 % m/m</text:p>
          </table:table-cell>
        </table:table-row>
        <table:table-row table:style-name="TableRow964">
          <table:table-cell table:style-name="TableCell965">
            <text:p text:style-name="P966">i) Nevienodos veislės braškės</text:p>
          </table:table-cell>
          <table:table-cell table:style-name="TableCell967">
            <text:p text:style-name="P968">6 % m/m</text:p>
          </table:table-cell>
        </table:table-row>
      </table:table>
      <text:p text:style-name="P969"/>
      <text:p text:style-name="P970">PASTABOS:</text:p>
      <text:p text:style-name="P971">1. Nuvarvintos uogos – likusios ant sieto uogos,<text:s/>kurios gaunamos atitirpinus jas iki tokio laipsnio, kad praktiškai nebėra ledo kristalų, ir po to dvi minutes varvinamos ant sieto, kurio 1 cm yra 3 akutės (8 akutės 1 colyje). Bet kokia medžiaga, nurodyta a, b ar c punktuose, randama nuvarvintame sirupe,<text:s/>privalo būti pridedama prie nuvarvintų uogų leistiniems nuokrypiams nustatyti.</text:p>
      <text:p text:style-name="P972">2. Kai į nepjaustytas braškes dedamas sausas cukrus po užšaldymo, jis turi būti nuplaunamas vandeniu prieš nuvarvinimą.</text:p>
      <text:p text:style-name="P973"/>
      <text:p text:style-name="P974"><text:span text:style-name="T975">DEFEKTŲ KLASIFIKAVIMAS</text:span></text:p>
      <text:p text:style-name="P976"/>
      <text:p text:style-name="P977">Mėginys, paimtas pagal<text:s/>Greitai užšaldytų vaisių ir daržovių, vaisių sulčių, džemų ir panašių produktų kokybės tyrimų metodų 1 priede nustatytus reikalavimus, turi būti laikomas „defektiniu“, jeigu neatitinka bent vieno iš šių punktų:</text:p>
      <text:p text:style-name="P978">1. Bendras tirpių sausųjų medžiagų kiekis<text:s/>mėginyje neatitinka Reikalavimų 7 ir 8 punktuose nurodytų ribų;</text:p>
      <text:p text:style-name="P979">2. Neatitinka šių Reikalavimų 9 punkto nuostatų;</text:p>
      <text:p text:style-name="P980">3. Vienas iš defektų, išvardytų šio priedo skyriuje „Leidžiami defektai“ a – i punktuose, dvigubai viršija atskiro defekto nurodytą leistiną dydį;</text:p>
      <text:p text:style-name="P981">4. Bendras defektų, išvardytų šio priedo skyriuje „Leidžiami defektai“ e – i punktuose, dydis nepjaustytose braškėse viršija 15 %;</text:p>
      <text:p text:style-name="P982">5. Bendras defektų, išvardytų šio priedo skyriuje „Leidžiami defektai“ g – i punktuose, dydis pjaustytose<text:s/>puselėmis, griežinėliais arba gabaliukais braškėse viršija 12 %;</text:p>
      <text:p text:style-name="P983">6. Nepjaustytose braškėse viršijamas leistinas dydžio nuokrypis, nurodytas reikalavimų 10 punkte.</text:p>
      <text:p text:style-name="P984">______________</text:p>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žemės ūkio ministerija,<text:s/></text:span><text:span text:style-name="T994">Įsakymas</text:span></text:p>
      <text:p text:style-name="P995"><text:span text:style-name="T996">Nr.<text:s/></text:span><text:a xlink:href="https://www.e-tar.lt/portal/legalAct.html?documentId=TAR.BABFAD709EEE" office:target-frame-name="_top" xlink:show="replace"><text:span text:style-name="T997">3D-471</text:span></text:a><text:span text:style-name="T998">, 2003-11-06, Žin., 2003, Nr. 106-4766 (2003-11-12), i. k. 1032330ISAK003D-471</text:span></text:p>
      <text:p text:style-name="P999"><text:span text:style-name="T1000">Dėl žemės ūkio ministro 2003 m. rugpjūčio 28 d. įsakymo Nr. 3D-353 „Dėl<text:s/></text:span><text:span text:style-name="T1001">Privalomųjų greitai užšaldytų žiedinių kopūstų ir greitai užšaldytų braškių kokybės reikalavimų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2</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858"><draw:frame draw:style-name="F859" text:anchor-type="paragraph" svg:y="0.0006in" draw:z-index="0"><draw:text-box fo:min-height="0in" fo:min-width="0in"><text:p text:style-name="P857"><text:span text:style-name="T860"><text:page-number text:fixed="false">2</text:page-number></text:span></text:p></draw:text-box></draw:frame></text:p>
      </style:header>
      <style:footer>
        <text:p text:style-name="P861"/>
      </style:footer>
    </style:master-page>
    <style:master-page style:next-style-name="MP4" style:name="MPF4" style:page-layout-name="PL4">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7:30:00Z</meta:creation-date>
    <dc:date>2018-01-25T07:30:00Z</dc:date>
    <meta:template xlink:href="Normal.dotm" xlink:type="simple"/>
    <meta:editing-cycles>2</meta:editing-cycles>
    <meta:editing-duration>PT0S</meta:editing-duration>
    <meta:document-statistic meta:page-count="11" meta:paragraph-count="158" meta:word-count="3255" meta:character-count="24321" meta:row-count="589" meta:non-whitespace-character-count="21224"/>
  </office:meta>
</office:document-meta>
</file>