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indent="0.4923in"/>
    </style:style>
    <style:style style:name="P23" style:parent-style-name="Normal" style:family="paragraph">
      <style:paragraph-properties fo:text-indent="0.4923in"/>
    </style:style>
    <style:style style:name="P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paragraph-properties fo:text-align="justify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widows="0" fo:orphans="0" fo:text-align="justify" fo:text-indent="0.4923in" fo:background-color="#FFFFFF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1" style:parent-style-name="Normal" style:family="paragraph">
      <style:paragraph-properties fo:widows="0" fo:orphans="0" fo:text-align="justify" fo:text-indent="0.4923in" fo:background-color="#FFFFFF"/>
    </style:style>
    <style:style style:name="T32" style:parent-style-name="DefaultParagraphFont" style:family="text">
      <style:text-properties fo:letter-spacing="0.0416in"/>
    </style:style>
    <style:style style:name="P33" style:parent-style-name="Normal" style:family="paragraph">
      <style:paragraph-properties fo:widows="0" fo:orphans="0" fo:text-align="justify" fo:text-indent="0.4923in" fo:background-color="#FFFFFF"/>
    </style:style>
    <style:style style:name="P34" style:parent-style-name="Normal" style:family="paragraph">
      <style:paragraph-properties fo:widows="0" fo:orphans="0" fo:text-align="justify" fo:text-indent="0.4923in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widows="0" fo:orphans="0" fo:text-align="justify" fo:text-indent="0.4923in" fo:background-color="#FFFFFF"/>
    </style:style>
    <style:style style:name="T41" style:parent-style-name="DefaultParagraphFont" style:family="text">
      <style:text-properties fo:letter-spacing="0.0416in"/>
    </style:style>
    <style:style style:name="P42" style:parent-style-name="Normal" style:family="paragraph">
      <style:paragraph-properties fo:widows="0" fo:orphans="0" fo:text-align="justify" fo:text-indent="0.4923in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widows="0" fo:orphans="0" fo:text-align="justify" fo:text-indent="0.4923in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widows="0" fo:orphans="0" fo:text-align="justify" fo:text-indent="0.4923in" fo:background-color="#FFFFFF"/>
    </style:style>
    <style:style style:name="P55" style:parent-style-name="Normal" style:family="paragraph">
      <style:paragraph-properties fo:widows="0" fo:orphans="0" fo:text-align="justify" fo:text-indent="0.4923in" fo:background-color="#FFFFFF"/>
    </style:style>
    <style:style style:name="P56" style:parent-style-name="Normal" style:family="paragraph">
      <style:paragraph-properties fo:widows="0" fo:orphans="0" fo:text-align="justify" fo:text-indent="0.4923in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widows="0" fo:orphans="0" fo:text-align="justify" fo:text-indent="0.4923in" fo:background-color="#FFFFFF"/>
    </style:style>
    <style:style style:name="T63" style:parent-style-name="DefaultParagraphFont" style:family="text">
      <style:text-properties fo:letter-spacing="0.0416in"/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8" style:parent-style-name="DefaultParagraphFont" style:family="text">
      <style:text-properties fo:text-transform="uppercase"/>
    </style:style>
    <style:style style:name="T69" style:parent-style-name="DefaultParagraphFont" style:family="text">
      <style:text-properties fo:text-transform="uppercase"/>
    </style:style>
    <style:style style:name="P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style:font-style-complex="italic" fo:font-size="10pt" style:font-size-asian="10pt"/>
    </style:style>
    <style:style style:name="T83" style:parent-style-name="DefaultParagraphFont" style:family="text">
      <style:text-properties style:font-name-asian="MS Mincho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  <style:text-properties fo:font-size="10pt" style:font-size-asian="10pt"/>
    </style:style>
    <style:style style:name="P8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7-08-12</text:span></text:p>
      <text:p text:style-name="P8"/>
      <text:p text:style-name="P9"><text:span text:style-name="T10">Įsakymas paskelbtas: Žin. 2007, Nr.<text:s/></text:span><text:a xlink:href="https://www.e-tar.lt/portal/legalAct.html?documentId=TAR.27EAA651C632" office:target-frame-name="_top" xlink:show="replace"><text:span text:style-name="T11">40-1525</text:span></text:a><text:span text:style-name="T12">, i. k. 10720KPISAK000Į-116</text:span></text:p>
      <text:p text:style-name="P13"/>
      <text:p text:style-name="P14">KULTŪROS PAVELDO DEPARTAMENTO PRIE KULTŪROS MINISTERIJOS<text:s/>DIREKTORIUS</text:p>
      <text:p text:style-name="P15"/>
      <text:p text:style-name="P16">Į S A K Y M A S</text:p>
      <text:p text:style-name="P17"><text:span text:style-name="T18">DĖL LIETUVOS RESPUBLIKOS APSKRIČIŲ, RAJONŲ SAVIVALDYBIŲ IR SAVIVALDYBIŲ NEKILNOJAMOJO KULTŪROS PAVELDO APSAUGOS SPECIALIŲJŲ PLANŲ RENGIMO<text:s/></text:span></text:p>
      <text:p text:style-name="P19"/>
      <text:p text:style-name="P20">2007 m. balandžio 3 d. Nr. Į-116</text:p>
      <text:p text:style-name="P21">Vilnius</text:p>
      <text:p text:style-name="P22"/>
      <text:p text:style-name="P23"/>
      <text:p text:style-name="P24">Pakeistas teisės akto pavadinimas:</text:p>
      <text:p text:style-name="P25"><text:span text:style-name="T26">Nr.<text:s/></text:span><text:a xlink:href="https://www.e-tar.lt/portal/legalAct.html?documentId=TAR.2F8D06B5BFC0" office:target-frame-name="_top" xlink:show="replace"><text:span text:style-name="T27">Į-325</text:span></text:a><text:span text:style-name="T28">, 2007-08-07, Žin., 2007, Nr. 89-3545 (2007-08-14), i. k. 10720KPISAK000Į-325</text:span></text:p>
      <text:p text:style-name="Normal"/>
      <text:p text:style-name="P29">Vadovaudamasis Nekilnojamojo kultūros paveldo apsaugos specialiojo teritorijų planavimo dokumentų rengimo taisyklių, patvirtintų Lietuvos Respublikos kultūros ministro ir Lietuvos Respublikos aplinkos ministro 2005 m. birželio 23 d. įsakymu Nr. ĮV-261/D1-322 (Žin., 2005, Nr.<text:s/><text:a xlink:href="https://www.e-tar.lt/portal/lt/legalAct/TAR.71D37B6C4ECE" office:target-frame-name="_blank" xlink:show="new"><text:span text:style-name="T30">81-2973</text:span></text:a>), 19 punktu:</text:p>
      <text:p text:style-name="P31">1.<text:s/><text:span text:style-name="T32">Nusprendžiu</text:span><text:s/>pradėti rengti šiuos nekilnojamojo kultūros paveldo apsaugos specialiuosius planus (toliau – specialieji planai):</text:p>
      <text:p text:style-name="P33">1.1. Lietuvos Respublikos apskričių (toliau – apskritys) kultūros paveldo tinklų schemas;</text:p>
      <text:p text:style-name="P34">1.2. Lietuvos Respublikos rajonų savivaldybių ir savivaldybių (toliau – rajonų savivaldybės ir savivaldybės) kultūros paveldo tinklų schemas.<text:s/></text:p>
      <text:p text:style-name="P35">Punkto pakeitimai:</text:p>
      <text:p text:style-name="P36"><text:span text:style-name="T37">Nr.<text:s/></text:span><text:a xlink:href="https://www.e-tar.lt/portal/legalAct.html?documentId=TAR.2F8D06B5BFC0" office:target-frame-name="_top" xlink:show="replace"><text:span text:style-name="T38">Į-325</text:span></text:a><text:span text:style-name="T39">, 2007-08-07, Žin., 2007, Nr. 89-3545 (2007-08-14), i. k. 10720KPISAK000Į-325</text:span></text:p>
      <text:p text:style-name="Normal"/>
      <text:p text:style-name="P40">2.<text:s/><text:span text:style-name="T41">Nustata</text:span>u, kad:</text:p>
      <text:p text:style-name="P42">2.1. planavimo tikslas – užtikrinti kultūros paveldo objektų, vietovių išsaugojimą;<text:s/></text:p>
      <text:p text:style-name="P43">Punkto pakeitimai:</text:p>
      <text:p text:style-name="P44"><text:span text:style-name="T45">Nr.<text:s/></text:span><text:a xlink:href="https://www.e-tar.lt/portal/legalAct.html?documentId=TAR.2F8D06B5BFC0" office:target-frame-name="_top" xlink:show="replace"><text:span text:style-name="T46">Į-325</text:span></text:a><text:span text:style-name="T47">, 2007-08-07, Žin., 2007, Nr. 89-3545 (2007-08-14), i. k. 10720KPISAK000Į-325</text:span></text:p>
      <text:p text:style-name="Normal"/>
      <text:p text:style-name="P48">2.2. planavimo uždaviniai – nustatyti kultūros paveldo objektų, vietovių sistemą, jų sklaidą, sankaupas;<text:s/></text:p>
      <text:p text:style-name="P49">Punkto pakeitimai:</text:p>
      <text:p text:style-name="P50"><text:span text:style-name="T51">Nr.<text:s/></text:span><text:a xlink:href="https://www.e-tar.lt/portal/legalAct.html?documentId=TAR.2F8D06B5BFC0" office:target-frame-name="_top" xlink:show="replace"><text:span text:style-name="T52">Į-325</text:span></text:a><text:span text:style-name="T53">, 2007-08-07, Žin., 2007, Nr. 89-3545 (2007-08-14), i. k. 10720KPISAK000Į-325</text:span></text:p>
      <text:p text:style-name="Normal"/>
      <text:p text:style-name="P54">2.3. rengiami specialieji planai pagal planuojamos teritorijos dydį ir sprendinių konkretizavimo lygį yra:</text:p>
      <text:p text:style-name="P55">2.3.1. apskričių specialieji planai – regiono lygmens;</text:p>
      <text:p text:style-name="P56">2.3.2. rajonų savivaldybių ir savivaldybių specialieji planai – rajono lygmens.<text:s/></text:p>
      <text:p text:style-name="P57">Punkto pakeitimai:</text:p>
      <text:p text:style-name="P58"><text:span text:style-name="T59">Nr.<text:s/></text:span><text:a xlink:href="https://www.e-tar.lt/portal/legalAct.html?documentId=TAR.2F8D06B5BFC0" office:target-frame-name="_top" xlink:show="replace"><text:span text:style-name="T60">Į-325</text:span></text:a><text:span text:style-name="T61">, 2007-08-07, Žin., 2007, Nr. 89-3545 (2007-08-14), i. k. 10720KPISAK000Į-325</text:span></text:p>
      <text:p text:style-name="Normal"/>
      <text:p text:style-name="P62">3.<text:s/><text:span text:style-name="T63">Pavedu</text:span><text:s/>Kultūros paveldo departamento prie Kultūros ministerijos teritoriniams padaliniams vykdyti planavimo<text:s/>organizatoriaus funkcijas.</text:p>
      <text:p text:style-name="P64"/>
      <text:p text:style-name="P65"/>
      <text:p text:style-name="P66"/>
      <text:p text:style-name="P67"><text:span text:style-name="T68">DIREKTORIUS</text:span><text:span text:style-name="T69"><text:tab/>ALBINAS KUNCEVIČIUS</text:span></text:p>
      <text:p text:style-name="P70"/>
      <text:p text:style-name="P71"/>
      <text:p text:style-name="P72"><text:span text:style-name="T73">Pakeitimai:</text:span></text:p>
      <text:p text:style-name="P74"/>
      <text:p text:style-name="P75"><text:span text:style-name="T76">1.</text:span></text:p>
      <text:p text:style-name="P77"><text:span text:style-name="T78">Kultūros paveldo departamentas prie Kultūros ministerijos, Įsakymas</text:span></text:p>
      <text:p text:style-name="P79"><text:span text:style-name="T80">Nr.<text:s/></text:span><text:a xlink:href="https://www.e-tar.lt/portal/legalAct.html?documentId=TAR.2F8D06B5BFC0" office:target-frame-name="_top" xlink:show="replace"><text:span text:style-name="T81">Į-325</text:span></text:a><text:span text:style-name="T82">, 2007-08-07,</text:span><text:span text:style-name="T83"><text:s/>Žin., 2007, Nr. 89-3545 (2007-08-14), i. k. 10720KPISAK000Į-325</text:span></text:p>
      <text:p text:style-name="P84"><text:span text:style-name="T85">Dėl Kultūros paveldo departamento prie Kultūros ministerijos direktoriaus 2007 m. balandžio 3 d. įsakymo Nr. Į-116 "Dėl Lietuvos Respublikos apskričių, rajonų ir miestų savivaldybių nekilnoja</text:span><text:span text:style-name="T86">mojo kultūros paveldo apsaugos specialiųjų planų rengimo" pakeitimo</text:span></text:p>
      <text:p text:style-name="P87"/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ULTŪROS PAVELDO DEPARTAMENTO</dc:title>
    <meta:initial-creator>Sandra</meta:initial-creator>
    <dc:creator>Adlib User</dc:creator>
    <meta:creation-date>2016-06-05T07:17:00Z</meta:creation-date>
    <dc:date>2016-06-05T07:17:00Z</dc:date>
    <meta:template xlink:href="Normal" xlink:type="simple"/>
    <meta:editing-cycles>2</meta:editing-cycles>
    <meta:editing-duration>PT0S</meta:editing-duration>
    <meta:document-statistic meta:page-count="2" meta:paragraph-count="49" meta:word-count="403" meta:character-count="3304" meta:row-count="118" meta:non-whitespace-character-count="2950"/>
  </office:meta>
</office:document-meta>
</file>