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text:display="none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/>
    </style:style>
    <style:style style:name="P12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2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/>
    </style:style>
    <style:style style:name="P123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4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12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1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31" style:parent-style-name="Normal" style:family="paragraph">
      <style:paragraph-properties fo:text-align="center" fo:margin-left="0.875in">
        <style:tab-stops>
          <style:tab-stop style:type="right" style:leader-style="dotted" style:leader-text="." style:position="5.425in"/>
        </style:tab-stops>
      </style:paragraph-properties>
      <style:text-properties fo:font-size="11pt" style:font-size-asian="11pt"/>
    </style:style>
    <style:style style:name="P13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text-align="center" fo:margin-left="1.625in">
        <style:tab-stops>
          <style:tab-stop style:type="right" style:leader-style="dotted" style:leader-text="." style:position="4.675in"/>
        </style:tab-stops>
      </style:paragraph-properties>
      <style:text-properties fo:font-size="11pt" style:font-size-asian="11pt"/>
    </style:style>
    <style:style style:name="P1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 fo:margin-left="1.5in">
        <style:tab-stops/>
      </style:paragraph-properties>
      <style:text-properties fo:color="#000000" fo:font-size="11pt" style:font-size-asian="11pt"/>
    </style:style>
    <style:style style:name="P151" style:parent-style-name="Normal" style:family="paragraph">
      <style:text-properties fo:color="#000000" fo:font-size="11pt" style:font-size-asian="11pt"/>
    </style:style>
    <style:style style:name="TableColumn153" style:family="table-column">
      <style:table-column-properties style:column-width="1.1736in" style:use-optimal-column-width="false"/>
    </style:style>
    <style:style style:name="TableColumn154" style:family="table-column">
      <style:table-column-properties style:column-width="1.9722in" style:use-optimal-column-width="false"/>
    </style:style>
    <style:style style:name="TableColumn155" style:family="table-column">
      <style:table-column-properties style:column-width="2.125in" style:use-optimal-column-width="false"/>
    </style:style>
    <style:style style:name="TableColumn156" style:family="table-column">
      <style:table-column-properties style:column-width="1.125in" style:use-optimal-column-width="false"/>
    </style:style>
    <style:style style:name="Table152" style:family="table">
      <style:table-properties style:width="6.3958in" fo:margin-left="-0.0173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text-properties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text-properties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text-properties fo:font-size="11pt" style:font-size-asian="11pt"/>
    </style:style>
    <style:style style:name="P1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1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center" fo:margin-left="1in">
        <style:tab-stops/>
      </style:paragraph-properties>
      <style:text-properties fo:font-size="11pt" style:font-size-asian="11p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/>
      <style:text-properties fo:color="#000000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11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212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text-properties fo:color="#000000" fo:language="en" fo:country="GB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2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2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2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2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2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2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3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text:display="none"/>
    </style:style>
    <style:style style:name="P234" style:parent-style-name="Normal" style:family="paragraph">
      <style:text-properties fo:color="#000000"/>
    </style:style>
    <style:style style:name="P2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3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/>
    </style:style>
    <style:style style:name="P2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3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color="#000000"/>
    </style:style>
    <style:style style:name="P23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40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41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24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4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2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50" style:parent-style-name="Normal" style:family="paragraph">
      <style:paragraph-properties fo:text-align="center" fo:margin-left="0.875in">
        <style:tab-stops>
          <style:tab-stop style:type="right" style:leader-style="dotted" style:leader-text="." style:position="5.425in"/>
        </style:tab-stops>
      </style:paragraph-properties>
      <style:text-properties fo:font-size="11pt" style:font-size-asian="11pt"/>
    </style:style>
    <style:style style:name="P25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52" style:parent-style-name="DefaultParagraphFont" style:family="text">
      <style:text-properties fo:font-weight="bold" style:font-weight-asian="bold" fo:letter-spacing="0.0416in"/>
    </style:style>
    <style:style style:name="P253" style:parent-style-name="Normal" style:family="paragraph">
      <style:paragraph-properties fo:text-align="justify" fo:text-indent="0.3937in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center" fo:margin-left="1.6666in">
        <style:tab-stops/>
      </style:paragraph-properties>
      <style:text-properties fo:font-size="11pt" style:font-size-asian="11pt"/>
    </style:style>
    <style:style style:name="P2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1pt" style:font-size-asian="11pt"/>
    </style:style>
    <style:style style:name="T266" style:parent-style-name="DefaultParagraphFont" style:family="text">
      <style:text-properties fo:color="#000000" fo:font-size="11pt" style:font-size-asian="11pt"/>
    </style:style>
    <style:style style:name="P2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center" fo:margin-left="1.5in">
        <style:tab-stops/>
      </style:paragraph-properties>
    </style:style>
    <style:style style:name="T271" style:parent-style-name="DefaultParagraphFont" style:family="text">
      <style:text-properties fo:color="#000000" fo:font-size="11pt" style:font-size-asian="11pt"/>
    </style:style>
    <style:style style:name="T272" style:parent-style-name="DefaultParagraphFont" style:family="text">
      <style:text-properties fo:color="#000000" fo:font-size="11pt" style:font-size-asian="11pt"/>
    </style:style>
    <style:style style:name="P2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/>
    </style:style>
    <style:style style:name="P278" style:parent-style-name="Normal" style:family="paragraph">
      <style:paragraph-properties fo:text-align="justify" fo:text-indent="0.3937in"/>
    </style:style>
    <style:style style:name="P2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88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289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text-properties fo:color="#000000" fo:language="en" fo:country="GB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text:display="none"/>
    </style:style>
    <style:style style:name="P311" style:parent-style-name="Normal" style:family="paragraph">
      <style:text-properties fo:color="#000000"/>
    </style:style>
    <style:style style:name="P3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314" style:parent-style-name="Normal" style:family="paragraph">
      <style:text-properties fo:font-weight="bold" style:font-weight-asian="bold" fo:color="#000000"/>
    </style:style>
    <style:style style:name="P315" style:parent-style-name="Normal" style:family="paragraph">
      <style:paragraph-properties fo:widows="0" fo:orphans="0" fo:text-align="center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P319" style:parent-style-name="Normal" style:family="paragraph">
      <style:paragraph-properties fo:text-align="center"/>
      <style:text-properties fo:color="#000000"/>
    </style:style>
    <style:style style:name="P320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321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32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32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324" style:parent-style-name="Normal" style:family="paragraph">
      <style:paragraph-properties fo:text-align="center"/>
      <style:text-properties fo:color="#000000"/>
    </style:style>
    <style:style style:name="P325" style:parent-style-name="Normal" style:family="paragraph">
      <style:text-properties fo:color="#000000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center" fo:margin-left="0.875in">
        <style:tab-stops/>
      </style:paragraph-properties>
      <style:text-properties fo:font-size="11pt" style:font-size-asian="11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weight="bold" style:font-weight-asian="bold" fo:letter-spacing="0.0416in"/>
    </style:style>
    <style:style style:name="P336" style:parent-style-name="Normal" style:family="paragraph">
      <style:paragraph-properties fo:text-align="justify" fo:text-indent="0.3937in"/>
    </style:style>
    <style:style style:name="P337" style:parent-style-name="Normal" style:family="paragraph">
      <style:paragraph-properties fo:text-align="justify" fo:text-indent="0.3937in"/>
    </style:style>
    <style:style style:name="P3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center" fo:margin-left="1.625in">
        <style:tab-stops/>
      </style:paragraph-properties>
    </style:style>
    <style:style style:name="T342" style:parent-style-name="DefaultParagraphFont" style:family="text">
      <style:text-properties fo:color="#000000" fo:font-size="11pt" style:font-size-asian="11pt"/>
    </style:style>
    <style:style style:name="P3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center" fo:margin-left="1.625in">
        <style:tab-stops/>
      </style:paragraph-properties>
      <style:text-properties fo:font-size="11pt" style:font-size-asian="11pt"/>
    </style:style>
    <style:style style:name="P3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1pt" style:font-size-asian="11pt"/>
    </style:style>
    <style:style style:name="P3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center" fo:margin-left="1.5in">
        <style:tab-stops/>
      </style:paragraph-properties>
    </style:style>
    <style:style style:name="T358" style:parent-style-name="DefaultParagraphFont" style:family="text">
      <style:text-properties fo:color="#000000" fo:font-size="11pt" style:font-size-asian="11pt"/>
    </style:style>
    <style:style style:name="T359" style:parent-style-name="DefaultParagraphFont" style:family="text">
      <style:text-properties fo:color="#000000" fo:font-size="11pt" style:font-size-asian="11pt"/>
    </style:style>
    <style:style style:name="T360" style:parent-style-name="DefaultParagraphFont" style:family="text">
      <style:text-properties fo:color="#000000" fo:font-size="11pt" style:font-size-asian="11pt"/>
    </style:style>
    <style:style style:name="P36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64" style:parent-style-name="Normal" style:family="paragraph">
      <style:paragraph-properties fo:text-align="center" fo:text-indent="1.375in"/>
      <style:text-properties fo:font-size="11pt" style:font-size-asian="11pt"/>
    </style:style>
    <style:style style:name="P365" style:parent-style-name="Normal" style:family="paragraph">
      <style:text-properties fo:font-weight="bold" style:font-weight-asian="bold"/>
    </style:style>
    <style:style style:name="P366" style:parent-style-name="Normal" style:family="paragraph">
      <style:paragraph-properties fo:text-align="justify" fo:text-indent="0.3937in"/>
    </style:style>
    <style:style style:name="P3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377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378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text-properties fo:color="#000000" fo:language="en" fo:country="GB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text:display="none"/>
    </style:style>
    <style:style style:name="P399" style:parent-style-name="Normal" style:family="paragraph">
      <style:text-properties fo:color="#000000"/>
    </style:style>
    <style:style style:name="P4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402" style:parent-style-name="Normal" style:family="paragraph">
      <style:paragraph-properties fo:widows="0" fo:orphans="0" fo:text-align="center"/>
      <style:text-properties fo:color="#000000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text-align="center"/>
      <style:text-properties fo:color="#000000"/>
    </style:style>
    <style:style style:name="P408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09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410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1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412" style:parent-style-name="Normal" style:family="paragraph">
      <style:text-properties fo:color="#000000"/>
    </style:style>
    <style:style style:name="P413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center" fo:margin-left="1.5in">
        <style:tab-stops/>
      </style:paragraph-properties>
      <style:text-properties fo:color="#000000" fo:font-size="11pt" style:font-size-asian="11pt"/>
    </style:style>
    <style:style style:name="P4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center" fo:margin-left="0.875in">
        <style:tab-stops/>
      </style:paragraph-properties>
      <style:text-properties fo:font-size="11pt" style:font-size-asian="11p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font-weight="bold" style:font-weight-asian="bold" fo:letter-spacing="0.0416in"/>
    </style:style>
    <style:style style:name="P424" style:parent-style-name="Normal" style:family="paragraph">
      <style:text-properties fo:font-weight="bold" style:font-weight-asian="bold" fo:background-color="#00FF00"/>
    </style:style>
    <style:style style:name="P4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text-align="center" fo:margin-left="3in">
        <style:tab-stops/>
      </style:paragraph-properties>
    </style:style>
    <style:style style:name="T428" style:parent-style-name="DefaultParagraphFont" style:family="text">
      <style:text-properties fo:color="#000000" fo:font-size="11pt" style:font-size-asian="11pt"/>
    </style:style>
    <style:style style:name="P4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center" fo:margin-left="1.625in">
        <style:tab-stops/>
      </style:paragraph-properties>
      <style:text-properties fo:font-size="11pt" style:font-size-asian="11pt"/>
    </style:style>
    <style:style style:name="P4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11pt" style:font-size-asian="11pt"/>
    </style:style>
    <style:style style:name="P4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center" fo:margin-left="1.5in">
        <style:tab-stops/>
      </style:paragraph-properties>
    </style:style>
    <style:style style:name="T444" style:parent-style-name="DefaultParagraphFont" style:family="text">
      <style:text-properties fo:color="#000000" fo:font-size="11pt" style:font-size-asian="11pt"/>
    </style:style>
    <style:style style:name="T445" style:parent-style-name="DefaultParagraphFont" style:family="text">
      <style:text-properties fo:color="#000000" fo:font-size="11pt" style:font-size-asian="11pt"/>
    </style:style>
    <style:style style:name="P4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1pt" style:font-size-asian="11pt"/>
    </style:style>
    <style:style style:name="P451" style:parent-style-name="Normal" style:family="paragraph">
      <style:paragraph-properties fo:text-align="justify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458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459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460" style:parent-style-name="Normal" style:family="paragraph">
      <style:paragraph-properties fo:text-align="center"/>
      <style:text-properties fo:color="#000000"/>
    </style:style>
    <style:style style:name="P461" style:parent-style-name="Normal" style:family="paragraph">
      <style:text-properties fo:language="en" fo:country="GB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8" style:parent-style-name="Normal" style:family="paragraph">
      <style:text-properties fo:color="#000000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text:display="none"/>
    </style:style>
    <style:style style:name="P481" style:parent-style-name="Normal" style:family="paragraph">
      <style:text-properties fo:color="#000000"/>
    </style:style>
    <style:style style:name="P4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484" style:parent-style-name="Normal" style:family="paragraph">
      <style:text-properties fo:font-weight="bold" style:font-weight-asian="bold" fo:color="#000000"/>
    </style:style>
    <style:style style:name="P485" style:parent-style-name="Normal" style:family="paragraph">
      <style:paragraph-properties fo:widows="0" fo:orphans="0" fo:text-align="center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text-align="center"/>
      <style:text-properties fo:color="#000000"/>
    </style:style>
    <style:style style:name="P491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92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49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9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495" style:parent-style-name="Normal" style:family="paragraph">
      <style:text-properties fo:color="#000000"/>
    </style:style>
    <style:style style:name="P496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center" fo:margin-left="1.625in">
        <style:tab-stops/>
      </style:paragraph-properties>
      <style:text-properties fo:color="#000000" fo:font-size="11pt" style:font-size-asian="11pt"/>
    </style:style>
    <style:style style:name="P5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center" fo:margin-left="0.875in">
        <style:tab-stops/>
      </style:paragraph-properties>
      <style:text-properties fo:font-size="11pt" style:font-size-asian="11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font-weight="bold" style:font-weight-asian="bold" fo:letter-spacing="0.0416in"/>
    </style:style>
    <style:style style:name="P507" style:parent-style-name="Normal" style:family="paragraph">
      <style:paragraph-properties fo:text-align="justify" fo:text-indent="0.3937in"/>
    </style:style>
    <style:style style:name="P508" style:parent-style-name="Normal" style:family="paragraph">
      <style:paragraph-properties fo:text-align="justify" fo:text-indent="0.3937in"/>
    </style:style>
    <style:style style:name="P5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center" fo:margin-left="3.125in">
        <style:tab-stops/>
      </style:paragraph-properties>
    </style:style>
    <style:style style:name="T513" style:parent-style-name="DefaultParagraphFont" style:family="text">
      <style:text-properties fo:color="#000000" fo:font-size="11pt" style:font-size-asian="11pt"/>
    </style:style>
    <style:style style:name="P5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center" fo:margin-left="1.625in">
        <style:tab-stops/>
      </style:paragraph-properties>
      <style:text-properties fo:font-size="11pt" style:font-size-asian="11pt"/>
    </style:style>
    <style:style style:name="P519" style:parent-style-name="Normal" style:family="paragraph">
      <style:text-properties fo:color="#000000"/>
    </style:style>
    <style:style style:name="P5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1pt" style:font-size-asian="11pt"/>
    </style:style>
    <style:style style:name="P526" style:parent-style-name="Normal" style:family="paragraph">
      <style:text-properties fo:color="#000000"/>
    </style:style>
    <style:style style:name="P5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center" fo:margin-left="1.5in">
        <style:tab-stops/>
      </style:paragraph-properties>
    </style:style>
    <style:style style:name="T531" style:parent-style-name="DefaultParagraphFont" style:family="text">
      <style:text-properties fo:color="#000000" fo:font-size="11pt" style:font-size-asian="11pt"/>
    </style:style>
    <style:style style:name="T532" style:parent-style-name="DefaultParagraphFont" style:family="text">
      <style:text-properties fo:color="#000000" fo:font-size="11pt" style:font-size-asian="11pt"/>
    </style:style>
    <style:style style:name="P5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P537" style:parent-style-name="Normal" style:family="paragraph">
      <style:paragraph-properties fo:text-align="justify"/>
    </style:style>
    <style:style style:name="P538" style:parent-style-name="Normal" style:family="paragraph">
      <style:paragraph-properties fo:text-align="justify" fo:text-indent="0.3937in"/>
    </style:style>
    <style:style style:name="P5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549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550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margin-left="3.1493in">
        <style:tab-stops/>
      </style:paragraph-properties>
    </style:style>
    <style:style style:name="P559" style:parent-style-name="Normal" style:family="paragraph">
      <style:paragraph-properties fo:break-before="page"/>
    </style:style>
    <style:style style:name="P5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9" style:parent-style-name="Normal" style:family="paragraph">
      <style:text-properties fo:color="#000000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text:display="none"/>
    </style:style>
    <style:style style:name="P572" style:parent-style-name="Normal" style:family="paragraph">
      <style:text-properties fo:color="#000000"/>
    </style:style>
    <style:style style:name="P5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575" style:parent-style-name="Normal" style:family="paragraph">
      <style:text-properties fo:font-weight="bold" style:font-weight-asian="bold" fo:color="#000000"/>
    </style:style>
    <style:style style:name="P576" style:parent-style-name="Normal" style:family="paragraph">
      <style:paragraph-properties fo:widows="0" fo:orphans="0" fo:text-align="center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font-weight="bold" style:font-weight-asian="bold" fo:color="#000000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text-align="center"/>
      <style:text-properties fo:color="#000000"/>
    </style:style>
    <style:style style:name="P582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83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58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8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586" style:parent-style-name="Normal" style:family="paragraph">
      <style:text-properties fo:color="#000000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fo:font-weight="bold" style:font-weight-asian="bold" fo:letter-spacing="0.0416in"/>
    </style:style>
    <style:style style:name="P597" style:parent-style-name="Normal" style:family="paragraph">
      <style:text-properties fo:font-weight="bold" style:font-weight-asian="bold"/>
    </style:style>
    <style:style style:name="P5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center" fo:margin-left="3.125in">
        <style:tab-stops/>
      </style:paragraph-properties>
    </style:style>
    <style:style style:name="T602" style:parent-style-name="DefaultParagraphFont" style:family="text">
      <style:text-properties fo:color="#000000" fo:font-size="11pt" style:font-size-asian="11pt"/>
    </style:style>
    <style:style style:name="P6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center" fo:margin-left="1.625in">
        <style:tab-stops/>
      </style:paragraph-properties>
      <style:text-properties fo:font-size="11pt" style:font-size-asian="11pt"/>
    </style:style>
    <style:style style:name="P6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10" style:parent-style-name="DefaultParagraphFont" style:family="text">
      <style:text-properties fo:font-weight="bold" style:font-weight-asian="bold"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fo:font-size="11pt" style:font-size-asian="11pt"/>
    </style:style>
    <style:style style:name="T615" style:parent-style-name="DefaultParagraphFont" style:family="text">
      <style:text-properties fo:color="#000000" fo:font-size="11pt" style:font-size-asian="11pt"/>
    </style:style>
    <style:style style:name="P6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17" style:parent-style-name="DefaultParagraphFont" style:family="text">
      <style:text-properties fo:font-weight="bold" style:font-weight-asian="bold"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center" fo:margin-left="1.5in">
        <style:tab-stops/>
      </style:paragraph-properties>
    </style:style>
    <style:style style:name="T620" style:parent-style-name="DefaultParagraphFont" style:family="text">
      <style:text-properties fo:color="#000000" fo:font-size="11pt" style:font-size-asian="11pt"/>
    </style:style>
    <style:style style:name="T621" style:parent-style-name="DefaultParagraphFont" style:family="text">
      <style:text-properties fo:color="#000000" fo:font-size="11pt" style:font-size-asian="11pt"/>
    </style:style>
    <style:style style:name="P622" style:parent-style-name="Normal" style:family="paragraph">
      <style:text-properties fo:font-size="7pt" style:font-size-asian="7p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6" style:parent-style-name="Normal" style:family="paragraph">
      <style:text-properties fo:font-size="8pt" style:font-size-asian="8pt"/>
    </style:style>
    <style:style style:name="P627" style:parent-style-name="Normal" style:family="paragraph">
      <style:text-properties fo:font-size="8pt" style:font-size-asian="8pt"/>
    </style:style>
    <style:style style:name="P628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629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630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631" style:parent-style-name="Normal" style:family="paragraph">
      <style:text-properties fo:font-size="1pt" style:font-size-asian="1pt"/>
    </style:style>
    <style:style style:name="P632" style:parent-style-name="Normal" style:family="paragraph">
      <style:paragraph-properties fo:text-align="center"/>
    </style:style>
    <style:style style:name="P633" style:parent-style-name="Normal" style:family="paragraph">
      <style:text-properties fo:language="en" fo:country="GB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text:display="none"/>
    </style:style>
    <style:style style:name="P652" style:parent-style-name="Normal" style:family="paragraph">
      <style:text-properties fo:color="#000000"/>
    </style:style>
    <style:style style:name="P6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655" style:parent-style-name="Normal" style:family="paragraph">
      <style:text-properties fo:font-weight="bold" style:font-weight-asian="bold" fo:color="#000000"/>
    </style:style>
    <style:style style:name="P65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657" style:parent-style-name="Normal" style:family="paragraph">
      <style:paragraph-properties fo:text-align="center"/>
      <style:text-properties fo:color="#000000"/>
    </style:style>
    <style:style style:name="P658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59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660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6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662" style:parent-style-name="Normal" style:family="paragraph">
      <style:text-properties fo:color="#000000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center" fo:margin-left="0.875in">
        <style:tab-stops/>
      </style:paragraph-properties>
      <style:text-properties fo:font-size="11pt" style:font-size-asian="11pt"/>
    </style:style>
    <style:style style:name="P675" style:parent-style-name="Normal" style:family="paragraph">
      <style:paragraph-properties fo:text-align="justify" fo:text-indent="0.3937in"/>
    </style:style>
    <style:style style:name="T676" style:parent-style-name="DefaultParagraphFont" style:family="text">
      <style:text-properties fo:font-weight="bold" style:font-weight-asian="bold" fo:letter-spacing="0.0416in"/>
    </style:style>
    <style:style style:name="P677" style:parent-style-name="Normal" style:family="paragraph">
      <style:paragraph-properties fo:text-align="justify" fo:text-indent="0.3937in"/>
    </style:style>
    <style:style style:name="P6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center" fo:margin-left="1.625in">
        <style:tab-stops/>
      </style:paragraph-properties>
      <style:text-properties fo:font-size="11pt" style:font-size-asian="11pt"/>
    </style:style>
    <style:style style:name="P6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84" style:parent-style-name="DefaultParagraphFont" style:family="text">
      <style:text-properties fo:font-weight="bold" style:font-weight-asian="bold"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center" fo:margin-left="1.5in">
        <style:tab-stops/>
      </style:paragraph-properties>
    </style:style>
    <style:style style:name="T687" style:parent-style-name="DefaultParagraphFont" style:family="text">
      <style:text-properties fo:color="#000000" fo:font-size="11pt" style:font-size-asian="11pt"/>
    </style:style>
    <style:style style:name="T688" style:parent-style-name="DefaultParagraphFont" style:family="text">
      <style:text-properties fo:color="#000000" fo:font-size="11pt" style:font-size-asian="11pt"/>
    </style:style>
    <style:style style:name="P6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90" style:parent-style-name="DefaultParagraphFont" style:family="text">
      <style:text-properties fo:font-weight="bold" style:font-weight-asian="bold"/>
    </style:style>
    <style:style style:name="P6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P693" style:parent-style-name="Normal" style:family="paragraph">
      <style:paragraph-properties fo:text-align="justify" fo:text-indent="0.3937in"/>
    </style:style>
    <style:style style:name="P6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1" style:parent-style-name="Normal" style:family="paragraph">
      <style:paragraph-properties fo:text-align="justify" fo:text-indent="0.3937in"/>
    </style:style>
    <style:style style:name="T702" style:parent-style-name="DefaultParagraphFont" style:family="text">
      <style:text-properties fo:font-weight="bold" style:font-weight-asian="bold"/>
    </style:style>
    <style:style style:name="P703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704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705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706" style:parent-style-name="Normal" style:family="paragraph">
      <style:paragraph-properties fo:text-align="center"/>
      <style:text-properties fo:color="#000000"/>
    </style:style>
    <style:style style:name="P707" style:parent-style-name="Normal" style:family="paragraph">
      <style:text-properties fo:language="en" fo:country="GB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2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2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2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23" style:parent-style-name="Normal" style:family="paragraph">
      <style:paragraph-properties fo:widows="0" fo:orphans="0" fo:text-align="justify"/>
      <style:text-properties fo:color="#000000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text:display="none"/>
    </style:style>
    <style:style style:name="P726" style:parent-style-name="Normal" style:family="paragraph">
      <style:text-properties fo:color="#000000"/>
    </style:style>
    <style:style style:name="P7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729" style:parent-style-name="Normal" style:family="paragraph">
      <style:text-properties fo:font-weight="bold" style:font-weight-asian="bold" fo:color="#000000"/>
    </style:style>
    <style:style style:name="P73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31" style:parent-style-name="Normal" style:family="paragraph">
      <style:paragraph-properties fo:text-align="center"/>
      <style:text-properties fo:color="#000000"/>
    </style:style>
    <style:style style:name="P732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33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73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3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736" style:parent-style-name="Normal" style:family="paragraph">
      <style:text-properties fo:color="#000000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center" fo:margin-left="0.875in">
        <style:tab-stops/>
      </style:paragraph-properties>
      <style:text-properties fo:font-size="11pt" style:font-size-asian="11pt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fo:font-weight="bold" style:font-weight-asian="bold" fo:letter-spacing="0.0416in"/>
    </style:style>
    <style:style style:name="P747" style:parent-style-name="Normal" style:family="paragraph">
      <style:paragraph-properties fo:text-align="justify" fo:text-indent="0.3937in"/>
    </style:style>
    <style:style style:name="P7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49" style:parent-style-name="DefaultParagraphFont" style:family="text">
      <style:text-properties fo:font-weight="bold" style:font-weight-asian="bold"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center" fo:margin-left="1.625in">
        <style:tab-stops/>
      </style:paragraph-properties>
    </style:style>
    <style:style style:name="T752" style:parent-style-name="DefaultParagraphFont" style:family="text">
      <style:text-properties fo:color="#000000" fo:font-size="11pt" style:font-size-asian="11pt"/>
    </style:style>
    <style:style style:name="P753" style:parent-style-name="Normal" style:family="paragraph">
      <style:paragraph-properties fo:keep-with-next="always">
        <style:tab-stops>
          <style:tab-stop style:type="right" style:leader-style="dotted" style:leader-text="." style:position="6.3in"/>
        </style:tab-stops>
      </style:paragraph-properties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keep-with-next="always" fo:text-align="center" fo:margin-left="1.625in">
        <style:tab-stops/>
      </style:paragraph-properties>
      <style:text-properties fo:font-size="11pt" style:font-size-asian="11pt"/>
    </style:style>
    <style:style style:name="P7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60" style:parent-style-name="DefaultParagraphFont" style:family="text">
      <style:text-properties fo:font-weight="bold" style:font-weight-asian="bold"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center" fo:margin-left="1.5in">
        <style:tab-stops/>
      </style:paragraph-properties>
    </style:style>
    <style:style style:name="T763" style:parent-style-name="DefaultParagraphFont" style:family="text">
      <style:text-properties fo:color="#000000" fo:font-size="11pt" style:font-size-asian="11pt"/>
    </style:style>
    <style:style style:name="T764" style:parent-style-name="DefaultParagraphFont" style:family="text">
      <style:text-properties fo:color="#000000" fo:font-size="11pt" style:font-size-asian="11pt"/>
    </style:style>
    <style:style style:name="P7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66" style:parent-style-name="DefaultParagraphFont" style:family="text">
      <style:text-properties fo:font-weight="bold" style:font-weight-asian="bold"/>
    </style:style>
    <style:style style:name="P7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68" style:parent-style-name="Normal" style:family="paragraph">
      <style:paragraph-properties fo:text-align="center"/>
      <style:text-properties fo:font-size="11pt" style:font-size-asian="11pt"/>
    </style:style>
    <style:style style:name="P769" style:parent-style-name="Normal" style:family="paragraph">
      <style:paragraph-properties fo:text-align="justify" fo:text-indent="0.3937in"/>
    </style:style>
    <style:style style:name="P7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5" style:parent-style-name="Normal" style:family="paragraph">
      <style:paragraph-properties fo:text-align="justify" fo:text-indent="0.3937in"/>
    </style:style>
    <style:style style:name="T776" style:parent-style-name="DefaultParagraphFont" style:family="text">
      <style:text-properties fo:font-weight="bold" style:font-weight-asian="bold"/>
    </style:style>
    <style:style style:name="P777" style:parent-style-name="Normal" style:family="paragraph">
      <style:text-properties fo:font-size="8pt" style:font-size-asian="8pt"/>
    </style:style>
    <style:style style:name="P778" style:parent-style-name="Normal" style:family="paragraph">
      <style:text-properties fo:font-size="8pt" style:font-size-asian="8pt"/>
    </style:style>
    <style:style style:name="P779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780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781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782" style:parent-style-name="Normal" style:family="paragraph">
      <style:text-properties fo:font-size="3pt" style:font-size-asian="3pt"/>
    </style:style>
    <style:style style:name="P783" style:parent-style-name="Normal" style:family="paragraph">
      <style:paragraph-properties fo:text-align="center"/>
      <style:text-properties fo:color="#000000"/>
    </style:style>
    <style:style style:name="P784" style:parent-style-name="Normal" style:family="paragraph">
      <style:text-properties fo:language="en" fo:country="GB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9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9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9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9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9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9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0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01" style:parent-style-name="Normal" style:family="paragraph">
      <style:paragraph-properties fo:widows="0" fo:orphans="0"/>
      <style:text-properties fo:color="#000000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text:display="none"/>
    </style:style>
    <style:style style:name="P804" style:parent-style-name="Normal" style:family="paragraph">
      <style:text-properties fo:color="#000000"/>
    </style:style>
    <style:style style:name="P8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807" style:parent-style-name="Normal" style:family="paragraph">
      <style:text-properties fo:font-weight="bold" style:font-weight-asian="bold" fo:color="#000000"/>
    </style:style>
    <style:style style:name="P80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09" style:parent-style-name="Normal" style:family="paragraph">
      <style:paragraph-properties fo:text-align="center"/>
      <style:text-properties fo:color="#000000"/>
    </style:style>
    <style:style style:name="P810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11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81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1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814" style:parent-style-name="Normal" style:family="paragraph">
      <style:text-properties fo:color="#000000"/>
    </style:style>
    <style:style style:name="P815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font-weight="bold" style:font-weight-asian="bold" fo:color="#000000"/>
    </style:style>
    <style:style style:name="T818" style:parent-style-name="DefaultParagraphFont" style:family="text">
      <style:text-properties fo:font-weight="bold" style:font-weight-asian="bold"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center" fo:margin-left="1.625in">
        <style:tab-stops/>
      </style:paragraph-properties>
      <style:text-properties fo:color="#000000" fo:font-size="11pt" style:font-size-asian="11pt" style:font-size-complex="11pt"/>
    </style:style>
    <style:style style:name="P8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center" fo:margin-left="0.875in">
        <style:tab-stops/>
      </style:paragraph-properties>
      <style:text-properties fo:font-size="11pt" style:font-size-asian="11pt"/>
    </style:style>
    <style:style style:name="P825" style:parent-style-name="Normal" style:family="paragraph">
      <style:paragraph-properties fo:text-align="justify" fo:text-indent="0.3937in"/>
    </style:style>
    <style:style style:name="T826" style:parent-style-name="DefaultParagraphFont" style:family="text">
      <style:text-properties fo:font-weight="bold" style:font-weight-asian="bold" fo:letter-spacing="0.0416in"/>
    </style:style>
    <style:style style:name="T827" style:parent-style-name="DefaultParagraphFont" style:family="text">
      <style:text-properties fo:font-weight="bold" style:font-weight-asian="bold"/>
    </style:style>
    <style:style style:name="P8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29" style:parent-style-name="DefaultParagraphFont" style:family="text">
      <style:text-properties fo:font-weight="bold" style:font-weight-asian="bold"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center" fo:margin-left="2.875in">
        <style:tab-stops/>
      </style:paragraph-properties>
    </style:style>
    <style:style style:name="T832" style:parent-style-name="DefaultParagraphFont" style:family="text">
      <style:text-properties fo:color="#000000" fo:font-size="11pt" style:font-size-asian="11pt"/>
    </style:style>
    <style:style style:name="P8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center" fo:margin-left="1.625in">
        <style:tab-stops/>
      </style:paragraph-properties>
      <style:text-properties fo:font-size="11pt" style:font-size-asian="11pt"/>
    </style:style>
    <style:style style:name="P8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39" style:parent-style-name="DefaultParagraphFont" style:family="text">
      <style:text-properties fo:font-weight="bold" style:font-weight-asian="bold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center" fo:margin-left="1.5in">
        <style:tab-stops/>
      </style:paragraph-properties>
    </style:style>
    <style:style style:name="T842" style:parent-style-name="DefaultParagraphFont" style:family="text">
      <style:text-properties fo:color="#000000" fo:font-size="11pt" style:font-size-asian="11pt"/>
    </style:style>
    <style:style style:name="T843" style:parent-style-name="DefaultParagraphFont" style:family="text">
      <style:text-properties fo:color="#000000" fo:font-size="11pt" style:font-size-asian="11pt"/>
    </style:style>
    <style:style style:name="P8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45" style:parent-style-name="DefaultParagraphFont" style:family="text">
      <style:text-properties fo:font-weight="bold" style:font-weight-asian="bold"/>
    </style:style>
    <style:style style:name="P8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2" style:parent-style-name="Normal" style:family="paragraph">
      <style:paragraph-properties fo:text-align="justify" fo:text-indent="0.3937in"/>
    </style:style>
    <style:style style:name="T853" style:parent-style-name="DefaultParagraphFont" style:family="text">
      <style:text-properties fo:font-weight="bold" style:font-weight-asian="bold"/>
    </style:style>
    <style:style style:name="P854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855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856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text-properties fo:color="#000000" fo:language="en" fo:country="GB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5" style:parent-style-name="Normal" style:family="paragraph">
      <style:paragraph-properties fo:widows="0" fo:orphans="0"/>
      <style:text-properties fo:color="#000000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text:display="none"/>
    </style:style>
    <style:style style:name="P878" style:parent-style-name="Normal" style:family="paragraph">
      <style:text-properties fo:color="#000000"/>
    </style:style>
    <style:style style:name="P8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881" style:parent-style-name="Normal" style:family="paragraph">
      <style:text-properties fo:font-weight="bold" style:font-weight-asian="bold" fo:color="#000000"/>
    </style:style>
    <style:style style:name="P88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83" style:parent-style-name="Normal" style:family="paragraph">
      <style:paragraph-properties fo:text-align="center"/>
      <style:text-properties fo:color="#000000"/>
    </style:style>
    <style:style style:name="P884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85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88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8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888" style:parent-style-name="Normal" style:family="paragraph">
      <style:text-properties fo:color="#000000"/>
    </style:style>
    <style:style style:name="P889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font-weight="bold" style:font-weight-asian="bold" fo:color="#000000"/>
    </style:style>
    <style:style style:name="T892" style:parent-style-name="DefaultParagraphFont" style:family="text">
      <style:text-properties fo:font-weight="bold" style:font-weight-asian="bold"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indent="2.1402in"/>
      <style:text-properties fo:color="#000000" fo:font-size="11pt" style:font-size-asian="11pt"/>
    </style:style>
    <style:style style:name="P8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center" fo:margin-left="0.875in">
        <style:tab-stops/>
      </style:paragraph-properties>
      <style:text-properties fo:font-size="11pt" style:font-size-asian="11pt"/>
    </style:style>
    <style:style style:name="P899" style:parent-style-name="Normal" style:family="paragraph">
      <style:paragraph-properties fo:text-align="justify" fo:text-indent="0.3937in"/>
    </style:style>
    <style:style style:name="T900" style:parent-style-name="DefaultParagraphFont" style:family="text">
      <style:text-properties fo:font-weight="bold" style:font-weight-asian="bold" fo:letter-spacing="0.0416in"/>
    </style:style>
    <style:style style:name="P901" style:parent-style-name="Normal" style:family="paragraph">
      <style:paragraph-properties fo:text-align="justify" fo:text-indent="0.3937in"/>
    </style:style>
    <style:style style:name="P9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03" style:parent-style-name="DefaultParagraphFont" style:family="text">
      <style:text-properties fo:font-weight="bold" style:font-weight-asian="bold"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center" fo:margin-left="3.125in">
        <style:tab-stops/>
      </style:paragraph-properties>
    </style:style>
    <style:style style:name="T906" style:parent-style-name="DefaultParagraphFont" style:family="text">
      <style:text-properties fo:color="#000000" fo:font-size="11pt" style:font-size-asian="11pt"/>
    </style:style>
    <style:style style:name="P9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center" fo:margin-left="1.625in">
        <style:tab-stops/>
      </style:paragraph-properties>
      <style:text-properties fo:font-size="11pt" style:font-size-asian="11pt"/>
    </style:style>
    <style:style style:name="P9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13" style:parent-style-name="DefaultParagraphFont" style:family="text">
      <style:text-properties fo:font-weight="bold" style:font-weight-asian="bold"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center" fo:margin-left="1.5in">
        <style:tab-stops/>
      </style:paragraph-properties>
    </style:style>
    <style:style style:name="T916" style:parent-style-name="DefaultParagraphFont" style:family="text">
      <style:text-properties fo:color="#000000" fo:font-size="11pt" style:font-size-asian="11pt"/>
    </style:style>
    <style:style style:name="T917" style:parent-style-name="DefaultParagraphFont" style:family="text">
      <style:text-properties fo:color="#000000" fo:font-size="11pt" style:font-size-asian="11pt"/>
    </style:style>
    <style:style style:name="P9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19" style:parent-style-name="DefaultParagraphFont" style:family="text">
      <style:text-properties fo:font-weight="bold" style:font-weight-asian="bold"/>
    </style:style>
    <style:style style:name="P9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P922" style:parent-style-name="Normal" style:family="paragraph">
      <style:paragraph-properties fo:text-align="justify" fo:text-indent="0.3937in"/>
    </style:style>
    <style:style style:name="P9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25" style:parent-style-name="Normal" style:family="paragraph">
      <style:paragraph-properties fo:text-align="justify" fo:text-indent="0.3937in"/>
    </style:style>
    <style:style style:name="T9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8" style:parent-style-name="Normal" style:family="paragraph">
      <style:paragraph-properties fo:text-align="justify" fo:text-indent="0.3937in"/>
    </style:style>
    <style:style style:name="T929" style:parent-style-name="DefaultParagraphFont" style:family="text">
      <style:text-properties fo:font-weight="bold" style:font-weight-asian="bold"/>
    </style:style>
    <style:style style:name="P930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931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932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933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934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935" style:parent-style-name="Normal" style:family="paragraph">
      <style:text-properties fo:language="en" fo:country="GB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51" style:parent-style-name="Normal" style:family="paragraph">
      <style:paragraph-properties fo:widows="0" fo:orphans="0" fo:text-align="justify"/>
      <style:text-properties fo:color="#000000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text:display="none"/>
    </style:style>
    <style:style style:name="P9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956" style:parent-style-name="Normal" style:family="paragraph">
      <style:text-properties fo:font-weight="bold" style:font-weight-asian="bold" fo:color="#000000"/>
    </style:style>
    <style:style style:name="P95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58" style:parent-style-name="Normal" style:family="paragraph">
      <style:paragraph-properties fo:text-align="center"/>
      <style:text-properties fo:color="#000000"/>
    </style:style>
    <style:style style:name="P959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60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96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6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963" style:parent-style-name="Normal" style:family="paragraph">
      <style:text-properties fo:color="#000000"/>
    </style:style>
    <style:style style:name="P964" style:parent-style-name="Normal" style:family="paragraph">
      <style:paragraph-properties fo:text-indent="0.3937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font-weight="bold" style:font-weight-asian="bold"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3937in"/>
    </style:style>
    <style:style style:name="T971" style:parent-style-name="DefaultParagraphFont" style:family="text">
      <style:text-properties fo:font-weight="bold" style:font-weight-asian="bold" fo:letter-spacing="0.0416in"/>
    </style:style>
    <style:style style:name="P9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73" style:parent-style-name="DefaultParagraphFont" style:family="text">
      <style:text-properties fo:font-weight="bold" style:font-weight-asian="bold"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center" fo:margin-left="3.125in">
        <style:tab-stops/>
      </style:paragraph-properties>
    </style:style>
    <style:style style:name="T976" style:parent-style-name="DefaultParagraphFont" style:family="text">
      <style:text-properties fo:color="#000000" fo:font-size="11pt" style:font-size-asian="11pt"/>
    </style:style>
    <style:style style:name="P9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align="center" fo:margin-left="1.625in">
        <style:tab-stops/>
      </style:paragraph-properties>
      <style:text-properties fo:font-size="11pt" style:font-size-asian="11pt"/>
    </style:style>
    <style:style style:name="P9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84" style:parent-style-name="DefaultParagraphFont" style:family="text">
      <style:text-properties fo:font-weight="bold" style:font-weight-asian="bold"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center" fo:margin-left="1.5in">
        <style:tab-stops/>
      </style:paragraph-properties>
    </style:style>
    <style:style style:name="T987" style:parent-style-name="DefaultParagraphFont" style:family="text">
      <style:text-properties fo:color="#000000" fo:font-size="11pt" style:font-size-asian="11pt"/>
    </style:style>
    <style:style style:name="T988" style:parent-style-name="DefaultParagraphFont" style:family="text">
      <style:text-properties fo:color="#000000" fo:font-size="11pt" style:font-size-asian="11pt"/>
    </style:style>
    <style:style style:name="P989" style:parent-style-name="Normal" style:family="paragraph">
      <style:paragraph-properties fo:text-align="justify" fo:text-indent="0.3937in"/>
    </style:style>
    <style:style style:name="T9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2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993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994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995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996" style:parent-style-name="Normal" style:family="paragraph">
      <style:paragraph-properties fo:text-align="center"/>
    </style:style>
    <style:style style:name="P997" style:parent-style-name="Normal" style:family="paragraph">
      <style:text-properties fo:color="#000000" fo:language="en" fo:country="GB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widows="0" fo:orphans="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1-06-01 iki 2012-06-09</text:span></text:p>
      <text:p text:style-name="P8"/>
      <text:p text:style-name="P9"><text:span text:style-name="T10">Įsakymas paskelbtas: Žin. 2004, Nr.<text:s/></text:span><text:a xlink:href="https://www.e-tar.lt/portal/legalAct.html?documentId=TAR.28218513D85A" office:target-frame-name="_top" xlink:show="replace"><text:span text:style-name="T11">115-4316</text:span></text:a><text:span text:style-name="T12">, i. k. 1042055ISAK00VA-142</text:span></text:p>
      <text:p text:style-name="P13"/>
      <text:p text:style-name="P14"><text:span text:style-name="T15"/><text:span text:style-name="T16">VALSTYBINĖS MOKESČIŲ INSPEKCIJOS PRIE LIETUVOS RESPUBLIKOS FINANSŲ MINISTERIJOS VIRŠININKO</text:span></text:p>
      <text:p text:style-name="P17"/>
      <text:p text:style-name="P18">Į S A K Y M A S</text:p>
      <text:p text:style-name="P19">DĖL SPRENDIMŲ IŠIEŠKOTI MOKESTINĘ NEPRIEMOKĄ IŠ LAIDUOTOJŲ AR GARANTŲ TURTO FORMŲ PATVIRTINIMO</text:p>
      <text:p text:style-name="P20"/>
      <text:p text:style-name="P21">2004 m. liepos 19<text:s/>d. Nr. VA-142</text:p>
      <text:p text:style-name="P22">Vilnius</text:p>
      <text:p text:style-name="P23"/>
      <text:p text:style-name="P24"/>
      <text:p text:style-name="P25"><text:span text:style-name="T26">Vadovaudamasi Lietuvos Respublikos mokesčių administravimo įstatymo (Žin., 2004, Nr.<text:s/></text:span><text:a xlink:href="https://www.e-tar.lt/portal/lt/legalAct/TAR.3EB34933E485" office:target-frame-name="_blank" xlink:show="new"><text:span text:style-name="T27">63-2243</text:span></text:a><text:span text:style-name="T28">) 33 straipsnio 8 punktu ir 34 straipsniu, Valstybinei</text:span><text:span text:style-name="T29"><text:s/>mokesčių inspekcijai pateiktų laidavimo ir garantijos dokumentų priėmimo ir panaudojimo taisyklėmis, patvirtintomis Valstybinės mokesčių inspekcijos prie Lietuvos Respublikos finansų ministerijos viršininko 2004 m. liepos 9 d. įsakymu Nr. VA-132 (Žin., 20</text:span><text:span text:style-name="T30">04, Nr.<text:s/></text:span><text:a xlink:href="https://www.e-tar.lt/portal/lt/legalAct/TAR.AF723B1C6054" office:target-frame-name="_blank" xlink:show="new"><text:span text:style-name="T31">109-4114</text:span></text:a><text:span text:style-name="T32">), Valstybinės mokesčių inspekcijos prie Lietuvos Respublikos finansų ministerijos nuostatų, patvirtintų Lietuvos Respublikos finansų ministro 1997 m. liep</text:span><text:span text:style-name="T33">os 29 d. įsakymu Nr. 110 (Žin., 1997, Nr.<text:s/></text:span><text:a xlink:href="https://www.e-tar.lt/portal/lt/legalAct/TAR.077276F69388" office:target-frame-name="_blank" xlink:show="new"><text:span text:style-name="T34">87-2212</text:span></text:a><text:span text:style-name="T35">; 2004, Nr. 82-2966), 18.11 punktu ir siekdama suvienodinti apskričių valstybinių mokesčių inspekcijų (toliau – AVMI) priimamų sprendimų dėl mokestinių nepriemokų išieškojimo iš laiduotojų ar garantų turto formas,<text:s/></text:span></text:p>
      <text:p text:style-name="P36"><text:span text:style-name="T37">1</text:span><text:span text:style-name="T38">.<text:s/></text:span><text:span text:style-name="T39">Tvirtinu</text:span><text:span text:style-name="T40"><text:s/>pridedamas:</text:span></text:p>
      <text:p text:style-name="P41"><text:span text:style-name="T42">1.1</text:span><text:span text:style-name="T43">. Reikal</text:span><text:span text:style-name="T44">avimo įvykdyti mokesčių mokėtojo mokestinę prievolę FR0743 formą (toliau – FR0743 formą);</text:span></text:p>
      <text:p text:style-name="P45"><text:span text:style-name="T46">1.2</text:span><text:span text:style-name="T47">. Sprendimo išieškoti mokesčių mokėtojo mokestinę nepriemoką iš laiduotojo/garanto banko sąskaitų FR0744 formą (toliau – FR0744 formą);</text:span></text:p>
      <text:p text:style-name="P48"><text:span text:style-name="T49">1.3</text:span><text:span text:style-name="T50">. Sprendimo pake</text:span><text:span text:style-name="T51">isti sprendimą išieškoti mokesčių mokėtojo mokestinę nepriemoką iš laiduotojo/garanto banko sąskaitų FR0745 formą (toliau – FR0745 formą);</text:span></text:p>
      <text:p text:style-name="P52"><text:span text:style-name="T53">1.4</text:span><text:span text:style-name="T54">. Sprendimo sustabdyti sprendimo (jo dalies) išieškoti mokesčių mokėtojo mokestinę nepriemoką iš laiduotojo/ga</text:span><text:span text:style-name="T55">ranto banko sąskaitų vykdymą FR0746 formą (toliau – FR0746 formą);</text:span></text:p>
      <text:p text:style-name="P56"><text:span text:style-name="T57">1.5</text:span><text:span text:style-name="T58">. Sprendimo atnaujinti sprendimo (jo dalies) išieškoti mokesčių mokėtojo mokestinę nepriemoką iš laiduotojo/garanto banko sąskaitų vykdymą FR0747 formą (toliau – FR0747 formą);</text:span></text:p>
      <text:p text:style-name="P59"><text:span text:style-name="T60">1.6</text:span><text:span text:style-name="T61">. Sprendimo pripažinti netekusiu galios sprendimą išieškoti mokesčių mokėtojo mokestinę nepriemoką iš laiduotojo/garanto banko sąskaitų FR0748 formą (toliau – FR0748 formą);</text:span></text:p>
      <text:p text:style-name="P62"><text:span text:style-name="T63">1.7</text:span><text:span text:style-name="T64">. Sprendimo išieškoti mokesčių mokėtojo mokestinę nepriemoką iš laiduotoj</text:span><text:span text:style-name="T65">o/garanto turto FR0749 formą (toliau – FR0749 formą);</text:span></text:p>
      <text:p text:style-name="P66"><text:span text:style-name="T67">1.8</text:span><text:span text:style-name="T68">. Sprendimo pakeisti sprendimą išieškoti mokesčių mokėtojo mokestinę nepriemoką iš laiduotojo/garanto turto FR0750 formą (toliau – FR0750 formą);</text:span></text:p>
      <text:p text:style-name="P69"><text:span text:style-name="T70">1.9</text:span><text:span text:style-name="T71">. Sprendimo sustabdyti sprendimo (jo dalie</text:span><text:span text:style-name="T72">s) išieškoti mokesčių mokėtojo mokestinę nepriemoką iš laiduotojo/garanto turto vykdymą FR0751 formą (toliau – FR0751 formą);</text:span></text:p>
      <text:p text:style-name="P73"><text:span text:style-name="T74">1.10</text:span><text:span text:style-name="T75">. Sprendimo atnaujinti sprendimo (jo dalies) išieškoti mokesčių mokėtojo mokestinę nepriemoką iš laiduotojo/garanto turto<text:s/></text:span><text:span text:style-name="T76">vykdymą FR0752 formą (toliau – FR0752 formą);</text:span></text:p>
      <text:p text:style-name="P77"><text:span text:style-name="T78">1.11</text:span><text:span text:style-name="T79">. Sprendimo pripažinti netekusiu galios sprendimą išieškoti mokesčių mokėtojo mokestinę nepriemoką iš laiduotojo/garanto turto FR0753 formą (toliau – FR0753 formą).</text:span></text:p>
      <text:p text:style-name="P80"><text:span text:style-name="T81">2</text:span><text:span text:style-name="T82">. Į s a k a u:</text:span></text:p>
      <text:p text:style-name="P83"><text:span text:style-name="T84">2.1</text:span><text:span text:style-name="T85">. AVMI<text:s/></text:span><text:span text:style-name="T86">padaliniams, vykdantiems mokestinių nepriemokų išieškojimo iš laiduotojo ar garanto procedūras, naudoti šiuo įsakymu patvirtintą FR0743 formą, FR0744 formą, FR0745 formą,<text:s/></text:span><text:soft-page-break/><text:span text:style-name="T87">FR0746 formą, FR0747 formą, FR0748 formą, FR0749 formą, FR0750 formą, FR0751 formą, F</text:span><text:span text:style-name="T88">R0752 formą, FR0753 formą.</text:span></text:p>
      <text:p text:style-name="P89"><text:span text:style-name="T90">2.2</text:span><text:span text:style-name="T91">. Valstybinės mokesčių inspekcijos prie Lietuvos Respublikos finansų ministerijos (toliau – Inspekcijos) Duomenų valdymo skyriui šiuo įsakymu patvirtintas FR0743 formą, FR0744 formą, FR0745 formą, FR0746 formą, FR0747 form</text:span><text:span text:style-name="T92">ą, FR0748 formą, FR0749 formą, FR0750 formą, FR0751 formą, FR0752 formą, FR0753 formą pagal Inspekcijos viršininko 1999 m. rugpjūčio 26 d. įsakymą Nr. 165 „Dėl Dokumentų formų registro“ įtraukti į Dokumentų formų registrą.</text:span></text:p>
      <text:p text:style-name="P93"><text:span text:style-name="T94">2.3</text:span><text:span text:style-name="T95">. Atitinkamas veiklos<text:s/></text:span><text:span text:style-name="T96">sritis kuruojantiems Inspekcijos viršininko pavaduotojams ir pagal kompetenciją AVMI viršininkams kontroliuoti šio įsakymo vykdymą.</text:span></text:p>
      <text:p text:style-name="P97"/>
      <text:p text:style-name="P98"/>
      <text:p text:style-name="P99"/>
      <text:p text:style-name="P100">VIRŠININKO PIRMASIS PAVADUOTOJAS</text:p>
      <text:p text:style-name="P101"><text:span text:style-name="T102">L. E. VIRŠININKO PAREIGAS</text:span><text:span text:style-name="T103"><text:tab/>JURGIS GURAUSKAS</text:span></text:p>
      <text:soft-page-break/>
      <text:p text:style-name="P104"><text:span text:style-name="T105">FR0743 forma, patvirtinta<text:s/></text:span></text:p>
      <text:p text:style-name="P106">Valstybinės mokesčių inspekcijos prie<text:s/></text:p>
      <text:p text:style-name="P107">Lietuvos Respublikos<text:s/></text:p>
      <text:p text:style-name="P108">finansų ministerijos viršininko<text:s/></text:p>
      <text:p text:style-name="P109">2004 m. liepos 19 d. įsakymu Nr. 142<text:s/></text:p>
      <text:p text:style-name="P110">(Valstybinės mokesčių inspekcijos prie<text:s/></text:p>
      <text:p text:style-name="P111">Lietuvos Respublikos<text:s/></text:p>
      <text:p text:style-name="P112">finansų ministerijos viršininko<text:s/></text:p>
      <text:p text:style-name="P113">2011 m. gegužės 26 d. įsakymo Nr. VA-66 redakcija)</text:p>
      <text:p text:style-name="P114"/>
      <text:p text:style-name="P115"><draw:frame draw:z-index="0" draw:id="id0" draw:style-name="a1" draw:name="Picture 1" text:anchor-type="as-char" svg:x="0in" svg:y="0in" svg:width="0.6in" svg:height="0.6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16">(herbas)</text:span></text:p>
      <text:p text:style-name="P117"/>
      <text:p text:style-name="P118">.<text:tab/></text:p>
      <text:p text:style-name="P119">(Dokumento sudarytojo pavadinimas)</text:p>
      <text:p text:style-name="P120"/>
      <text:p text:style-name="P121">REIKALAVIMAS<text:s/><text:line-break/>ĮVYKDYTI MOKESČIŲ MOKĖTOJO MOKESTINĘ PRIEVOLĘ</text:p>
      <text:p text:style-name="P122"/>
      <text:p text:style-name="P123">..................... Nr. ...................................</text:p>
      <text:p text:style-name="P124">(data)<text:tab/>(registracijos numeris)</text:p>
      <text:p text:style-name="P125">..................................</text:p>
      <text:p text:style-name="P126">(sudarymo vieta)</text:p>
      <text:p text:style-name="P127"/>
      <text:p text:style-name="P128">Vadovaudamasis Lietuvos Respublikos mokesčių administravimo įstatymo (Žin., 2004, Nr.<text:s/><text:a xlink:href="https://www.e-tar.lt/portal/lt/legalAct/TAR.3EB34933E485" office:target-frame-name="_blank" xlink:show="new"><text:span text:style-name="T129">63-2243</text:span></text:a>) 106 straipsnio 1 dalies<text:s/>2 punktu,</text:p>
      <text:p text:style-name="P130">remdamasis<text:s/><text:tab/>,</text:p>
      <text:p text:style-name="P131">(laidavimo / garantijos dokumento pavadinimas, data ir numeris)</text:p>
      <text:p text:style-name="P132"><text:span text:style-name="T133">reikalauj</text:span><text:span text:style-name="T134">u,<text:s/></text:span><text:span text:style-name="T135">kad</text:span><text:span text:style-name="T136"><text:s/></text:span><text:span text:style-name="T137">žemiau nurodytas laiduotojas/garantas per 5 darbo dienas nuo šio reikalavimo gavimo dienos į Valstybinės mokesčių inspekcijos prie Lietuvos Respublikos</text:span><text:span text:style-name="T138"><text:s/>finansų ministerijos vieną iš žemiau nurodytų banko sąskaitų sumokėtų žemiau nurodyto mokesčių mokėtojo mokestines nepriemokas.</text:span><text:s/><text:span text:style-name="T139">Nesumokėjus nurodytų sumų, jos bus priverstinai išieškomos Lietuvos Respublikos mokesčių administravimo įstatymo nustatyta tvar</text:span><text:span text:style-name="T140">ka.</text:span></text:p>
      <text:p text:style-name="P141"><text:span text:style-name="T142">Mokėjimo pavedime prašau nurodyti mokesčių mokėtojo, už kurį mokate mokestinę nepriemoką, pavadinimą (vardą, pavardę), mokesčių mokėtojo identifikacinį numerį, akcizais apmokestinamų prekių sandėlio savininko identifikacinį numerį, akcizais apmokestina</text:span><text:span text:style-name="T143">mų prekių sandėlio numerį, registruoto prekybininko identifikacinį numerį, laidavimo/garantijos dokumento, pagal kurį mokate, rekvizitus (datą ir numerį), dokumentus, kuriais remiantis nustatyta mokestinė nepriemoka.</text:span></text:p>
      <text:p text:style-name="P144"><text:span text:style-name="T145">Laiduotojas / garantas<text:s/></text:span><text:tab/></text:p>
      <text:p text:style-name="P146">(laiduotojo /<text:s/>garanto pavadinimas (mokesčių mokėtojo identifikacinis numeris), buveinės adresas)</text:p>
      <text:p text:style-name="P147"><text:span text:style-name="T148">Mokesčių mokėtojas</text:span><text:span text:style-name="T149"><text:tab/></text:span></text:p>
      <text:p text:style-name="P150">(juridinio asmens pavadinimas, identifikacinis numeris (kodas) arba fizinio asmens vardas, pavardė, identifikacinis numeris (asmens kodas), buveinės arba<text:s/>gyvenamosios vietos adresas, akcizais apmokestinamų prekių sandėlio savininko identifikacinis numeris, akcizais apmokestinamų prekių sandėlio numeris ir adresas, arba registruoto prekybininko identifikacinis numeris)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soft-page-break/>
              <text:p text:style-name="P159">Įmokos kodas</text:p>
            </table:table-cell>
            <table:table-cell table:style-name="TableCell160">
              <text:p text:style-name="P161">Prievolės tipas</text:p>
            </table:table-cell>
            <table:table-cell table:style-name="TableCell162">
              <text:p text:style-name="P163">Deklaracijos/sprendimo dėl patikrinimo akto tvirtinimo data</text:p>
            </table:table-cell>
            <table:table-cell table:style-name="TableCell164">
              <text:p text:style-name="P165">Suma (litais)</text:p>
            </table:table-cell>
          </table:table-row>
        </table:table-header-row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Bendra suma</text:span><text:tab/></text:p>
      <text:p text:style-name="P196">(mokesčių mokėtojo neįvykdytų prievolių bendra suma skaitmenimis ir žodžiais)</text:p>
      <text:p text:style-name="P197"/>
      <text:p text:style-name="P198">Šiame sprendime nurodytą sumą prašome pervesti į Valstybinės mokesčių<text:s/>inspekcijos prie Lietuvos Respublikos finansų ministerijos (kodas – 188659752) vieną iš žemiau nurodytų banko sąskaitų:</text:p>
      <text:p text:style-name="P199">.<text:tab/></text:p>
      <text:p text:style-name="P200">.<text:tab/></text:p>
      <text:p text:style-name="P201">.<text:tab/></text:p>
      <text:p text:style-name="P202">.<text:tab/></text:p>
      <text:p text:style-name="P203"/>
      <text:p text:style-name="P204"><text:span text:style-name="T205">Šis<text:s/></text:span>reikalavimas gali būti apskųstas Lietuvos Respublikos administracinių bylų teisenos įstatymo (Žin., 1999, Nr.<text:s/><text:a xlink:href="https://www.e-tar.lt/portal/lt/legalAct/TAR.67B5099C5848" office:target-frame-name="_blank" xlink:show="new"><text:span text:style-name="T206">13-308</text:span></text:a>; 2000, Nr.<text:s/><text:a xlink:href="https://www.e-tar.lt/portal/lt/legalAct/TAR.78FAC7B20AD8" office:target-frame-name="_blank" xlink:show="new"><text:span text:style-name="T207">85-2566</text:span></text:a>) nustatyta tvarka.</text:p>
      <text:p text:style-name="P208"/>
      <text:p text:style-name="P209"/>
      <text:p text:style-name="P210"><text:tab/><text:tab/><text:tab/><text:tab/><text:tab/></text:p>
      <text:p text:style-name="P211">(pareigų pavadinimas)<text:tab/>(parašas)<text:tab/>(vardas,<text:s/>pavardė)</text:p>
      <text:p text:style-name="P212">A. V.</text:p>
      <text:p text:style-name="P213"/>
      <text:p text:style-name="P214">_________________</text:p>
      <text:p text:style-name="P215"/>
      <text:p text:style-name="P216">Formos pakeitimai:</text:p>
      <text:p text:style-name="P217"><text:span text:style-name="T218">Nr.<text:s/></text:span><text:a xlink:href="https://www.e-tar.lt/portal/legalAct.html?documentId=TAR.51D12778BF3C" office:target-frame-name="_top" xlink:show="replace"><text:span text:style-name="T219">VA-66</text:span></text:a><text:span text:style-name="T220">, 2011-05-26, Žin., 2011, Nr. 66-3137 (2011-05-31), i. k. 1112055ISAK000VA-66</text:span></text:p>
      <text:p text:style-name="Normal"/>
      <text:soft-page-break/>
      <text:p text:style-name="P221"><text:span text:style-name="T222">FR0744 forma, patvirtinta<text:s/></text:span></text:p>
      <text:p text:style-name="P223">Valstybinės mokesčių inspekcijos prie<text:s/></text:p>
      <text:p text:style-name="P224">Lietuvos Respublikos<text:s/></text:p>
      <text:p text:style-name="P225">finansų ministerijos viršininko<text:s/></text:p>
      <text:p text:style-name="P226">2004 m. liepos 19 d. įsakymu Nr. VA-142<text:s/></text:p>
      <text:p text:style-name="P227">(Valstybinės mokesčių inspekcijos prie<text:s/></text:p>
      <text:p text:style-name="P228">Lietuvos Respublikos<text:s/></text:p>
      <text:p text:style-name="P229">finansų ministerijos viršininko<text:s/></text:p>
      <text:p text:style-name="P230">2011 m. gegužės 26 d. įsakymo Nr. VA-66 redakcija)</text:p>
      <text:p text:style-name="P231"/>
      <text:p text:style-name="P232"><draw:frame draw:z-index="0" draw:id="id1" draw:style-name="a2" draw:name="Picture 2" text:anchor-type="as-char" svg:x="0in" svg:y="0in" svg:width="0.6in" svg:height="0.6520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233">(herbas)</text:span></text:p>
      <text:p text:style-name="P234"/>
      <text:p text:style-name="P235">.<text:tab/></text:p>
      <text:p text:style-name="P236">(Dokumento sudarytojo pavadinimas)</text:p>
      <text:p text:style-name="P237"/>
      <text:p text:style-name="P238">SPRENDIMAS<text:s/><text:line-break/>IŠIEŠKOTI MOKESČIŲ MOKĖTOJO MOKESTINĘ NEPRIEMOKĄ IŠ LAIDUOTOJO / GARANTO BANKO SĄSKAITŲ</text:p>
      <text:p text:style-name="P239"/>
      <text:p text:style-name="P240">..................... Nr.<text:s/>...................................</text:p>
      <text:p text:style-name="P241">(data)<text:tab/>(registracijos numeris)</text:p>
      <text:p text:style-name="P242">..................................</text:p>
      <text:p text:style-name="P243">(sudarymo vieta)</text:p>
      <text:p text:style-name="P244"/>
      <text:p text:style-name="P245"><text:span text:style-name="T246">Vadovaudamasis Lietuvos Respublikos mokesčių administravimo įstatymo (Žin., 2004, Nr.<text:s/></text:span><text:a xlink:href="https://www.e-tar.lt/portal/lt/legalAct/TAR.3EB34933E485" office:target-frame-name="_blank" xlink:show="new"><text:span text:style-name="T247">63-2243</text:span></text:a><text:span text:style-name="T248">) 33 straipsnio 8 punktu ir 106 straipsnio 1 dalies 3 punktu,</text:span></text:p>
      <text:p text:style-name="P249">remdamasis<text:s/><text:tab/>,</text:p>
      <text:p text:style-name="P250">(laidavimo / garantijos dokumento pavadinimas, data ir numeris)</text:p>
      <text:p text:style-name="P251"><text:span text:style-name="T252">nusprendžiu</text:span><text:s/>išieškoti į biudžetą iš žemiau nurodytos laiduotojo/garanto banko sąskaitos žemiau nurodytą sumą mokesčių mokėtojo, už kurį laiduotojas/garantas laidavo/garantavo, neįvykdytoms mokestinėms prievolėms padengti.</text:p>
      <text:p text:style-name="P253">Šis sprendimas galioja iki į biudžetą bus pervesta visa išieškoma suma.</text:p>
      <text:p text:style-name="P254">Pervedant išieškomą sumą, prašau nurodyti mokesčių mokėtojo pavadinimą (vardą, pavardę), mokesčių mokėtojo identifikacinį numerį, akcizais apmokestinamų prekių sandėlio numerį, laidavimo/garantijos dokumento, pagal kurį išieškoma, rekvizitus (datą ir numerį).</text:p>
      <text:p text:style-name="P255"><text:span text:style-name="T256">Laiduotojas / garantas<text:s/></text:span><text:span text:style-name="T257">.</text:span><text:span text:style-name="T258"><text:tab/></text:span></text:p>
      <text:p text:style-name="P259">(laiduotojo / garanto pavadinimas (mokesčių mokėtojo identifikacinis numeris), buveinės adresas)</text:p>
      <text:p text:style-name="P260"><text:span text:style-name="T261">Laiduotojo / garanto banko sąskaita ir kredito įstaiga</text:span><text:span text:style-name="T262"><text:tab/></text:span></text:p>
      <text:p text:style-name="P263">.<text:tab/></text:p>
      <text:p text:style-name="P264"><text:span text:style-name="T265">(laiduotojo / garanto sąskaitos numeris, kredito įstaigos<text:s/></text:span><text:span text:style-name="T266">pavadinimas ir kodas)</text:span></text:p>
      <text:p text:style-name="P267"><text:span text:style-name="T268">Mokesčių mokėtojas</text:span><text:span text:style-name="T269"><text:tab/></text:span></text:p>
      <text:p text:style-name="P270"><text:span text:style-name="T271">(juridinio asmens pavadinimas, identifikacinis numeris (kodas) arba fizinio asmens vardas, pavardė, identifikacinis numeris (asmens kodas),buveinės arba gyvenamosios vietos adresas, akcizais apmokestinamų prekių sa</text:span><text:span text:style-name="T272">ndėlio numeris ir adresas)</text:span></text:p>
      <text:p text:style-name="P273"><text:span text:style-name="T274">Bendra suma ir įmokos kodas</text:span><text:tab/></text:p>
      <text:p text:style-name="P275">.<text:tab/></text:p>
      <text:soft-page-break/>
      <text:p text:style-name="P276"><text:span text:style-name="T277">(išieškoma suma skaitmenimis ir žodžiais, įmokos kodas skaičiais)</text:span></text:p>
      <text:p text:style-name="P278">Šiame sprendime nurodytą sumą prašome pervesti į Valstybinės mokesčių inspekcijos prie Lietuvos Respublikos finansų ministerijos (kodas – 188659752) vieną iš žemiau nurodytų banko sąskaitų:</text:p>
      <text:p text:style-name="P279">.<text:tab/></text:p>
      <text:p text:style-name="P280">.<text:tab/></text:p>
      <text:p text:style-name="P281">.<text:tab/></text:p>
      <text:p text:style-name="P282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283">13-308</text:span></text:a>; 2000, Nr.<text:s/><text:a xlink:href="https://www.e-tar.lt/portal/lt/legalAct/TAR.78FAC7B20AD8" office:target-frame-name="_blank" xlink:show="new"><text:span text:style-name="T284">85-2566</text:span></text:a>) nustatyta tvarka.</text:p>
      <text:p text:style-name="P285"><text:span text:style-name="T286">PRIDEDAMA</text:span>: Prievolių ataskaita, .... lapas.</text:p>
      <text:p text:style-name="Normal"/>
      <text:p text:style-name="Normal"/>
      <text:p text:style-name="P287"><text:tab/><text:tab/><text:tab/><text:tab/><text:tab/></text:p>
      <text:p text:style-name="P288">(pareigų pavadinimas)<text:tab/>(parašas)<text:tab/>(vardas, pavardė)</text:p>
      <text:p text:style-name="P289">A. V.</text:p>
      <text:p text:style-name="Normal"/>
      <text:p text:style-name="P290">_________________</text:p>
      <text:p text:style-name="P291"/>
      <text:p text:style-name="P292">Formos pakeitimai:</text:p>
      <text:p text:style-name="P293"><text:span text:style-name="T294">Nr.<text:s/></text:span><text:a xlink:href="https://www.e-tar.lt/portal/legalAct.html?documentId=TAR.51D12778BF3C" office:target-frame-name="_top" xlink:show="replace"><text:span text:style-name="T295">VA-66</text:span></text:a><text:span text:style-name="T296">, 2011-05-26, Žin., 2011, Nr. 66-3137 (2011-05-31), i. k.<text:s/></text:span><text:span text:style-name="T297">1112055ISAK000VA-66</text:span></text:p>
      <text:p text:style-name="Normal"/>
      <text:soft-page-break/>
      <text:p text:style-name="P298"><text:span text:style-name="T299">FR0745 forma, patvirtinta<text:s/></text:span></text:p>
      <text:p text:style-name="P300">Valstybinės mokesčių inspekcijos prie<text:s/></text:p>
      <text:p text:style-name="P301">Lietuvos Respublikos<text:s/></text:p>
      <text:p text:style-name="P302">finansų ministerijos viršininko<text:s/></text:p>
      <text:p text:style-name="P303">2004 m. liepos 19 d. įsakymu Nr. VA-142<text:s/></text:p>
      <text:p text:style-name="P304">(Valstybinės mokesčių inspekcijos prie<text:s/></text:p>
      <text:p text:style-name="P305">Lietuvos Respublikos<text:s/></text:p>
      <text:p text:style-name="P306">finansų ministerijos viršininko<text:s/></text:p>
      <text:p text:style-name="P307">2011 m. gegužės 26 d. įsakymo Nr. VA-66 redakcija)</text:p>
      <text:p text:style-name="P308"/>
      <text:p text:style-name="P309"><draw:frame draw:z-index="0" draw:id="id2" draw:style-name="a3" draw:name="Picture 3" text:anchor-type="as-char" svg:x="0in" svg:y="0in" svg:width="0.6in" svg:height="0.65208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10">(herbas)</text:span></text:p>
      <text:p text:style-name="P311"/>
      <text:p text:style-name="P312">.<text:tab/></text:p>
      <text:p text:style-name="P313">(Dokumento sudarytojo pavadinimas)</text:p>
      <text:p text:style-name="P314"/>
      <text:p text:style-name="P315"><text:span text:style-name="T316">SPRENDIMAS<text:s/></text:span><text:span text:style-name="T317"><text:line-break/>PAKEISTI SPRENDIMĄ IŠIEŠKOTI MOKESČIŲ MOKĖTOJO MOKESTINĘ NEPRIEMOKĄ IŠ LAIDUOTOJO /<text:s/></text:span><text:span text:style-name="T318">GARANTO BANKO SĄSKAITŲ</text:span></text:p>
      <text:p text:style-name="P319"/>
      <text:p text:style-name="P320">..................... Nr. ...................................</text:p>
      <text:p text:style-name="P321">(data)<text:tab/>(registracijos numeris)</text:p>
      <text:p text:style-name="P322">..................................</text:p>
      <text:p text:style-name="P323">(sudarymo vieta)</text:p>
      <text:p text:style-name="P324"/>
      <text:p text:style-name="P325"/>
      <text:p text:style-name="P326"><text:span text:style-name="T327">Vadovaudamasis Lietuvos Respublikos mokesčių administravimo įstatymo (Žin., 2004, Nr.<text:s/></text:span><text:a xlink:href="https://www.e-tar.lt/portal/lt/legalAct/TAR.3EB34933E485" office:target-frame-name="_blank" xlink:show="new"><text:span text:style-name="T328">63-2243</text:span></text:a><text:span text:style-name="T329">) 33 straipsnio 8 punktu ir 106 straipsnio 1 dalies 3 punktu,</text:span></text:p>
      <text:p text:style-name="P330">remdamasis<text:s/><text:span text:style-name="T331">.</text:span><text:span text:style-name="T332"><text:tab/>,</text:span></text:p>
      <text:p text:style-name="P333">(laidavimo / garantijos dokumento pavadinimas, data ir numeris)</text:p>
      <text:p text:style-name="P334"><text:span text:style-name="T335">nusprendžiu</text:span><text:s/>pakeisti žemiau nurodytą sprendimą ir išieškoti į biudžetą iš laiduotojo/garanto banko sąskaitos žemiau nurodytą sumą mokesčių mokėtojo, už kurį laiduotojas/garantas laidavo/garantavo, neįvykdytoms mokestinėms prievolėms padengti.</text:p>
      <text:p text:style-name="P336">Šis sprendimas galioja iki į biudžetą bus pervesta visa išieškoma suma.</text:p>
      <text:p text:style-name="P337">Pervedant išieškomą sumą, prašau nurodyti mokesčių mokėtojo pavadinimą (vardą, pavardę), mokesčių mokėtojo identifikacinį numerį, akcizais apmokestinamų prekių sandėlio numerį, laidavimo/garantijos dokumento, pagal kurį išieškoma, rekvizitus (datą ir numerį).</text:p>
      <text:p text:style-name="Normal"/>
      <text:p text:style-name="P338"><text:span text:style-name="T339">Keičiamas sprendimas</text:span><text:span text:style-name="T340"><text:tab/></text:span></text:p>
      <text:p text:style-name="P341"><text:span text:style-name="T342">(keičiamo dokumento data ir numeris)</text:span></text:p>
      <text:p text:style-name="P343"><text:span text:style-name="T344">Laiduotojas / garantas<text:s/></text:span><text:span text:style-name="T345">.</text:span><text:span text:style-name="T346"><text:tab/></text:span></text:p>
      <text:p text:style-name="P347">(laiduotojo / garanto pavadinimas (mokesčių<text:s/>mokėtojo identifikacinis numeris), buveinės adresas)</text:p>
      <text:p text:style-name="P348"><text:span text:style-name="T349">Laiduotojo / garanto banko sąskaita ir kredito įstaiga</text:span><text:span text:style-name="T350"><text:tab/></text:span></text:p>
      <text:p text:style-name="P351">.<text:tab/></text:p>
      <text:p text:style-name="P352"><text:span text:style-name="T353">(laiduotojo / garanto sąskaitos numeris, kredito įstaigos pavadinimas ir kodas)</text:span></text:p>
      <text:p text:style-name="P354"><text:span text:style-name="T355">Mokesčių mokėtojas</text:span><text:span text:style-name="T356"><text:tab/></text:span></text:p>
      <text:p text:style-name="P357"><text:span text:style-name="T358">(juridinio asmens pavadinimas, identifikacin</text:span><text:span text:style-name="T359">is numeris (kodas) arba fizinio asmens vardas, pavardė, identifikacinis numeris (asmens kodas), buveinės arba<text:s/></text:span><text:soft-page-break/><text:span text:style-name="T360">gyvenamosios vietos adresas, akcizais apmokestinamų prekių sandėlio numeris ir adresas)</text:span></text:p>
      <text:p text:style-name="P361"><text:span text:style-name="T362">Bendra suma ir įmokos kodas</text:span><text:tab/></text:p>
      <text:p text:style-name="P363">.<text:tab/></text:p>
      <text:p text:style-name="P364">(išieškoma suma<text:s/>skaitmenimis ir žodžiais, įmokos kodas skaičiais)</text:p>
      <text:p text:style-name="P365"/>
      <text:p text:style-name="P366">Šiame sprendime nurodytą sumą prašome pervesti į Valstybinės mokesčių inspekcijos prie Lietuvos Respublikos finansų ministerijos (kodas – 188659752) vieną iš žemiau nurodytų banko sąskaitų:</text:p>
      <text:p text:style-name="P367">.<text:tab/></text:p>
      <text:p text:style-name="P368">.<text:tab/></text:p>
      <text:p text:style-name="P369">.<text:tab/></text:p>
      <text:p text:style-name="P370"/>
      <text:p text:style-name="P371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372">13-308</text:span></text:a>; 2000, Nr.<text:s/><text:a xlink:href="https://www.e-tar.lt/portal/lt/legalAct/TAR.78FAC7B20AD8" office:target-frame-name="_blank" xlink:show="new"><text:span text:style-name="T373">85-2566</text:span></text:a>) nustatyta tvarka.</text:p>
      <text:p text:style-name="P374"><text:span text:style-name="T375">PRIDEDAMA</text:span>: Prievolių ataskaita, ....lapas.</text:p>
      <text:p text:style-name="Normal"/>
      <text:p text:style-name="Normal"/>
      <text:p text:style-name="P376"><text:tab/><text:tab/><text:tab/><text:tab/><text:tab/></text:p>
      <text:p text:style-name="P377">(pareigų pavadinimas)<text:tab/>(parašas)<text:tab/>(vardas, pavardė)</text:p>
      <text:p text:style-name="P378">A. V.</text:p>
      <text:p text:style-name="Normal"/>
      <text:p text:style-name="P379">_________________</text:p>
      <text:p text:style-name="P380"/>
      <text:p text:style-name="P381">Formos pakeitimai:</text:p>
      <text:p text:style-name="P382"><text:span text:style-name="T383">Nr.<text:s/></text:span><text:a xlink:href="https://www.e-tar.lt/portal/legalAct.html?documentId=TAR.51D12778BF3C" office:target-frame-name="_top" xlink:show="replace"><text:span text:style-name="T384">VA-66</text:span></text:a><text:span text:style-name="T385">, 2011-05-26, Žin., 2011, Nr. 66-3137 (2011-05-31), i. k. 1112055ISAK000VA-66</text:span></text:p>
      <text:p text:style-name="Normal"/>
      <text:soft-page-break/>
      <text:p text:style-name="P386"><text:span text:style-name="T387">FR0746 forma, patvirtinta<text:s/></text:span></text:p>
      <text:p text:style-name="P388">Valstybinės mokesčių inspekcijos prie<text:s/></text:p>
      <text:p text:style-name="P389">Lietuvos Respublikos<text:s/></text:p>
      <text:p text:style-name="P390">finansų ministerijos viršininko<text:s/></text:p>
      <text:p text:style-name="P391">2004 m. liepos 19. d. įsakymu Nr. VA-142<text:s/></text:p>
      <text:p text:style-name="P392">(Valstybinės mokesčių inspekcijos prie<text:s/></text:p>
      <text:p text:style-name="P393">Lietuvos Respublikos<text:s/></text:p>
      <text:p text:style-name="P394">finansų ministerijos viršininko<text:s/></text:p>
      <text:p text:style-name="P395">2011 m. gegužės 26 d. įsakymo Nr. VA-66 redakcija)</text:p>
      <text:p text:style-name="P396"/>
      <text:p text:style-name="P397"><draw:frame draw:z-index="0" draw:id="id3" draw:style-name="a4" draw:name="Picture 4" text:anchor-type="as-char" svg:x="0in" svg:y="0in" svg:width="0.6in" svg:height="0.65208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398">(herbas)</text:span></text:p>
      <text:p text:style-name="P399"/>
      <text:p text:style-name="P400">.<text:tab/></text:p>
      <text:p text:style-name="P401">(Dokumento sudarytojo pavadinimas)</text:p>
      <text:p text:style-name="P402"/>
      <text:p text:style-name="P403"><text:span text:style-name="T404">SPRENDIMAS<text:s/></text:span><text:span text:style-name="T405"><text:line-break/></text:span><text:span text:style-name="T406">SUSTABDYTI SPRENDIMO (JO DALIES) IŠIEŠKOTI MOKESČIŲ MOKĖTOJO MOKESTINĘ NEPRIEMOKĄ IŠ LAIDUOTOJO / GARANTO BANKO SĄSKAITŲ VYKDYMĄ</text:span></text:p>
      <text:p text:style-name="P407"/>
      <text:p text:style-name="P408">..................... Nr. ...................................</text:p>
      <text:p text:style-name="P409">(data)<text:tab/>(registracijos numeris)</text:p>
      <text:p text:style-name="P410">..................................</text:p>
      <text:p text:style-name="P411">(sudarymo vieta)</text:p>
      <text:p text:style-name="P412"/>
      <text:p text:style-name="P413"><text:span text:style-name="T414">Vadovaudamasis</text:span><text:span text:style-name="T415"><text:tab/></text:span><text:span text:style-name="T416">,</text:span></text:p>
      <text:p text:style-name="P417">(norminiai aktai, kuriais remiantis priimamas sprendimas)</text:p>
      <text:p text:style-name="P418">remdamasis<text:s/><text:span text:style-name="T419">.</text:span><text:span text:style-name="T420"><text:tab/></text:span>,</text:p>
      <text:p text:style-name="P421">(laidavimo / garantijos dokumento pavadinimas, data ir numeris)</text:p>
      <text:p text:style-name="P422"><text:span text:style-name="T423">nusprendžiu</text:span><text:s/>sustabdyti žemiau nurodyto sprendimo (jo dalies) vykdymą ir laikinai iš laiduotojo/garanto banko sąskaitos neišieškoti į biudžetą nurodytos sumos.</text:p>
      <text:p text:style-name="P424"/>
      <text:p text:style-name="P425"><text:span text:style-name="T426">Sprendimas, kurio vykdymas stabdomas,</text:span><text:tab/></text:p>
      <text:p text:style-name="P427"><text:span text:style-name="T428">(dokumento data ir numeris)</text:span></text:p>
      <text:p text:style-name="P429"><text:span text:style-name="T430">Laiduotojas / garantas<text:s/></text:span><text:span text:style-name="T431">.</text:span><text:span text:style-name="T432"><text:tab/></text:span></text:p>
      <text:p text:style-name="P433">(laiduotojo /<text:s/>garanto pavadinimas (mokesčių mokėtojo identifikacinis numeris), buveinės adresas)</text:p>
      <text:p text:style-name="P434"><text:span text:style-name="T435">Laiduotojo / garanto banko sąskaita ir kredito įstaiga</text:span><text:span text:style-name="T436"><text:tab/></text:span></text:p>
      <text:p text:style-name="P437">.<text:tab/></text:p>
      <text:p text:style-name="P438"><text:span text:style-name="T439">(laiduotojo / garanto sąskaitos numeris, kredito įstaigos pavadinimas ir kodas)</text:span></text:p>
      <text:p text:style-name="P440"><text:span text:style-name="T441">Mokesčių mokėtojas</text:span><text:span text:style-name="T442"><text:tab/></text:span></text:p>
      <text:p text:style-name="P443"><text:span text:style-name="T444">(juridinio asm</text:span><text:span text:style-name="T445">ens pavadinimas, identifikacinis numeris (kodas) arba fizinio asmens vardas, pavardė, identifikacinis numeris (asmens kodas), buveinės arba gyvenamosios vietos adresas, akcizais apmokestinamų prekių sandėlio numeris ir adresas)</text:span></text:p>
      <text:p text:style-name="P446"><text:span text:style-name="T447">Bendra suma ir įmokos kodas</text:span><text:tab/></text:p>
      <text:p text:style-name="P448">.<text:tab/></text:p>
      <text:p text:style-name="P449"><text:span text:style-name="T450">(išieškoma suma skaitmenimis ir žodžiais, įmokos kodas skaičiais)</text:span></text:p>
      <text:p text:style-name="P451"/>
      <text:p text:style-name="P452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453">13-308</text:span></text:a>; 2000, Nr.<text:s/><text:a xlink:href="https://www.e-tar.lt/portal/lt/legalAct/TAR.78FAC7B20AD8" office:target-frame-name="_blank" xlink:show="new"><text:span text:style-name="T454">85-2566</text:span></text:a>) nustatyta tvarka.</text:p>
      <text:p text:style-name="P455"><text:span text:style-name="T456">PRIDEDAMA</text:span>: Prievolių ataskaita, ....lapas.</text:p>
      <text:p text:style-name="Normal"/>
      <text:p text:style-name="Normal"/>
      <text:p text:style-name="P457"><text:tab/><text:tab/><text:tab/><text:tab/><text:tab/></text:p>
      <text:p text:style-name="P458">(pareigų pavadinimas)<text:tab/>(parašas)<text:tab/>(vardas, pavardė)</text:p>
      <text:p text:style-name="P459">A. V.</text:p>
      <text:p text:style-name="Normal"/>
      <text:p text:style-name="P460">_________________</text:p>
      <text:p text:style-name="P461"/>
      <text:p text:style-name="P462">Formos pakeitimai:</text:p>
      <text:p text:style-name="P463"><text:span text:style-name="T464">Nr.<text:s/></text:span><text:a xlink:href="https://www.e-tar.lt/portal/legalAct.html?documentId=TAR.51D12778BF3C" office:target-frame-name="_top" xlink:show="replace"><text:span text:style-name="T465">VA-66</text:span></text:a><text:span text:style-name="T466">, 2011-05-26, Žin., 2011, Nr. 66-3137 (2011-05-31), i. k. 1112</text:span><text:span text:style-name="T467">055ISAK000VA-66</text:span></text:p>
      <text:p text:style-name="Normal"/>
      <text:soft-page-break/>
      <text:p text:style-name="P468"><text:span text:style-name="T469">FR0747 forma, patvirtinta<text:s/></text:span></text:p>
      <text:p text:style-name="P470">Valstybinės mokesčių inspekcijos prie<text:s/></text:p>
      <text:p text:style-name="P471">Lietuvos Respublikos<text:s/></text:p>
      <text:p text:style-name="P472">finansų ministerijos viršininko<text:s/></text:p>
      <text:p text:style-name="P473">2004 m. liepos 19 d. įsakymu Nr. VA-142</text:p>
      <text:p text:style-name="P474">(Valstybinės mokesčių inspekcijos prie<text:s/></text:p>
      <text:p text:style-name="P475">Lietuvos Respublikos<text:s/></text:p>
      <text:p text:style-name="P476">finansų ministerijos viršininko<text:s/></text:p>
      <text:p text:style-name="P477">2011 m. gegužės 26 d. įsakymo Nr. VA-66 redakcija)</text:p>
      <text:p text:style-name="P478"/>
      <text:p text:style-name="P479"><draw:frame draw:z-index="0" draw:id="id4" draw:style-name="a5" draw:name="Picture 5" text:anchor-type="as-char" svg:x="0in" svg:y="0in" svg:width="0.6in" svg:height="0.65208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480">(herbas)</text:span></text:p>
      <text:p text:style-name="P481"/>
      <text:p text:style-name="P482">.<text:tab/></text:p>
      <text:p text:style-name="P483">(Dokumento sudarytojo pavadinimas)</text:p>
      <text:p text:style-name="P484"/>
      <text:p text:style-name="P485"><text:span text:style-name="T486">SPRENDIMAS<text:s/></text:span><text:span text:style-name="T487"><text:line-break/></text:span><text:span text:style-name="T488">ATNAUJINTI SPRENDIMO (JO DALIES) IŠIEŠKOTI MOKESČIŲ MOKĖTOJO MOKESTINĘ NEPRIEMOKĄ IŠ</text:span><text:span text:style-name="T489"><text:s/>LAIDUOTOJO / GARANTO BANKO SĄSKAITŲ VYKDYMĄ</text:span></text:p>
      <text:p text:style-name="P490"/>
      <text:p text:style-name="P491">..................... Nr. ...................................</text:p>
      <text:p text:style-name="P492">(data)<text:tab/>(registracijos numeris)</text:p>
      <text:p text:style-name="P493">..................................</text:p>
      <text:p text:style-name="P494">(sudarymo vieta)</text:p>
      <text:p text:style-name="P495"/>
      <text:p text:style-name="P496"><text:span text:style-name="T497">Vadovaudamasis</text:span><text:span text:style-name="T498"><text:tab/></text:span><text:span text:style-name="T499">,</text:span></text:p>
      <text:p text:style-name="P500">(norminiai aktai, kuriais remiantis priimamas sprendimas)</text:p>
      <text:p text:style-name="P501">remdamasis<text:s/><text:span text:style-name="T502">.</text:span><text:span text:style-name="T503"><text:tab/></text:span>,</text:p>
      <text:p text:style-name="P504">(laidavimo / garantijos dokumento pavadinimas, data ir numeris)</text:p>
      <text:p text:style-name="P505"><text:span text:style-name="T506">nusprendžiu</text:span><text:s/>atnaujinti žemiau nurodyto sprendimo (jo dalies) vykdymą ir išieškoti į biudžetą iš laiduotojo/garanto banko sąskaitos žemiau nurodytą sumą mokesčių mokėtojo, už kurį laiduotojas/garantas laidavo/garantavo, neįvykdytoms mokestinėms prievolėms padengti.</text:p>
      <text:p text:style-name="P507">Šis sprendimas galioja iki į biudžetą bus pervesta visa išieškoma suma.</text:p>
      <text:p text:style-name="P508">Pervedant išieškomą sumą, prašau nurodyti mokesčių mokėtojo pavadinimą (vardą, pavardę), mokesčių mokėtojo identifikacinį numerį, akcizais apmokestinamų prekių sandėlio numerį, laidavimo/garantijos dokumento, pagal kurį išieškoma, rekvizitus (datą ir numerį).</text:p>
      <text:p text:style-name="P509"><text:span text:style-name="T510">Sprendimas, kurio vykdymas atnaujinamas,</text:span><text:span text:style-name="T511"><text:tab/></text:span></text:p>
      <text:p text:style-name="P512"><text:span text:style-name="T513">(dokumento <text:s/>data ir numeris)</text:span></text:p>
      <text:p text:style-name="P514"><text:span text:style-name="T515">Laiduotojas / garantas<text:s/></text:span><text:span text:style-name="T516">.</text:span><text:span text:style-name="T517"><text:tab/></text:span></text:p>
      <text:p text:style-name="P518">(laiduotojo / garanto pavadinimas (mokesčių mokėtojo identifikacinis numeris),<text:s/>buveinės adresas)</text:p>
      <text:p text:style-name="P519"/>
      <text:p text:style-name="P520"><text:span text:style-name="T521">Laiduotojo / garanto banko sąskaita ir kredito įstaiga</text:span><text:span text:style-name="T522"><text:tab/></text:span></text:p>
      <text:p text:style-name="P523">.<text:tab/></text:p>
      <text:p text:style-name="P524"><text:span text:style-name="T525">(laiduotojo / garanto sąskaitos numeris, kredito įstaigos pavadinimas ir kodas)</text:span></text:p>
      <text:p text:style-name="P526"/>
      <text:p text:style-name="P527"><text:span text:style-name="T528">Mokesčių mokėtojas</text:span><text:span text:style-name="T529"><text:tab/></text:span></text:p>
      <text:soft-page-break/>
      <text:p text:style-name="P530"><text:span text:style-name="T531">(juridinio asmens pavadinimas, identifikacinis numeris (kodas) arba fizinio a</text:span><text:span text:style-name="T532">smens vardas, pavardė, identifikacinis numeris (asmens kodas), buveinės arba gyvenamosios vietos adresas, akcizais apmokestinamų prekių sandėlio numeris ir adresas)</text:span></text:p>
      <text:p text:style-name="Normal"/>
      <text:p text:style-name="P533"><text:span text:style-name="T534">Bendra suma ir įmokos kodas</text:span><text:tab/></text:p>
      <text:p text:style-name="P535">.<text:tab/></text:p>
      <text:p text:style-name="P536">(išieškoma suma skaitmenimis ir žodžiais, įmokos kodas skaičiais)</text:p>
      <text:p text:style-name="P537"/>
      <text:p text:style-name="P538">Šiame sprendime nurodytą sumą prašome pervesti į Valstybinės mokesčių inspekcijos prie Lietuvos Respublikos finansų ministerijos (kodas – 188659752) vieną iš žemiau nurodytų banko sąskaitų:</text:p>
      <text:p text:style-name="P539">.<text:tab/></text:p>
      <text:p text:style-name="P540">.<text:tab/></text:p>
      <text:p text:style-name="P541">.<text:tab/></text:p>
      <text:p text:style-name="P542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543">13-308</text:span></text:a>; 2000, Nr.<text:s/><text:a xlink:href="https://www.e-tar.lt/portal/lt/legalAct/TAR.78FAC7B20AD8" office:target-frame-name="_blank" xlink:show="new"><text:span text:style-name="T544">85-2</text:span><text:span text:style-name="T545">566</text:span></text:a>) nustatyta tvarka.</text:p>
      <text:p text:style-name="P546"><text:span text:style-name="T547">PRIDEDAMA</text:span>: Prievolių ataskaita, ....lapas.</text:p>
      <text:p text:style-name="Normal"/>
      <text:p text:style-name="P548"><text:tab/><text:tab/><text:tab/><text:tab/><text:tab/></text:p>
      <text:p text:style-name="P549">(pareigų pavadinimas)<text:tab/>(parašas)<text:tab/>(vardas, pavardė)</text:p>
      <text:p text:style-name="P550">A. V.</text:p>
      <text:p text:style-name="Normal"/>
      <text:p text:style-name="P551"><text:span text:style-name="T552">_________________</text:span></text:p>
      <text:p text:style-name="P553">Formos pakeitimai:</text:p>
      <text:p text:style-name="P554"><text:span text:style-name="T555">Nr.<text:s/></text:span><text:a xlink:href="https://www.e-tar.lt/portal/legalAct.html?documentId=TAR.51D12778BF3C" office:target-frame-name="_top" xlink:show="replace"><text:span text:style-name="T556">VA-66</text:span></text:a><text:span text:style-name="T557">, 2011-05-26, Žin., 2011, Nr. 66-3137 (2011-05-31), i. k. 1112055ISAK000VA-66</text:span></text:p>
      <text:p text:style-name="Normal"/>
      <text:p text:style-name="P558"/>
      <text:p text:style-name="P559"/>
      <text:soft-page-break/>
      <text:p text:style-name="P560">FR0748 forma, patvirtinta<text:s/></text:p>
      <text:p text:style-name="P561">Valstybinės mokesčių inspekcijos prie<text:s/></text:p>
      <text:p text:style-name="P562">Lietuvos Respublikos<text:s/></text:p>
      <text:p text:style-name="P563">finansų ministerijos viršininko<text:s/></text:p>
      <text:p text:style-name="P564">2004 m. liepos 19 d. įsakymu Nr. VA-142<text:s/></text:p>
      <text:p text:style-name="P565">(Valstybinės mokesčių inspekcijos prie<text:s/></text:p>
      <text:p text:style-name="P566">Lietuvos Respublikos<text:s/></text:p>
      <text:p text:style-name="P567">finansų ministerijos viršininko<text:s/></text:p>
      <text:p text:style-name="P568">2011 m. gegužės 26 d. įsakymo Nr. VA-66 redakcija)</text:p>
      <text:p text:style-name="P569"/>
      <text:p text:style-name="P570"><draw:frame draw:z-index="0" draw:id="id5" draw:style-name="a6" draw:name="Picture 6" text:anchor-type="as-char" svg:x="0in" svg:y="0in" svg:width="0.6in" svg:height="0.65208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text:span text:style-name="T571">(herbas)</text:span></text:p>
      <text:p text:style-name="P572"/>
      <text:p text:style-name="P573">.<text:tab/></text:p>
      <text:p text:style-name="P574">(Dokumento sudarytojo pavadinimas)</text:p>
      <text:p text:style-name="P575"/>
      <text:p text:style-name="P576"><text:span text:style-name="T577">SPRENDIMAS<text:s/></text:span><text:span text:style-name="T578"><text:line-break/></text:span><text:span text:style-name="T579">PRIPAŽINTI NETEKUSIU GALIOS</text:span><text:span text:style-name="T580"><text:s/>SPRENDIMĄ IŠIEŠKOTI MOKESČIŲ MOKĖTOJO MOKESTINĘ NEPRIEMOKĄ IŠ LAIDUOTOJO / GARANTO BANKO SĄSKAITŲ</text:span></text:p>
      <text:p text:style-name="P581"/>
      <text:p text:style-name="P582">..................... Nr. ...................................</text:p>
      <text:p text:style-name="P583">(data)<text:tab/>(registracijos numeris)</text:p>
      <text:p text:style-name="P584">..................................</text:p>
      <text:p text:style-name="P585">(sudarymo vieta)</text:p>
      <text:p text:style-name="P586"/>
      <text:p text:style-name="P587"><text:span text:style-name="T588">Vadovaudam</text:span><text:span text:style-name="T589">asis</text:span><text:span text:style-name="T590"><text:s/></text:span><text:span text:style-name="T591">Lietuvos Respublikos mokesčių administravimo įstatymo (Žin., 2004, Nr.<text:s/></text:span><text:a xlink:href="https://www.e-tar.lt/portal/lt/legalAct/TAR.3EB34933E485" office:target-frame-name="_blank" xlink:show="new"><text:span text:style-name="T592">63-2243</text:span></text:a><text:span text:style-name="T593">) (pasirinkti 106 straipsniu (jei keičiam išieškojimo veiksmą kitu) arba 112 straipsnio<text:s/></text:span><text:span text:style-name="T594">1 dalimi (jei atsiskaitė))</text:span><text:s/></text:p>
      <text:p text:style-name="P595"><text:span text:style-name="T596">nusprendžiu</text:span><text:s/>pripažinti netekusiu galios žemiau nurodytą sprendimą išieškoti mokesčių mokėtojo mokestinę nepriemoką iš laiduotojo/garanto banko sąskaitų.</text:p>
      <text:p text:style-name="P597"/>
      <text:p text:style-name="P598"><text:span text:style-name="T599">Pripažįstamas netekusiu galios sprendimas</text:span><text:span text:style-name="T600"><text:tab/></text:span></text:p>
      <text:p text:style-name="P601"><text:span text:style-name="T602">(dokumento data ir numeris)</text:span></text:p>
      <text:p text:style-name="P603"><text:span text:style-name="T604">Lai</text:span><text:span text:style-name="T605">duotojas / garantas<text:s/></text:span><text:span text:style-name="T606">.</text:span><text:span text:style-name="T607"><text:tab/></text:span></text:p>
      <text:p text:style-name="P608">(laiduotojo / garanto pavadinimas (mokesčių mokėtojo identifikacinis numeris), buveinės adresas)</text:p>
      <text:p text:style-name="P609"><text:span text:style-name="T610">Laiduotojo / garanto banko sąskaita ir kredito įstaiga</text:span><text:span text:style-name="T611"><text:tab/></text:span></text:p>
      <text:p text:style-name="P612">.<text:tab/></text:p>
      <text:p text:style-name="P613"><text:span text:style-name="T614">(laiduotojo / garanto sąskaitos numeris, kredito įstaigos pavadinimas ir koda</text:span><text:span text:style-name="T615">s)</text:span></text:p>
      <text:p text:style-name="P616"><text:span text:style-name="T617">Mokesčių mokėtojas</text:span><text:span text:style-name="T618"><text:tab/></text:span></text:p>
      <text:p text:style-name="P619"><text:span text:style-name="T620">(juridinio asmens pavadinimas, identifikacinis numeris (kodas) arba fizinio asmens vardas, pavardė, identifikacinis numeris (asmens kodas), buveinės arba gyvenamosios vietos adresas, akcizais apmokestinamų prekių sandėlio numeris ir<text:s/></text:span><text:span text:style-name="T621">adresas)</text:span></text:p>
      <text:p text:style-name="P622"/>
      <text:p text:style-name="P623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624">13-308</text:span></text:a>; 2000, Nr.<text:s/><text:a xlink:href="https://www.e-tar.lt/portal/lt/legalAct/TAR.78FAC7B20AD8" office:target-frame-name="_blank" xlink:show="new"><text:span text:style-name="T625">85-2566</text:span></text:a>) nustatyta tvarka.</text:p>
      <text:p text:style-name="P626"/>
      <text:p text:style-name="P627"/>
      <text:p text:style-name="P628"><text:tab/><text:tab/><text:tab/><text:tab/><text:tab/></text:p>
      <text:soft-page-break/>
      <text:p text:style-name="P629">(pareigų pavadinimas)<text:tab/>(parašas)<text:tab/>(vardas, pavardė)</text:p>
      <text:p text:style-name="P630">A. V.</text:p>
      <text:p text:style-name="P631"/>
      <text:p text:style-name="P632">_________________</text:p>
      <text:p text:style-name="P633"/>
      <text:p text:style-name="P634">Formos pakeitimai:</text:p>
      <text:p text:style-name="P635"><text:span text:style-name="T636">Nr.<text:s/></text:span><text:a xlink:href="https://www.e-tar.lt/portal/legalAct.html?documentId=TAR.51D12778BF3C" office:target-frame-name="_top" xlink:show="replace"><text:span text:style-name="T637">VA-66</text:span></text:a><text:span text:style-name="T638">, 2011-05-26, Žin., 2011, Nr. 66-3137 (2011-05-31), i. k. 1112055ISAK000VA-66</text:span></text:p>
      <text:p text:style-name="Normal"/>
      <text:soft-page-break/>
      <text:p text:style-name="P639"><text:span text:style-name="T640">FR0749 forma, patvirtinta<text:s/></text:span></text:p>
      <text:p text:style-name="P641">Valstybinės mokesčių inspekcijos prie<text:s/></text:p>
      <text:p text:style-name="P642">Lietuvos Respublikos<text:s/></text:p>
      <text:p text:style-name="P643">finansų ministerijos viršininko<text:s/></text:p>
      <text:p text:style-name="P644">2004 m. liepos 19 d. įsakymu Nr.<text:s/>VA-142</text:p>
      <text:p text:style-name="P645">(Valstybinės mokesčių inspekcijos prie<text:s/></text:p>
      <text:p text:style-name="P646">Lietuvos Respublikos<text:s/></text:p>
      <text:p text:style-name="P647">finansų ministerijos viršininko<text:s/></text:p>
      <text:p text:style-name="P648">2011 m. gegužės 26 d. įsakymo Nr. VA-66 redakcija)</text:p>
      <text:p text:style-name="P649"/>
      <text:p text:style-name="P650"><draw:frame draw:z-index="0" draw:id="id6" draw:style-name="a7" draw:name="Picture 7" text:anchor-type="as-char" svg:x="0in" svg:y="0in" svg:width="0.6in" svg:height="0.65208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text:span text:style-name="T651">(herbas)</text:span></text:p>
      <text:p text:style-name="P652"/>
      <text:p text:style-name="P653">.<text:tab/></text:p>
      <text:p text:style-name="P654">(Dokumento sudarytojo pavadinimas)</text:p>
      <text:p text:style-name="P655"/>
      <text:p text:style-name="P656">SPRENDIMAS<text:s/><text:line-break/>IŠIEŠKOTI<text:s/>MOKESČIŲ MOKĖTOJO MOKESTINĘ NEPRIEMOKĄ IŠ LAIDUOTOJO / GARANTO TURTO</text:p>
      <text:p text:style-name="P657"/>
      <text:p text:style-name="P658">..................... Nr. ...................................</text:p>
      <text:p text:style-name="P659">(data)<text:tab/>(registracijos numeris)</text:p>
      <text:p text:style-name="P660">..................................</text:p>
      <text:p text:style-name="P661">(sudarymo vieta)</text:p>
      <text:p text:style-name="P662"/>
      <text:p text:style-name="P663"><text:span text:style-name="T664">Vadovaudamasis Lietuvos Respublikos moke</text:span><text:span text:style-name="T665">sčių administravimo įstatymo (Žin., 2004, Nr.<text:s/></text:span><text:a xlink:href="https://www.e-tar.lt/portal/lt/legalAct/TAR.3EB34933E485" office:target-frame-name="_blank" xlink:show="new"><text:span text:style-name="T666">63-2243</text:span></text:a><text:span text:style-name="T667">) 33 straipsnio 8 punktu, 106 straipsnio 1 dalies 4 punktu ir Lietuvos Respublikos civilinio proceso kodeksu (Žin., 20</text:span><text:span text:style-name="T668">02, Nr.<text:s/></text:span><text:a xlink:href="https://www.e-tar.lt/portal/lt/legalAct/TAR.2E7C18F61454" office:target-frame-name="_blank" xlink:show="new"><text:span text:style-name="T669">36-1340</text:span></text:a><text:span text:style-name="T670">),</text:span></text:p>
      <text:p text:style-name="P671">remdamasis<text:s/><text:span text:style-name="T672">.</text:span><text:span text:style-name="T673"><text:tab/></text:span>,</text:p>
      <text:p text:style-name="P674">(laidavimo / garantijos dokumento pavadinimas, data ir numeris)</text:p>
      <text:p text:style-name="P675"><text:span text:style-name="T676">nusprendžiu</text:span><text:s/>išieškoti į biudžetą iš žemiau nurodyto laiduotojo/garanto turto žemiau nurodytą sumą mokesčių mokėtojo, už kurį laiduotojas/garantas laidavo/garantavo, neįvykdytoms mokestinėms prievolėms padengti.</text:p>
      <text:p text:style-name="P677">Pervedant išieškomą sumą, prašau nurodyti mokesčių mokėtojo pavadinimą (vardą, pavardę), mokesčių mokėtojo identifikacinį numerį, akcizais apmokestinamų prekių sandėlio numerį, laidavimo/garantijos dokumento, pagal kurį išieškoma, rekvizitus (datą ir numerį).</text:p>
      <text:p text:style-name="P678"><text:span text:style-name="T679">Laiduotojas / garantas<text:s/></text:span><text:span text:style-name="T680">.</text:span><text:span text:style-name="T681"><text:tab/></text:span></text:p>
      <text:p text:style-name="P682">(laiduotojo / garanto pavadinimas (mokesčių mokėtojo identifikacinis numeris), buveinės adresas)</text:p>
      <text:p text:style-name="P683"><text:span text:style-name="T684">Mokesčių mokėtojas</text:span><text:span text:style-name="T685"><text:tab/></text:span></text:p>
      <text:p text:style-name="P686"><text:span text:style-name="T687">(juridinio asmens pavadinimas, identifikacinis numeris (kodas) arba fizinio asmens vardas, pavardė, identifikacinis numeris (asmens kodas), buveinės arba gyvenamosio</text:span><text:span text:style-name="T688">s vietos adresas, akcizais apmokestinamų prekių sandėlio numeris ir adresas)</text:span></text:p>
      <text:p text:style-name="P689"><text:span text:style-name="T690">Bendra suma ir įmokos kodas</text:span><text:tab/></text:p>
      <text:p text:style-name="P691">.<text:tab/></text:p>
      <text:p text:style-name="P692">(išieškoma suma skaitmenimis ir žodžiais, įmokos kodas skaičiais)</text:p>
      <text:soft-page-break/>
      <text:p text:style-name="P693">Šiame sprendime nurodytą sumą prašome pervesti į Valstybinės mokesčių inspekcijos<text:s/>prie Lietuvos Respublikos finansų ministerijos (kodas – 188659752) vieną iš žemiau nurodytų banko sąskaitų:</text:p>
      <text:p text:style-name="P694">.<text:tab/></text:p>
      <text:p text:style-name="P695">.<text:tab/></text:p>
      <text:p text:style-name="P696">.<text:tab/></text:p>
      <text:p text:style-name="P697">.<text:tab/></text:p>
      <text:p text:style-name="P698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699">13-308</text:span></text:a>; 2000, Nr.<text:s/><text:a xlink:href="https://www.e-tar.lt/portal/lt/legalAct/TAR.78FAC7B20AD8" office:target-frame-name="_blank" xlink:show="new"><text:span text:style-name="T700">85-2566</text:span></text:a>) nustatyta tvarka.</text:p>
      <text:p text:style-name="P701"><text:span text:style-name="T702">PRIDEDAMA</text:span>: Prievolių ataskaita, ....lapas.</text:p>
      <text:p text:style-name="Normal"/>
      <text:p text:style-name="Normal"/>
      <text:p text:style-name="P703"><text:tab/><text:tab/><text:tab/><text:tab/><text:tab/></text:p>
      <text:p text:style-name="P704">(pareigų pavadinimas)<text:tab/>(parašas)<text:tab/>(vardas, pavardė)</text:p>
      <text:p text:style-name="P705">A. V.</text:p>
      <text:p text:style-name="Normal"/>
      <text:p text:style-name="P706">_________________</text:p>
      <text:p text:style-name="P707"/>
      <text:p text:style-name="P708">Formos pakeitimai:</text:p>
      <text:p text:style-name="P709"><text:span text:style-name="T710">Nr.<text:s/></text:span><text:a xlink:href="https://www.e-tar.lt/portal/legalAct.html?documentId=TAR.51D12778BF3C" office:target-frame-name="_top" xlink:show="replace"><text:span text:style-name="T711">VA-66</text:span></text:a><text:span text:style-name="T712">, 2011-05-26, Žin., 2011, Nr. 66-3137 (2011-05-31), i. k. 1112055ISAK000VA-66</text:span></text:p>
      <text:p text:style-name="Normal"/>
      <text:soft-page-break/>
      <text:p text:style-name="P713"><text:span text:style-name="T714">FR0750 forma, patvirtinta<text:s/></text:span></text:p>
      <text:p text:style-name="P715">Valstybinės mokesčių inspekcijos prie<text:s/></text:p>
      <text:p text:style-name="P716">Lietuvos Respublikos<text:s/></text:p>
      <text:p text:style-name="P717">finansų ministerijos viršininko<text:s/></text:p>
      <text:p text:style-name="P718">2004 m. liepos 19 d. įsakymu Nr. VA-142<text:s/></text:p>
      <text:p text:style-name="P719">(Valstybinės mokesčių inspekcijos prie<text:s/></text:p>
      <text:p text:style-name="P720">Lietuvos Respublikos<text:s/></text:p>
      <text:p text:style-name="P721">finansų ministerijos viršininko<text:s/></text:p>
      <text:p text:style-name="P722">2011 m. gegužės 26 d. įsakymo Nr. VA-66 redakcija)</text:p>
      <text:p text:style-name="P723"/>
      <text:p text:style-name="P724"><draw:frame draw:z-index="0" draw:id="id7" draw:style-name="a8" draw:name="Picture 8" text:anchor-type="as-char" svg:x="0in" svg:y="0in" svg:width="0.6in" svg:height="0.65208in" style:rel-width="scale" style:rel-height="scale"><draw:object-ole draw:class-id="00020907-0000-0000-C000-000000000046" xlink:href="Object 8" xlink:type="simple" xlink:show="embed" xlink:actuate="onLoad"/><draw:image xlink:href="ObjectReplacements/Object 8" xlink:type="simple" xlink:show="embed" xlink:actuate="onLoad"/><svg:title/><svg:desc/></draw:frame><text:span text:style-name="T725">(herbas)</text:span></text:p>
      <text:p text:style-name="P726"/>
      <text:p text:style-name="P727">.<text:tab/></text:p>
      <text:p text:style-name="P728">(Dokumento sudarytojo pavadinimas)</text:p>
      <text:p text:style-name="P729"/>
      <text:p text:style-name="P730">SPRENDIMAS<text:s/><text:line-break/>PAKEISTI SPRENDIMĄ IŠIEŠKOTI MOKESČIŲ MOKĖTOJO MOKESTINĘ NEPRIEMOKĄ IŠ LAIDUOTOJO / GARANTO TURTO</text:p>
      <text:p text:style-name="P731"/>
      <text:p text:style-name="P732">..................... Nr. ...................................</text:p>
      <text:p text:style-name="P733">(data)<text:tab/>(registracijos numeris)</text:p>
      <text:p text:style-name="P734">..................................</text:p>
      <text:p text:style-name="P735">(sudarymo vieta)</text:p>
      <text:p text:style-name="P736"/>
      <text:p text:style-name="P737"><text:span text:style-name="T738">Vadovaudamasis Lietuvos Respublikos mokesčių administravimo įstatymo (Žin., 2004, Nr.<text:s/></text:span><text:a xlink:href="https://www.e-tar.lt/portal/lt/legalAct/TAR.3EB34933E485" office:target-frame-name="_blank" xlink:show="new"><text:span text:style-name="T739">63-2243</text:span></text:a><text:span text:style-name="T740">) 33 straipsnio 8 punktu ir 106 straipsnio 1 dalies 4 punktu,</text:span></text:p>
      <text:p text:style-name="P741">remdamasis<text:s/><text:span text:style-name="T742">.</text:span><text:span text:style-name="T743"><text:tab/></text:span>,</text:p>
      <text:p text:style-name="P744">(laidavimo / garantijos dokumento pavadinimas, data ir numeris)</text:p>
      <text:p text:style-name="P745"><text:span text:style-name="T746">nusprendžiu</text:span><text:s/>pakeisti žemiau nurodytą sprendimą<text:s/>ir išieškoti į biudžetą iš laiduotojo/garanto turto žemiau nurodytą sumą mokesčių mokėtojo, už kurį laiduotojas/garantas laidavo/garantavo, neįvykdytoms mokestinėms prievolėms padengti.</text:p>
      <text:p text:style-name="P747">Pervedant išieškomą sumą, prašau nurodyti mokesčių mokėtojo pavadinimą<text:s/>(vardą, pavardę), mokesčių mokėtojo identifikacinį numerį, akcizais apmokestinamų prekių sandėlio numerį, laidavimo/garantijos dokumento, pagal kurį išieškoma, rekvizitus (datą ir numerį).</text:p>
      <text:p text:style-name="P748"><text:span text:style-name="T749">Keičiamas sprendimas</text:span><text:span text:style-name="T750"><text:tab/></text:span></text:p>
      <text:p text:style-name="P751"><text:span text:style-name="T752">(dokumento data ir numeris)</text:span></text:p>
      <text:p text:style-name="P753"><text:span text:style-name="T754">Laiduotojas / ga</text:span><text:span text:style-name="T755">rantas<text:s/></text:span><text:span text:style-name="T756">.</text:span><text:span text:style-name="T757"><text:tab/></text:span></text:p>
      <text:p text:style-name="P758">(laiduotojo / garanto pavadinimas (mokesčių mokėtojo identifikacinis numeris), buveinės adresas)</text:p>
      <text:p text:style-name="P759"><text:span text:style-name="T760">Mokesčių mokėtojas</text:span><text:span text:style-name="T761"><text:tab/></text:span></text:p>
      <text:p text:style-name="P762"><text:span text:style-name="T763">(juridinio asmens pavadinimas, identifikacinis numeris (kodas) arba fizinio asmens vardas, pavardė, identifikacinis numeris (asme</text:span><text:span text:style-name="T764">ns kodas), buveinės arba gyvenamosios vietos adresas, akcizais apmokestinamų prekių sandėlio numeris ir adresas)</text:span></text:p>
      <text:p text:style-name="P765"><text:span text:style-name="T766">Bendra suma ir įmokos kodas</text:span><text:tab/></text:p>
      <text:p text:style-name="P767">.<text:tab/></text:p>
      <text:p text:style-name="P768">(išieškoma suma skaitmenimis ir žodžiais, įmokos kodas skaičiais)</text:p>
      <text:p text:style-name="P769">Šiame sprendime nurodytą sumą prašome<text:s/>pervesti į Valstybinės mokesčių inspekcijos prie Lietuvos Respublikos finansų ministerijos (kodas – 188659752) vieną iš žemiau nurodytų banko sąskaitų:</text:p>
      <text:p text:style-name="P770">.<text:tab/></text:p>
      <text:p text:style-name="P771">.<text:tab/></text:p>
      <text:p text:style-name="P772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773">13-308</text:span></text:a>; 2000, Nr.<text:s/><text:a xlink:href="https://www.e-tar.lt/portal/lt/legalAct/TAR.78FAC7B20AD8" office:target-frame-name="_blank" xlink:show="new"><text:span text:style-name="T774">85-2566</text:span></text:a>) nustatyta tvarka.</text:p>
      <text:p text:style-name="P775"><text:span text:style-name="T776">PRIDEDAMA</text:span>: Prievolių<text:s/>ataskaita, ....lapas.</text:p>
      <text:p text:style-name="P777"/>
      <text:p text:style-name="P778"/>
      <text:p text:style-name="P779"><text:tab/><text:tab/><text:tab/><text:tab/><text:tab/></text:p>
      <text:p text:style-name="P780">(pareigų pavadinimas)<text:tab/>(parašas)<text:tab/>(vardas, pavardė)</text:p>
      <text:p text:style-name="P781">A. V.</text:p>
      <text:p text:style-name="P782"/>
      <text:p text:style-name="P783">_________________</text:p>
      <text:p text:style-name="P784"/>
      <text:p text:style-name="P785">Formos pakeitimai:</text:p>
      <text:p text:style-name="P786"><text:span text:style-name="T787">Nr.<text:s/></text:span><text:a xlink:href="https://www.e-tar.lt/portal/legalAct.html?documentId=TAR.51D12778BF3C" office:target-frame-name="_top" xlink:show="replace"><text:span text:style-name="T788">VA-66</text:span></text:a><text:span text:style-name="T789">, 2011-05-26, Žin., 2011, Nr. 66-3137 (2</text:span><text:span text:style-name="T790">011-05-31), i. k. 1112055ISAK000VA-66</text:span></text:p>
      <text:p text:style-name="Normal"/>
      <text:p text:style-name="P791"><text:span text:style-name="T792">FR0751 forma, patvirtinta<text:s/></text:span></text:p>
      <text:p text:style-name="P793">Valstybinės mokesčių inspekcijos prie<text:s/></text:p>
      <text:p text:style-name="P794">Lietuvos Respublikos<text:s/></text:p>
      <text:p text:style-name="P795">finansų ministerijos viršininko<text:s/></text:p>
      <text:p text:style-name="P796">2004 m. liepos 19 d. įsakymu Nr. VA-142<text:s/></text:p>
      <text:p text:style-name="P797">(Valstybinės mokesčių inspekcijos prie<text:s/></text:p>
      <text:p text:style-name="P798">Lietuvos Respublikos<text:s/></text:p>
      <text:p text:style-name="P799">finansų ministerijos viršininko<text:s/></text:p>
      <text:p text:style-name="P800">2011 m. gegužės 26 d. įsakymo Nr. VA-66 redakcija)</text:p>
      <text:p text:style-name="P801"/>
      <text:p text:style-name="P802"><draw:frame draw:z-index="0" draw:id="id8" draw:style-name="a9" draw:name="Picture 9" text:anchor-type="as-char" svg:x="0in" svg:y="0in" svg:width="0.6in" svg:height="0.65208in" style:rel-width="scale" style:rel-height="scale"><draw:object-ole draw:class-id="00020907-0000-0000-C000-000000000046" xlink:href="Object 9" xlink:type="simple" xlink:show="embed" xlink:actuate="onLoad"/><draw:image xlink:href="ObjectReplacements/Object 9" xlink:type="simple" xlink:show="embed" xlink:actuate="onLoad"/><svg:title/><svg:desc/></draw:frame><text:span text:style-name="T803">(herbas)</text:span></text:p>
      <text:p text:style-name="P804"/>
      <text:p text:style-name="P805">.<text:tab/></text:p>
      <text:p text:style-name="P806">(Dokumento sudarytojo pavadinimas)</text:p>
      <text:p text:style-name="P807"/>
      <text:p text:style-name="P808">SPRENDIMAS<text:s/><text:line-break/>SUSTABDYTI SPRENDIMO (JO DALIES) IŠIEŠKOTI MOKESČIŲ MOKĖTOJO MOKESTINĘ NEPRIEMOKĄ IŠ LAIDUOTOJO / GARANTO TURTO VYKDYMĄ</text:p>
      <text:p text:style-name="P809"/>
      <text:p text:style-name="P810">..................... Nr. ...................................</text:p>
      <text:p text:style-name="P811">(data)<text:tab/>(registracijos numeris)</text:p>
      <text:p text:style-name="P812">..................................</text:p>
      <text:p text:style-name="P813">(sudarymo vieta)</text:p>
      <text:p text:style-name="P814"/>
      <text:p text:style-name="P815"><text:span text:style-name="T816">Vadovaudamasis</text:span><text:span text:style-name="T817"><text:s/></text:span><text:span text:style-name="T818"><text:tab/></text:span><text:span text:style-name="T819">,</text:span></text:p>
      <text:p text:style-name="P820">(nurodomi norminiai aktai,<text:s/>kuriais remiantis priimamas sprendimas)</text:p>
      <text:p text:style-name="P821">remdamasis<text:s/><text:span text:style-name="T822">.</text:span><text:span text:style-name="T823"><text:tab/></text:span>,</text:p>
      <text:p text:style-name="P824">(laidavimo / garantijos dokumento pavadinimas, data ir numeris)</text:p>
      <text:p text:style-name="P825"><text:span text:style-name="T826">nusprendžiu</text:span><text:span text:style-name="T827"><text:s/></text:span>sustabdyti žemiau nurodyto sprendimo (jo dalies) vykdymą ir laikinai iš laiduotojo/garanto turto neišieškoti į biudžetą<text:s/>žemiau nurodytos sumos.</text:p>
      <text:p text:style-name="P828"><text:span text:style-name="T829">Sprendimas, kurio vykdymas stabdomas,</text:span><text:span text:style-name="T830"><text:tab/></text:span></text:p>
      <text:p text:style-name="P831"><text:span text:style-name="T832">(dokumento data ir numeris)</text:span></text:p>
      <text:p text:style-name="P833"><text:span text:style-name="T834">Laiduotojas / garantas<text:s/></text:span><text:span text:style-name="T835">.</text:span><text:span text:style-name="T836"><text:tab/></text:span></text:p>
      <text:p text:style-name="P837">(laiduotojo / garanto pavadinimas (mokesčių mokėtojo identifikacinis numeris), buveinės adresas)</text:p>
      <text:p text:style-name="P838"><text:span text:style-name="T839">Mokesčių mokėtojas</text:span><text:span text:style-name="T840"><text:tab/></text:span></text:p>
      <text:p text:style-name="P841"><text:span text:style-name="T842">(juridinio asmens pava</text:span><text:span text:style-name="T843">dinimas, identifikacinis numeris (kodas) arba fizinio asmens vardas, pavardė, identifikacinis numeris (asmens kodas), buveinės arba gyvenamosios vietos adresas, akcizais apmokestinamų prekių sandėlio numeris ir adresas)</text:span></text:p>
      <text:p text:style-name="P844"><text:span text:style-name="T845">Bendra suma ir įmokos kodas</text:span><text:tab/></text:p>
      <text:p text:style-name="P846">.<text:tab/></text:p>
      <text:p text:style-name="P847">(laikinai neišieškoma suma skaitmenimis ir žodžiais, įmokos kodas skaičiais)</text:p>
      <text:p text:style-name="P848"/>
      <text:p text:style-name="P849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850">13-308</text:span></text:a>; 2000, Nr.<text:s/><text:a xlink:href="https://www.e-tar.lt/portal/lt/legalAct/TAR.78FAC7B20AD8" office:target-frame-name="_blank" xlink:show="new"><text:span text:style-name="T851">85-2566</text:span></text:a>) nustatyta tvarka.</text:p>
      <text:p text:style-name="P852"><text:span text:style-name="T853">PRIDEDAMA</text:span>: Prievolių ataskaita, ....lapas.</text:p>
      <text:p text:style-name="Normal"/>
      <text:p text:style-name="Normal"/>
      <text:p text:style-name="P854"><text:tab/><text:tab/><text:tab/><text:tab/><text:tab/></text:p>
      <text:p text:style-name="P855">(pareigų pavadinimas)<text:tab/>(parašas)<text:tab/>(vardas, pavardė)</text:p>
      <text:p text:style-name="P856">A. V.</text:p>
      <text:p text:style-name="Normal"/>
      <text:p text:style-name="P857"><text:span text:style-name="T858">_________________</text:span></text:p>
      <text:p text:style-name="P859"/>
      <text:p text:style-name="P860">Formos pakeitimai:</text:p>
      <text:p text:style-name="P861"><text:span text:style-name="T862">Nr.<text:s/></text:span><text:a xlink:href="https://www.e-tar.lt/portal/legalAct.html?documentId=TAR.51D12778BF3C" office:target-frame-name="_top" xlink:show="replace"><text:span text:style-name="T863">VA-66</text:span></text:a><text:span text:style-name="T864">, 2011-05-26, Žin., 2011, Nr. 66-3137 (2011-05-31), i. k. 1112055ISAK000VA-66</text:span></text:p>
      <text:p text:style-name="Normal"/>
      <text:p text:style-name="P865"><text:span text:style-name="T866">FR0752 forma, patvirtinta<text:s/></text:span></text:p>
      <text:p text:style-name="P867">Valstybinės mokesčių inspekcijos prie<text:s/></text:p>
      <text:p text:style-name="P868">Lietuvos Respublikos<text:s/></text:p>
      <text:p text:style-name="P869">finansų ministerijos viršininko<text:s/></text:p>
      <text:p text:style-name="P870">2004 m. liepos 19 d. įsakymu Nr. VA-142</text:p>
      <text:p text:style-name="P871">Valstybinės mokesčių inspekcijos prie<text:s/></text:p>
      <text:p text:style-name="P872">Lietuvos Respublikos<text:s/></text:p>
      <text:p text:style-name="P873">finansų ministerijos viršininko<text:s/></text:p>
      <text:p text:style-name="P874">2011 m. gegužės 26 d. įsakymo Nr. VA-66 redakcija)</text:p>
      <text:p text:style-name="P875"/>
      <text:p text:style-name="P876"><draw:frame draw:z-index="0" draw:id="id9" draw:style-name="a10" draw:name="Picture 10" text:anchor-type="as-char" svg:x="0in" svg:y="0in" svg:width="0.6in" svg:height="0.65208in" style:rel-width="scale" style:rel-height="scale"><draw:object-ole draw:class-id="00020907-0000-0000-C000-000000000046" xlink:href="Object 10" xlink:type="simple" xlink:show="embed" xlink:actuate="onLoad"/><draw:image xlink:href="ObjectReplacements/Object 10" xlink:type="simple" xlink:show="embed" xlink:actuate="onLoad"/><svg:title/><svg:desc/></draw:frame><text:span text:style-name="T877">(herbas)</text:span></text:p>
      <text:p text:style-name="P878"/>
      <text:p text:style-name="P879">.<text:tab/></text:p>
      <text:p text:style-name="P880">(Dokumento sudarytojo pavadinimas)</text:p>
      <text:p text:style-name="P881"/>
      <text:p text:style-name="P882">SPRENDIMAS<text:s/><text:line-break/>ATNAUJINTI SPRENDIMO (JO DALIES) IŠIEŠKOTI MOKESČIŲ MOKĖTOJO MOKESTINĘ NEPRIEMOKĄ IŠ LAIDUOTOJO / GARANTO TURTO VYKDYMĄ</text:p>
      <text:p text:style-name="P883"/>
      <text:p text:style-name="P884">.....................<text:s/>Nr. ...................................</text:p>
      <text:p text:style-name="P885">(data)<text:tab/>(registracijos numeris)</text:p>
      <text:p text:style-name="P886">..................................</text:p>
      <text:p text:style-name="P887">(sudarymo vieta)</text:p>
      <text:p text:style-name="P888"/>
      <text:p text:style-name="P889"><text:span text:style-name="T890">Vadovaudamasis</text:span><text:span text:style-name="T891"><text:s/></text:span><text:span text:style-name="T892"><text:tab/></text:span><text:span text:style-name="T893">,</text:span></text:p>
      <text:p text:style-name="P894">(norminiai aktai, kuriais remiantis priimamas sprendimas)</text:p>
      <text:p text:style-name="P895">remdamasis<text:s/><text:span text:style-name="T896">.</text:span><text:span text:style-name="T897"><text:tab/></text:span>,</text:p>
      <text:p text:style-name="P898">(laidavimo / garantijos dokumento pavadinimas, data ir numeris)</text:p>
      <text:p text:style-name="P899"><text:span text:style-name="T900">nusprendžiu</text:span><text:s/>atnaujinti žemiau nurodyto sprendimo vykdymą ir išieškoti iš laiduotojo/garanto turto žemiau nurodytą sumą mokesčių mokėtojo, už kurį laiduotojas/garantas laidavo/garantavo, neįvykdytoms mokestinėms prievolėms padengti.</text:p>
      <text:p text:style-name="P901">Pervedant išieškomą sumą, prašau nurodyti mokesčių mokėtojo pavadinimą (vardą, pavardę), mokesčių mokėtojo identifikacinį numerį, akcizais apmokestinamų prekių sandėlio numerį, laidavimo/garantijos dokumento, pagal kurį išieškoma, rekvizitus (datą ir numerį).</text:p>
      <text:p text:style-name="P902"><text:span text:style-name="T903">Sprendimas, kurio vykdymas atnaujinamas,</text:span><text:span text:style-name="T904"><text:tab/></text:span></text:p>
      <text:p text:style-name="P905"><text:span text:style-name="T906">(dokumento data ir numeris)</text:span></text:p>
      <text:p text:style-name="P907"><text:span text:style-name="T908">Laiduotojas / garantas<text:s/></text:span><text:span text:style-name="T909">.</text:span><text:span text:style-name="T910"><text:tab/></text:span></text:p>
      <text:p text:style-name="P911">(laiduotojo / garanto pavadinimas (mokesčių mokėtojo identifikacinis numeris), buveinės adresas)</text:p>
      <text:p text:style-name="P912"><text:span text:style-name="T913">Mokesčių mokėtojas</text:span><text:span text:style-name="T914"><text:tab/></text:span></text:p>
      <text:p text:style-name="P915"><text:span text:style-name="T916">(juridinio asmens pavadinimas,<text:s/></text:span><text:span text:style-name="T917">identifikacinis numeris (kodas) arba fizinio asmens vardas, pavardė, identifikacinis numeris (asmens kodas), buveinės arba gyvenamosios vietos adresas, akcizais apmokestinamų prekių sandėlio numeris ir adresas)</text:span></text:p>
      <text:p text:style-name="P918"><text:span text:style-name="T919">Bendra suma ir įmokos kodas</text:span><text:tab/></text:p>
      <text:p text:style-name="P920">.<text:tab/></text:p>
      <text:p text:style-name="P921">(laikinai neišieškoma suma skaitmenimis ir žodžiais, įmokos kodas skaičiais)</text:p>
      <text:p text:style-name="Normal"/>
      <text:p text:style-name="P922">Šiame sprendime nurodytą sumą prašome pervesti į Valstybinės mokesčių inspekcijos prie Lietuvos Respublikos finansų ministerijos (kodas – 188659752) vieną iš žemiau nurodytų banko sąskaitų:</text:p>
      <text:p text:style-name="P923">.<text:tab/></text:p>
      <text:p text:style-name="P924">.<text:tab/></text:p>
      <text:p text:style-name="P925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926">13-308</text:span></text:a>; 2000, Nr.<text:s/><text:a xlink:href="https://www.e-tar.lt/portal/lt/legalAct/TAR.78FAC7B20AD8" office:target-frame-name="_blank" xlink:show="new"><text:span text:style-name="T927">85-2566</text:span></text:a>) nustatyta tvarka.</text:p>
      <text:p text:style-name="P928"><text:span text:style-name="T929">PRIDEDAMA</text:span>: Prievolių ataskaita, ....lapas.</text:p>
      <text:p text:style-name="Normal"/>
      <text:p text:style-name="P930"><text:tab/><text:tab/><text:tab/><text:tab/><text:tab/></text:p>
      <text:p text:style-name="P931">(pareigų pavadinimas)<text:tab/>(parašas)<text:tab/>(vardas, pavardė)</text:p>
      <text:p text:style-name="P932">A. V.</text:p>
      <text:p text:style-name="P933"/>
      <text:p text:style-name="P934">_________________</text:p>
      <text:p text:style-name="P935"/>
      <text:p text:style-name="P936">Formos pakeitimai:</text:p>
      <text:p text:style-name="P937"><text:span text:style-name="T938">Nr.<text:s/></text:span><text:a xlink:href="https://www.e-tar.lt/portal/legalAct.html?documentId=TAR.51D12778BF3C" office:target-frame-name="_top" xlink:show="replace"><text:span text:style-name="T939">VA-66</text:span></text:a><text:span text:style-name="T940">, 2011-05-26, Žin., 2011, Nr. 66-3137 (2011-05-31), i. k. 1112055ISAK000VA-66</text:span></text:p>
      <text:p text:style-name="Normal"/>
      <text:p text:style-name="P941"><text:span text:style-name="T942">FR0753 forma, patvirtinta<text:s/></text:span></text:p>
      <text:p text:style-name="P943">Valstybinės mokesčių inspekcijos prie<text:s/></text:p>
      <text:p text:style-name="P944">Lietuvos Respublikos<text:s/></text:p>
      <text:p text:style-name="P945">finansų ministerijos viršininko<text:s/></text:p>
      <text:p text:style-name="P946">2004 m. liepos 19 d. įsakymu Nr. 142<text:s/></text:p>
      <text:p text:style-name="P947">(Valstybinės mokesčių inspekcijos prie<text:s/></text:p>
      <text:p text:style-name="P948">Lietuvos Respublikos<text:s/></text:p>
      <text:p text:style-name="P949">finansų ministerijos viršininko<text:s/></text:p>
      <text:p text:style-name="P950">2011 m. gegužės 26 d. įsakymo Nr. VA-66 redakcija)</text:p>
      <text:p text:style-name="P951"/>
      <text:p text:style-name="P952"><draw:frame draw:z-index="0" draw:id="id10" draw:style-name="a11" draw:name="Picture 11" text:anchor-type="as-char" svg:x="0in" svg:y="0in" svg:width="0.6in" svg:height="0.65208in" style:rel-width="scale" style:rel-height="scale"><draw:object-ole draw:class-id="00020907-0000-0000-C000-000000000046" xlink:href="Object 11" xlink:type="simple" xlink:show="embed" xlink:actuate="onLoad"/><draw:image xlink:href="ObjectReplacements/Object 11" xlink:type="simple" xlink:show="embed" xlink:actuate="onLoad"/><svg:title/><svg:desc/></draw:frame><text:span text:style-name="T953">(herbas)</text:span></text:p>
      <text:p text:style-name="P954">.<text:tab/></text:p>
      <text:p text:style-name="P955">(Dokumento sudarytojo pavadinimas)</text:p>
      <text:p text:style-name="P956"/>
      <text:p text:style-name="P957">SPRENDIMAS<text:s/><text:line-break/>PRIPAŽINTI NETEKUSIU GALIOS SPRENDIMĄ IŠIEŠKOTI MOKESČIŲ MOKĖTOJO MOKESTINĘ NEPRIEMOKĄ IŠ LAIDUOTOJO / GARANTO TURTO</text:p>
      <text:p text:style-name="P958"/>
      <text:p text:style-name="P959">..................... Nr. ...................................</text:p>
      <text:p text:style-name="P960">(data)<text:tab/>(registracijos numeris)</text:p>
      <text:p text:style-name="P961">..................................</text:p>
      <text:p text:style-name="P962">(sudarymo vieta)</text:p>
      <text:p text:style-name="P963"/>
      <text:p text:style-name="P964"><text:span text:style-name="T965">Vadovaudamasis</text:span><text:span text:style-name="T966"><text:s/></text:span><text:span text:style-name="T967">Lietuvos Respublikos mokesčių administravimo įstatymo (Žin., 2004, Nr.<text:s/></text:span><text:a xlink:href="https://www.e-tar.lt/portal/lt/legalAct/TAR.3EB34933E485" office:target-frame-name="_blank" xlink:show="new"><text:span text:style-name="T968">63-2243</text:span></text:a><text:span text:style-name="T969">) 112 straipsniu<text:s/></text:span></text:p>
      <text:p text:style-name="P970"><text:span text:style-name="T971">nusprendžiu</text:span><text:s/>pripažinti netekusiu galios žemiau nurodytą sprendimą išieškoti mokesčių mokėtojo mokestinę nepriemoką iš laiduotojo/garanto turto.</text:p>
      <text:p text:style-name="Normal"/>
      <text:p text:style-name="P972"><text:span text:style-name="T973">Pripažįstamas netekusiu galios sprendimas</text:span><text:span text:style-name="T974"><text:tab/></text:span></text:p>
      <text:p text:style-name="P975"><text:span text:style-name="T976">(dokumento data ir numeris)</text:span></text:p>
      <text:p text:style-name="P977"><text:span text:style-name="T978">Laiduotojas / garantas</text:span><text:span text:style-name="T979"><text:s/></text:span><text:span text:style-name="T980">.</text:span><text:span text:style-name="T981"><text:tab/></text:span></text:p>
      <text:p text:style-name="P982">(laiduotojo / garanto pavadinimas (mokesčių mokėtojo identifikacinis numeris), buveinės adresas)</text:p>
      <text:p text:style-name="P983"><text:span text:style-name="T984">Mokesčių mokėtojas</text:span><text:span text:style-name="T985"><text:tab/></text:span></text:p>
      <text:p text:style-name="P986"><text:span text:style-name="T987">(juridinio asmens pavadinimas, identifikacinis numeris (kodas) arba fizinio asmens vardas, pavardė, identifikacinis numeris (asmens<text:s/></text:span><text:span text:style-name="T988">kodas), buveinės arba gyvenamosios vietos adresas, akcizais apmokestinamų prekių sandėlio numeris ir adresas)</text:span></text:p>
      <text:p text:style-name="Normal"/>
      <text:p text:style-name="P989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990">13-308</text:span></text:a>; 2000, Nr.<text:s/><text:a xlink:href="https://www.e-tar.lt/portal/lt/legalAct/TAR.78FAC7B20AD8" office:target-frame-name="_blank" xlink:show="new"><text:span text:style-name="T991">85-2566</text:span></text:a>) nustatyta tvarka.</text:p>
      <text:p text:style-name="Normal"/>
      <text:p text:style-name="Normal"/>
      <text:p text:style-name="P992"><text:tab/><text:tab/><text:tab/><text:tab/><text:tab/></text:p>
      <text:p text:style-name="P993">(pareigų pavadinimas)<text:tab/>(parašas)<text:tab/>(vardas, pavardė)</text:p>
      <text:p text:style-name="P994">A. V.</text:p>
      <text:p text:style-name="P995"/>
      <text:p text:style-name="P996">_________________</text:p>
      <text:p text:style-name="P997"/>
      <text:p text:style-name="P998">Formos pakeitimai:</text:p>
      <text:p text:style-name="P999"><text:span text:style-name="T1000">Nr.<text:s/></text:span><text:a xlink:href="https://www.e-tar.lt/portal/legalAct.html?documentId=TAR.51D12778BF3C" office:target-frame-name="_top" xlink:show="replace"><text:span text:style-name="T1001">VA-66</text:span></text:a><text:span text:style-name="T1002">, 2011-05-26, Žin., 2011, Nr. 66-3137 (2011-05-31), i. k. 1112055ISAK000VA-66</text:span></text:p>
      <text:p text:style-name="Normal"/>
      <text:p text:style-name="P1003"/>
      <text:p text:style-name="P1004"/>
      <text:p text:style-name="P1005"><text:span text:style-name="T1006">Pakeitimai:</text:span></text:p>
      <text:p text:style-name="P1007"/>
      <text:p text:style-name="P1008"><text:span text:style-name="T1009">1.</text:span></text:p>
      <text:p text:style-name="P1010"><text:span text:style-name="T1011">Valstybinė mokesčių inspekcija</text:span><text:span text:style-name="T1012"><text:s/>prie Lietuvos Respublikos finansų ministerijos, Įsakymas</text:span></text:p>
      <text:p text:style-name="P1013"><text:span text:style-name="T1014">Nr.<text:s/></text:span><text:a xlink:href="https://www.e-tar.lt/portal/legalAct.html?documentId=TAR.51D12778BF3C" office:target-frame-name="_top" xlink:show="replace"><text:span text:style-name="T1015">VA-66</text:span></text:a><text:span text:style-name="T1016">, 2011-05-26, Žin., 2011, Nr. 66-3137 (2011-05-31), i. k. 1112055ISAK000VA-66</text:span></text:p>
      <text:p text:style-name="P1017"><text:span text:style-name="T1018">Dėl Valstybinės mokesčių insp</text:span><text:span text:style-name="T1019">ekcijos prie Lietuvos Respublikos finansų ministerijos viršininko 2004 m. liepos 19 d. įsakymo Nr. VA-142 "Dėl sprendimų išieškoti mokestinę nepriemoką iš laiduotojų ar garantų turto formų patvirtinimo" pakeitimo</text:span></text:p>
      <text:p text:style-name="P1020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3T15:54:00Z</meta:creation-date>
    <dc:date>2016-04-03T15:54:00Z</dc:date>
    <meta:template xlink:href="Normal" xlink:type="simple"/>
    <meta:editing-cycles>2</meta:editing-cycles>
    <meta:editing-duration>PT0S</meta:editing-duration>
    <meta:document-statistic meta:page-count="17" meta:paragraph-count="493" meta:word-count="3638" meta:character-count="34032" meta:row-count="812" meta:non-whitespace-character-count="30887"/>
  </office:meta>
</office:document-meta>
</file>