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2" style:parent-style-name="Normal" style:family="paragraph">
      <style:paragraph-properties fo:text-align="center"/>
      <style:text-properties fo:color="#000000" style:font-size-complex="4pt"/>
    </style:style>
    <style:style style:name="P33" style:parent-style-name="Normal" style:family="paragraph">
      <style:paragraph-properties fo:text-align="center"/>
      <style:text-properties fo:color="#000000" style:font-size-complex="4pt"/>
    </style:style>
    <style:style style:name="P34" style:parent-style-name="Normal" style:family="paragraph">
      <style:paragraph-properties fo:text-align="center"/>
      <style:text-properties fo:color="#000000" style:font-size-complex="4pt"/>
    </style:style>
    <style:style style:name="P35" style:parent-style-name="Normal" style:family="paragraph">
      <style:paragraph-properties fo:text-align="justify" fo:text-indent="0.4923in"/>
      <style:text-properties fo:color="#000000" style:font-size-complex="4pt"/>
    </style:style>
    <style:style style:name="P36" style:parent-style-name="Normal" style:family="paragraph">
      <style:paragraph-properties fo:text-align="justify" fo:text-indent="0.4923in"/>
      <style:text-properties fo:color="#000000" style:font-size-complex="4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 fo:letter-spacing="0.0138in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4923in"/>
    </style:style>
    <style:style style:name="T68" style:parent-style-name="DefaultParagraphFont" style:family="text">
      <style:text-properties fo:letter-spacing="0.0416in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fo:letter-spacing="0.0416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22-11-04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30a046605b4311edbc04912defe897d1" office:target-frame-name="_top" xlink:show="replace"><text:span text:style-name="T12">V-1623</text:span></text:a><text:span text:style-name="T13">, 2022-11-03, paskelbta TAR 2022-11-03, i. k.<text:s/></text:span><text:span text:style-name="T14">2022-22265</text:span></text:p>
      <text:p text:style-name="P15"><text:span text:style-name="T16">Dėl kai kurių Lietuvos Respublikos sveikatos apsaugos <text:s text:c="24"/>ministro įsakymų pripažinimo netekusiais galios</text:span></text:p>
      <text:p text:style-name="P17"/>
      <text:p text:style-name="P18"><text:span text:style-name="T19">Suvestinė redakcija nuo 2007-04-04 iki 2022-11-03</text:span></text:p>
      <text:p text:style-name="P20"/>
      <text:p text:style-name="P21"><text:span text:style-name="T22">Įsakymas paskelbtas: Žin. 2004, Nr.<text:s/></text:span><text:a xlink:href="https://www.e-tar.lt/portal/legalAct.html?documentId=TAR.2827D657C76B" office:target-frame-name="_top" xlink:show="replace"><text:span text:style-name="T23">116-4337</text:span></text:a><text:span text:style-name="T24">, i. k. 1042250ISAK000V-489</text:span></text:p>
      <text:p text:style-name="P25"/>
      <text:p text:style-name="P26"><text:span text:style-name="T27"/><text:span text:style-name="T28">LIETUVOS RESPUBLIKOS SVEIKATOS APSAUGOS MINISTRAS</text:span></text:p>
      <text:p text:style-name="P29"/>
      <text:p text:style-name="P30">Į S A K Y M A S</text:p>
      <text:p text:style-name="P31">DĖL DIDŽIAUSIŲ LEISTINŲ CEZIO IZOTOPŲ AKTYVUMO LYGIŲ, TAIKOMŲ ŽEMĖS ŪKIO PRODUKTAMS PO ČERNOBYLIO ATOMINĖS ELEKTRINĖS AVARIJOS, PATVIRTINIMO</text:p>
      <text:p text:style-name="P32"/>
      <text:p text:style-name="P33">2004 m. liepos 1 d. Nr. V-489</text:p>
      <text:p text:style-name="P34">Vilnius</text:p>
      <text:p text:style-name="P35"/>
      <text:p text:style-name="P36"/>
      <text:p text:style-name="P37"><text:span text:style-name="T38">Vadovaudamasis Lietuvos Respublikos maisto įstatymo (Žin., 2000, Nr.<text:s/></text:span><text:a xlink:href="https://www.e-tar.lt/portal/lt/legalAct/TAR.5B99A78DA6C7" office:target-frame-name="_blank" xlink:show="new"><text:span text:style-name="T39">32-893</text:span></text:a><text:span text:style-name="T40">; 2002, Nr. 64-2547) 9 straipsnio 2 dalies 1 punktu, vykdydamas Lietuvos Respublikos pozicijos Europos Sąjungos institucijose nagrinėjamais klausimais rengimo, derinim</text:span><text:span text:style-name="T41">o, pristatymo ir Europos Sąjungos teisės (</text:span><text:span text:style-name="T42">acquis communitaire</text:span><text:span text:style-name="T43">) perkėlimo į Lietuvos Respublikos nacionalinę teisę ir jos įgyvendinimo koordinavimo tvarkos, patvirtintos Lietuvos Respublikos Vyriausybės 2004 m. sausio 9 d. nutarimu Nr. 21 (Žin., 2004, Nr.<text:s/></text:span><text:a xlink:href="https://www.e-tar.lt/portal/lt/legalAct/TAR.DB68BCA9E3A0" office:target-frame-name="_blank" xlink:show="new"><text:span text:style-name="T44">8-184</text:span></text:a><text:span text:style-name="T45">), 32 punktą, įgyvendindamas Tarybos<text:s/></text:span><text:soft-page-break/><text:span text:style-name="T46">reglamentus (EEB) Nr. 737/90 ir (EB) Nr. 616/2000 bei Komisijos reglamentus (EB) Nr. 1661/1999 ir (EB) Nr. 1609/2000, atsižvelgdam</text:span><text:span text:style-name="T47">as į tai, kad Lietuvos Respublikos sveikatos apsaugos ministro 2004 m. gegužės 4 d. įsakymu Nr. V-318 „Dėl kai kurių Lietuvos sveikatos apsaugos ministro įsakymų pripažinimo netekusiais galios“ (Žin., 2004, Nr.<text:s/></text:span><text:a xlink:href="https://www.e-tar.lt/portal/lt/legalAct/TAR.5A7404D7EE75" office:target-frame-name="_blank" xlink:show="new"><text:span text:style-name="T48">79-2804</text:span></text:a><text:span text:style-name="T49">) pripažintas netekusiu galios Lietuvos Respublikos sveikatos apsaugos ministro 1998 m. gruodžio 11 d. įsakymas Nr. 739 „Dėl Lietuvos higienos normos HN 84:1998 „Didžiausi leidžiami maisto žaliavų ir maisto pr</text:span><text:span text:style-name="T50">oduktų, pašarų radioaktyviojo užterštumo lygiai po branduolinės ar radiacinės avarijos“ patvirtinimo“ (Žin., 1998, Nr.<text:s/></text:span><text:a xlink:href="https://www.e-tar.lt/portal/lt/legalAct/TAR.2A478DA12980" office:target-frame-name="_blank" xlink:show="new"><text:span text:style-name="T51">110-3048</text:span></text:a><text:span text:style-name="T52">):</text:span></text:p>
      <text:p text:style-name="P53"><text:span text:style-name="T54">1</text:span><text:span text:style-name="T55">.Tvirtin</text:span><text:span text:style-name="T56">u:</text:span></text:p>
      <text:p text:style-name="P57"><text:span text:style-name="T58">1.1</text:span><text:span text:style-name="T59">. Didžiausius leisti</text:span><text:span text:style-name="T60">nus cezio izotopų aktyvumo lygius, nurodytus 1990 m. kovo 22 d. Tarybos reglamento (EEB) Nr. 737/90 dėl reikalavimų, keliamų trečiųjų šalių kilmės žemės ūkio produktų importui po Černobylio atominės elektrinės avarijos, 3 straipsnyje ir 2000 m. kovo 20 d.<text:s/></text:span><text:span text:style-name="T61">Tarybos reglamento (EB) Nr. 616/2000, iš dalies pakeičiančio Reglamentą (EEB) Nr. 739/90 dėl reikalavimų, keliamų trečiųjų šalių kilmės žemės ūkio produktų importui po Černobylio atominės elektrinės avarijos, 1 straipsnyje;</text:span></text:p>
      <text:p text:style-name="P62"><text:span text:style-name="T63">1.2</text:span><text:span text:style-name="T64">. Produktų sąrašą, patvir</text:span><text:span text:style-name="T65">tintą 2000 m. liepos 24 d. Komisijos reglamento (EB) Nr. 1609/2000 priedu, kuriuo sudaromas sąrašas produktų, kuriems nebetaikomas Tarybos reglamentas (EEB) Nr. 737/90 dėl reikalavimų, keliamų trečiųjų šalių kilmės žemės ūkio produktų importui po Černobyli</text:span><text:span text:style-name="T66">o atominės elektrinės avarijos, ir kuriems taikomi šio įsakymo 1.1 punkte patvirtinti didžiausi leistini cezio izotopų aktyvumo lygiai.</text:span></text:p>
      <text:p text:style-name="P67">2.<text:s/><text:span text:style-name="T68">Nustata</text:span>u, kad šio įsakymo 1.1 punkte patvirtinti cezio izotopų aktyvumo lygiai taikomi pagal Komisijos reglamentu (EB) 2006 m. lapkričio 6 d. Nr. 1635/2006 patvirtintas „Išsamias Tarybos reglamento (EEB) Nr. 737/90 dėl reikalavimų, keliamų trečiųjų šalių kilmės žemės ūkio produktų importui po Černobylio atominės elektrinės avarijos, taikymo taisykles.<text:s/></text:p>
      <text:p text:style-name="P69">Punkto pakeitimai:</text:p>
      <text:p text:style-name="P70"><text:span text:style-name="T71">Nr.<text:s/></text:span><text:a xlink:href="https://www.e-tar.lt/portal/legalAct.html?documentId=TAR.7F74627E0560" office:target-frame-name="_top" xlink:show="replace"><text:span text:style-name="T72">V-201</text:span></text:a><text:span text:style-name="T73">, 2007-03-28, Žin., 2007, Nr. 38-1420 (2007-04-03), i. k. 1072250ISAK000V-201</text:span></text:p>
      <text:p text:style-name="Normal"/>
      <text:p text:style-name="P74"><text:span text:style-name="T75">3</text:span><text:span text:style-name="T76">.Pavedu</text:span><text:span text:style-name="T77"><text:s/>įsakymo vykdymą kontroliuoti ministerijos sekretoriui pagal kuruojamą sritį.</text:span></text:p>
      <text:p text:style-name="P78"/>
      <text:p text:style-name="P79"/>
      <text:p text:style-name="P80"/>
      <text:p text:style-name="P81"><text:span text:style-name="T82">SVEIKATOS APSAUGOS MINISTRAS</text:span><text:span text:style-name="T83"><text:tab/>JUOZAS OLEKAS</text:span></text:p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likos sveikatos apsaugos ministerija, Įsakymas</text:span></text:p>
      <text:p text:style-name="P93"><text:span text:style-name="T94">Nr.<text:s/></text:span><text:a xlink:href="https://www.e-tar.lt/portal/legalAct.html?documentId=TAR.7F74627E0560" office:target-frame-name="_top" xlink:show="replace"><text:span text:style-name="T95">V-201</text:span></text:a><text:span text:style-name="T96">, 2007-03-28, Žin., 2007, Nr. 38-1420 (2007-04-03), i. k. 1072250ISAK000V-201</text:span></text:p>
      <text:p text:style-name="P97"><text:span text:style-name="T98">Dėl sveikatos apsaugos ministro 2004 m. liepos 1 d. įsakymo Nr. V-489 "Dėl didžiausių leistinų cezio izotopų aktyvumo lygių, taikomų že</text:span><text:span text:style-name="T99">mės ūkio produktams po Černobylio atominės elektrinės avarijos, patvirtinimo"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11-08T14:08:00Z</meta:creation-date>
    <dc:date>2022-11-08T14:08:00Z</dc:date>
    <meta:template xlink:href="Normal.dotm" xlink:type="simple"/>
    <meta:editing-cycles>2</meta:editing-cycles>
    <meta:editing-duration>PT0S</meta:editing-duration>
    <meta:document-statistic meta:page-count="3" meta:paragraph-count="133" meta:word-count="604" meta:character-count="4393" meta:row-count="280" meta:non-whitespace-character-count="3922"/>
  </office:meta>
</office:document-meta>
</file>