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AMOSIOS VIETOS DEKLARAVIMO ĮSTATYMO ĮGYVENDINIMO</text:p>
      <text:p text:style-name="P13">Į S T A T Y M A S</text:p>
      <text:p text:style-name="P14"/>
      <text:p text:style-name="P15">2000 m. kovo 30 d. Nr. VIII-1602</text:p>
      <text:p text:style-name="P16">Vilnius</text:p>
      <text:p text:style-name="P17"/>
      <text:p text:style-name="P18">Neteko galios nuo 2016-01-01</text:p>
      <text:p text:style-name="P19"><text:span text:style-name="T20">Nr.<text:s/></text:span><text:a xlink:href="https://www.e-tar.lt/portal/legalAct.html?documentId=9122ef70261611e5bf92d6af3f6a2e8b" office:target-frame-name="_top" xlink:show="replace"><text:span text:style-name="T21">XII-1919</text:span></text:a><text:span text:style-name="T22">, 2015-06-30, paskelbta TAR 2015-07-09, i. k. 2015-111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3T08:05:00Z</meta:creation-date>
    <dc:date>2015-07-23T08:05:00Z</dc:date>
    <meta:template xlink:href="Normal" xlink:type="simple"/>
    <meta:editing-cycles>2</meta:editing-cycles>
    <meta:editing-duration>PT0S</meta:editing-duration>
    <meta:document-statistic meta:page-count="1" meta:paragraph-count="3" meta:word-count="44" meta:character-count="332" meta:row-count="11" meta:non-whitespace-character-count="291"/>
  </office:meta>
</office:document-meta>
</file>