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text-properties fo:font-style="italic" style:font-style-asian="italic"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10">Suvestinė redakcija nuo 2003-01-01 iki 2015-12-31</text:span></text:p>
      <text:p text:style-name="P11"/>
      <text:p text:style-name="P12"><text:span text:style-name="T13">Įstatymas paskelbtas: Žin. 2000, Nr.<text:s/></text:span><text:a xlink:href="https://www.e-tar.lt/portal/legalAct.html?documentId=TAR.2839C21F55BD" office:target-frame-name="_top" xlink:show="replace"><text:span text:style-name="T14">27-717</text:span></text:a><text:span text:style-name="T15">, i. k. 1001010ISTAIII-1602</text:span></text:p>
      <text:p text:style-name="P16"/>
      <text:p text:style-name="P17"><text:span text:style-name="T18"/><text:span text:style-name="T19">LIETUVOS RESPUBLIKOS</text:span></text:p>
      <text:p text:style-name="P20">GYVENAMOSIOS VIETOS DEKLARAVIMO ĮSTATYMO ĮGYVENDINIMO</text:p>
      <text:p text:style-name="P21">Į S T A T Y M A S</text:p>
      <text:p text:style-name="P22"/>
      <text:p text:style-name="P23">2000 m. kovo 30 d. Nr. VIII-1602</text:p>
      <text:p text:style-name="P24">Vilnius</text:p>
      <text:p text:style-name="P25"/>
      <text:p text:style-name="P26"><text:span text:style-name="T27">1</text:span><text:span text:style-name="T28"><text:s/>straipsnis.<text:s/></text:span><text:span text:style-name="T29">Pasiūlymai Vyriausybei</text:span></text:p>
      <text:p text:style-name="P30"><text:span text:style-name="T31">Pasiūlyti Vyriausybei:</text:span></text:p>
      <text:p text:style-name="P32"><text:span text:style-name="T33">1</text:span><text:span text:style-name="T34">) iki 2000 m. gegu</text:span><text:span text:style-name="T35">žės 15 d. patikslinti Lietuvos Respublikos gyvenamosios vietos deklaravimo įstatymo įgyvendinimo programą, joje numatyti lėšų atskiroms priemonėms poreikį ir užtikrinti šios programos įgyvendinimo finansavimą;</text:span></text:p>
      <text:p text:style-name="P36"><text:span text:style-name="T37">2</text:span><text:span text:style-name="T38">) iki 2000 m. birželio 15 d. peržiūrėti i</text:span><text:span text:style-name="T39">r suderinti galiojančius įstatymus bei kitus teisės aktus, susijusius su šio įstatymo 2 straipsnio nuostatų įgyvendinimu, ir parengti atitinkamus jų projektus;</text:span></text:p>
      <text:p text:style-name="P40"><text:span text:style-name="T41">3</text:span><text:span text:style-name="T42">) iki 2000 m. lapkričio 30 d. parengti ir patvirtinti adresų formavimo principų ir nekilnoj</text:span><text:span text:style-name="T43">amojo turto objektų adresų nustatymo ir suteikimo tvarką;</text:span></text:p>
      <text:p text:style-name="P44"><text:span text:style-name="T45">4</text:span><text:span text:style-name="T46">) iki 2002 m. rugsėjo 1 d. sukurti valstybės registruose ir kadastruose, kuriuose deklaruojama gyvenamoji vieta, duomenų tvarkymo sistemą, užtikrinančią šių duomenų panaudojimo gyvenamajai<text:s/></text:span><text:span text:style-name="T47">vietai deklaruoti galimybę;</text:span></text:p>
      <text:p text:style-name="P48"><text:span text:style-name="T49">5</text:span><text:span text:style-name="T50">) iki 2002 m. spalio 1 d. sukurti Lietuvos Respublikos teritorijos administracinių vienetų, gyvenamųjų vietovių ir adresų valstybės registrą ir užtikrinti jo funkcionavimą.</text:span></text:p>
      <text:p text:style-name="P51"/>
      <text:p text:style-name="P52"><text:span text:style-name="T53">2</text:span><text:span text:style-name="T54"><text:s/>straipsnis.<text:s/></text:span><text:span text:style-name="T55">Asmenys, laikomi deklaravus</text:span><text:span text:style-name="T56">iais gyvenamąją vietą</text:span></text:p>
      <text:p text:style-name="P57"><text:span text:style-name="T58">1</text:span><text:span text:style-name="T59">. Asmenys, kurie turi Lietuvos Respublikos piliečio pase ar leidime nuolat gyventi Lietuvos Respublikoje jų gyvenamąją vietą atitinkantį įrašą apie gyvenamąją vietą arba kurių duomenys apie gyvenamąją vietą Vyriausybės nustatyta<text:s/></text:span><text:span text:style-name="T60">tvarka iki Lietuvos Respublikos gyvenamosios vietos deklaravimo įstatymo įsigaliojimo dienos buvo įrašyti gyvenamosios vietos duomenų apskaitos dokumentuose, laikomi deklaravusiais savo gyvenamąją vietą.</text:span></text:p>
      <text:p text:style-name="P61"><text:span text:style-name="T62">2</text:span><text:span text:style-name="T63">. Asmenys, kurie neturi Lietuvos Respublikos pi</text:span><text:span text:style-name="T64">liečio pase ar leidime nuolat gyventi Lietuvos Respublikoje įrašo apie gyvenamąją vietą ir kurių duomenys apie gyvenamąją vietą Vyriausybės nustatyta tvarka iki Lietuvos Respublikos gyvenamosios vietos deklaravimo įstatymo įsigaliojimo dienos nebuvo įrašyt</text:span><text:span text:style-name="T65">i gyvenamosios vietos duomenų apskaitos dokumentuose, deklaruoja savo gyvenamąją vietą Lietuvos Respublikos gyvenamosios vietos deklaravimo įstatymo nustatyta tvarka nuo jo įsigaliojimo dienos.</text:span></text:p>
      <text:p text:style-name="P66">Straipsnio pakeitimai:</text:p>
      <text:p text:style-name="P67"><text:span text:style-name="T68">Nr.<text:s/></text:span><text:a xlink:href="https://www.e-tar.lt/portal/legalAct.html?documentId=TAR.AE593635EE3A" office:target-frame-name="_top" xlink:show="replace"><text:span text:style-name="T69">IX-1280</text:span></text:a><text:span text:style-name="T70">, 2002-12-10, Žin., 2002, Nr. 123-5556 (2002-12-24), i. k. 1021010ISTA0IX-1280</text:span></text:p>
      <text:p text:style-name="Normal"/>
      <text:p text:style-name="P71"/>
      <text:p text:style-name="P72">Skelbiu šį Lietuvos Respublikos Seimo priimtą įstatymą.</text:p>
      <text:p text:style-name="P73"/>
      <text:p text:style-name="P74"/>
      <text:p text:style-name="P75">RESPUBLIKOS PREZIDENTAS<text:tab/>VALDAS ADAMKUS</text:p>
      <text:p text:style-name="P76"/>
      <text:p text:style-name="P77"/>
      <text:p text:style-name="P78"/>
      <text:p text:style-name="P79"><text:span text:style-name="T80">Pakeitimai:</text:span></text:p>
      <text:p text:style-name="P81"/>
      <text:soft-page-break/>
      <text:p text:style-name="P82"><text:span text:style-name="T83">1.</text:span></text:p>
      <text:p text:style-name="P84"><text:span text:style-name="T85">Lietuvos Respublikos Seimas, Įstatymas</text:span></text:p>
      <text:p text:style-name="P86"><text:span text:style-name="T87">Nr.<text:s/></text:span><text:a xlink:href="https://www.e-tar.lt/portal/legalAct.html?documentId=TAR.AE593635EE3A" office:target-frame-name="_top" xlink:show="replace"><text:span text:style-name="T88">IX-1280</text:span></text:a><text:span text:style-name="T89">, 2002-12-10, Žin., 2002, Nr. 123-5556 (2002-12-24), i. k. 1021010ISTA0IX-1280</text:span></text:p>
      <text:p text:style-name="P90"><text:span text:style-name="T91">Lietuvos Respublikos gyvenamosios vietos dek</text:span><text:span text:style-name="T92">laravimo įstatymo įgyvendinimo įstatymo 2 straipsnio pakeitimo įstatyma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3T08:05:00Z</meta:creation-date>
    <dc:date>2015-07-23T08:05:00Z</dc:date>
    <meta:template xlink:href="Normal" xlink:type="simple"/>
    <meta:editing-cycles>2</meta:editing-cycles>
    <meta:editing-duration>PT0S</meta:editing-duration>
    <meta:document-statistic meta:page-count="2" meta:paragraph-count="31" meta:word-count="403" meta:character-count="3029" meta:row-count="102" meta:non-whitespace-character-count="2657"/>
  </office:meta>
</office:document-meta>
</file>