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7">Suvestinė redakcija nuo 2001-04-26</text:span></text:p>
      <text:p text:style-name="P8"/>
      <text:p text:style-name="P9"><text:span text:style-name="T10">Nutarimas paskelbtas: Žin. 1998, Nr.<text:s/></text:span><text:a xlink:href="https://www.e-tar.lt/portal/legalAct.html?documentId=TAR.283BB0594417" office:target-frame-name="_top" xlink:show="replace"><text:span text:style-name="T11">21-541</text:span></text:a><text:span text:style-name="T12">, i. k. 0981100NUTA0000023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6 M. BIRŽELIO 24 D. NUTARIMO NR. 748 „DĖL MOKESČIŲ MOKĖJIMO MUITINĖJE TVARKOS“ DALINIO PAKEITIMO</text:p>
      <text:p text:style-name="P20"/>
      <text:p text:style-name="P21">1998 m. vasario 25 d. Nr. 236</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31">61-1448</text:span></text:a><text:span text:style-name="T32">; 1998, Nr.<text:s/></text:span><text:a xlink:href="https://www.e-tar.lt/portal/lt/legalAct/TAR.D2701CFF2581" office:target-frame-name="_blank" xlink:show="new"><text:span text:style-name="T33">7-140</text:span></text:a><text:span text:style-name="T34">), išdėstyti 16, 23 ir 24 punktus taip:</text:span></text:p>
      <text:p text:style-name="P35"><text:span text:style-name="T36">„</text:span><text:span text:style-name="T37">16</text:span><text:span text:style-name="T38">. Įsigyjant banderoles tabako gaminiams ir alkoholiniams gėrimams, importo muitai ir mokesčiai (muitas, akcizas ir pridėtinės vertės mokestis už numatomus importuoti alkoholinius gėrimus, jeigu šiems alkoholiniams gėrimams įforminta muitinio sandėliavimo p</text:span><text:span text:style-name="T39">rocedūra ir juos numatoma ženklinti muitinės sandėlyje, už numatomus importuoti alkoholinius gėrimus, kuriuos ūkio subjektai, įtraukti į patikimų ūkio subjektų sąrašą, vadovaujantis Lietuvos Respublikos Vyriausybės 1997 m. rugsėjo 11 d. nutarimu Nr. 980 „D</text:span><text:span text:style-name="T40">ėl Skolininko įsipareigojimų muitinei įvykdymo užtikrinimo tvarkos patvirtinimo“ (Žin., 1997, Nr.<text:s/></text:span><text:a xlink:href="https://www.e-tar.lt/portal/lt/legalAct/TAR.AAC8502D1EF7" office:target-frame-name="_blank" xlink:show="new"><text:span text:style-name="T41">85-2138</text:span></text:a><text:span text:style-name="T42">) patvirtintos Skolininko įsipareigojimų muitinei įvykdymo užtikri</text:span><text:span text:style-name="T43">nimo tvarkos 19 punktu, pageidauja ženklinti užsienyje, taip pat muitas ir akcizas už numatomus importuoti alkoholinius gėrimus, kuriuos ūkio subjektai, neįtraukti į patikimų ūkio subjektų sąrašą, pageidauja ženklinti užsienyje; muitas ir akcizas už numato</text:span><text:span text:style-name="T44">mus importuoti tabako gaminius) apskaičiuojami paraiškose išduoti banderoles importuojamiems tabako gaminiams (alkoholiniams gėrimams). Paraiškų formą nustato Valstybinė mokesčių inspekcija prie Finansų ministerijos. Nurodytieji importo mokesčiai apskaičiu</text:span><text:span text:style-name="T45">ojami pagal šių mokesčių tarifų normas, taikomas paraiškos priėmimo muitiniam tikrinimui dieną. Jeigu prieš išduodant banderoles pasikeičia mokesčių tarifų normos, pildoma nauja paraiška ir perskaičiuojami mokesčiai.</text:span></text:p>
      <text:p text:style-name="P46"><text:span text:style-name="T47">23</text:span><text:span text:style-name="T48">. Muitas ir akcizas už numatomus<text:s/></text:span><text:span text:style-name="T49">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50">teritorinės muitinės, kurioje bus įforminta importo vidaus vartojimui muitinės procedūra, sąskaitą.</text:span></text:p>
      <text:p text:style-name="P51"><text:span text:style-name="T52">Įforminant šiame punkte nurodytų prekių importą vidaus vartojimui ir perskaičiuojant mokesčius pagal tarifų normas, taikomas importo muitinės deklaracijos p</text:span><text:span text:style-name="T53">riėmimo muitiniam tikrinimui dieną, apskaičiuota nurodytųjų mokesčių nepriemoka ir pridėtinės vertės mokestis sumokami į muitinės, įforminusios importo vidaus vartojimui muitinės procedūrą, sąskaitą per 20 darbo dienų nuo importo muitinės deklaracijos priė</text:span><text:span text:style-name="T54">mimo muitiniam tikrinimui dienos.</text:span></text:p>
      <text:p text:style-name="P55"><text:span text:style-name="T56">24</text:span><text:span text:style-name="T57">. Muitas, akcizas ir pridėtinės vertės mokestis už laikomus muitinės sandėlyje ir numatomus importuoti alkoholinius gėrimus mokami iki importo vidaus vartojimui procedūros įforminimo, bet ne vėliau kaip per 120 kalen</text:span><text:span text:style-name="T58">dorinių dienų nuo importo muitiniam sandėliavimui procedūros įforminimo dienos mokamuoju pavedimu į teritorinės muitinės, kurioje bus įforminta importo vidaus vartojimui muitinės procedūra, sąskaitą.</text:span></text:p>
      <text:p text:style-name="P59">Muitas, akcizas ir pridėtinės vertės mokestis už numatomus importuoti alkoholinius gėrimus, kuriuos ūkio subjektai, įtraukti į patikimų ūkio subjektų sąrašą, vadovaujantis Lietuvos<text:s/><text:soft-page-break/>Respublikos Vyriausybės 1997 m. rugsėjo 11 d. nutarimu Nr. 908 patvirtintos Skolininko įsipareigojimų muitinei įvykdymo užtikrinimo<text:s/>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60"><text:span text:style-name="T61">Įforminant šiame punkte nurodytų prekių importą vidaus vartojimui ir perskaičiuojant mokesčius pagal tarifų normas, taikomas importo muitinės deklaracijos priėmimo muitiniam tikrinimui dieną,</text:span><text:span text:style-name="T62"><text:s/>apskaičiuota nurodytųjų mokesčių nepriemoka mokama muitinio tikrinimo metu“.</text:span></text:p>
      <text:p text:style-name="P63"><text:span text:style-name="T64">2.</text:span><text:span text:style-name="T65"><text:s/>Neteko galios nuo 2001-04-26</text:span></text:p>
      <text:p text:style-name="P66">Punkto naikinimas:</text:p>
      <text:p text:style-name="P67"><text:span text:style-name="T68">Nr.<text:s/></text:span><text:a xlink:href="https://www.e-tar.lt/portal/legalAct.html?documentId=TAR.6AB8F8BC27A8" office:target-frame-name="_top" xlink:show="replace"><text:span text:style-name="T69">454</text:span></text:a><text:span text:style-name="T70">, 2001-04-20, Žin. 2001, Nr. 35-</text:span><text:span text:style-name="T71">1198 (2001-04-25), i. k. 1011100NUTA00000454</text:span></text:p>
      <text:p text:style-name="Normal"/>
      <text:p text:style-name="P72"/>
      <text:p text:style-name="P73"/>
      <text:p text:style-name="P74"/>
      <text:p text:style-name="P75">Ministras Pirmininkas<text:tab/>Gediminas Vagnorius</text:p>
      <text:p text:style-name="P76"/>
      <text:p text:style-name="P77"/>
      <text:p text:style-name="P78"/>
      <text:p text:style-name="P79"><text:span text:style-name="T80">Finansų ministras</text:span><text:span text:style-name="T81"><text:tab/>Algirdas Šemeta</text:span></text:p>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6AB8F8BC27A8" office:target-frame-name="_top" xlink:show="replace"><text:span text:style-name="T93">454</text:span></text:a><text:span text:style-name="T94">, 2001-04-20, Žin., 2001, Nr. 35-1198 (2001-04-25), i. k. 1011100NUTA00000454</text:span></text:p>
      <text:p text:style-name="P95"><text:span text:style-name="T96">Dėl Lietuvos Respublikos Vyriausybės 1996 m. birželio 24 d. nutarimo Nr. 748 "Dėl Mokesčių mokė</text:span><text:span text:style-name="T97">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98">nkto pripažinimo netekusiu galio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0:44:00Z</meta:creation-date>
    <dc:date>2015-09-16T10:44:00Z</dc:date>
    <meta:template xlink:href="Normal" xlink:type="simple"/>
    <meta:editing-cycles>2</meta:editing-cycles>
    <meta:editing-duration>PT0S</meta:editing-duration>
    <meta:document-statistic meta:page-count="2" meta:paragraph-count="23" meta:word-count="676" meta:character-count="5473" meta:row-count="107" meta:non-whitespace-character-count="4820"/>
  </office:meta>
</office:document-meta>
</file>