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name="TimesLT" style:font-name-complex="Arial" fo:font-size="10pt" style:font-size-asian="10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9375in" style:page-number="1"/>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10">Suvestinė redakcija nuo 2020-02-14 iki 2024-04-02</text:span></text:p>
      <text:p text:style-name="P11"/>
      <text:p text:style-name="P12"><text:span text:style-name="T13">Įsakymas paskelbtas: Žin. 2001, Nr.<text:s/></text:span><text:a xlink:href="https://www.e-tar.lt/portal/legalAct.html?documentId=TAR.2846E4E70AAF" office:target-frame-name="_top" xlink:show="replace"><text:span text:style-name="T14">13-405</text:span></text:a><text:span text:style-name="T15">, i. k. 1012250ISAK00000065</text:span></text:p>
      <text:p text:style-name="P16"/>
      <text:p text:style-name="P17">Nauja redakcija nuo 2018-11-27:</text:p>
      <text:p text:style-name="Normal"><text:span text:style-name="T18">Nr.<text:s/></text:span><text:a xlink:href="https://www.e-tar.lt/portal/legalAct.html?documentId=94580760f14311e88568e724760eeafa" office:target-frame-name="_top" xlink:show="replace"><text:span text:style-name="T19">V-1328</text:span></text:a><text:span text:style-name="T20">, 2018-11-21, paskelbta TAR 2018-11-26, i. k. 2018-18986</text:span></text:p>
      <text:p text:style-name="P21"/>
      <text:p text:style-name="P22"><text:span text:style-name="T23">LIETUVOS RESPUBLIKOS SVEIKATOS APSAUGOS MINISTRAS</text:span></text:p>
      <text:p text:style-name="P24"/>
      <text:p text:style-name="P25">ĮSAKYMAS</text:p>
      <text:p text:style-name="P26">DĖL INFORMACIJOS APIE PACIENTĄ VALSTYBĖS INSTITUCIJOMS IR KITOMS ĮSTAIGOMS TEIKIMO TVARKOS APRAŠO PATVIRTINIMO IR ASMENS SVEIKATOS PASLAPTIES KRITERIJŲ NUSTATYMO</text:p>
      <text:p text:style-name="P27"/>
      <text:p text:style-name="P28">2001 m. vasario 1 d. Nr. 65</text:p>
      <text:p text:style-name="P29">Vilnius</text:p>
      <text:p text:style-name="P30"/>
      <text:p text:style-name="P31"/>
      <text:p text:style-name="P32"><text:span text:style-name="T33">Vadovaudamasis Lietuvos Respublikos sveikatos priežiūros įstaigų įstatymo 45 straipsnio 5 p</text:span><text:span text:style-name="T34">unktu ir Lietuvos Respublikos sveikatos sistemos įstatymo 52 straipsnio 4 dalimi:</text:span></text:p>
      <text:p text:style-name="P35"><text:span text:style-name="T36">1</text:span><text:span text:style-name="T37">. T v i r t i n u Informacijos apie pacientą valstybės institucijoms ir kitoms įstaigoms teikimo tvarkos aprašą (pridedama).</text:span></text:p>
      <text:p text:style-name="P38"><text:span text:style-name="T39">2</text:span><text:span text:style-name="T40">.</text:span><text:span text:style-name="T41"><text:s/></text:span><text:span text:style-name="T42">N u s t a t a u, kad a</text:span><text:span text:style-name="T43">smens sveikatos</text:span><text:span text:style-name="T44"><text:s/>paslaptį sudaro asmens sveikatos duomenys, nurodyti 2016 m. balandžio 27 d. Europos Parlamento ir Tarybos reglamento (ES) 2016/679 dėl fizinių asmenų apsaugos tvarkant asmens duomenis ir dėl laisvo tokių duomenų judėjimo ir kuriuo panaikinama Direktyva 95</text:span><text:span text:style-name="T45">/46/EB (Bendrasis duomenų apsaugos reglamentas) (OL 2016 L 119, p. 1) 4 straipsnio 15 punkte.</text:span></text:p>
      <text:p text:style-name="P46"><text:span text:style-name="T47">3</text:span><text:span text:style-name="T48">. P a v e d u įsakymo vykdymo kontrolę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oft-page-break/>
      <text:p text:style-name="P55">PATVIRTINTA</text:p>
      <text:p text:style-name="P64">Lietuvos Respublikos sveikatos apsaugos ministro 2001 m. vasario 1 d. įsakymu Nr. 65</text:p>
      <text:p text:style-name="P65">(Lietuvos Respublikos sveikatos apsaugos ministro 2018 m. lapkričio 21 d. įsakymo Nr. V-1328</text:p>
      <text:p text:style-name="P66">redakcija)</text:p>
      <text:p text:style-name="P67"/>
      <text:p text:style-name="P68"/>
      <text:p text:style-name="P69"><text:span text:style-name="T70">INFORMACIJOS APIE PACIENTĄ VALSTYBĖS INSTITUCIJOMS IR KITOMS ĮSTAIGOMS TEIKIMO TVARKOS APRAŠAS</text:span></text:p>
      <text:p text:style-name="P71"/>
      <text:p text:style-name="P72"><text:span text:style-name="T73">1</text:span><text:span text:style-name="T74">. Informacijos apie pacientą valstybės institucijoms ir kitoms įstaigoms teikimo tvarkos<text:s/></text:span><text:span text:style-name="T75">aprašas (toliau – Aprašas) reglamentuoja sveikatos priežiūros įstaigų informacijos apie paciento sveikatos duomenis, sudarančius asmens sveikatos paslaptį (toliau – informacija apie pacientą), teikimo valstybės institucijoms ir kitoms įstaigoms (toliau – i</text:span><text:span text:style-name="T76">nstitucijos) tvarką.</text:span></text:p>
      <text:p text:style-name="P77"><text:span text:style-name="T78">2</text:span><text:span text:style-name="T79">. Informacija apie pacientą yra konfidenciali ir gali būti teikiama tik gavus raštišką paciento (jo atstovo) sutikimą (toliau – paciento sutikimas), išskyrus Aprašo 5 ir 7 punktuose nurodytus atvejus.</text:span></text:p>
      <text:p text:style-name="P80"><text:span text:style-name="T81">3</text:span><text:span text:style-name="T82">. Institucijos, norinčio</text:span><text:span text:style-name="T83">s gauti informacijos apie pacientą, sveikatos priežiūros įstaigai pateikia raštišką prašymą, pavedimą, sprendimą ar kitą dokumentą, kurį tokiais atvejais reikia pateikti pagal atitinkamų institucijų darbą reglamentuojančius teisės aktus, pasirašytą institu</text:span><text:span text:style-name="T84">cijos vadovo ar jo įgalioto asmens (toliau – Prašymas), arba su sveikatos priežiūros įstaiga sudaro informacijos apie pacientą teikimo sutartį (toliau – Sutartis). Prašyme ir Sutartyje turi būti nurodomas informacijos apie pacientą gavimo teisinis pagrinda</text:span><text:span text:style-name="T85">s, teisėto tvarkymo sąlyga, naudojimo tikslas, prašomos gauti informacijos apie pacientą apimtis ir teikimo būdas.<text:s/></text:span></text:p>
      <text:p text:style-name="P86"><text:span text:style-name="T87">4</text:span><text:span text:style-name="T88">. Prie Prašymo, išskyrus Aprašo 5 punkte nurodytus atvejus, turi būti pridėtas paciento sutikimas informaciją apie jį teikti informacij</text:span><text:span text:style-name="T89">os apie pacientą prašančiai institucijai (paciento sutikimo originalas arba notaro ar kita Lietuvos Respublikos teisės aktų nustatyta tvarka patvirtinta jo kopija), atitinkantis šiuos reikalavimus:</text:span></text:p>
      <text:p text:style-name="P90"><text:span text:style-name="T91">4.1</text:span><text:span text:style-name="T92">. išreikštas rašytine forma (kaip atskiras popieriuje</text:span><text:span text:style-name="T93"><text:s/>spausdintas (surašytas) ir paciento pasirašytas dokumentas arba jo sudarytas elektroninis dokumentas, pasirašytas kvalifikuotu elektroniniu parašu);</text:span></text:p>
      <text:p text:style-name="P94"><text:span text:style-name="T95">4.2</text:span><text:span text:style-name="T96">. nurodytas paciento vardas ir pavardė, asmens kodas (jei pacientas asmens kodo neturi – nurodyta p</text:span><text:span text:style-name="T97">aciento gimimo data);</text:span></text:p>
      <text:p text:style-name="P98"><text:span text:style-name="T99">4.3</text:span><text:span text:style-name="T100">. nurodyta, kokiu tikslu ir kokią konkrečią informaciją apie pacientą pacientas sutinka, kad būtų pateikta informacijos apie pacientą prašančiai institucijai;</text:span></text:p>
      <text:p text:style-name="P101"><text:span text:style-name="T102">4.4</text:span><text:span text:style-name="T103">. nurodytas paciento sutikimo galiojimo terminas ir paciento<text:s/></text:span><text:span text:style-name="T104">teisė savo sutikimą bet kuriuo metu atšaukti.</text:span></text:p>
      <text:p text:style-name="P105"><text:span text:style-name="T106">5</text:span><text:span text:style-name="T107">.<text:s/></text:span><text:span text:style-name="T108">Informacija apie pacientą gali būti suteikta neturint paciento sutikimo:</text:span></text:p>
      <text:p text:style-name="P109"><text:span text:style-name="T110">5.1</text:span><text:span text:style-name="T111">. sveikatos priežiūros įstaigoms, kuriose yra ar buvo gydomas, slaugomas pacientas, <text:s/>atliekama jo sveikatos ekspertizė ar p</text:span><text:span text:style-name="T112">acientas užsiregistruoja sveikatos priežiūros paslaugoms gauti;</text:span></text:p>
      <text:p text:style-name="P113"><text:span text:style-name="T114">5.2</text:span><text:span text:style-name="T115">. institucijoms, kontroliuojančioms sveikatos priežiūros paslaugų teikimą;</text:span></text:p>
      <text:p text:style-name="P116"><text:span text:style-name="T117">5.3</text:span><text:span text:style-name="T118">. Neveiksnių asmenų būklės peržiūrėjimo komisijoms jų funkcijoms vykdyti;</text:span></text:p>
      <text:p text:style-name="P119"><text:span text:style-name="T120">5.4</text:span><text:span text:style-name="T121">. teismui, prokuratūra</text:span><text:span text:style-name="T122">i, ikiteisminio tyrimo įstaigoms, Valstybės vaiko teisių apsaugos ir įvaikinimo tarnybai prie Socialinės apsaugos ir darbo ministerijos (toliau – Valstybės vaiko teisių apsaugos ir įvaikinimo tarnyba) bei kitoms institucijoms, kurioms tokią teisę suteikia<text:s/></text:span><text:span text:style-name="T123">Lietuvos Respublikos įstatymai.</text:span></text:p>
      <text:p text:style-name="P124"><text:span text:style-name="T125">6</text:span><text:span text:style-name="T126">. Sveikatos priežiūros įstaiga turimą informaciją apie pacientą pateikia ne vėliau kaip per 10 kalendorinių dienų nuo Prašymo gavimo dienos arba per Sutartyje nustatytą terminą. Sveikatos priežiūros įstaiga informacij</text:span><text:span text:style-name="T127">ą apie paciento buvimą toje sveikatos priežiūros įstaigoje ikiteisminio tyrimo įstaigoms, kai šios vykdo dingusių asmenų paiešką, pateikia nedelsiant, tačiau ne vėliau kaip kitą sveikatos priežiūros įstaigos darbo dieną nuo Prašymo gavimo dienos.</text:span></text:p>
      <text:p text:style-name="P128"><text:span text:style-name="T129">7</text:span><text:span text:style-name="T130">. Sv</text:span><text:span text:style-name="T131">eikatos priežiūros įstaiga informaciją apie pacientą pateikia savo iniciatyva (nesant Prašymo ar Sutarties) ir be paciento sutikimo šiais atvejais:</text:span></text:p>
      <text:p text:style-name="P132"><text:span text:style-name="T133">7.1</text:span><text:span text:style-name="T134">. teisėsaugos institucijoms apie sužalotus pacientus, kuriems žala galėjo būti padaryta nusikalstama ve</text:span><text:span text:style-name="T135">ika;</text:span></text:p>
      <text:p text:style-name="P136"><text:span text:style-name="T137">7.2</text:span><text:span text:style-name="T138">. Valstybės vaiko teisių apsaugos ir įvaikinimo tarnybai turint duomenų apie galimą vaiko teisių pažeidimą, nurodytą Lietuvos Respublikos vaiko teisių apsaugos pagrindų įstatyme (psichologinis, fizinis, seksualinis smurtas prieš vaiką, vaiko ne</text:span><text:span text:style-name="T139">priežiūra, apie likusius be tėvų globos nepilnamečius vaikus, būtinumą ginti nepilnamečių teises ir teisėtus interesus (dėl tėvų ligos, mirties, išvykimo ar dingimo, tėvų atsisakymo atsiimti vaikus iš gydymo įstaigų ar panašių priežasčių);</text:span></text:p>
      <text:p text:style-name="P140"><text:span text:style-name="T141">7.3</text:span><text:span text:style-name="T142">. kitais<text:s/></text:span><text:span text:style-name="T143">Lietuvos Respublikos įstatymuose nustatytais atvejais.</text:span></text:p>
      <text:p text:style-name="P144"><text:span text:style-name="T145">8</text:span><text:span text:style-name="T146">. Informacija apie pacientą gali būti pateikiama šiais būdais:</text:span></text:p>
      <text:p text:style-name="P147"><text:span text:style-name="T148">8.1</text:span><text:span text:style-name="T149">. įteikiant institucijos įgaliotam asmeniui, tiesiogiai atvykusiam į sveikatos priežiūros įstaigą ir pateikusiam asmens tapaty</text:span><text:span text:style-name="T150">bę patvirtinantį dokumentą;</text:span></text:p>
      <text:p text:style-name="P151"><text:span text:style-name="T152">8.1</text:span><text:span text:style-name="T153">1</text:span><text:span text:style-name="T154">. suteikiant informaciją apie pacientą žodžiu ikiteisminio tyrimo įstaigų, kai šios vykdo dingusių asmenų paiešką, įgaliotam asmeniui, tiesiogiai atvykusiam į sveikatos priežiūros įstaigą ir pateikusiam Prašymą bei parodžiusiam pareigūno tarnybinį pažymėji</text:span><text:span text:style-name="T155">mą ar kitą dokumentą, patvirtinantį asmens tapatybę ir atstovavimą ikiteisminio tyrimo įstaigai;<text:s/></text:span></text:p>
      <text:p text:style-name="P156">Papildyta papunkčiu:</text:p>
      <text:p text:style-name="P157"><text:span text:style-name="T158">Nr.<text:s/></text:span><text:a xlink:href="https://www.e-tar.lt/portal/legalAct.html?documentId=edfb3c304e6511ea8aceeadd0c5b168c" office:target-frame-name="_top" xlink:show="replace"><text:span text:style-name="T159">V-166</text:span></text:a><text:span text:style-name="T160">, 2020-02-12, paskelbta TAR<text:s/></text:span><text:span text:style-name="T161">2020-02-13, i. k. 2020-03264</text:span></text:p>
      <text:p text:style-name="Normal"/>
      <text:p text:style-name="P162"><text:span text:style-name="T163">8.2</text:span><text:span text:style-name="T164">. siunčiant registruota pašto siunta;</text:span></text:p>
      <text:p text:style-name="P165"><text:span text:style-name="T166">8.3</text:span><text:span text:style-name="T167">. siunčiant per Nacionalinę elektroninių siuntų pristatymo, naudojant pašto tinklą, informacinę sistemą;</text:span></text:p>
      <text:p text:style-name="P168"><text:span text:style-name="T169">8.4</text:span><text:span text:style-name="T170">. jeigu yra galimybė, siunčiant per sveikatos priežiūros įstai</text:span><text:span text:style-name="T171">gų integruotas informacines sistemas (į sritį, skirtą autentifikuotiems jos naudotojams);</text:span></text:p>
      <text:p text:style-name="P172"><text:span text:style-name="T173">8.5</text:span><text:span text:style-name="T174">. elektroniniu paštu – tik tokiais atvejais, kai sveikatos priežiūros įstaiga ir institucija, gaunanti informaciją apie pacientą, naudoja dvipusius šifravimo r</text:span><text:span text:style-name="T175">aktus elektroninio pašto ryšio kodavimui (asimetrinis kodavimas);<text:s/></text:span></text:p>
      <text:p text:style-name="P176"><text:span text:style-name="T177">8.6</text:span><text:span text:style-name="T178">. siunčiant kitais būdais, užtikrinančiais 2016 m. balandžio 27 d. Europos Parlamento ir Tarybos reglamente (ES) 2016/679 dėl fizinių asmenų apsaugos tvarkant asmens duomenis ir dėl<text:s/></text:span><text:span text:style-name="T179">laisvo tokių duomenų judėjimo ir kuriuo panaikinama Direktyva 95/46EB (Bendrasis duomenų apsaugos reglamentas (OL 2016 L 119, p. 1), nustatytus asmens duomenų apsaugos reikalavimus.</text:span></text:p>
      <text:p text:style-name="P180"><text:span text:style-name="T181">9</text:span><text:span text:style-name="T182">. Telefonu informacija apie pacientą neteikiama.</text:span></text:p>
      <text:p text:style-name="P183"><text:span text:style-name="T184">________________</text:span><text:span text:style-name="T185">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Įsakymas</text:span></text:p>
      <text:p text:style-name="P195"><text:span text:style-name="T196">Nr.<text:s/></text:span><text:a xlink:href="https://www.e-tar.lt/portal/legalAct.html?documentId=TAR.694AC9C5CFD3" office:target-frame-name="_top" xlink:show="replace"><text:span text:style-name="T197">270</text:span></text:a><text:span text:style-name="T198">, 2001-04-18, Žin., 2001, Nr. 36-1222 (2001-04-27), i. k. 1012250ISAK00000270</text:span></text:p>
      <text:p text:style-name="P199"><text:span text:style-name="T200">Dėl<text:s/></text:span><text:span text:style-name="T201">Informacijos apie pacientą valstybės institucijoms ir kitoms įstaigoms teikimo tvarkos pakeitimo</text:span></text:p>
      <text:p text:style-name="P202"/>
      <text:p text:style-name="P203"><text:span text:style-name="T204">2.</text:span></text:p>
      <text:p text:style-name="P205"><text:span text:style-name="T206">Lietuvos Respublikos sveikatos apsaugos ministerija, Įsakymas</text:span></text:p>
      <text:p text:style-name="P207"><text:span text:style-name="T208">Nr.<text:s/></text:span><text:a xlink:href="https://www.e-tar.lt/portal/legalAct.html?documentId=TAR.87283C3E350C" office:target-frame-name="_top" xlink:show="replace"><text:span text:style-name="T209">V-155</text:span></text:a><text:span text:style-name="T210">,<text:s/></text:span><text:span text:style-name="T211">2003-03-06, Žin., 2003, Nr. 27-1108 (2003-03-19), i. k. 1032250ISAK000V-155</text:span></text:p>
      <text:p text:style-name="P212"><text:span text:style-name="T213">Dėl Lietuvos Respublikos sveikatos apsaugos ministro 2001 m. vasario 1 d. įsakymo Nr. 65 "Dėl Informacijos apie pacientą valstybės institucijoms ir kitoms įstaigoms teikimo tvarkos</text:span><text:span text:style-name="T214"><text:s/>patvirtinimo" pakeitimo</text:span></text:p>
      <text:p text:style-name="P215"/>
      <text:p text:style-name="P216"><text:span text:style-name="T217">3.</text:span></text:p>
      <text:p text:style-name="P218"><text:span text:style-name="T219">Lietuvos Respublikos sveikatos apsaugos ministerija, Įsakymas</text:span></text:p>
      <text:p text:style-name="P220"><text:span text:style-name="T221">Nr.<text:s/></text:span><text:a xlink:href="https://www.e-tar.lt/portal/legalAct.html?documentId=TAR.7760CA09720A" office:target-frame-name="_top" xlink:show="replace"><text:span text:style-name="T222">V-332</text:span></text:a><text:span text:style-name="T223">, 2003-06-06, Žin., 2003, Nr. 58-2618 (2003-06-18), i. k. 1032250ISAK000V-</text:span><text:span text:style-name="T224">332</text:span></text:p>
      <text:p text:style-name="P225"><text:span text:style-name="T226">Dėl Lietuvos Respublikos sveikatos apsaugos ministerijos 1998 m. rugsėjo 25 d. įsakymo Nr. 544 "Dėl Narkologinės priežiūros įstatymo poįstatyminių aktų tvirtinimo" ir dėl Lietuvos Respublikos sveikatos apsaugos ministro 2001 m. vasario 1 d. įsakymo Nr.</text:span><text:span text:style-name="T227"><text:s/>65 "Dėl Informacijos apie pacientą valstybės institucijoms ir kitoms įstaigoms teikimo tvarkos patvirtinimo" pakeitimo</text:span></text:p>
      <text:p text:style-name="P228"/>
      <text:p text:style-name="P229"><text:span text:style-name="T230">4.</text:span></text:p>
      <text:p text:style-name="P231"><text:span text:style-name="T232">Lietuvos Respublikos sveikatos apsaugos ministerija, Įsakymas</text:span></text:p>
      <text:p text:style-name="P233"><text:span text:style-name="T234">Nr.<text:s/></text:span><text:a xlink:href="https://www.e-tar.lt/portal/legalAct.html?documentId=TAR.0B6C6EA9BF02" office:target-frame-name="_top" xlink:show="replace"><text:span text:style-name="T235">V-670</text:span></text:a><text:span text:style-name="T236">, 2013-07-04, Žin., 2013, Nr. 73-3691 (2013-07-09), i. k. 1132250ISAK000V-670</text:span></text:p>
      <text:p text:style-name="P237"><text:span text:style-name="T238">Dėl Lietuvos Respublikos sveikatos apsaugos ministro 2001 m. vasario 1 d. įsakymo Nr. 65 "Dėl Informacijos apie pacientą valstybės institucijoms ir kitoms įs</text:span><text:span text:style-name="T239">taigoms teikimo tvarkos patvirtinimo" pakeitimo</text:span></text:p>
      <text:p text:style-name="P240"/>
      <text:p text:style-name="P241"><text:span text:style-name="T242">5.</text:span></text:p>
      <text:p text:style-name="P243"><text:span text:style-name="T244">Lietuvos Respublikos sveikatos apsaugos ministerija, Įsakymas</text:span></text:p>
      <text:p text:style-name="P245"><text:span text:style-name="T246">Nr.<text:s/></text:span><text:a xlink:href="https://www.e-tar.lt/portal/legalAct.html?documentId=0d74ce60344711e69cf5d89a5fdd27cc" office:target-frame-name="_top" xlink:show="replace"><text:span text:style-name="T247">V-707</text:span></text:a><text:span text:style-name="T248">, 2016-06-06, paskelbta TAR 2016-06</text:span><text:span text:style-name="T249">-17, i. k. 2016-17196</text:span></text:p>
      <text:p text:style-name="P250"><text:span text:style-name="T251">Dėl Lietuvos Respublikos sveikatos apsaugos ministro 2001 m. vasario 1 d. įsakymo Nr. 65 „Dėl Informacijos apie pacientą valstybės institucijoms ir kitoms įstaigoms teikimo tvarkos patvirtinimo“ pakeitimo</text:span></text:p>
      <text:p text:style-name="P252"/>
      <text:p text:style-name="P253"><text:span text:style-name="T254">6.</text:span></text:p>
      <text:p text:style-name="P255"><text:span text:style-name="T256">Lietuvos Respublikos svei</text:span><text:span text:style-name="T257">katos apsaugos ministerija, Įsakymas</text:span></text:p>
      <text:p text:style-name="P258"><text:span text:style-name="T259">Nr.<text:s/></text:span><text:a xlink:href="https://www.e-tar.lt/portal/legalAct.html?documentId=0fdf3f2049c611e6b5d09300a16a686c" office:target-frame-name="_top" xlink:show="replace"><text:span text:style-name="T260">V-935</text:span></text:a><text:span text:style-name="T261">, 2016-07-14, paskelbta TAR 2016-07-14, i. k. 2016-20570</text:span></text:p>
      <text:p text:style-name="P262"><text:span text:style-name="T263">Dėl Lietuvos Respublikos sveikatos apsaugos ministro 20</text:span><text:span text:style-name="T264">01 m. vasario 1 d. įsakymo Nr. 65 „Dėl informacijos apie pacientą valstybės institucijoms ir kitoms įstaigoms teikimo tvarkos patvirtinimo“ pakeitimo</text:span></text:p>
      <text:p text:style-name="P265"/>
      <text:p text:style-name="P266"><text:span text:style-name="T267">7.</text:span></text:p>
      <text:p text:style-name="P268"><text:span text:style-name="T269">Lietuvos Respublikos sveikatos apsaugos ministerija, Įsakymas</text:span></text:p>
      <text:p text:style-name="P270"><text:span text:style-name="T271">Nr.<text:s/></text:span><text:a xlink:href="https://www.e-tar.lt/portal/legalAct.html?documentId=94580760f14311e88568e724760eeafa" office:target-frame-name="_top" xlink:show="replace"><text:span text:style-name="T272">V-1328</text:span></text:a><text:span text:style-name="T273">, 2018-11-21, paskelbta TAR 2018-11-26, i. k. 2018-18986</text:span></text:p>
      <text:p text:style-name="P274"><text:span text:style-name="T275">Dėl Lietuvos Respublikos sveikatos apsaugos ministro 2001 m. vasario 1 d. įsakymo Nr. 65 „Dėl Inf</text:span><text:span text:style-name="T276">ormacijos apie pacientą valstybės institucijoms ir kitoms įstaigoms teikimo tvarkos patvirtinimo" pakeitimo</text:span></text:p>
      <text:p text:style-name="P277"/>
      <text:p text:style-name="P278"><text:span text:style-name="T279">8.</text:span></text:p>
      <text:p text:style-name="P280"><text:span text:style-name="T281">Lietuvos Respublikos sveikatos apsaugos ministerija, Įsakymas</text:span></text:p>
      <text:p text:style-name="P282"><text:span text:style-name="T283">Nr.<text:s/></text:span><text:a xlink:href="https://www.e-tar.lt/portal/legalAct.html?documentId=edfb3c304e6511ea8aceeadd0c5b168c" office:target-frame-name="_top" xlink:show="replace"><text:span text:style-name="T284">V-166</text:span></text:a><text:span text:style-name="T285">, 2020-02-12, paskelbta TAR 2020-02-13, i. k. 2020-03264</text:span></text:p>
      <text:p text:style-name="P286"><text:span text:style-name="T287">Dėl Lietuvos Respublikos sveikatos apsaugos ministro 2001 m. vasario 1 d. įsakymo Nr. 65 "Dėl Informacijos apie pacientą valstybės institucijoms ir kitoms įstaigoms teikimo t</text:span><text:span text:style-name="T288">varkos aprašo patvirtinimo ir asmens sveikatos paslapties kriterijų nustaty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15:54:00Z</meta:creation-date>
    <dc:date>2024-04-09T15:54:00Z</dc:date>
    <meta:template xlink:href="Normal.dotm" xlink:type="simple"/>
    <meta:editing-cycles>2</meta:editing-cycles>
    <meta:editing-duration>PT0S</meta:editing-duration>
    <meta:document-statistic meta:page-count="3" meta:paragraph-count="68" meta:word-count="1437" meta:character-count="11386" meta:row-count="270" meta:non-whitespace-character-count="10017"/>
  </office:meta>
</office:document-meta>
</file>