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8 iki 2003-03-19</text:span></text:p>
      <text:p text:style-name="P10"/>
      <text:p text:style-name="P11"><text:span text:style-name="T12">Įsakymas paskelbtas: Žin. 2001, Nr.<text:s/></text:span><text:a xlink:href="https://www.e-tar.lt/portal/legalAct.html?documentId=TAR.2846E4E70AAF" office:target-frame-name="_top" xlink:show="replace"><text:span text:style-name="T13">13-405</text:span></text:a><text:span text:style-name="T14">, i. k. 1012250ISAK0000006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INFORMACIJOS APIE PACIENTĄ VALSTYBĖS INSTITUCIJOMS IR KITOMS ĮSTAIGOMS TEIKIMO TVARKOS PATVIRTINIMO</text:p>
      <text:p text:style-name="P23"/>
      <text:p text:style-name="P24">2001 m. vasario 1 d. Nr. 65</text:p>
      <text:p text:style-name="P25">Vilnius</text:p>
      <text:p text:style-name="P26"/>
      <text:p text:style-name="P27"/>
      <text:p text:style-name="P28"><text:span text:style-name="T29">Įgyvendinda</text:span><text:span text:style-name="T30">mas Sveikatos priežiūros įstaigų įstatymo (Žin., 1996, Nr.<text:s/></text:span><text:a xlink:href="https://www.e-tar.lt/portal/lt/legalAct/TAR.CB64F0F13B35" office:target-frame-name="_blank" xlink:show="new"><text:span text:style-name="T31">66-1573</text:span></text:a><text:span text:style-name="T32">; 1998, Nr.<text:s/></text:span><text:a xlink:href="https://www.e-tar.lt/portal/lt/legalAct/TAR.2E6CC51EA4ED" office:target-frame-name="_blank" xlink:show="new"><text:span text:style-name="T33">109-2995</text:span></text:a><text:span text:style-name="T34">) 45 straipsnio 5 punktą,</text:span></text:p>
      <text:p text:style-name="P35"><text:span text:style-name="T36">1</text:span><text:span text:style-name="T37">.<text:s/></text:span><text:span text:style-name="T38">Tvirtinu</text:span><text:span text:style-name="T39"><text:s/>Informacijos apie pacientą valstybės institucijoms ir kitoms įstaigoms teikimo tvarką (pridedama).</text:span></text:p>
      <text:p text:style-name="P40"><text:span text:style-name="T41">2</text:span><text:span text:style-name="T42">. Įsakymo vykdymo kontrolę pavedu viceministrui V. Radavičiui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VINSAS<text:s/></text:span><text:span text:style-name="T49">JANUŠONIS</text:span></text:p>
      <text:soft-page-break/>
      <text:p text:style-name="P50"><text:span text:style-name="T51">PATVIRTINTA</text:span></text:p>
      <text:p text:style-name="P52">sveikatos apsaugos ministro</text:p>
      <text:p text:style-name="P53">2001 m. vasario 1 d. įsakymu Nr. 65</text:p>
      <text:p text:style-name="P54"/>
      <text:p text:style-name="P55"><text:span text:style-name="T56">INFORMACIJOS APIE PACIENTĄ VALSTYBĖS INSTITUCIJOMS<text:s/></text:span></text:p>
      <text:p text:style-name="P57"><text:span text:style-name="T58">IR KITOMS ĮSTAIGOMS TEIKIMO TVARKA</text:span></text:p>
      <text:p text:style-name="P59"/>
      <text:p text:style-name="P60"><text:span text:style-name="T61">1</text:span><text:span text:style-name="T62">. Ši tvarka reglamentuoja sveikatos priežiūros įstaigų informacijos<text:s/></text:span><text:span text:style-name="T63">apie paciento sveikatos būklę, diagnozes ir gydymą, taip pat visos kitos informacijos apie pacientą teikimo valstybės institucijoms ir kitoms įstaigoms (toliau – institucijos) sąlygas ir terminus.</text:span></text:p>
      <text:p text:style-name="P64"><text:span text:style-name="T65">2</text:span><text:span text:style-name="T66">. Visa informacija apie pacientą yra konfidenciali ir<text:s/></text:span><text:span text:style-name="T67">gali būti teikiama tik gavus raštišką paciento sutikimą, išskyrus 5 punkte nurodytus atvejus.</text:span></text:p>
      <text:p text:style-name="P68"><text:span text:style-name="T69">3</text:span><text:span text:style-name="T70">. Institucijos, norinčios gauti informacijos apie pacientą, sveikatos priežiūros įstaigai pateikia raštišką prašymą, antspauduotą ir pasirašytą institucijos<text:s/></text:span><text:span text:style-name="T71">vadovo. Prašyme turi būti nurodomas norimos gauti informacijos pobūdis bei jos panaudojimo tikslas.</text:span></text:p>
      <text:p text:style-name="P72"><text:span text:style-name="T73">4</text:span><text:span text:style-name="T74">. Prie institucijos prašymo pridedamas raštiškas paciento sutikimas. Kilus abejonių dėl parašo autentiškumo, sveikatos priežiūros įstaiga turi teisę ta</text:span><text:span text:style-name="T75">i patikslinti.</text:span></text:p>
      <text:p text:style-name="P76"><text:span text:style-name="T77">5</text:span><text:span text:style-name="T78">. Konfidencialumo reikalavimas netaikomas ir informacija gali būti suteikta tik tarnybiniais tikslais, neturint raštiško paciento sutikimo:</text:span></text:p>
      <text:p text:style-name="P79"><text:span text:style-name="T80">5.1</text:span><text:span text:style-name="T81">. sveikatos priežiūros įstaigoms, kuriose gydomas, slaugomas pacientas arba atliekama jo sv</text:span><text:span text:style-name="T82">eikatos ekspertizė;</text:span></text:p>
      <text:p text:style-name="P83"><text:span text:style-name="T84">5.2</text:span><text:span text:style-name="T85">. institucijoms, kontroliuojančioms sveikatos priežiūros paslaugas;</text:span></text:p>
      <text:p text:style-name="P86"><text:span text:style-name="T87">5.3</text:span><text:span text:style-name="T88">. teismui, prokuratūrai, kvotos organams bei kitoms institucijoms, kurioms tokią teisę suteikia Lietuvos Respublikos įstatymai.</text:span></text:p>
      <text:p text:style-name="P89"><text:span text:style-name="T90">6</text:span><text:span text:style-name="T91">. 5 punkte išvardyt</text:span><text:span text:style-name="T92">os institucijos ar įstaigos pateikia vadovo arba jo įgalioto asmens pasirašytą prašymą, pavedimą, sprendimą ar kitą dokumentą, kurį tokiais atvejais reikia pateikti pagal tų institucijų ar įstaigų darbą reglamentuojančius teisės aktus.</text:span><text:s/></text:p>
      <text:p text:style-name="P93">Punkto pakeitimai:</text:p>
      <text:p text:style-name="P94"><text:span text:style-name="T95">Nr.<text:s/></text:span><text:a xlink:href="https://www.e-tar.lt/portal/legalAct.html?documentId=TAR.694AC9C5CFD3" office:target-frame-name="_top" xlink:show="replace"><text:span text:style-name="T96">270</text:span></text:a><text:span text:style-name="T97">, 2001-04-18, Žin., 2001, Nr. 36-1222 (2001-04-27), i. k. 1012250ISAK00000270</text:span></text:p>
      <text:p text:style-name="Normal"/>
      <text:p text:style-name="P98"><text:span text:style-name="T99">7</text:span><text:span text:style-name="T100">. Sveikatos priežiūros įstaiga turimą informaciją apie pacientą pateikia ne vėliau<text:s/></text:span><text:span text:style-name="T101">kaip per 10 kalendorinių dienų nuo prašymo gavimo dienos.</text:span></text:p>
      <text:p text:style-name="P102"><text:span text:style-name="T103">8</text:span><text:span text:style-name="T104">. Lietuvos Respublikos įstatymų ir kitų teisės aktų numatytais atvejais (kai reikia pranešti apie nusikaltimą ir pan.) sveikatos priežiūros įstaiga informaciją apie pacientą pateikia savo inici</text:span><text:span text:style-name="T105">atyva ir be paciento sutikimo.</text:span></text:p>
      <text:p text:style-name="P106"><text:span text:style-name="T107">9</text:span><text:span text:style-name="T108">. Teikiamą informaciją apie pacientą pasirašo gydantis ar gydęs gydytojas ir skyriaus, kuriame yra ar buvo gydomas (konsultuojamas) pacientas, vedėjas. Lydraštį pasirašo sveikatos priežiūros įstaigos vadovas ar jo įgalio</text:span><text:span text:style-name="T109">tas asmuo.</text:span></text:p>
      <text:p text:style-name="P110"><text:span text:style-name="T111">10</text:span><text:span text:style-name="T112">. Telefonu informacija apie pacientą neteikiama.</text:span><text:s/></text:p>
      <text:p text:style-name="P113">Punkto pakeitimai:</text:p>
      <text:p text:style-name="P114"><text:span text:style-name="T115">Nr.<text:s/></text:span><text:a xlink:href="https://www.e-tar.lt/portal/legalAct.html?documentId=TAR.694AC9C5CFD3" office:target-frame-name="_top" xlink:show="replace"><text:span text:style-name="T116">270</text:span></text:a><text:span text:style-name="T117">, 2001-04-18, Žin., 2001, Nr. 36-1222 (2001-04-27), i. k. 1012250ISAK00000270</text:span></text:p>
      <text:p text:style-name="Normal"/>
      <text:p text:style-name="P118"><text:span text:style-name="T119">11</text:span><text:span text:style-name="T120">. Asmenys, pažeidę šią tvarką ar pateikę neteisingą informaciją, atsako Lietuvos Respublikos įstatymų nustatyta tvarka.</text:span></text:p>
      <text:p text:style-name="P121"><text:span text:style-name="T122">______________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694AC9C5CFD3" office:target-frame-name="_top" xlink:show="replace"><text:span text:style-name="T134">270</text:span></text:a><text:span text:style-name="T135">, 2001-04-18, Žin., 2001, Nr. 36-1222 (2001-04-27), i. k. 1012250ISAK00000270</text:span></text:p>
      <text:p text:style-name="P136"><text:span text:style-name="T137">Dėl Informacijos apie pacientą valstybės institucijoms ir kitoms įstaigoms teikimo tvarkos pake</text:span><text:span text:style-name="T138">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5T04:50:00Z</meta:creation-date>
    <dc:date>2016-07-15T04:50:00Z</dc:date>
    <meta:template xlink:href="Normal" xlink:type="simple"/>
    <meta:editing-cycles>2</meta:editing-cycles>
    <meta:editing-duration>PT0S</meta:editing-duration>
    <meta:document-statistic meta:page-count="3" meta:paragraph-count="32" meta:word-count="549" meta:character-count="4208" meta:row-count="127" meta:non-whitespace-character-count="3691"/>
  </office:meta>
</office:document-meta>
</file>