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4923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T52" style:parent-style-name="DefaultParagraphFont" style:family="text">
      <style:text-properties fo:text-transform="uppercase"/>
    </style:style>
    <style:style style:name="T53" style:parent-style-name="DefaultParagraphFont" style:family="text">
      <style:text-properties fo:text-transform="uppercase"/>
    </style:style>
    <style:style style:name="P54"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55" style:parent-style-name="DefaultParagraphFont" style:family="text">
      <style:text-properties fo:color="#000000"/>
    </style:style>
    <style:style style:name="P5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8" style:parent-style-name="Normal" style:family="paragraph">
      <style:paragraph-properties fo:text-align="justify" fo:text-indent="0.4923in"/>
      <style:text-properties fo:color="#000000"/>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fo:text-transform="uppercase" fo:color="#000000"/>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fo:text-transform="uppercase" fo:color="#000000"/>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4923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4923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style:snap-to-layout-grid="false" fo:text-align="justify" fo:text-indent="0.4923in"/>
    </style:style>
    <style:style style:name="T114" style:parent-style-name="DefaultParagraphFont" style:family="text">
      <style:text-properties fo:color="#000000" style:language-asian="lt" style:country-asian="LT"/>
    </style:style>
    <style:style style:name="T115" style:parent-style-name="DefaultParagraphFont" style:family="text">
      <style:text-properties fo:color="#000000" style:language-asian="lt" style:country-asian="LT"/>
    </style:style>
    <style:style style:name="T116" style:parent-style-name="DefaultParagraphFont" style:family="text">
      <style:text-properties fo:color="#000000" style:language-asian="lt" style:country-asian="L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4923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widows="0" fo:orphans="0" fo:text-align="justify" fo:text-indent="0.4923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widows="0" fo:orphans="0" fo:text-align="justify" fo:text-indent="0.4923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widows="0" fo:orphans="0" fo:text-align="justify" fo:text-indent="0.4923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style:snap-to-layout-grid="false" fo:text-align="justify" fo:text-indent="0.4923in"/>
    </style:style>
    <style:style style:name="T151" style:parent-style-name="DefaultParagraphFont" style:family="text">
      <style:text-properties fo:color="#000000" style:language-asian="lt" style:country-asian="LT"/>
    </style:style>
    <style:style style:name="T152" style:parent-style-name="DefaultParagraphFont" style:family="text">
      <style:text-properties fo:color="#000000" style:language-asian="lt" style:country-asian="L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center"/>
    </style:style>
    <style:style style:name="T163" style:parent-style-name="DefaultParagraphFont" style:family="text">
      <style:text-properties fo:color="#000000"/>
    </style:style>
    <style:style style:name="P164" style:parent-style-name="Normal" style:family="paragraph">
      <style:paragraph-properties fo:text-align="justify"/>
      <style:text-properties fo:font-weight="bold" style:font-weight-asian="bold" fo:font-size="10pt" style:font-size-asian="10pt"/>
    </style:style>
    <style:style style:name="P165" style:parent-style-name="Normal" style:family="paragraph">
      <style:paragraph-properties fo:text-align="justify"/>
      <style:text-properties fo:font-weight="bold" style:font-weight-asian="bold"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fo:font-weight="bold" style:font-weight-asian="bold" fo:font-size="10pt" style:font-size-asian="10pt"/>
    </style:style>
    <style:style style:name="P168" style:parent-style-name="Normal" style:family="paragraph">
      <style:paragraph-properties fo:text-align="justify"/>
      <style:text-properties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fo:font-size="10pt" style:font-size-asian="10pt"/>
    </style:style>
    <style:style style:name="T1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fo:font-size="10pt" style:font-size-asian="10pt"/>
    </style:style>
    <style:style style:name="T179" style:parent-style-name="DefaultParagraphFont" style:family="text">
      <style:text-properties fo:font-size="10pt" style:font-size-asian="10pt"/>
    </style:style>
    <style:style style:name="P180" style:parent-style-name="Normal" style:family="paragraph">
      <style:paragraph-properties fo:text-align="justify"/>
      <style:text-properties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fo:font-size="10pt" style:font-size-asian="10pt"/>
    </style:style>
    <style:style style:name="T1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fo:font-size="10pt" style:font-size-asian="10pt"/>
    </style:style>
    <style:style style:name="T191" style:parent-style-name="DefaultParagraphFont" style:family="text">
      <style:text-properties fo:font-size="10pt" style:font-size-asian="10pt"/>
    </style:style>
    <style:style style:name="P192" style:parent-style-name="Normal" style:family="paragraph">
      <style:paragraph-properties fo:text-align="justify"/>
      <style:text-properties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fo:font-size="10pt" style:font-size-asian="10pt"/>
    </style:style>
    <style:style style:name="T1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fo:font-size="10pt" style:font-size-asian="10pt"/>
    </style:style>
    <style:style style:name="T203" style:parent-style-name="DefaultParagraphFont" style:family="text">
      <style:text-properties fo:font-size="10pt" style:font-size-asian="10pt"/>
    </style:style>
    <style:style style:name="T204" style:parent-style-name="DefaultParagraphFont" style:family="text">
      <style:text-properties fo:font-size="10pt" style:font-size-asian="10pt"/>
    </style:style>
    <style:style style:name="P205" style:parent-style-name="Normal" style:family="paragraph">
      <style:paragraph-properties fo:text-align="justify"/>
      <style:text-properties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fo:font-size="10pt" style:font-size-asian="10pt"/>
    </style:style>
    <style:style style:name="T2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style:font-style-complex="italic" fo:font-size="10pt" style:font-size-asian="10pt"/>
    </style:style>
    <style:style style:name="T214" style:parent-style-name="DefaultParagraphFont" style:family="text">
      <style:text-properties style:font-name-asian="MS Mincho"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fo:font-size="10pt" style:font-size-asian="10pt"/>
    </style:style>
    <style:style style:name="P217" style:parent-style-name="Normal" style:family="paragraph">
      <style:paragraph-properties fo:text-align="justify"/>
      <style:text-properties fo:font-size="10pt" style:font-size-asian="10pt"/>
    </style:style>
    <style:style style:name="P218" style:parent-style-name="Normal" style:family="paragraph">
      <style:paragraph-properties fo:widows="0" fo:orphans="0"/>
    </style:style>
  </office:automatic-styles>
  <office:body>
    <office:text text:use-soft-page-breaks="true">
      <text:p text:style-name="P1"><text:span text:style-name="T9">Suvestinė redakcija nuo 2013-07-10 iki 2016-06-17</text:span></text:p>
      <text:p text:style-name="P10"/>
      <text:p text:style-name="P11"><text:span text:style-name="T12">Įsakymas paskelbtas: Žin. 2001, Nr.<text:s/></text:span><text:a xlink:href="https://www.e-tar.lt/portal/legalAct.html?documentId=TAR.2846E4E70AAF" office:target-frame-name="_top" xlink:show="replace"><text:span text:style-name="T13">13-405</text:span></text:a><text:span text:style-name="T14">, i. k. 1012250ISAK00000065</text:span></text:p>
      <text:p text:style-name="P15"/>
      <text:p text:style-name="P16"><text:s/></text:p>
      <text:p text:style-name="P17"><text:span text:style-name="T18"/><text:span text:style-name="T19">LIETUVOS RESPUBLIKOS SVEIKATOS APSAUGOS MINISTRAS</text:span></text:p>
      <text:p text:style-name="P20"/>
      <text:p text:style-name="P21">Į S A K Y M A S</text:p>
      <text:p text:style-name="P22">DĖL INFORMACIJOS APIE PACIENTĄ VALSTYBĖS INSTITUCIJOMS IR KITOMS ĮSTAIGOMS TEIKIMO TVARKOS PATVIRTINIMO</text:p>
      <text:p text:style-name="P23"/>
      <text:p text:style-name="P24">2001 m. vasario 1 d. Nr. 65</text:p>
      <text:p text:style-name="P25">Vilnius</text:p>
      <text:p text:style-name="P26"/>
      <text:p text:style-name="P27"/>
      <text:p text:style-name="P28"><text:span text:style-name="T29">Įgyvendinda</text:span><text:span text:style-name="T30">mas Sveikatos priežiūros įstaigų įstatymo (Žin., 1996, Nr.<text:s/></text:span><text:a xlink:href="https://www.e-tar.lt/portal/lt/legalAct/TAR.CB64F0F13B35" office:target-frame-name="_blank" xlink:show="new"><text:span text:style-name="T31">66-1573</text:span></text:a><text:span text:style-name="T32">; 1998, Nr.<text:s/></text:span><text:a xlink:href="https://www.e-tar.lt/portal/lt/legalAct/TAR.2E6CC51EA4ED" office:target-frame-name="_blank" xlink:show="new"><text:span text:style-name="T33">109-2995</text:span></text:a><text:span text:style-name="T34">) 45 straipsnio 5 punktą,</text:span></text:p>
      <text:p text:style-name="P35"><text:span text:style-name="T36">1</text:span><text:span text:style-name="T37">.<text:s/></text:span><text:span text:style-name="T38">Tvirtinu</text:span><text:span text:style-name="T39"><text:s/>Informacijos apie pacientą valstybės institucijoms ir kitoms įstaigoms teikimo tvarką (pridedama).</text:span></text:p>
      <text:p text:style-name="P40"><text:span text:style-name="T41">2</text:span><text:span text:style-name="T42">. P a v e d u įsakymo vykdymo kontrolę viceministrui pagal administruojamą sritį.</text:span><text:s/></text:p>
      <text:p text:style-name="P43">Punkto pakeitimai:</text:p>
      <text:p text:style-name="P44"><text:span text:style-name="T45">Nr.<text:s/></text:span><text:a xlink:href="https://www.e-tar.lt/portal/legalAct.html?documentId=TAR.0B6C6EA9BF02" office:target-frame-name="_top" xlink:show="replace"><text:span text:style-name="T46">V-670</text:span></text:a><text:span text:style-name="T47">, 2013-07-04, Žin., 2013, Nr. 73-3691 (2013-07-09), i. k. 1132250ISAK000V-670</text:span></text:p>
      <text:p text:style-name="Normal"/>
      <text:p text:style-name="P48"/>
      <text:p text:style-name="P49"/>
      <text:p text:style-name="P50"/>
      <text:p text:style-name="P51"><text:span text:style-name="T52">SVEIKATOS APSAUGOS MINISTRAS</text:span><text:span text:style-name="T53"><text:tab/>VINSAS JANUŠONIS</text:span></text:p>
      <text:soft-page-break/>
      <text:p text:style-name="P54"><text:span text:style-name="T55">PATVIRTINTA</text:span></text:p>
      <text:p text:style-name="P56">sveikatos apsaugos<text:s/>ministro</text:p>
      <text:p text:style-name="P57">2001 m. vasario 1 d. įsakymu Nr. 65</text:p>
      <text:p text:style-name="P58"/>
      <text:p text:style-name="P59"><text:span text:style-name="T60">INFORMACIJOS APIE PACIENTĄ VALSTYBĖS INSTITUCIJOMS<text:s/></text:span></text:p>
      <text:p text:style-name="P61"><text:span text:style-name="T62">IR KITOMS ĮSTAIGOMS TEIKIMO TVARKA</text:span></text:p>
      <text:p text:style-name="P63"/>
      <text:p text:style-name="P64"><text:span text:style-name="T65">1</text:span><text:span text:style-name="T66">. Ši tvarka reglamentuoja sveikatos priežiūros įstaigų informacijos apie paciento sveikatos būklę, diagnozes ir gydym</text:span><text:span text:style-name="T67">ą, taip pat visos kitos informacijos apie pacientą teikimo valstybės institucijoms ir kitoms įstaigoms (toliau – institucijos) sąlygas ir terminus.</text:span></text:p>
      <text:p text:style-name="P68"><text:span text:style-name="T69">2</text:span><text:span text:style-name="T70">. Visa informacija apie pacientą yra konfidenciali ir gali būti teikiama tik gavus raštišką paciento (j</text:span><text:span text:style-name="T71">o atstovo) sutikimą (toliau – paciento sutikimas), išskyrus 5 ir 8 punktuose nurodytus atvejus.</text:span><text:s/></text:p>
      <text:p text:style-name="P72">Punkto pakeitimai:</text:p>
      <text:p text:style-name="P73"><text:span text:style-name="T74">Nr.<text:s/></text:span><text:a xlink:href="https://www.e-tar.lt/portal/legalAct.html?documentId=TAR.0B6C6EA9BF02" office:target-frame-name="_top" xlink:show="replace"><text:span text:style-name="T75">V-670</text:span></text:a><text:span text:style-name="T76">, 2013-07-04, Žin., 2013, Nr. 73-3691 (2013-07-09</text:span><text:span text:style-name="T77">), i. k. 1132250ISAK000V-670</text:span></text:p>
      <text:p text:style-name="Normal"/>
      <text:p text:style-name="P78"><text:span text:style-name="T79">3</text:span><text:span text:style-name="T80">. Institucijos, norinčios gauti informacijos apie pacientą, sveikatos priežiūros įstaigai pateikia raštišką prašymą, antspauduotą ir pasirašytą institucijos vadovo. Prašyme turi būti nurodomas norimos gauti informacijos<text:s/></text:span><text:span text:style-name="T81">pobūdis bei jos panaudojimo tikslas.</text:span></text:p>
      <text:p text:style-name="P82"><text:span text:style-name="T83">4</text:span><text:span text:style-name="T84">. Prie institucijos prašymo pridedamas raštiškas paciento sutikimas. Kilus abejonių dėl parašo autentiškumo, sveikatos priežiūros įstaiga turi teisę tai patikslinti.</text:span></text:p>
      <text:p text:style-name="P85"><text:span text:style-name="T86">5</text:span><text:span text:style-name="T87">. Konfidencialumo reikalavimas netaikomas i</text:span><text:span text:style-name="T88">r informacija gali būti suteikta tik tarnybiniais tikslais, neturint raštiško paciento sutikimo:</text:span></text:p>
      <text:p text:style-name="P89"><text:span text:style-name="T90">5.1</text:span><text:span text:style-name="T91">. sveikatos priežiūros įstaigoms, kuriose gydomas, slaugomas pacientas arba atliekama jo sveikatos ekspertizė;</text:span></text:p>
      <text:p text:style-name="P92"><text:span text:style-name="T93">5.2</text:span><text:span text:style-name="T94">. institucijoms, kontroliuojančioms<text:s/></text:span><text:span text:style-name="T95">sveikatos priežiūros paslaugas;</text:span></text:p>
      <text:p text:style-name="P96"><text:span text:style-name="T97">5.3</text:span><text:span text:style-name="T98">. teismui, prokuratūrai, ikiteisminio tyrimo įstaigoms, savivaldybių vaiko teisių apsaugos skyriams bei kitoms institucijoms, kurioms tokią teisę suteikia Lietuvos Respublikos įstatymai.</text:span><text:s/></text:p>
      <text:p text:style-name="P99">Punkto pakeitimai:</text:p>
      <text:p text:style-name="P100"><text:span text:style-name="T101">Nr.<text:s/></text:span><text:a xlink:href="https://www.e-tar.lt/portal/legalAct.html?documentId=TAR.87283C3E350C" office:target-frame-name="_top" xlink:show="replace"><text:span text:style-name="T102">V-155</text:span></text:a><text:span text:style-name="T103">, 2003-03-06, Žin., 2003, Nr. 27-1108 (2003-03-19), i. k. 1032250ISAK000V-155</text:span></text:p>
      <text:p text:style-name="P104"><text:span text:style-name="T105">Nr.<text:s/></text:span><text:a xlink:href="https://www.e-tar.lt/portal/legalAct.html?documentId=TAR.7760CA09720A" office:target-frame-name="_top" xlink:show="replace"><text:span text:style-name="T106">V-332</text:span></text:a><text:span text:style-name="T107">,<text:s/></text:span><text:span text:style-name="T108">2003-06-06, Žin., 2003, Nr. 58-2618 (2003-06-18), i. k. 1032250ISAK000V-332</text:span></text:p>
      <text:p text:style-name="P109"><text:span text:style-name="T110">Nr.<text:s/></text:span><text:a xlink:href="https://www.e-tar.lt/portal/legalAct.html?documentId=TAR.0B6C6EA9BF02" office:target-frame-name="_top" xlink:show="replace"><text:span text:style-name="T111">V-670</text:span></text:a><text:span text:style-name="T112">, 2013-07-04, Žin., 2013, Nr. 73-3691 (2013-07-09), i. k. 1132250ISAK000V-670</text:span></text:p>
      <text:p text:style-name="Normal"/>
      <text:p text:style-name="P113"><text:span text:style-name="T114">6</text:span><text:span text:style-name="T115">. 5</text:span><text:span text:style-name="T116"><text:s/>punkte išvardytos institucijos ar įstaigos pateikia vadovo arba jo įgalioto asmens pasirašytą prašymą, pavedimą, sprendimą ar kitą dokumentą, kurį tokiais atvejais reikia pateikti pagal tų institucijų ar įstaigų darbą reglamentuojančius teisės aktus.</text:span><text:s/></text:p>
      <text:p text:style-name="P117">Punkto pakeitimai:</text:p>
      <text:p text:style-name="P118"><text:span text:style-name="T119">Nr.<text:s/></text:span><text:a xlink:href="https://www.e-tar.lt/portal/legalAct.html?documentId=TAR.694AC9C5CFD3" office:target-frame-name="_top" xlink:show="replace"><text:span text:style-name="T120">270</text:span></text:a><text:span text:style-name="T121">, 2001-04-18, Žin., 2001, Nr. 36-1222 (2001-04-27), i. k. 1012250ISAK00000270</text:span></text:p>
      <text:p text:style-name="Normal"/>
      <text:p text:style-name="P122"><text:span text:style-name="T123">7</text:span><text:span text:style-name="T124">. Sveikatos priežiūros įstaiga turimą informaciją apie pacientą<text:s/></text:span><text:span text:style-name="T125">pateikia ne vėliau kaip per 10 kalendorinių dienų nuo prašymo gavimo dienos.</text:span></text:p>
      <text:p text:style-name="P126"><text:span text:style-name="T127">8</text:span><text:span text:style-name="T128">. Vadovaudamasi Lietuvos Respublikos įstatymais ir kitais teisės aktais, sveikatos priežiūros įstaiga informaciją apie pacientą pateikia savo iniciatyva (nesant 3 punkte nuro</text:span><text:span text:style-name="T129">dyto prašymo) ir be paciento sutikimo šiais atvejais:</text:span></text:p>
      <text:p text:style-name="P130"><text:span text:style-name="T131">8.1</text:span><text:span text:style-name="T132">. kai reikia pranešti apie nusikaltimą;</text:span></text:p>
      <text:p text:style-name="P133"><text:span text:style-name="T134">8.2</text:span><text:span text:style-name="T135">. savivaldybių vaiko teisių apsaugo skyriams pagal vaiko gyvenamąją vietą arba pagal sveikatos priežiūros įstaigos vietą nedelsiant esant būtinumui gi</text:span><text:span text:style-name="T136">nti vaiko teises ir interesus, taip pat esant pagrįstų įtarimų, kad pažeistos vaiko teisės;</text:span></text:p>
      <text:p text:style-name="P137"><text:span text:style-name="T138">8.3</text:span><text:span text:style-name="T139">. kitais atvejais.</text:span><text:s/></text:p>
      <text:p text:style-name="P140">Punkto pakeitimai:</text:p>
      <text:p text:style-name="P141"><text:span text:style-name="T142">Nr.<text:s/></text:span><text:a xlink:href="https://www.e-tar.lt/portal/legalAct.html?documentId=TAR.0B6C6EA9BF02" office:target-frame-name="_top" xlink:show="replace"><text:span text:style-name="T143">V-670</text:span></text:a><text:span text:style-name="T144">, 2013-07-04, Žin., 2013,</text:span><text:span text:style-name="T145"><text:s/>Nr. 73-3691 (2013-07-09), i. k. 1132250ISAK000V-670</text:span></text:p>
      <text:p text:style-name="Normal"/>
      <text:p text:style-name="P146"><text:span text:style-name="T147">9</text:span><text:span text:style-name="T148">. Teikiamą informaciją apie pacientą pasirašo gydantis ar gydęs gydytojas ir skyriaus, kuriame yra ar buvo gydomas (konsultuojamas) pacientas, vedėjas. Lydraštį pasirašo sveikatos priežiūros įstaig</text:span><text:span text:style-name="T149">os vadovas ar jo įgaliotas asmuo.</text:span></text:p>
      <text:p text:style-name="P150"><text:span text:style-name="T151">10</text:span><text:span text:style-name="T152">. Telefonu informacija apie pacientą neteikiama.</text:span><text:s/></text:p>
      <text:p text:style-name="P153">Punkto pakeitimai:</text:p>
      <text:p text:style-name="P154"><text:span text:style-name="T155">Nr.<text:s/></text:span><text:a xlink:href="https://www.e-tar.lt/portal/legalAct.html?documentId=TAR.694AC9C5CFD3" office:target-frame-name="_top" xlink:show="replace"><text:span text:style-name="T156">270</text:span></text:a><text:span text:style-name="T157">, 2001-04-18, Žin., 2001, Nr. 36-1222 (2001-04-27), i. k.<text:s/></text:span><text:span text:style-name="T158">1012250ISAK00000270</text:span></text:p>
      <text:p text:style-name="Normal"/>
      <text:p text:style-name="P159"><text:span text:style-name="T160">11</text:span><text:span text:style-name="T161">. Asmenys, pažeidę šią tvarką ar pateikę neteisingą informaciją, atsako Lietuvos Respublikos įstatymų nustatyta tvarka.</text:span></text:p>
      <text:p text:style-name="P162"><text:span text:style-name="T163">______________</text:span></text:p>
      <text:p text:style-name="P164"/>
      <text:p text:style-name="P165"/>
      <text:p text:style-name="P166"><text:span text:style-name="T167">Pakeitimai:</text:span></text:p>
      <text:p text:style-name="P168"/>
      <text:p text:style-name="P169"><text:span text:style-name="T170">1.</text:span></text:p>
      <text:p text:style-name="P171"><text:span text:style-name="T172">Lietuvos Respublikos sveikatos apsaugos ministerija, Įsakymas</text:span></text:p>
      <text:p text:style-name="P173"><text:span text:style-name="T174">Nr.<text:s/></text:span><text:a xlink:href="https://www.e-tar.lt/portal/legalAct.html?documentId=TAR.694AC9C5CFD3" office:target-frame-name="_top" xlink:show="replace"><text:span text:style-name="T175">270</text:span></text:a><text:span text:style-name="T176">, 2001-04-18, Žin., 2001, Nr. 36-1222 (2001-04-27), i. k. 1012250ISAK00000270</text:span></text:p>
      <text:p text:style-name="P177"><text:span text:style-name="T178">Dėl Informacijos apie pacientą valstybės institucijoms ir kitoms įstaigoms teikimo tvarkos pake</text:span><text:span text:style-name="T179">itimo</text:span></text:p>
      <text:p text:style-name="P180"/>
      <text:p text:style-name="P181"><text:span text:style-name="T182">2.</text:span></text:p>
      <text:p text:style-name="P183"><text:span text:style-name="T184">Lietuvos Respublikos sveikatos apsaugos ministerija, Įsakymas</text:span></text:p>
      <text:p text:style-name="P185"><text:span text:style-name="T186">Nr.<text:s/></text:span><text:a xlink:href="https://www.e-tar.lt/portal/legalAct.html?documentId=TAR.87283C3E350C" office:target-frame-name="_top" xlink:show="replace"><text:span text:style-name="T187">V-155</text:span></text:a><text:span text:style-name="T188">, 2003-03-06, Žin., 2003, Nr. 27-1108 (2003-03-19), i. k. 1032250ISAK000V-155</text:span></text:p>
      <text:p text:style-name="P189"><text:span text:style-name="T190">Dėl Lietuvos Re</text:span><text:span text:style-name="T191">spublikos sveikatos apsaugos ministro 2001 m. vasario 1 d. įsakymo Nr. 65 "Dėl Informacijos apie pacientą valstybės institucijoms ir kitoms įstaigoms teikimo tvarkos patvirtinimo" pakeitimo</text:span></text:p>
      <text:p text:style-name="P192"/>
      <text:p text:style-name="P193"><text:span text:style-name="T194">3.</text:span></text:p>
      <text:p text:style-name="P195"><text:span text:style-name="T196">Lietuvos Respublikos sveikatos apsaugos ministerija, Įsakymas</text:span></text:p>
      <text:p text:style-name="P197"><text:span text:style-name="T198">Nr.<text:s/></text:span><text:a xlink:href="https://www.e-tar.lt/portal/legalAct.html?documentId=TAR.7760CA09720A" office:target-frame-name="_top" xlink:show="replace"><text:span text:style-name="T199">V-332</text:span></text:a><text:span text:style-name="T200">, 2003-06-06, Žin., 2003, Nr. 58-2618 (2003-06-18), i. k. 1032250ISAK000V-332</text:span></text:p>
      <text:p text:style-name="P201"><text:span text:style-name="T202">Dėl Lietuvos Respublikos sveikatos apsaugos ministerijos 1998 m. rugsėjo 25 d. įsakymo<text:s/></text:span><text:span text:style-name="T203">Nr. 544 "Dėl Narkologinės priežiūros įstatymo poįstatyminių aktų tvirtinimo" ir dėl Lietuvos Respublikos sveikatos apsaugos ministro 2001 m. vasario 1 d. įsakymo Nr. 65 "Dėl Informacijos apie pacientą valstybės institucijoms ir kitoms įstaigoms teikimo tva</text:span><text:span text:style-name="T204">rkos patvirtinimo" pakeitimo</text:span></text:p>
      <text:p text:style-name="P205"/>
      <text:p text:style-name="P206"><text:span text:style-name="T207">4.</text:span></text:p>
      <text:p text:style-name="P208"><text:span text:style-name="T209">Lietuvos Respublikos sveikatos apsaugos ministerija, Įsakymas</text:span></text:p>
      <text:p text:style-name="P210"><text:span text:style-name="T211">Nr.<text:s/></text:span><text:a xlink:href="https://www.e-tar.lt/portal/legalAct.html?documentId=TAR.0B6C6EA9BF02" office:target-frame-name="_top" xlink:show="replace"><text:span text:style-name="T212">V-670</text:span></text:a><text:span text:style-name="T213">, 2013-07-04, Žin., 2013, Nr. 73-3691 (2013-07-09), i. k. 1132250ISAK0</text:span><text:span text:style-name="T214">00V-670</text:span></text:p>
      <text:p text:style-name="P215"><text:span text:style-name="T216">Dėl Lietuvos Respublikos sveikatos apsaugos ministro 2001 m. vasario 1 d. įsakymo Nr. 65 "Dėl Informacijos apie pacientą valstybės institucijoms ir kitoms įstaigoms teikimo tvarkos patvirtinimo" pakeitimo</text:span></text:p>
      <text:p text:style-name="P217"/>
      <text:p text:style-name="P2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7-15T04:50:00Z</meta:creation-date>
    <dc:date>2016-07-15T04:50:00Z</dc:date>
    <meta:template xlink:href="Normal" xlink:type="simple"/>
    <meta:editing-cycles>2</meta:editing-cycles>
    <meta:editing-duration>PT0S</meta:editing-duration>
    <meta:document-statistic meta:page-count="3" meta:paragraph-count="88" meta:word-count="916" meta:character-count="7192" meta:row-count="212" meta:non-whitespace-character-count="6364"/>
  </office:meta>
</office:document-meta>
</file>