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9375in" style:page-number="1"/>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10">Suvestinė redakcija nuo 2024-04-03</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text:s/></text:span><text:span text:style-name="T34">priežiūros įstaigų įstatymo 45 straipsnio 1 d</text:span><text:span text:style-name="T35">alies 4 punktu, Lietuvos Respublikos sveikatos sistemos įstatymo 52 straipsnio 4 dalimi, Lietuvos Respublikos pacientų teisių ir žalos sveikatai atlyginimo įstatymo 9 straipsnio 4 dalimi ir Lietuvos Respublikos apsaugos nuo smurto artimoje aplinkoje įstaty</text:span><text:span text:style-name="T36">mo 13 straipsnio 3 dalimi:</text:span><text:s/></text:p>
      <text:p text:style-name="P37">Preambulės pakeitimai:</text:p>
      <text:p text:style-name="P38"><text:span text:style-name="T39">Nr.<text:s/></text:span><text:a xlink:href="https://www.e-tar.lt/portal/legalAct.html?documentId=f56eca70f11511ee9f5b8ffa077f9188" office:target-frame-name="_top" xlink:show="replace"><text:span text:style-name="T40">V-374</text:span></text:a><text:span text:style-name="T41">, 2024-04-02, paskelbta TAR 2024-04-02, i. k. 2024-06144</text:span></text:p>
      <text:p text:style-name="Normal"/>
      <text:p text:style-name="P42"><text:span text:style-name="T43">1</text:span><text:span text:style-name="T44">. T v i r t i n u Informacijos apie</text:span><text:span text:style-name="T45"><text:s/>pacientą valstybės institucijoms ir kitoms įstaigoms teikimo tvarkos aprašą (pridedama).</text:span></text:p>
      <text:p text:style-name="P46"><text:span text:style-name="T47">2</text:span><text:span text:style-name="T48">. Nustatau, kad asmens sveikatos paslaptį sudaro asmens sveikatos duomenys, nurodyti 2016 m. balandžio 27 d. Europos Parlamento ir Tarybos reglamento (ES)<text:s/></text:span><text:span text:style-name="T49">2016/679 dėl fizinių asmenų apsaugos tvarkant asmens duomenis ir dėl laisvo tokių duomenų judėjimo ir kuriuo panaikinama Direktyva 95/46/EB (Bendrasis duomenų apsaugos reglamentas) 4 straipsnio 15 punkte.</text:span><text:s/></text:p>
      <text:p text:style-name="P50">Punkto pakeitimai:</text:p>
      <text:p text:style-name="P51"><text:span text:style-name="T52">Nr.<text:s/></text:span><text:a xlink:href="https://www.e-tar.lt/portal/legalAct.html?documentId=f56eca70f11511ee9f5b8ffa077f9188" office:target-frame-name="_top" xlink:show="replace"><text:span text:style-name="T53">V-374</text:span></text:a><text:span text:style-name="T54">, 2024-04-02, paskelbta TAR 2024-04-02, i. k. 2024-06144</text:span></text:p>
      <text:p text:style-name="Normal"/>
      <text:p text:style-name="P55"><text:span text:style-name="T56">3</text:span><text:span text:style-name="T57">. P a v e d u įsakymo vykdymo kontrolę viceministrui pagal veiklos sritį.</text:span></text:p>
      <text:p text:style-name="P58"/>
      <text:p text:style-name="P59"/>
      <text:p text:style-name="P60"/>
      <text:p text:style-name="P61"><text:span text:style-name="T62">SVEIKATOS APSAUGOS MINISTRAS</text:span><text:span text:style-name="T63"><text:tab/>VINSAS JA</text:span><text:span text:style-name="T64">NUŠONIS</text:span></text:p>
      <text:p text:style-name="Normal"/>
      <text:soft-page-break/>
      <text:p text:style-name="P65">PATVIRTINTA</text:p>
      <text:p text:style-name="P74">Lietuvos Respublikos sveikatos apsaugos ministro 2001 m. vasario 1 d. įsakymu Nr. 65</text:p>
      <text:p text:style-name="P75">(Lietuvos Respublikos<text:s/>sveikatos apsaugos ministro 2018 m. lapkričio 21 d. įsakymo Nr. V-1328</text:p>
      <text:p text:style-name="P76">redakcija)</text:p>
      <text:p text:style-name="P77"/>
      <text:p text:style-name="P78"/>
      <text:p text:style-name="P79"><text:span text:style-name="T80">INFORMACIJOS APIE PACIENTĄ VALSTYBĖS INSTITUCIJOMS IR KITOMS ĮSTAIGOMS TEIKIMO TVARKOS APRAŠAS</text:span></text:p>
      <text:p text:style-name="P81"/>
      <text:p text:style-name="P82"><text:span text:style-name="T83">1</text:span><text:span text:style-name="T84">. Informacijos apie pacientą valstybės institucijoms ir kitoms įstaigom</text:span><text:span text:style-name="T85">s teikimo tvarkos aprašas (toliau – Aprašas) reglamentuoja sveikatos priežiūros įstaigų informacijos apie paciento sveikatos duomenis, sudarančius asmens sveikatos paslaptį (toliau – informacija apie pacientą), teikimo valstybės institucijoms ir kitoms įst</text:span><text:span text:style-name="T86">aigoms (toliau – institucijos) tvarką.</text:span></text:p>
      <text:p text:style-name="P87"><text:span text:style-name="T88">2</text:span><text:span text:style-name="T89">. Informacija apie pacientą yra konfidenciali ir gali būti teikiama tik gavus raštišką paciento (jo atstovo) sutikimą (toliau – paciento sutikimas), išskyrus Aprašo 5 ir 7 punktuose nurodytus atvejus.</text:span></text:p>
      <text:p text:style-name="P90"><text:span text:style-name="T91">3</text:span><text:span text:style-name="T92">. Inst</text:span><text:span text:style-name="T93">itucijos, norinčios gauti informacijos apie pacientą, sveikatos priežiūros įstaigai pateikia raštišką prašymą, pavedimą, sprendimą ar kitą dokumentą, kurį tokiais atvejais reikia pateikti pagal atitinkamų institucijų darbą reglamentuojančius teisės aktus,<text:s/></text:span><text:span text:style-name="T94">pasirašytą institucijos vadovo ar jo įgalioto asmens (toliau – Prašymas), arba su sveikatos priežiūros įstaiga sudaro informacijos apie pacientą teikimo sutartį (toliau – Sutartis). Prašyme ir Sutartyje turi būti nurodomas informacijos apie pacientą gavimo</text:span><text:span text:style-name="T95"><text:s/>teisinis pagrindas, teisėto tvarkymo sąlyga, naudojimo tikslas, prašomos gauti informacijos apie pacientą apimtis ir teikimo būdas.<text:s/></text:span></text:p>
      <text:p text:style-name="P96"><text:span text:style-name="T97">4</text:span><text:span text:style-name="T98">. Prie Prašymo, išskyrus Aprašo 5 punkte nurodytus atvejus, turi būti pridėtas paciento sutikimas informaciją apie jį</text:span><text:span text:style-name="T99"><text:s/>teikti informacijos apie pacientą prašančiai institucijai (paciento sutikimo originalas arba notaro ar kita Lietuvos Respublikos teisės aktų nustatyta tvarka patvirtinta jo kopija), atitinkantis šiuos reikalavimus:</text:span></text:p>
      <text:p text:style-name="P100"><text:span text:style-name="T101">4.1</text:span><text:span text:style-name="T102">. išreikštas rašytine forma (kaip a</text:span><text:span text:style-name="T103">tskiras popieriuje spausdintas (surašytas) ir paciento pasirašytas dokumentas arba jo sudarytas elektroninis dokumentas, pasirašytas kvalifikuotu elektroniniu parašu);</text:span></text:p>
      <text:p text:style-name="P104"><text:span text:style-name="T105">4.2</text:span><text:span text:style-name="T106">. nurodytas paciento vardas ir pavardė, asmens kodas (jei pacientas asmens kodo n</text:span><text:span text:style-name="T107">eturi – nurodyta paciento gimimo data);</text:span></text:p>
      <text:p text:style-name="P108"><text:span text:style-name="T109">4.3</text:span><text:span text:style-name="T110">. nurodyta, kokiu tikslu ir kokią konkrečią informaciją apie pacientą pacientas sutinka, kad būtų pateikta informacijos apie pacientą prašančiai institucijai;</text:span></text:p>
      <text:p text:style-name="P111"><text:span text:style-name="T112">4.4</text:span><text:span text:style-name="T113">. nurodytas paciento sutikimo galiojimo<text:s/></text:span><text:span text:style-name="T114">terminas ir paciento teisė savo sutikimą bet kuriuo metu atšaukti.</text:span></text:p>
      <text:p text:style-name="P115"><text:span text:style-name="T116">5</text:span><text:span text:style-name="T117">.<text:s/></text:span><text:span text:style-name="T118">Informacija apie pacientą gali būti suteikta neturint paciento sutikimo:</text:span></text:p>
      <text:p text:style-name="P119"><text:span text:style-name="T120">5.1</text:span><text:span text:style-name="T121">. sveikatos priežiūros įstaigoms, kuriose yra ar buvo gydomas, slaugomas pacientas, <text:s/>atliekama jo svei</text:span><text:span text:style-name="T122">katos ekspertizė ar pacientas užsiregistruoja sveikatos priežiūros paslaugoms gauti;</text:span></text:p>
      <text:p text:style-name="P123"><text:span text:style-name="T124">5.2</text:span><text:span text:style-name="T125">. institucijoms, kontroliuojančioms sveikatos priežiūros paslaugų teikimą;</text:span></text:p>
      <text:p text:style-name="P126"><text:span text:style-name="T127">5.3</text:span><text:span text:style-name="T128">. Neveiksnių asmenų būklės peržiūrėjimo komisijoms jų funkcijoms vykdyti;</text:span></text:p>
      <text:p text:style-name="P129"><text:span text:style-name="T130">5.4</text:span><text:span text:style-name="T131">.</text:span><text:span text:style-name="T132"><text:s/>teismui, prokuratūrai, ikiteisminio tyrimo įstaigoms, Valstybės vaiko teisių apsaugos ir įvaikinimo tarnybai prie Socialinės apsaugos ir darbo ministerijos (toliau – Valstybės vaiko teisių apsaugos ir įvaikinimo tarnyba) bei kitoms institucijoms, kurioms<text:s/></text:span><text:span text:style-name="T133">tokią teisę suteikia Lietuvos Respublikos įstatymai.</text:span></text:p>
      <text:p text:style-name="P134"><text:span text:style-name="T135">6</text:span><text:span text:style-name="T136">. Sveikatos priežiūros įstaiga turimą informaciją apie pacientą pateikia ne vėliau kaip per 10 kalendorinių dienų nuo Prašymo gavimo dienos arba per Sutartyje nustatytą terminą. Sveikatos priežiūr</text:span><text:span text:style-name="T137">os įstaiga informaciją apie paciento buvimą toje sveikatos priežiūros įstaigoje ikiteisminio tyrimo įstaigoms, kai šios vykdo dingusių asmenų paiešką, pateikia nedelsiant, tačiau ne vėliau kaip kitą sveikatos priežiūros įstaigos darbo dieną nuo Prašymo gav</text:span><text:span text:style-name="T138">imo dienos.</text:span></text:p>
      <text:p text:style-name="P139"><text:span text:style-name="T140">7</text:span><text:span text:style-name="T141">. Sveikatos priežiūros įstaiga informaciją apie pacientą pateikia savo iniciatyva (nesant Prašymo ar Sutarties) ir be paciento sutikimo šiais atvejais:</text:span></text:p>
      <text:p text:style-name="P142"><text:span text:style-name="T143">7.1</text:span><text:span text:style-name="T144">. teisėsaugos institucijoms apie sužalotus pacientus, kuriems žala galėjo būti<text:s/></text:span><text:span text:style-name="T145">padaryta nusikalstama veika;</text:span></text:p>
      <text:p text:style-name="P146"><text:span text:style-name="T147">7.2</text:span><text:span text:style-name="T148">. Valstybės vaiko teisių apsaugos ir įvaikinimo tarnybai turint duomenų apie galimą vaiko teisių pažeidimą, nurodytą Lietuvos Respublikos vaiko teisių apsaugos pagrindų įstatyme (psichologinis, fizinis, seksualinis smurt</text:span><text:span text:style-name="T149">as prieš vaiką, vaiko nepriežiūra, apie likusius be tėvų globos nepilnamečius vaikus, būtinumą ginti nepilnamečių teises ir teisėtus interesus (dėl tėvų ligos, mirties, išvykimo ar dingimo, tėvų atsisakymo atsiimti vaikus iš gydymo įstaigų ar panašių priež</text:span><text:span text:style-name="T150">asčių);</text:span></text:p>
      <text:p text:style-name="P151"><text:span text:style-name="T152">7.3</text:span><text:span text:style-name="T153">. apie smurto artimoje aplinkoje pavojų patiriančius pacientus ir smurtą patyrusius pacientus (toliau – smurtą ar jo pavojų patiriantis pacientas) – apskrities, kurioje yra paciento gyvenamoji vieta, specializuotos kompleksinės pagalbos cent</text:span><text:span text:style-name="T154">rui pagal Lietuvos Respublikos socialinės apsaugos ir darbo ministerijos interneto svetainės polapyje „Smurto artimoje aplinkoje prevencija“ skelbiamą specializuotos kompleksinės pagalbos centrų sąrašą;</text:span></text:p>
      <text:p text:style-name="P155">Papildyta papunkčiu:</text:p>
      <text:p text:style-name="P156"><text:span text:style-name="T157">Nr.<text:s/></text:span><text:a xlink:href="https://www.e-tar.lt/portal/legalAct.html?documentId=f56eca70f11511ee9f5b8ffa077f9188" office:target-frame-name="_top" xlink:show="replace"><text:span text:style-name="T158">V-374</text:span></text:a><text:span text:style-name="T159">, 2024-04-02, paskelbta TAR 2024-04-02, i. k. 2024-06144</text:span></text:p>
      <text:p text:style-name="Normal"/>
      <text:p text:style-name="P160"><text:span text:style-name="T161">7.4</text:span><text:span text:style-name="T162">. policijai apie smurtą patyrusį pacientą;</text:span><text:s/></text:p>
      <text:p text:style-name="P163">Papildyta papunkčiu:</text:p>
      <text:p text:style-name="P164"><text:span text:style-name="T165">Nr.<text:s/></text:span><text:a xlink:href="https://www.e-tar.lt/portal/legalAct.html?documentId=f56eca70f11511ee9f5b8ffa077f9188" office:target-frame-name="_top" xlink:show="replace"><text:span text:style-name="T166">V-374</text:span></text:a><text:span text:style-name="T167">, 2024-04-02, paskelbta TAR 2024-04-02, i. k. 2024-06144</text:span></text:p>
      <text:p text:style-name="Normal"/>
      <text:p text:style-name="P168"><text:span text:style-name="T169">7.5</text:span><text:span text:style-name="T170">. kitais Lietuvos Respublikos įstatymuose nustatytais atvejais.</text:span></text:p>
      <text:p text:style-name="P171">Papunkčio numeracijos pakeitimas:</text:p>
      <text:p text:style-name="P172"><text:span text:style-name="T173">Nr.<text:s/></text:span><text:a xlink:href="https://www.e-tar.lt/portal/legalAct.html?documentId=f56eca70f11511ee9f5b8ffa077f9188" office:target-frame-name="_top" xlink:show="replace"><text:span text:style-name="T174">V-374</text:span></text:a><text:span text:style-name="T175">, 2024-04-02, paskelbta TAR 2024-04-02, i. k. 2024-06144</text:span></text:p>
      <text:p text:style-name="Normal"/>
      <text:p text:style-name="P176"><text:span text:style-name="T177">7</text:span><text:span text:style-name="T178">1</text:span><text:span text:style-name="T179">. Specializuotos kompleksinės pagalbos centrams, nurodytiems Aprašo 7.3 papunktyje, nedelsiant, bet ne vėliau kaip kitą<text:s/></text:span><text:span text:style-name="T180">darbo dieną nuo paciento kreipimosi į sveikatos priežiūros įstaigą perduodami smurtą artimoje aplinkoje ar jo pavojų patiriančio paciento vardas, pavardė, telefono ryšio numeris ir elektroninio pašto adresas. Kontaktiniai duomenys perduodami asmens sveikat</text:span><text:span text:style-name="T181">os priežiūros įstaigos vadovo nustatyta keitimosi asmens duomenimis tvarka.</text:span></text:p>
      <text:p text:style-name="P182">Smurtą ar jo pavojų patiriančiam pacientui, suteikus jam asmens sveikatos priežiūros paslaugas, pateikiama Apsaugos nuo smurto artimoje aplinkoje įstatymo 13 straipsnio 3 dalyje nurodyta informacija.<text:s/></text:p>
      <text:p text:style-name="P183">Papildyta punktu:</text:p>
      <text:p text:style-name="P184"><text:span text:style-name="T185">Nr.<text:s/></text:span><text:a xlink:href="https://www.e-tar.lt/portal/legalAct.html?documentId=f56eca70f11511ee9f5b8ffa077f9188" office:target-frame-name="_top" xlink:show="replace"><text:span text:style-name="T186">V-374</text:span></text:a><text:span text:style-name="T187">, 2024-04-02, paskelbta TAR 2024-04-02, i. k. 2024-06144</text:span></text:p>
      <text:p text:style-name="Normal"/>
      <text:p text:style-name="P188"><text:span text:style-name="T189">8</text:span><text:span text:style-name="T190">. Informacija apie pacientą gali būti<text:s/></text:span><text:span text:style-name="T191">pateikiama šiais būdais:</text:span></text:p>
      <text:p text:style-name="P192"><text:span text:style-name="T193">8.1</text:span><text:span text:style-name="T194">. įteikiant institucijos įgaliotam asmeniui, tiesiogiai atvykusiam į sveikatos priežiūros įstaigą ir pateikusiam asmens tapatybę patvirtinantį dokumentą;</text:span></text:p>
      <text:p text:style-name="P195"><text:span text:style-name="T196">8.1</text:span><text:span text:style-name="T197">1</text:span><text:span text:style-name="T198">. suteikiant informaciją apie pacientą žodžiu ikiteisminio tyrim</text:span><text:span text:style-name="T199">o įstaigų, kai šios vykdo dingusių asmenų paiešką, įgaliotam asmeniui, tiesiogiai atvykusiam į sveikatos priežiūros įstaigą ir pateikusiam Prašymą bei parodžiusiam pareigūno tarnybinį pažymėjimą ar kitą dokumentą, patvirtinantį asmens tapatybę ir atstovavi</text:span><text:span text:style-name="T200">mą ikiteisminio tyrimo įstaigai;<text:s/></text:span></text:p>
      <text:p text:style-name="P201">Papildyta papunkčiu:</text:p>
      <text:p text:style-name="P202"><text:span text:style-name="T203">Nr.<text:s/></text:span><text:a xlink:href="https://www.e-tar.lt/portal/legalAct.html?documentId=edfb3c304e6511ea8aceeadd0c5b168c" office:target-frame-name="_top" xlink:show="replace"><text:span text:style-name="T204">V-166</text:span></text:a><text:span text:style-name="T205">, 2020-02-12, paskelbta TAR 2020-02-13, i. k. 2020-03264</text:span></text:p>
      <text:p text:style-name="Normal"/>
      <text:p text:style-name="P206"><text:span text:style-name="T207">8.2</text:span><text:span text:style-name="T208">. siunčiant registruota pašto</text:span><text:span text:style-name="T209"><text:s/>siunta;</text:span></text:p>
      <text:p text:style-name="P210"><text:span text:style-name="T211">8.3</text:span><text:span text:style-name="T212">. siunčiant per Nacionalinę elektroninių siuntų pristatymo, naudojant pašto tinklą, informacinę sistemą;</text:span></text:p>
      <text:p text:style-name="P213"><text:span text:style-name="T214">8.4</text:span><text:span text:style-name="T215">. jeigu yra galimybė, siunčiant per sveikatos priežiūros įstaigų integruotas informacines sistemas (į sritį, skirtą autentifikuo</text:span><text:span text:style-name="T216">tiems jos naudotojams);</text:span></text:p>
      <text:p text:style-name="P217"><text:span text:style-name="T218">8.5</text:span><text:span text:style-name="T219">. elektroniniu paštu – tik tokiais atvejais, kai sveikatos priežiūros įstaiga ir institucija, gaunanti informaciją apie pacientą, naudoja dvipusius šifravimo raktus elektroninio pašto ryšiui koduoti (asimetrinis kodavimas) ar</text:span><text:span text:style-name="T220">ba kai dokumentas su asmens duomenimis yra užrakinamas slaptažodžiu, kuris pateikiamas atskirai el. laiško adresatui arba asmeniui, kuriam perduodami asmens duomenys.</text:span><text:s/></text:p>
      <text:p text:style-name="P221">Papunkčio pakeitimai:</text:p>
      <text:p text:style-name="P222"><text:span text:style-name="T223">Nr.<text:s/></text:span><text:a xlink:href="https://www.e-tar.lt/portal/legalAct.html?documentId=f56eca70f11511ee9f5b8ffa077f9188" office:target-frame-name="_top" xlink:show="replace"><text:span text:style-name="T224">V-374</text:span></text:a><text:span text:style-name="T225">, 2024-04-02, paskelbta TAR 2024-04-02, i. k. 2024-06144</text:span></text:p>
      <text:p text:style-name="Normal"/>
      <text:p text:style-name="P226"><text:span text:style-name="T227">8.6</text:span><text:span text:style-name="T228">. siunčiant kitais būdais, užtikrinančiais 2016 m. balandžio 27 d. Europos Parlamento ir Tarybos reglamente (ES) 2016/679 dėl fizinių asmenų apsaugos<text:s/></text:span><text:span text:style-name="T229">tvarkant asmens duomenis ir dėl laisvo tokių duomenų judėjimo ir kuriuo panaikinama Direktyva 95/46EB (Bendrasis duomenų apsaugos reglamentas) nustatytus asmens duomenų apsaugos reikalavimus.</text:span></text:p>
      <text:p text:style-name="P230">Papunkčio pakeitimai:</text:p>
      <text:p text:style-name="P231"><text:span text:style-name="T232">Nr.<text:s/></text:span><text:a xlink:href="https://www.e-tar.lt/portal/legalAct.html?documentId=f56eca70f11511ee9f5b8ffa077f9188" office:target-frame-name="_top" xlink:show="replace"><text:span text:style-name="T233">V-374</text:span></text:a><text:span text:style-name="T234">, 2024-04-02, paskelbta TAR 2024-04-02, i. k. 2024-06144</text:span></text:p>
      <text:p text:style-name="Normal"/>
      <text:p text:style-name="P235"><text:span text:style-name="T236">9</text:span><text:span text:style-name="T237">. Telefonu informacija apie pacientą neteikiama.</text:span></text:p>
      <text:p text:style-name="P238"><text:span text:style-name="T239">_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TAR.694AC9C5CFD3" office:target-frame-name="_top" xlink:show="replace"><text:span text:style-name="T251">270</text:span></text:a><text:span text:style-name="T252">, 2001-04-18, Žin., 2001, Nr. 36-1222 (2001-04-27), i. k. 1012250ISAK00000270</text:span></text:p>
      <text:p text:style-name="P253"><text:span text:style-name="T254">Dėl Informacijos apie pacie</text:span><text:span text:style-name="T255">ntą valstybės institucijoms ir kitoms įstaigoms teikimo tvarkos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87283C3E350C" office:target-frame-name="_top" xlink:show="replace"><text:span text:style-name="T263">V-155</text:span></text:a><text:span text:style-name="T264">, 2003-03-06, Žin., 2003,</text:span><text:span text:style-name="T265"><text:s/>Nr. 27-1108 (2003-03-19), i. k. 1032250ISAK000V-155</text:span></text:p>
      <text:p text:style-name="P266"><text:span text:style-name="T267">Dėl Lietuvos Respublikos sveikatos apsaugos ministro 2001 m. vasario 1 d. įsakymo Nr. 65 "Dėl Informacijos apie pacientą valstybės institucijoms ir kitoms įstaigoms teikimo tvarkos patvirtinimo" pakeitim</text:span><text:span text:style-name="T268">o</text:span></text:p>
      <text:p text:style-name="P269"/>
      <text:p text:style-name="P270"><text:span text:style-name="T271">3.</text:span></text:p>
      <text:p text:style-name="P272"><text:span text:style-name="T273">Lietuvos Respublikos sveikatos apsaugos ministerija, Įsakymas</text:span></text:p>
      <text:p text:style-name="P274"><text:span text:style-name="T275">Nr.<text:s/></text:span><text:a xlink:href="https://www.e-tar.lt/portal/legalAct.html?documentId=TAR.7760CA09720A" office:target-frame-name="_top" xlink:show="replace"><text:span text:style-name="T276">V-332</text:span></text:a><text:span text:style-name="T277">, 2003-06-06, Žin., 2003, Nr. 58-2618 (2003-06-18), i. k. 1032250ISAK000V-332</text:span></text:p>
      <text:p text:style-name="P278"><text:span text:style-name="T279">Dėl Lietuvos<text:s/></text:span><text:span text:style-name="T280">Respublikos sveikatos apsaugos ministerijos 1998 m. rugsėjo 25 d. įsakymo Nr. 544 "Dėl Narkologinės priežiūros įstatymo poįstatyminių aktų tvirtinimo" ir dėl Lietuvos Respublikos sveikatos apsaugos ministro 2001 m. vasario 1 d. įsakymo Nr. 65 "Dėl Informac</text:span><text:span text:style-name="T281">ijos apie pacientą valstybės institucijoms ir kitoms įstaigoms teikimo tvarkos patvirtinimo" pakeitimo</text:span></text:p>
      <text:p text:style-name="P282"/>
      <text:p text:style-name="P283"><text:span text:style-name="T284">4.</text:span></text:p>
      <text:p text:style-name="P285"><text:span text:style-name="T286">Lietuvos Respublikos sveikatos apsaugos ministerija, Įsakymas</text:span></text:p>
      <text:p text:style-name="P287"><text:span text:style-name="T288">Nr.<text:s/></text:span><text:a xlink:href="https://www.e-tar.lt/portal/legalAct.html?documentId=TAR.0B6C6EA9BF02" office:target-frame-name="_top" xlink:show="replace"><text:span text:style-name="T289">V</text:span><text:span text:style-name="T290">-670</text:span></text:a><text:span text:style-name="T291">, 2013-07-04, Žin., 2013, Nr. 73-3691 (2013-07-09), i. k. 1132250ISAK000V-670</text:span></text:p>
      <text:p text:style-name="P292"><text:span text:style-name="T293">Dėl Lietuvos Respublikos sveikatos apsaugos ministro 2001 m. vasario 1 d. įsakymo Nr. 65 "Dėl Informacijos apie pacientą valstybės institucijoms ir kitoms įstaigoms teikimo t</text:span><text:span text:style-name="T294">varkos patvirtinimo" pakeitimo</text:span></text:p>
      <text:p text:style-name="P295"/>
      <text:p text:style-name="P296"><text:span text:style-name="T297">5.</text:span></text:p>
      <text:p text:style-name="P298"><text:span text:style-name="T299">Lietuvos Respublikos sveikatos apsaugos ministerija, Įsakymas</text:span></text:p>
      <text:p text:style-name="P300"><text:span text:style-name="T301">Nr.<text:s/></text:span><text:a xlink:href="https://www.e-tar.lt/portal/legalAct.html?documentId=0d74ce60344711e69cf5d89a5fdd27cc" office:target-frame-name="_top" xlink:show="replace"><text:span text:style-name="T302">V-707</text:span></text:a><text:span text:style-name="T303">, 2016-06-06, paskelbta TAR 2016-06-17, i. k. 2016-1</text:span><text:span text:style-name="T304">7196</text:span></text:p>
      <text:p text:style-name="P305"><text:span text:style-name="T306">Dėl Lietuvos Respublikos sveikatos apsaugos ministro 2001 m. vasario 1 d. įsakymo Nr. 65 „Dėl Informacijos apie pacientą valstybės institucijoms ir kitoms įstaigoms teikimo tvarkos patvirtinimo“ pakeitimo</text:span></text:p>
      <text:p text:style-name="P307"/>
      <text:p text:style-name="P308"><text:span text:style-name="T309">6.</text:span></text:p>
      <text:p text:style-name="P310"><text:span text:style-name="T311">Lietuvos Respublikos sveikatos apsaugos<text:s/></text:span><text:span text:style-name="T312">ministerija, Įsakymas</text:span></text:p>
      <text:p text:style-name="P313"><text:span text:style-name="T314">Nr.<text:s/></text:span><text:a xlink:href="https://www.e-tar.lt/portal/legalAct.html?documentId=0fdf3f2049c611e6b5d09300a16a686c" office:target-frame-name="_top" xlink:show="replace"><text:span text:style-name="T315">V-935</text:span></text:a><text:span text:style-name="T316">, 2016-07-14, paskelbta TAR 2016-07-14, i. k. 2016-20570</text:span></text:p>
      <text:p text:style-name="P317"><text:span text:style-name="T318">Dėl Lietuvos Respublikos sveikatos apsaugos ministro 2001 m. vasario 1</text:span><text:span text:style-name="T319"><text:s/>d. įsakymo Nr. 65 „Dėl informacijos apie pacientą valstybės institucijoms ir kitoms įstaigoms teikimo tvarkos patvirtinimo“ pakeitimo</text:span></text:p>
      <text:p text:style-name="P320"/>
      <text:p text:style-name="P321"><text:span text:style-name="T322">7.</text:span></text:p>
      <text:p text:style-name="P323"><text:span text:style-name="T324">Lietuvos Respublikos sveikatos apsaugos ministerija, Įsakymas</text:span></text:p>
      <text:p text:style-name="P325"><text:span text:style-name="T326">Nr.<text:s/></text:span><text:a xlink:href="https://www.e-tar.lt/portal/legalAct.html?documentId=94580760f14311e88568e724760eeafa" office:target-frame-name="_top" xlink:show="replace"><text:span text:style-name="T327">V-1328</text:span></text:a><text:span text:style-name="T328">, 2018-11-21, paskelbta TAR 2018-11-26, i. k. 2018-18986</text:span></text:p>
      <text:p text:style-name="P329"><text:span text:style-name="T330">Dėl Lietuvos Respublikos sveikatos apsaugos ministro 2001 m. vasario 1 d. įsakymo Nr. 65 „Dėl Informacijos apie pacientą valstybės institucijoms i</text:span><text:span text:style-name="T331">r kitoms įstaigoms teikimo tvarkos patvirtinimo" pakeitimo</text:span></text:p>
      <text:p text:style-name="P332"/>
      <text:p text:style-name="P333"><text:span text:style-name="T334">8.</text:span></text:p>
      <text:p text:style-name="P335"><text:span text:style-name="T336">Lietuvos Respublikos sveikatos apsaugos ministerija, Įsakymas</text:span></text:p>
      <text:p text:style-name="P337"><text:span text:style-name="T338">Nr.<text:s/></text:span><text:a xlink:href="https://www.e-tar.lt/portal/legalAct.html?documentId=edfb3c304e6511ea8aceeadd0c5b168c" office:target-frame-name="_top" xlink:show="replace"><text:span text:style-name="T339">V-166</text:span></text:a><text:span text:style-name="T340">, 2020-02-12, paskelbta<text:s/></text:span><text:span text:style-name="T341">TAR 2020-02-13, i. k. 2020-03264</text:span></text:p>
      <text:p text:style-name="P342"><text:span text:style-name="T343">Dėl Lietuvos Respublikos sveikatos apsaugos ministro 2001 m. vasario 1 d. įsakymo Nr. 65 "Dėl Informacijos apie pacientą valstybės institucijoms ir kitoms įstaigoms teikimo tvarkos aprašo patvirtinimo ir asmens sveikatos pa</text:span><text:span text:style-name="T344">slapties kriterijų nustatymo" pakeitimo</text:span></text:p>
      <text:p text:style-name="P345"/>
      <text:p text:style-name="P346"><text:span text:style-name="T347">9.</text:span></text:p>
      <text:p text:style-name="P348"><text:span text:style-name="T349">Lietuvos Respublikos sveikatos apsaugos ministerija, Įsakymas</text:span></text:p>
      <text:p text:style-name="P350"><text:span text:style-name="T351">Nr.<text:s/></text:span><text:a xlink:href="https://www.e-tar.lt/portal/legalAct.html?documentId=f56eca70f11511ee9f5b8ffa077f9188" office:target-frame-name="_top" xlink:show="replace"><text:span text:style-name="T352">V-374</text:span></text:a><text:span text:style-name="T353">, 2024-04-02, paskelbta TAR 2024-04-02, i.<text:s/></text:span><text:span text:style-name="T354">k. 2024-06144</text:span></text:p>
      <text:p text:style-name="P355"><text:span text:style-name="T356">Dėl Lietuvos Respublikos sveikatos apsaugos ministro 2001 m. vasario 1 d. įsakymo Nr. 65 „Dėl Informacijos apie pacientą valstybės institucijoms ir kitoms įstaigoms teikimo tvarkos aprašo patvirtinimo ir asmens sveikatos paslapties kriterijų<text:s/></text:span><text:span text:style-name="T357">nustaty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4:00Z</meta:creation-date>
    <dc:date>2024-04-09T15:54:00Z</dc:date>
    <meta:template xlink:href="Normal.dotm" xlink:type="simple"/>
    <meta:editing-cycles>2</meta:editing-cycles>
    <meta:editing-duration>PT0S</meta:editing-duration>
    <meta:document-statistic meta:page-count="3" meta:paragraph-count="147" meta:word-count="1840" meta:character-count="14765" meta:row-count="466" meta:non-whitespace-character-count="13072"/>
  </office:meta>
</office:document-meta>
</file>