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0.7875in" fo:margin-right="-0.0006in" fo:text-indent="-0.787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left="0.7875in" fo:margin-right="-0.0006in" fo:text-indent="-0.78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left="0.7875in" fo:margin-right="-0.0006in" fo:text-indent="-0.787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margin-right="-0.0006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margin-left="0.7875in" fo:margin-right="-0.0006in">
        <style:tab-stops/>
      </style:paragraph-properties>
      <style:text-properties style:font-size-complex="12pt" style:language-asian="lt" style:country-asian="LT"/>
    </style:style>
    <style:style style:name="P28" style:parent-style-name="Normal" style:family="paragraph">
      <style:paragraph-properties fo:text-align="center" fo:margin-right="-0.0006in"/>
      <style:text-properties style:font-size-complex="12pt" style:language-asian="lt" style:country-asian="LT"/>
    </style:style>
    <style:style style:name="P29" style:parent-style-name="Normal" style:family="paragraph">
      <style:paragraph-properties fo:text-align="center" fo:margin-right="-0.0006in"/>
      <style:text-properties style:font-size-complex="12pt" style:language-asian="lt" style:country-asian="LT"/>
    </style:style>
    <style:style style:name="P30" style:parent-style-name="Normal" style:family="paragraph">
      <style:paragraph-properties fo:text-align="justify" fo:margin-left="0.7875in" fo:margin-right="-0.0006in">
        <style:tab-stops/>
      </style:paragraph-properties>
      <style:text-properties style:font-size-complex="12pt" style:language-asian="lt" style:country-asian="LT"/>
    </style:style>
    <style:style style:name="P31" style:parent-style-name="Normal" style:family="paragraph">
      <style:paragraph-properties fo:text-align="justify" fo:margin-right="-0.0006in"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15in">
        <style:tab-stops/>
      </style:paragraph-properties>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margin-left="2.625in" fo:text-indent="0.4923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margin-left="2.625in" fo:text-indent="0.4923in">
        <style:tab-stops/>
      </style:paragraph-properties>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line-height="115%" fo:text-indent="0.4923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15%" fo:text-indent="0.4923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office:automatic-styles>
  <office:body>
    <office:text text:use-soft-page-breaks="true">
      <text:p text:style-name="P1"><text:span text:style-name="T9">Suvestinė redakcija nuo 2016-01-01</text:span></text:p>
      <text:p text:style-name="P10"/>
      <text:p text:style-name="P11"><text:span text:style-name="T12">Įsakymas paskelbtas: Žin. 2004, Nr.<text:s/></text:span><text:a xlink:href="https://www.e-tar.lt/portal/legalAct.html?documentId=TAR.2850D164E4EA" office:target-frame-name="_top" xlink:show="replace"><text:span text:style-name="T13">84-3056</text:span></text:a><text:span text:style-name="T14">, i. k. 1042270ISAK001R-120</text:span></text:p>
      <text:p text:style-name="P15"/>
      <text:p text:style-name="P16">Nauja redakcija nuo 2016-01-01:</text:p>
      <text:p text:style-name="Normal"><text:span text:style-name="T17">Nr.<text:s/></text:span><text:a xlink:href="https://www.e-tar.lt/portal/legalAct.html?documentId=b917f150a97511e5be7fbe3f919a1ebe" office:target-frame-name="_top" xlink:show="replace"><text:span text:style-name="T18">1R-350</text:span></text:a><text:span text:style-name="T19">, 2015-12-23, paskelbta TAR 2015-12-23, i. k. 2015-20379</text:span></text:p>
      <text:p text:style-name="P20"/>
      <text:p text:style-name="P21">LIETUVOS RESPUBLIKOS TEISINGUMO MINISTRAS</text:p>
      <text:p text:style-name="P22"/>
      <text:p text:style-name="P23">ĮSAKYMAS</text:p>
      <text:p text:style-name="P24"><text:span text:style-name="T25">DĖL KANDIDATO Į NOTARUS (ASESORIAUS) NOTARO<text:s/></text:span><text:span text:style-name="T26">PRAKTIKOS ATLIKIMO TVARKOS TAISYKLIŲ PATVIRTINIMO</text:span></text:p>
      <text:p text:style-name="P27"/>
      <text:p text:style-name="P28">2004 m. gegužės 17 d. Nr. 1R-120</text:p>
      <text:p text:style-name="P29">Vilnius</text:p>
      <text:p text:style-name="P30"/>
      <text:p text:style-name="P31"><text:span text:style-name="T32">Vadovaudamasis Lietuvos Respublikos notariato įstatymo 59 straipsnio 1 dalimi,<text:s/></text:span><text:span text:style-name="T33">tvirtinu</text:span><text:span text:style-name="T34"><text:s/>Kandidato į notarus (asesoriaus) notaro praktikos atlikimo tvarkos taisyk</text:span><text:span text:style-name="T35">les (pridedama).</text:span><text:s/></text:p>
      <text:p text:style-name="P36"/>
      <text:p text:style-name="P37"/>
      <text:p text:style-name="P38"/>
      <text:p text:style-name="P39"><text:span text:style-name="T40">TEISINGUMO MINISTRAS</text:span><text:span text:style-name="T41"><text:tab/>VYTAUTAS MARKEVIČIUS</text:span></text:p>
      <text:p text:style-name="Normal"/>
      <text:soft-page-break/>
      <text:p text:style-name="P42"><text:span text:style-name="T43">PATVIRTINTA</text:span></text:p>
      <text:p text:style-name="P44"><text:span text:style-name="T45">Lietuvos Respublikos teisingumo ministro</text:span></text:p>
      <text:p text:style-name="P46"><text:span text:style-name="T47">2004 m. gegužės 17 d. įsakymu Nr. 1R-120</text:span></text:p>
      <text:p text:style-name="P48"/>
      <text:p text:style-name="P49"><text:span text:style-name="T50">KANDIDATO Į NOTARUS (ASESORIAUS) NOTARO PRAKTIKOS ATLIKIMO TVARKOS TAISYKLĖS</text:span></text:p>
      <text:p text:style-name="P51"/>
      <text:p text:style-name="P52"><text:span text:style-name="T53">1</text:span><text:span text:style-name="T54">. Šios<text:s/></text:span><text:span text:style-name="T55">taisyklės reglamentuoja asmenų, laimėjusių kandidatų į notarus (asesorių) viešą konkursą, notaro praktikos atlikimo tvarką.</text:span></text:p>
      <text:p text:style-name="P56"><text:span text:style-name="T57">2</text:span><text:span text:style-name="T58">. Teisingumo ministro įsakyme dėl asmens, laimėjusio kandidato į notarus (asesoriaus) viešą konkursą, paskyrimo kandidatu į not</text:span><text:span text:style-name="T59">arus (asesoriumi) nustatoma kandidato į notarus (asesoriaus) praktikos atlikimo pradžia.</text:span></text:p>
      <text:p text:style-name="P60"><text:span text:style-name="T61">3</text:span><text:span text:style-name="T62">. Kandidatas į notarus (asesorius) skiriamas atlikti notaro praktiką pas notarą, kurio kandidatūrą teisingumo ministrui siūlo Notarų rūmų prezidiumas. Siūlymas pa</text:span><text:span text:style-name="T63">teikiamas ne vėliau kaip per vieną mėnesį nuo laimėto konkurso pabaigos.</text:span></text:p>
      <text:p text:style-name="P64"><text:span text:style-name="T65">Notaro praktikos vadovu skiriamas notaras, turintis ne mažesnį kaip dešimties metų notaro darbo stažą.</text:span></text:p>
      <text:p text:style-name="P66"><text:span text:style-name="T67">4</text:span><text:span text:style-name="T68">.<text:s/></text:span><text:span text:style-name="T69">Kandidato į notarus (asesoriaus) notaro praktikos trukmė turi būti ne tru</text:span><text:span text:style-name="T70">mpesnė kaip dveji metai.</text:span><text:s/></text:p>
      <text:p text:style-name="P71">Punkto pakeitimai:</text:p>
      <text:p text:style-name="P72"><text:span text:style-name="T73">Nr.<text:s/></text:span><text:a xlink:href="https://www.e-tar.lt/portal/legalAct.html?documentId=b917f150a97511e5be7fbe3f919a1ebe" office:target-frame-name="_top" xlink:show="replace"><text:span text:style-name="T74">1R-350</text:span></text:a><text:span text:style-name="T75">, 2015-12-23, paskelbta TAR 2015-12-23, i. k. 2015-20379</text:span></text:p>
      <text:p text:style-name="Normal"/>
      <text:p text:style-name="P76"><text:span text:style-name="T77">5</text:span><text:span text:style-name="T78">. Kandidato į notarus (asesoriaus)<text:s/></text:span><text:span text:style-name="T79">atliekamos notaro praktikos programą sudaro Notarų rūmų prezidiumas. Notaro praktikos planą sudaro notaro praktikos vadovas, kurį tvirtina Notarų rūmų prezidiumas.</text:span></text:p>
      <text:p text:style-name="P80"><text:span text:style-name="T81">Notaro praktikos atlikimo programoje turi būti šios temos: teisės aktai, reglamentuojantys n</text:span><text:span text:style-name="T82">otariato veiklą, notaro biuro darbo organizavimas ir veikla, dokumentų parengimo, tvarkymo, saugojimo ir naudojimo tvarka, notarinių veiksmų atlikimo tvarka ir ypatumai, notarinių veiksmų arba atsisakymo juos atlikti apskundimo tvarka, notaro civilinė ir d</text:span><text:span text:style-name="T83">rausminė atsakomybė. Į notaro praktikos atlikimo programą gali būti įtrauktos ir kitos temos, kurios padėtų kandidatui į notarus (asesoriui) geriau pasirengti notaro ar notaro atstovo veiklai.</text:span></text:p>
      <text:p text:style-name="P84"><text:span text:style-name="T85">Notaro praktikos atlikimo plane turi būti nurodyta: temos pavad</text:span><text:span text:style-name="T86">inimas, valandų skaičius ir laikotarpis, skirtas tos temos praktikai.</text:span></text:p>
      <text:p text:style-name="P87"><text:span text:style-name="T88">6</text:span><text:span text:style-name="T89">. Kandidato į notarus (asesoriaus) praktikos atlikimą organizuoja ir prižiūri Notarų rūmai.</text:span></text:p>
      <text:p text:style-name="P90"><text:span text:style-name="T91">7</text:span><text:span text:style-name="T92">. Kandidatai į notarus (asesoriai) už notarui, kuris vadovauja jų praktikai, padaryt</text:span><text:span text:style-name="T93">ą žalą atsako pagal Lietuvos Respublikos civilinį kodeksą.</text:span></text:p>
      <text:p text:style-name="P94"><text:span text:style-name="T95">8</text:span><text:span text:style-name="T96">. Kandidatas į notarus (asesorius) sudaro darbo sutartį su notaru, pas kurį atlieka notaro praktiką. Notaras, pas kurį kandidatas į notarus (asesorius) atlieka notaro praktiką, draudžia kandid</text:span><text:span text:style-name="T97">atą į notarus (asesorių) privalomuoju valstybiniu socialiniu draudimu Lietuvos Respublikos valstybinio socialinio draudimo įstatymo nustatyta tvarka. <text:s text:c="2"/></text:span></text:p>
      <text:p text:style-name="P98">Punkto pakeitimai:</text:p>
      <text:p text:style-name="P99"><text:span text:style-name="T100">Nr.<text:s/></text:span><text:a xlink:href="https://www.e-tar.lt/portal/legalAct.html?documentId=b917f150a97511e5be7fbe3f919a1ebe" office:target-frame-name="_top" xlink:show="replace"><text:span text:style-name="T101">1R-350</text:span></text:a><text:span text:style-name="T102">, 2015-12-23, paskelbta TAR 2015-12-23, i. k. 2015-20379</text:span></text:p>
      <text:p text:style-name="Normal"/>
      <text:p text:style-name="P103"><text:span text:style-name="T104">9</text:span><text:span text:style-name="T105">. Kandidatui į notarus (asesoriui) neleidžiama dirbti jokio kito darbo arba verstis kokia nors kitokia mokama veikla (išskyrus mokslinį ar pedagoginį bei kūrybinį darbą, arbitro funkcijų atlikimą, darbą visų lygių rinkimų ir referendumo komisijose). <text:s/></text:span></text:p>
      <text:p text:style-name="P106">Punkto pakeitimai:</text:p>
      <text:p text:style-name="P107"><text:span text:style-name="T108">Nr.<text:s/></text:span><text:a xlink:href="https://www.e-tar.lt/portal/legalAct.html?documentId=b917f150a97511e5be7fbe3f919a1ebe" office:target-frame-name="_top" xlink:show="replace"><text:span text:style-name="T109">1R-350</text:span></text:a><text:span text:style-name="T110">, 2015-12-23, paskelbta TAR 2015-12-23, i. k. 2015-20379</text:span></text:p>
      <text:p text:style-name="Normal"/>
      <text:p text:style-name="P111"><text:span text:style-name="T112">10</text:span><text:span text:style-name="T113">. Kandidato į notarus (asesoriaus) praktika baigiasi:</text:span></text:p>
      <text:p text:style-name="P114"><text:span text:style-name="T115">10.1</text:span><text:span text:style-name="T116">. kai kan</text:span><text:span text:style-name="T117">didatas į notarus (asesorius) paskiriamas notaru;</text:span></text:p>
      <text:p text:style-name="P118"><text:span text:style-name="T119">10.2</text:span><text:span text:style-name="T120">. kai paaiškėja, kad kandidatas į notarus (asesorius) dėl kvalifikacijos ar etikos negalės eiti notaro pareigų;</text:span></text:p>
      <text:p text:style-name="P121"><text:span text:style-name="T122">10.3</text:span><text:span text:style-name="T123">. Notariato įstatymo 23 straipsnio 1 dalyje numatytais pagrindais.</text:span></text:p>
      <text:p text:style-name="P124"><text:span text:style-name="T125">11</text:span><text:span text:style-name="T126">.<text:s/></text:span><text:span text:style-name="T127">Išlaikytas notaro kvalifikacinis egzaminas nenutraukia kandidato į notarus (asesoriaus) atliekamos notaro praktikos.</text:span></text:p>
      <text:p text:style-name="P128"><text:span text:style-name="T129">12</text:span><text:span text:style-name="T130">. Išvadą apie notaro praktikos atlikimą surašo praktikos vadovas, su ja supažindina praktiką atlikusį kandidatą į notarus (asesorių),</text:span><text:span text:style-name="T131"><text:s/>ir pateikia tvirtinti Notarų rūmų prezidiumui.</text:span></text:p>
      <text:p text:style-name="P132"><text:span text:style-name="T133">Į Notarų rūmų posėdį, kuriame svarstoma išvada apie notaro praktikos atlikimą, kviečiami notaro praktikos vadovas ir notaro praktiką atlikęs kandidatas į notarus (asesorius).</text:span></text:p>
      <text:p text:style-name="P134"><text:span text:style-name="T135">13</text:span><text:span text:style-name="T136">. Notarų rūmų prezidiumas n</text:span><text:span text:style-name="T137">utarimą dėl išvados apie notaro praktikos atlikimą išduoda:</text:span></text:p>
      <text:p text:style-name="P138"><text:span text:style-name="T139">13.1</text:span><text:span text:style-name="T140">. notaro praktikos vadovui;</text:span></text:p>
      <text:p text:style-name="P141"><text:span text:style-name="T142">13.2</text:span><text:span text:style-name="T143">. kandidatui į notarus (asesoriui).</text:span></text:p>
      <text:p text:style-name="P144"><text:span text:style-name="T145">14</text:span><text:span text:style-name="T146">. Notarų rūmų prezidiumo nutarimas pateikiamas Teisingumo ministerijai.</text:span></text:p>
      <text:p text:style-name="P147"><text:span text:style-name="T148">15</text:span><text:span text:style-name="T149">. Ginčus dėl notaro praktikos at</text:span><text:span text:style-name="T150">likimo sprendžia teisingumo ministras.<text:s/></text:span></text:p>
      <text:p text:style-name="P151">Punkto pakeitimai:</text:p>
      <text:p text:style-name="P152"><text:span text:style-name="T153">Nr.<text:s/></text:span><text:a xlink:href="https://www.e-tar.lt/portal/legalAct.html?documentId=b917f150a97511e5be7fbe3f919a1ebe" office:target-frame-name="_top" xlink:show="replace"><text:span text:style-name="T154">1R-350</text:span></text:a><text:span text:style-name="T155">, 2015-12-23, paskelbta TAR 2015-12-23, i. k. 2015-20379</text:span></text:p>
      <text:p text:style-name="Normal"/>
      <text:p text:style-name="P156"><text:span text:style-name="T157">______________</text:span></text:p>
      <text:p text:style-name="Normal"/>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teisingumo ministerija, Įsakymas</text:span></text:p>
      <text:p text:style-name="P167"><text:span text:style-name="T168">Nr.<text:s/></text:span><text:a xlink:href="https://www.e-tar.lt/portal/legalAct.html?documentId=b917f150a97511e5be7fbe3f919a1ebe" office:target-frame-name="_top" xlink:show="replace"><text:span text:style-name="T169">1R-350</text:span></text:a><text:span text:style-name="T170">, 2015-12-23, paskelbta TAR 2015-12-23, i. k. 2015-20379</text:span></text:p>
      <text:p text:style-name="P171"><text:span text:style-name="T172">Dėl teisingumo<text:s/></text:span><text:span text:style-name="T173">ministro 2004 m. gegužės 17 d. įsakymo Nr. 1R-120 "Dėl Kandidato į notarus (asesoriaus) notaro praktikos atlikimo tvarkos taisyklių patvirtinimo“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28T09:56:00Z</meta:creation-date>
    <dc:date>2015-12-28T09:56:00Z</dc:date>
    <meta:template xlink:href="Normal" xlink:type="simple"/>
    <meta:editing-cycles>2</meta:editing-cycles>
    <meta:editing-duration>PT0S</meta:editing-duration>
    <meta:document-statistic meta:page-count="3" meta:paragraph-count="59" meta:word-count="742" meta:character-count="5771" meta:row-count="175" meta:non-whitespace-character-count="5088"/>
  </office:meta>
</office:document-meta>
</file>