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justify" fo:line-height="0.1666in" fo:text-indent="0.5in"/>
      <style:text-properties style:font-size-complex="12pt" style:language-asian="lt" style:country-asian="LT"/>
    </style:style>
    <style:style style:name="P28" style:parent-style-name="Normal" style:family="paragraph">
      <style:paragraph-properties fo:text-align="justify" fo:line-height="0.1666in" fo:text-indent="0.5in"/>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ext-properties style:font-size-complex="12pt" style:language-asian="lt" style:country-asian="LT"/>
    </style:style>
    <style:style style:name="P32" style:parent-style-name="Normal" style:family="paragraph">
      <style:paragraph-properties fo:text-align="justify" fo:line-height="150%" fo:text-indent="0.5in"/>
      <style:text-properties style:font-size-complex="12pt" style:language-asian="lt" style:country-asian="LT"/>
    </style:style>
    <style:style style:name="P33" style:parent-style-name="Normal" style:family="paragraph">
      <style:paragraph-properties fo:text-align="justify" fo:line-height="150%" fo:text-indent="0.5in"/>
      <style:text-properties style:font-size-complex="12pt" style:language-asian="lt" style:country-asian="LT"/>
    </style:style>
    <style:style style:name="P34" style:parent-style-name="Normal" style:family="paragraph">
      <style:paragraph-properties fo:text-align="justify" fo:line-height="150%" fo:text-indent="0.5in"/>
      <style:text-properties style:font-size-complex="12pt" style:language-asian="lt" style:country-asian="LT"/>
    </style:style>
    <style:style style:name="P35" style:parent-style-name="Normal" style:family="paragraph">
      <style:paragraph-properties fo:text-align="justify" fo:line-height="150%" fo:text-indent="0.5in"/>
      <style:text-properties style:font-size-complex="12pt" style:language-asian="lt" style:country-asian="LT"/>
    </style:style>
    <style:style style:name="P36" style:parent-style-name="Normal" style:family="paragraph">
      <style:paragraph-properties fo:text-align="justify" fo:line-height="150%" fo:text-indent="0.5in"/>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line-height-at-least="0.1666in" fo:text-indent="0.5in"/>
      <style:text-properties style:font-size-complex="12pt"/>
    </style:style>
    <style:style style:name="P69" style:parent-style-name="Normal" style:family="paragraph">
      <style:paragraph-properties fo:line-height="150%"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1666in" fo:text-indent="0.5in"/>
    </style:style>
    <style:style style:name="P77" style:parent-style-name="Normal" style:family="paragraph">
      <style:paragraph-properties fo:line-height="150%"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line-height="150%" fo:text-indent="0.5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fo:line-height="150%" fo:text-indent="0.5in"/>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line-height="150%" fo:text-indent="0.5in"/>
      <style:text-properties style:font-size-complex="12pt"/>
    </style:style>
    <style:style style:name="P119" style:parent-style-name="Normal" style:family="paragraph">
      <style:paragraph-properties fo:line-height="150%" fo:text-indent="0.5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fo:background-color="#FFFFFF"/>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fo:background-color="#FFFFFF"/>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fo:line-height="150%"/>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line-height="150%"/>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line-height="150%" fo:text-indent="0.5in"/>
      <style:text-properties style:font-size-complex="12pt"/>
    </style:style>
    <style:style style:name="P404" style:parent-style-name="Normal" style:family="paragraph">
      <style:paragraph-properties fo:line-height="150%" fo:text-indent="0.5in"/>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line-height="150%" fo:text-indent="0.5in"/>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fo:line-height="150%" fo:text-indent="0.5in"/>
      <style:text-properties fo:font-weight="bold" style:font-weight-asian="bold" style:font-size-complex="12pt"/>
    </style:style>
    <style:style style:name="P422" style:parent-style-name="Normal" style:family="paragraph">
      <style:paragraph-properties fo:text-align="justify" fo:line-height="150%" fo:margin-left="1.6736in" fo:text-indent="-1.1736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style="italic" style:font-style-asian="italic" fo:font-size="11pt" style:font-size-asian="11pt"/>
    </style:style>
    <style:style style:name="P439" style:parent-style-name="Normal" style:family="paragraph">
      <style:paragraph-properties fo:text-align="justify" fo:text-indent="0.5in">
        <style:tab-stops>
          <style:tab-stop style:type="right" style:position="6.6937in"/>
        </style:tab-stops>
      </style:paragraph-properties>
      <style:text-properties fo:font-size="11pt" style:font-size-asian="11pt" style:font-size-complex="11pt"/>
    </style:style>
    <style:style style:name="P440" style:parent-style-name="Normal" style:family="paragraph">
      <style:paragraph-properties fo:text-align="justify" fo:text-indent="0.5in">
        <style:tab-stops>
          <style:tab-stop style:type="right" style:position="6.6937in"/>
        </style:tab-stops>
      </style:paragraph-properties>
      <style:text-properties fo:font-size="11pt" style:font-size-asian="11pt" style:font-size-complex="11pt"/>
    </style:style>
    <style:style style:name="P441" style:parent-style-name="Normal" style:family="paragraph">
      <style:paragraph-properties fo:text-align="justify" fo:text-indent="0.5in">
        <style:tab-stops>
          <style:tab-stop style:type="right" style:position="6.6937in"/>
        </style:tab-stops>
      </style:paragraph-properties>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T443" style:parent-style-name="DefaultParagraphFont" style:family="text">
      <style:text-properties fo:text-transform="uppercase" fo:font-size="11pt" style:font-size-asian="11pt"/>
    </style:style>
    <style:style style:name="T444" style:parent-style-name="DefaultParagraphFont" style:family="text">
      <style:text-properties fo:text-transform="uppercase" fo:font-size="11pt" style:font-size-asian="11pt"/>
    </style:style>
    <style:style style:name="T445" style:parent-style-name="DefaultParagraphFont" style:family="text">
      <style:text-properties fo:text-transform="uppercase" fo:font-size="11pt" style:font-size-asian="11pt"/>
    </style:style>
    <style:style style:name="T446" style:parent-style-name="DefaultParagraphFont" style:family="text">
      <style:text-properties fo:text-transform="uppercase" fo:font-size="11pt" style:font-size-asian="11pt"/>
    </style:style>
    <style:style style:name="T447" style:parent-style-name="DefaultParagraphFont" style:family="text">
      <style:text-properties fo:font-size="11pt" style:font-size-asian="11pt"/>
    </style:style>
    <style:style style:name="P448" style:parent-style-name="Normal" style:family="paragraph">
      <style:text-properties fo:font-weight="bold" style:font-weight-asian="bold" fo:font-size="10pt" style:font-size-asian="10pt"/>
    </style:style>
    <style:style style:name="P449" style:parent-style-name="Normal" style:family="paragraph">
      <style:text-properties fo:font-weight="bold" style:font-weight-asian="bold"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T453" style:parent-style-name="DefaultParagraphFont" style:family="text">
      <style:text-properties fo:font-size="10pt" style:font-size-asian="10pt"/>
    </style:style>
    <style:style style:name="T454" style:parent-style-name="Hyperlink"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T460" style:parent-style-name="DefaultParagraphFont" style:family="text">
      <style:text-properties fo:font-size="10pt" style:font-size-asian="10pt"/>
    </style:style>
    <style:style style:name="T461" style:parent-style-name="Hyperlink"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P465" style:parent-style-name="PlainText" style:family="paragraph">
      <style:paragraph-properties fo:text-align="justify"/>
      <style:text-properties style:font-name="Times New Roman"/>
    </style:style>
    <style:style style:name="P466" style:parent-style-name="PlainText" style:family="paragraph">
      <style:paragraph-properties fo:text-align="justify"/>
      <style:text-properties style:font-name="Times New Roman"/>
    </style:style>
    <style:style style:name="P467" style:parent-style-name="PlainText" style:family="paragraph">
      <style:paragraph-properties fo:text-align="justify"/>
    </style:style>
    <style:style style:name="T468" style:parent-style-name="DefaultParagraphFont" style:family="text">
      <style:text-properties style:font-name="Times New Roman"/>
    </style:style>
    <style:style style:name="T469" style:parent-style-name="Hyperlink" style:family="text">
      <style:text-properties style:font-name="Times New Roman"/>
    </style:style>
    <style:style style:name="T470" style:parent-style-name="DefaultParagraphFont" style:family="text">
      <style:text-properties style:font-name="Times New Roman"/>
    </style:style>
    <style:style style:name="P471" style:parent-style-name="PlainText" style:family="paragraph">
      <style:paragraph-properties fo:text-align="justify"/>
      <style:text-properties style:font-name="Times New Roman"/>
    </style:style>
    <style:style style:name="P472" style:parent-style-name="PlainText" style:family="paragraph">
      <style:paragraph-properties fo:text-align="justify"/>
      <style:text-properties style:font-name="Times New Roman"/>
    </style:style>
    <style:style style:name="P473" style:parent-style-name="PlainText" style:family="paragraph">
      <style:paragraph-properties fo:text-align="justify"/>
      <style:text-properties style:font-name="Times New Roman" style:font-name-asian="MS Mincho"/>
    </style:style>
    <style:style style:name="P474" style:parent-style-name="PlainText" style:family="paragraph">
      <style:paragraph-properties fo:text-align="justify"/>
      <style:text-properties style:font-name="Times New Roman" style:font-name-asian="MS Mincho"/>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style:style>
    <style:style style:name="T477" style:parent-style-name="Hyperlink" style:family="text">
      <style:text-properties style:font-name="Times New Roman" style:font-name-asian="MS Mincho"/>
    </style:style>
    <style:style style:name="T478" style:parent-style-name="DefaultParagraphFont" style:family="text">
      <style:text-properties style:font-name="Times New Roman" style:font-name-asian="MS Mincho"/>
    </style:style>
    <style:style style:name="T479" style:parent-style-name="DefaultParagraphFont" style:family="text">
      <style:text-properties style:font-name="Times New Roman" style:font-name-asian="MS Mincho"/>
    </style:style>
    <style:style style:name="P480" style:parent-style-name="PlainText" style:family="paragraph">
      <style:paragraph-properties fo:text-align="justify"/>
      <style:text-properties style:font-name="Times New Roman" style:font-name-asian="MS Mincho"/>
    </style:style>
    <style:style style:name="P481" style:parent-style-name="PlainText" style:family="paragraph">
      <style:text-properties style:font-name="Times New Roman" style:font-name-asian="MS Mincho"/>
    </style:style>
    <style:style style:name="P482" style:parent-style-name="Normal" style:family="paragraph">
      <style:paragraph-properties style:text-autospace="none"/>
      <style:text-properties fo:font-size="10pt" style:font-size-asian="10pt"/>
    </style:style>
    <style:style style:name="P483" style:parent-style-name="Normal" style:family="paragraph">
      <style:paragraph-properties style:text-autospace="none"/>
      <style:text-properties fo:font-size="10pt" style:font-size-asian="10pt"/>
    </style:style>
    <style:style style:name="P484" style:parent-style-name="Normal" style:family="paragraph">
      <style:paragraph-properties style:text-autospace="none"/>
    </style:style>
    <style:style style:name="T485" style:parent-style-name="DefaultParagraphFont" style:family="text">
      <style:text-properties fo:font-size="10pt" style:font-size-asian="10pt"/>
    </style:style>
    <style:style style:name="T486" style:parent-style-name="Hyperlink"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style:text-autospace="none"/>
      <style:text-properties fo:font-size="10pt" style:font-size-asian="10pt"/>
    </style:style>
    <style:style style:name="P490" style:parent-style-name="Normal" style:family="paragraph">
      <style:paragraph-properties style:text-autospace="none"/>
      <style:text-properties fo:font-size="10pt" style:font-size-asian="10pt"/>
    </style:style>
    <style:style style:name="P491" style:parent-style-name="Normal" style:family="paragraph">
      <style:paragraph-properties style:text-autospace="none"/>
      <style:text-properties fo:font-size="10pt" style:font-size-asian="10pt"/>
    </style:style>
    <style:style style:name="P492" style:parent-style-name="Normal" style:family="paragraph">
      <style:paragraph-properties style:text-autospace="none"/>
      <style:text-properties fo:font-size="10pt" style:font-size-asian="10pt"/>
    </style:style>
    <style:style style:name="P493" style:parent-style-name="Normal" style:family="paragraph">
      <style:paragraph-properties style:text-autospace="none"/>
    </style:style>
    <style:style style:name="T494" style:parent-style-name="DefaultParagraphFont" style:family="text">
      <style:text-properties fo:font-size="10pt" style:font-size-asian="10pt"/>
    </style:style>
    <style:style style:name="T495" style:parent-style-name="Hyperlink"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style:text-autospace="none"/>
      <style:text-properties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office:automatic-styles>
  <office:body>
    <office:text text:use-soft-page-breaks="true">
      <text:p text:style-name="P1"><text:span text:style-name="T9">Suvestinė redakcija nuo 2022-03-01</text:span></text:p>
      <text:p text:style-name="P10"/>
      <text:p text:style-name="P11"><text:span text:style-name="T12">Įstatymas paskelbtas: Žin. 1997, Nr.<text:s/></text:span><text:a xlink:href="https://www.e-tar.lt/portal/legalAct.html?documentId=TAR.28635AB7F3EB" office:target-frame-name="_top" xlink:show="replace"><text:span text:style-name="T13">60-1398</text:span></text:a><text:span text:style-name="T14">, i. k. 0971010ISTAVIII-238</text:span></text:p>
      <text:p text:style-name="P15"/>
      <text:p text:style-name="P16">Nauja redakcija nuo 2018-04-28:</text:p>
      <text:p text:style-name="Normal"><text:span text:style-name="T17">Nr.<text:s/></text:span><text:a xlink:href="https://www.e-tar.lt/portal/legalAct.html?documentId=795576f049e611e8ade598b2394a491d" office:target-frame-name="_top" xlink:show="replace"><text:span text:style-name="T18">XIII-1108</text:span></text:a><text:span text:style-name="T19">, 2018-04-19, paskelbta TAR 2018-04-27, i. k. 2018-06745</text:span></text:p>
      <text:p text:style-name="P20"/>
      <text:p text:style-name="P21">LIETUVOS RESPUBLIKOS</text:p>
      <text:p text:style-name="P22">LIETUVOS GYVENTOJŲ GENOCIDO IR REZISTENCIJOS TYRIMO CENTRO</text:p>
      <text:p text:style-name="P23">ĮSTATYMAS</text:p>
      <text:p text:style-name="P24"/>
      <text:p text:style-name="P25">1997 m. birželio 5 d. Nr. VIII-238</text:p>
      <text:p text:style-name="P26">Vilnius</text:p>
      <text:p text:style-name="P27"/>
      <text:p text:style-name="P28"/>
      <text:p text:style-name="P29"><text:span text:style-name="T30">Lietuvos Respublikos Seimas,</text:span></text:p>
      <text:p text:style-name="P31">vadovaudamasis tarptautinės bendrijos visuotinai pripažinta nuostata, kad žmonių naikinimas bet kuriuo tikslu yra nusikaltimas;</text:p>
      <text:p text:style-name="P32">atsižvelgdamas į tai, kad Lietuvos Respublika prisijungė<text:s/>prie 1948 m. gruodžio 9 d. Konvencijos dėl kelio užkirtimo genocido nusikaltimui ir baudimo už jį bei 1968 m. lapkričio 26 d. Konvencijos dėl senaties termino netaikymo už karinius nusikaltimus ir nusikaltimus žmonijai;</text:p>
      <text:p text:style-name="P33">remdamasis Europos žmogaus teisių ir pagrindinių laisvių apsaugos konvencijos ir jos protokolų nuostatomis;</text:p>
      <text:soft-page-break/>
      <text:p text:style-name="P34">konstatuodamas, kad nuo 1940 m. birželio 15 d. iki 1990 m. kovo 11 d. Lietuva buvo okupuota, o primesti okupaciniai režimai neteisėti;</text:p>
      <text:p text:style-name="P35">konstatuodamas, kad Lietuvos gyventojų fizinis ir dvasinis genocidas bei kiti nusikaltimai žmoniškumui ir karo nusikaltimai buvo vykdomi okupacijų laikotarpiu;</text:p>
      <text:p text:style-name="P36">konstatuodamas, kad 1940–1990 m. Lietuvoje įvairiomis formomis (karinėmis ir politinėmis) vyko pasipriešinimas (rezistencija) Sovietų Socialistinių Respublikų Sąjungos (SSRS) ir Vokietijos okupacinėms valdžioms;</text:p>
      <text:p text:style-name="P37"><text:span text:style-name="T38">konstatuodamas, kad nusikaltimai žmoniškumui ir karo nusikaltimai SSRS buvo vykdomi prieš Lietuvos gyventojus ir 1990</text:span><text:span text:style-name="T39">–</text:span><text:span text:style-name="T40">1991</text:span><text:span text:style-name="T41"><text:s/></text:span><text:span text:style-name="T42">m., atkūrus Lietuvos nepriklausomybę;</text:span></text:p>
      <text:p text:style-name="P43">konstatuodamas, kad<text:s/>Lietuvos gyventojai įvairiomis formomis priešinosi agresyviems SSRS ekonominiams bei kariniams veiksmams ir atkūrus Lietuvos nepriklausomybę;</text:p>
      <text:p text:style-name="P44"><text:span text:style-name="T45">pripažindamas, kad daug Lietuvos gyventojų žuvo laisvės kovose arba tapo genocido, holokausto ar kitų nusikaltimų<text:s/></text:span><text:span text:style-name="T46">žmoniškumui ir</text:span><text:span text:style-name="T47"><text:s/></text:span><text:span text:style-name="T48">karo nusikaltimų aukomis ir turi būti deramai pagerbti, o jų atminimas tinkamai įamžintas;</text:span></text:p>
      <text:p text:style-name="P49"><text:span text:style-name="T50">siekdamas sudaryti sąlygas ištirti Lietuvos piliečių pasipriešinimo okupaciniams režimams procesus, juos įvertinti ir patraukti baudžiamojon atsakomyb</text:span><text:span text:style-name="T51">ėn genocido organizatorius bei kitų nusikaltimų žmoniškumui ir karo nusikaltimų</text:span><text:span text:style-name="T52"><text:s/></text:span><text:span text:style-name="T53">organizatorius ir vykdytojus;</text:span></text:p>
      <text:soft-page-break/>
      <text:p text:style-name="P54">siekdamas išsaugoti, įamžinti tremties ir rezistencijos laikotarpį reprezentuojančias vietas, skirtas supažindinti su 1944–1953 m. partizaninio karo, neginkluoto pasipriešinimo ir Lietuvos gyventojų tremties istorija, ir užtikrinti aktyvią ir veiksmingą istorinės atminties sklaidą ir tinkamą visuomenės, ypač jaunimo, supažindinimą su vertinga istorine medžiaga,</text:p>
      <text:p text:style-name="P55"><text:span text:style-name="T56">priima šį įstatymą.</text:span></text:p>
      <text:p text:style-name="P57">Preambulės pakeitimai:</text:p>
      <text:p text:style-name="P58"><text:span text:style-name="T59">Nr.<text:s/></text:span><text:a xlink:href="https://www.e-tar.lt/portal/legalAct.html?documentId=b4e07810af8d11e98451fa7b5933515d" office:target-frame-name="_top" xlink:show="replace"><text:span text:style-name="T60">XIII-2322</text:span></text:a><text:span text:style-name="T61">, 2019-07-11, paskelbta TAR 2019-07-26, i. k. 2019-12366</text:span></text:p>
      <text:p text:style-name="Normal"/>
      <text:p text:style-name="P62"><text:s text:c="5"/></text:p>
      <text:p text:style-name="P63"><text:span text:style-name="T64">PIRMASIS</text:span><text:span text:style-name="T65"><text:s/>SKIRSNIS</text:span></text:p>
      <text:p text:style-name="P66"><text:span text:style-name="T67">BENDROSIOS NUOSTATOS</text:span></text:p>
      <text:p text:style-name="P68"/>
      <text:p text:style-name="P69"><text:span text:style-name="T70">1</text:span><text:span text:style-name="T71"><text:s/>straipsnis.<text:s/></text:span><text:span text:style-name="T72">Įstatymo pas</text:span><text:span text:style-name="T73">kirtis</text:span></text:p>
      <text:p text:style-name="P74"><text:span text:style-name="T75">Šis įstatymas reglamentuoja Lietuvos gyventojų genocido ir rezistencijos tyrimo centro veiklą, nustato jo uždavinius, funkcijas, teisinę padėtį, struktūrą ir darbo organizavimą.</text:span></text:p>
      <text:p text:style-name="P76"/>
      <text:p text:style-name="P77"><text:span text:style-name="T78">2</text:span><text:span text:style-name="T79"><text:s/>straipsnis.<text:s/></text:span><text:span text:style-name="T80">Lietuvos gyventojų genocido ir rezistencijos tyr</text:span><text:span text:style-name="T81">imo centras</text:span></text:p>
      <text:p text:style-name="P82"><text:span text:style-name="T83">1</text:span><text:span text:style-name="T84">. Lietuvos gyventojų genocido ir rezistencijos tyrimo centras (toliau – Centras) yra valstybės įstaiga, tirianti visas genocido bei kitų nusikaltimų žmoniškumui ir karo nusikaltimų apraiškas,<text:s/></text:span><text:soft-page-break/><text:span text:style-name="T85">1920–1939 m. Vilniaus krašte okupacinio režimo vykdytą politiką<text:s/></text:span><text:span text:style-name="T86">bei pasipriešinimo jai procesus, Lietuvos gyventojų persekiojimą okupacijų metais, taip pat ginkluoto ir neginkluoto pasipriešinimo okupacijoms procesus,<text:s/></text:span><text:span text:style-name="T87">1990–1991 m.<text:s/></text:span><text:span text:style-name="T88">SSRS vykdytą agresiją ir jos padarinius atkūrus Lietuvos nepriklausomybę, inicijuojanti g</text:span><text:span text:style-name="T89">enocido organizatorių ir vykdytojų veiksmų teisinį įvertinimą. Centras koordinuoja kitų institucijų atliekamus šiame įstatyme apibrėžtos srities tyrimo darbus.</text:span></text:p>
      <text:p text:style-name="P90">Straipsnio dalies pakeitimai:</text:p>
      <text:p text:style-name="P91"><text:span text:style-name="T92">Nr.<text:s/></text:span><text:a xlink:href="https://www.e-tar.lt/portal/legalAct.html?documentId=b4e07810af8d11e98451fa7b5933515d" office:target-frame-name="_top" xlink:show="replace"><text:span text:style-name="T93">XIII-2322</text:span></text:a><text:span text:style-name="T94">, 2019-07-11, paskelbta TAR 2019-07-26, i. k. 2019-12366</text:span></text:p>
      <text:p text:style-name="Normal"/>
      <text:p text:style-name="P95"><text:span text:style-name="T96">2</text:span><text:span text:style-name="T97">. Centras turi teisę iš kitų institucijų atstovų sudaryti darbo grupes programoms įgyvendinti.</text:span></text:p>
      <text:p text:style-name="P98"><text:span text:style-name="T99">3</text:span><text:span text:style-name="T100">. Centras yra juridinis asmuo, turintis atsiskai</text:span><text:span text:style-name="T101">tomąją sąskaitą Lietuvos banke ir antspaudą su Lietuvos valstybės herbu bei pavadinimu „Lietuvos gyventojų genocido ir rezistencijos tyrimo centras“.</text:span></text:p>
      <text:p text:style-name="P102"/>
      <text:p text:style-name="P103"><text:span text:style-name="T104">3</text:span><text:span text:style-name="T105"><text:s/>straipsnis.<text:s/></text:span><text:span text:style-name="T106">Centro veiklos teisiniai pagrindai</text:span></text:p>
      <text:p text:style-name="P107"><text:span text:style-name="T108">Centras veikia vadovaudamasis Lietuvos Respublikos Konstitucija, šiuo ir kitais įstatymais, Lietuvos Respublikos Seimo priimtais teisės aktais, Lietuvos Respublikos Prezidento dekretais, Lietuvos Respublikos Vyriausybės nutarimais ir<text:s/></text:span><text:span text:style-name="T109">Lietuvos gyventojų gen</text:span><text:span text:style-name="T110">ocido ir rezistencijos tyrimo centro<text:s/></text:span><text:span text:style-name="T111">nuostatais.</text:span></text:p>
      <text:p text:style-name="P112"/>
      <text:p text:style-name="P113"><text:span text:style-name="T114">ANTRASIS</text:span><text:span text:style-name="T115"><text:s/>SKIRSNIS</text:span></text:p>
      <text:p text:style-name="P116"><text:span text:style-name="T117">CENTRO UŽDAVINIAI IR FUNKCIJOS</text:span></text:p>
      <text:p text:style-name="P118"/>
      <text:p text:style-name="P119"><text:span text:style-name="T120">4</text:span><text:span text:style-name="T121"><text:s/>straipsnis.<text:s/></text:span><text:span text:style-name="T122">Centro uždaviniai</text:span></text:p>
      <text:p text:style-name="P123"><text:span text:style-name="T124">Centro uždaviniai – istorinės tiesos ir teisingumo atkūrimas, okupacinių režimų<text:s/></text:span><text:span text:style-name="T125"><text:line-break/>1939–1990 m. vykdyto Lietuvos</text:span><text:span text:style-name="T126"><text:s/>gyventojų fizinio bei dvasinio genocido ir pasipriešinimo šiems režimams tyrimas, laisvės kovotojų ir genocido aukų atminimo įamžinimas, okupacijos padarinių teisinio įvertinimo inicijavimas. Centras taip pat tiria 1920–1939 m. Vilniaus krašte okupacinio<text:s/></text:span><text:span text:style-name="T127">režimo vykdytą politiką bei pasipriešinimo jai procesus, 1990–1991 m. SSRS vykdytą agresiją ir jos padarinius atkūrus Lietuvos nepriklausomybę.</text:span></text:p>
      <text:p text:style-name="P128">Straipsnio pakeitimai:</text:p>
      <text:p text:style-name="P129"><text:span text:style-name="T130">Nr.<text:s/></text:span><text:a xlink:href="https://www.e-tar.lt/portal/legalAct.html?documentId=b4e07810af8d11e98451fa7b5933515d" office:target-frame-name="_top" xlink:show="replace"><text:span text:style-name="T131">XIII-2322</text:span></text:a><text:span text:style-name="T132">, 2019-07-11, paskelbta TAR 2019-07-26, i. k. 2019-12366</text:span></text:p>
      <text:p text:style-name="Normal"/>
      <text:p text:style-name="P133"><text:span text:style-name="T134">5</text:span><text:span text:style-name="T135"><text:s/></text:span><text:span text:style-name="T136">straipsnis.<text:s/></text:span><text:span text:style-name="T137">Centro funkcijos</text:span></text:p>
      <text:p text:style-name="P138"><text:span text:style-name="T139">Centras, įgyvendindamas jam pavestus uždavinius, atlieka</text:span><text:span text:style-name="T140"><text:s/>šias funkcijas:</text:span></text:p>
      <text:p text:style-name="P141"><text:span text:style-name="T142">1</text:span><text:span text:style-name="T143">) vykdo apibrėžtų sričių ir laikotarpių tyrimus:</text:span></text:p>
      <text:p text:style-name="P144"><text:span text:style-name="T145">a</text:span><text:span text:style-name="T146">) formuoja šiame įstatyme apibrėžtos srities tyrimų valstybinę politiką: nustato tyrimų kryptis ir metodiką, formuluoja darbo problematiką, sudaro ilgalaikes ir trumpalaikes genocido i</text:span><text:span text:style-name="T147">r rezistencijos tyrimo programas ir jas įgyvendina, koordinuoja visų kitų institucijų vykdomus šios srities tyrimus;</text:span></text:p>
      <text:p text:style-name="P148"><text:span text:style-name="T149">b</text:span><text:span text:style-name="T150">) renka, kaupia, sistemina ir apibendrina medžiagą apie okupacinių režimų įvykdytus nusikaltimus, taip pat apie 1990–1991 m. SSRS vykd</text:span><text:span text:style-name="T151">ytą agresiją ir jos padarinius atkūrus Lietuvos nepriklausomybę, atskleidžia nusikalstamą totalitarinių režimų esmę, genocido bei kitų nusikaltimų žmoniškumui ir karo nusikaltimų vykdymo sistemą;</text:span></text:p>
      <text:p text:style-name="P152"><text:span text:style-name="T153">c</text:span><text:span text:style-name="T154">) renka, analizuoja ir apibendrina medžiagą apie pasipr</text:span><text:span text:style-name="T155">iešinimo okupaciniams režimams procesus ir dalyvius bei pasipriešinimą 1990–1991 m. SSRS vykdytai agresijai atkūrus Lietuvos nepriklausomybę;</text:span></text:p>
      <text:p text:style-name="P156"><text:span text:style-name="T157">d</text:span><text:span text:style-name="T158">) skelbia mokslinę, informacinę, analitinę medžiagą, leidžia leidinius apie Lietuvos gyventojų genocidą, repr</text:span><text:span text:style-name="T159">esijas ir pasipriešinimą okupaciniams režimams, rengia mokslines konferencijas, dalyvauja įgyvendinant kitų institucijų ir valstybių organizuojamas programas;</text:span></text:p>
      <text:p text:style-name="P160"><text:span text:style-name="T161">e</text:span><text:span text:style-name="T162">) sudaro karių savanorių, laisvės kovų dalyvių ir asmenų, nukentėjusių nuo<text:s/></text:span><text:span text:style-name="T163"><text:line-break/>1939–1990 m. oku</text:span><text:span text:style-name="T164">pacijų, bei karo nusikaltimų vykdytojų skaitmenines duomenų bazes, vardynus;</text:span></text:p>
      <text:p text:style-name="P165"><text:span text:style-name="T166">f</text:span><text:span text:style-name="T167">) tiria archyvinę medžiagą ir teikia informaciją juridiniams ir fiziniams asmenims apie okupacijų laikotarpiu žuvusius, dingusius be žinios, represuotus, persekiotus, nukentė</text:span><text:span text:style-name="T168">jusius nuo 1939–1990 m. okupacijų ir 1990–1991 m. SSRS vykdytos agresijos atkūrus Lietuvos nepriklausomybę Lietuvos gyventojus, pasipriešinimo okupacijoms dalyvius;</text:span></text:p>
      <text:p text:style-name="P169"><text:span text:style-name="T170">g</text:span><text:span text:style-name="T171">) rūpinasi dokumentų, susijusių su genocidu ir rezistencija, paieškomis Lietuvoje ir k</text:span><text:span text:style-name="T172">itose valstybėse, jų sugrąžinimu ar kopijų įsigijimu, kaupia rašytinę, fotografuotinę, garso, filmuotą medžiagą apie genocidą ir rezistenciją;<text:s/></text:span></text:p>
      <text:p text:style-name="P173"><text:span text:style-name="T174">h</text:span><text:span text:style-name="T175">) fiksuoja genocido ir Lietuvos gyventojų persekiojimo faktus ir represijų vykdytojus, teikia medžiagą apie</text:span><text:span text:style-name="T176"><text:s/>konkrečius genocido vykdytojus valstybės teisėsaugos institucijoms; bendradarbiauja su šiomis institucijomis, deleguodamas savo atstovus į darbo grupes, vykdančias tyrimą ir turinčias ikiteisminio tyrimo teisę; gali būti pareiškėju teismuose dėl genocido<text:s/></text:span><text:span text:style-name="T177">bei kitų nusikaltimų žmoniškumui ir karo nusikaltimų;</text:span></text:p>
      <text:p text:style-name="P178"><text:span text:style-name="T179">i</text:span><text:span text:style-name="T180">) bendradarbiauja su teisėsaugos institucijomis, tiriančiomis kitų valstybių specialiųjų tarnybų ardomąją veiklą Lietuvos Respublikos teritorijoje, teikdamas archyvuose surinktą medžiagą ir<text:s/></text:span><text:span text:style-name="T181">nustatytus faktus;</text:span></text:p>
      <text:p text:style-name="P182"><text:span text:style-name="T183">j</text:span><text:span text:style-name="T184">) tikrina, analizuoja ir skelbia buvusios SSRS specialiųjų tarnybų dokumentus;<text:s/></text:span></text:p>
      <text:p text:style-name="P185"><text:span text:style-name="T186">k</text:span><text:span text:style-name="T187">) dalyvauja atskirose valstybės programose, susijusiose su okupacijų metu padarytos žalos apskaičiavimu, ir įgyvendina tokias programas;</text:span></text:p>
      <text:p text:style-name="P188"><text:span text:style-name="T189">2</text:span><text:span text:style-name="T190">)<text:s/></text:span><text:span text:style-name="T191">vykdo laisvės kovotojų ir genocido aukų atminimo įamžinimą:</text:span></text:p>
      <text:p text:style-name="P192"><text:span text:style-name="T193">a</text:span><text:span text:style-name="T194">) dalyvauja įgyvendinant valstybės politiką tremties ir rezistencijos muziejų srityje: pagal poreikius steigia struktūrinius padalinius muziejinei veiklai vykdyti ir istorinės atminties vietoms</text:span><text:span text:style-name="T195"><text:s/>įamžinti; konsultuoja ir teikia metodinę pagalbą dėl muziejų ir kitų įstaigų rengiamų ekspozicijų, parodų įrengimo, edukacinių programų organizavimo ir plėtojimo tremties ir rezistencijos tematika;</text:span></text:p>
      <text:p text:style-name="P196"><text:span text:style-name="T197">b</text:span><text:span text:style-name="T198">) bendradarbiauja su Lietuvos Respublikos švietimo,<text:s/></text:span><text:span text:style-name="T199">mokslo ir sporto ministerija, Lietuvos Respublikos kultūros ministerija, Lietuvos Respublikos krašto apsaugos ministerija ir švietimo įstaigomis, teikia metodinę pagalbą įgyvendinant jaunimo patriotinio ugdymo ir visuomenės pilietiškumo programas;</text:span></text:p>
      <text:p text:style-name="P200"><text:span text:style-name="T201">c</text:span><text:span text:style-name="T202">) i</text:span><text:span text:style-name="T203">nicijuoja, skatina ir remia memorialinių kompleksų, paminklų statybos, atminimo ženklų, meno kūrinių, monografijų kūrimo projektus ir skelbia viešus konkursus jiems įgyvendinti Lietuvos Respublikos teritorijoje ir užsienyje, prieš tai suderinęs veiksmus su</text:span><text:span text:style-name="T204"><text:s/>atitinkama užsienio valstybe;<text:s/></text:span></text:p>
      <text:p text:style-name="P205"><text:span text:style-name="T206">d</text:span><text:span text:style-name="T207">) dalyvauja steigiant kovų ir kančių memorialą Vilniuje, rūpinasi istorinio paminklinio komplekso – buvusių KGB rūmų – autentiškumo išsaugojimu ir nuosekliu Okupacijų ir laisvės kovų muziejaus išplėtimu, taip pat tinkam</text:span><text:span text:style-name="T208">ų saugoti sąlygų sudarymu neatsiejamai šiam memorialinio komplekso daliai – buvusiems KGB archyvams;</text:span></text:p>
      <text:p text:style-name="P209"><text:span text:style-name="T210">e</text:span><text:span text:style-name="T211">) koordinuoja valstybės ir savivaldybių institucijų ir įstaigų ar asociacijų iniciatyva vykdomą paminklų statybą, sudaro šių paminklų sąvadus, registr</text:span><text:span text:style-name="T212">ą, konsultuoja, teikia rekomendacijas ir metodinę pagalbą įamžinant laisvės kovas (statant paminklus, kuriant kino filmus, suteikiant pasipriešinimo dalyvių vardus miestų aikštėms ir gatvėms, švietimo įstaigoms ar kitiems objektams);</text:span></text:p>
      <text:p text:style-name="P213"><text:span text:style-name="T214">f</text:span><text:span text:style-name="T215">) rengia siūlymus</text:span><text:span text:style-name="T216"><text:s/>dėl valstybės mastu atmintinų su Lietuvos gyventojų genocidu ir laisvės kovomis susijusių datų paminėjimo, konsultuoja valstybės ir savivaldybių institucijas ir įstaigas ar asociacijas, organizuojančias įvairius su pasipriešinimu ir genocidu susijusius re</text:span><text:span text:style-name="T217">nginius;</text:span></text:p>
      <text:p text:style-name="P218"><text:span text:style-name="T219">g</text:span><text:span text:style-name="T220">) rengia siūlymus dėl karių savanorių ir laisvės kovų dalyvių apdovanojimo, taip pat jų turėtų laipsnių ir apdovanojimų atkūrimo;<text:s/></text:span></text:p>
      <text:p text:style-name="P221"><text:span text:style-name="T222">h</text:span><text:span text:style-name="T223">) rengia Lietuvos ir kitų šalių ekspedicijas į tremties, žudynių, pasipriešinimo kovų, Lietuvos gyventojų<text:s/></text:span><text:span text:style-name="T224">palaidojimo ar užkasimo vietas ir dalyvauja šiose ekspedicijose, renka kraštotyros<text:s/></text:span><text:soft-page-break/><text:span text:style-name="T225">medžiagą, liudytojų parodymus, dalyvauja tarptautiniuose projektuose, kuriais siekiama įamžinti genocido aukų atminimą;</text:span></text:p>
      <text:p text:style-name="P226"><text:span text:style-name="T227">i</text:span><text:span text:style-name="T228">) rengia nuolatines ekspozicijas Okupacijų ir la</text:span><text:span text:style-name="T229">isvės kovų muziejuje, taip pat kilnojamąsias parodas, panaudodamas Centro padalinių tyrimo rezultatus ir sukauptą medžiagą, kaupia muziejaus fondus, juos sistemina, saugo ir tvarko, rengia ir įgyvendina edukacines programas studentams ir moksleiviams;<text:s/></text:span></text:p>
      <text:p text:style-name="P230"><text:span text:style-name="T231">3</text:span><text:span text:style-name="T232">) vykdo laisvės kovotojų ir genocido aukų teisinio statuso pripažinimą ir jų rūpybą:</text:span></text:p>
      <text:p text:style-name="P233"><text:span text:style-name="T234">a</text:span><text:span text:style-name="T235">) inicijuoja, rengia ar dalyvauja rengiant įstatymų ir kitų okupacijos padarinių teisinio įvertinimo dokumentų projektus (dėl pasipriešinimo dalyvių (rezistentų), a</text:span><text:span text:style-name="T236">smenų, nukentėjusių nuo 1939–1990 m. okupacijų ir 1990–1991 m. SSRS vykdytos agresijos atkūrus Lietuvos nepriklausomybę, teisinio statuso, socialinės rūpybos, atsakomybės už genocidą ir kitais klausimais) bei kontroliuoja jų vykdymą, pripažįsta karių savan</text:span><text:span text:style-name="T237">orių, laisvės kovų dalyvių ir asmenų, nukentėjusių nuo 1939–1990 m. okupacijų, teisinį statusą; įstatymų nustatyta tvarka išduoda nustatytos formos pažymėjimus ir tvarko jų apskaitą;</text:span></text:p>
      <text:p text:style-name="P238"><text:span text:style-name="T239">b</text:span><text:span text:style-name="T240">) teikia siūlymus dėl asmenų, represuotų už pasipriešinimą okupacini</text:span><text:span text:style-name="T241">ams režimams, teisių atkūrimo ar pakartotinio bylų tyrimo atsiradus naujų duomenų apie jų veiklą, siūlo iš naujo ištirti šių asmenų bylas;</text:span></text:p>
      <text:p text:style-name="P242"><text:span text:style-name="T243">4</text:span><text:span text:style-name="T244">)<text:s/></text:span><text:span text:style-name="T245">remdamasis istoriniais šaltiniais ir Lietuvos gyventojų registro duomenimis, inicijuoja ir organizuoja okupa</text:span><text:span text:style-name="T246">cijų laikotarpiu žuvusių, dingusių be žinios, represuotų, persekiotų, nukentėjusių Lietuvos gyventojų, pasipriešinimo okupacijoms dalyvių, laisvės kovotojų palaikų paiešką; Lietuvos Respublikos teritorijoje ir užsienyje ieško šių asmenų giminaičių; organiz</text:span><text:span text:style-name="T247">uoja okupacijų laikotarpiu žuvusių, dingusių be žinios, represuotų, persekiotų, nukentėjusių Lietuvos gyventojų, pasipriešinimo okupacijoms dalyvių, laisvės kovotojų palaikų identifikavimą; šiuo tikslu organizuoja tvarkymą ar tvarko rastų neatpažintų ieško</text:span><text:span text:style-name="T248">mų okupacijų laikotarpiu žuvusių, dingusių be žinios, represuotų, persekiotų, nukentėjusių Lietuvos gyventojų, pasipriešinimo okupacijoms dalyvių, laisvės kovotojų ir jų giminaičių genetinių (DNR), biologinių mėginių bazę, identifikavimui reikalingus duome</text:span><text:span text:style-name="T249">nis;</text:span></text:p>
      <text:p text:style-name="P250"><text:span text:style-name="T251">5</text:span><text:span text:style-name="T252">) atlieka Lietuvos Respublikos laisvės gynėjo teisinio statuso įstatyme nurodytos Laisvės gynėjo teisinio statuso pripažinimo komisijos sekretoriato funkcijas.</text:span></text:p>
      <text:p text:style-name="P253">Papildyta straipsnio punktu:</text:p>
      <text:p text:style-name="P254"><text:span text:style-name="T255">Nr.<text:s/></text:span><text:a xlink:href="https://www.e-tar.lt/portal/legalAct.html?documentId=90615c205d9611eca9ac839120d251c4" office:target-frame-name="_top" xlink:show="replace"><text:span text:style-name="T256">XIV-728</text:span></text:a><text:span text:style-name="T257">, 2021-12-07, paskelbta TAR 2021-12-15, i. k. 2021-25846</text:span></text:p>
      <text:p text:style-name="Normal"/>
      <text:p text:style-name="P258">Straipsnio pakeitimai:</text:p>
      <text:p text:style-name="P259"><text:span text:style-name="T260">Nr.<text:s/></text:span><text:a xlink:href="https://www.e-tar.lt/portal/legalAct.html?documentId=b4e07810af8d11e98451fa7b5933515d" office:target-frame-name="_top" xlink:show="replace"><text:span text:style-name="T261">XIII-2322</text:span></text:a><text:span text:style-name="T262">, 2019-07-11, paskelbta TAR 2019-07-26, i. k. 2019-12366</text:span></text:p>
      <text:p text:style-name="P263"><text:span text:style-name="T264">Nr.<text:s/></text:span><text:a xlink:href="https://www.e-tar.lt/portal/legalAct.html?documentId=90615c205d9611eca9ac839120d251c4" office:target-frame-name="_top" xlink:show="replace"><text:span text:style-name="T265">XIV-728</text:span></text:a><text:span text:style-name="T266">, 2021-12-07, paskelbta TAR 2021-12-15, i. k. 2</text:span><text:span text:style-name="T267">021-25846</text:span></text:p>
      <text:p text:style-name="Normal"/>
      <text:p text:style-name="P268"><text:span text:style-name="T269">TREČIASIS</text:span><text:span text:style-name="T270"><text:s/>SKIRSNIS</text:span></text:p>
      <text:p text:style-name="P271"><text:span text:style-name="T272">CENTRO VALDYMAS<text:s/></text:span></text:p>
      <text:p text:style-name="P273">Pakeistas skirsnio pavadinimas:</text:p>
      <text:p text:style-name="P274"><text:span text:style-name="T275">Nr.<text:s/></text:span><text:a xlink:href="https://www.e-tar.lt/portal/legalAct.html?documentId=b4e07810af8d11e98451fa7b5933515d" office:target-frame-name="_top" xlink:show="replace"><text:span text:style-name="T276">XIII-2322</text:span></text:a><text:span text:style-name="T277">, 2019-07-11, paskelbta TAR 2019-07-26, i. k. 2019-12366</text:span></text:p>
      <text:p text:style-name="Normal"/>
      <text:p text:style-name="P278"><text:span text:style-name="T279">6</text:span><text:span text:style-name="T280"><text:s/>straipsnis.<text:s/></text:span><text:span text:style-name="T281">Centro valdymas</text:span></text:p>
      <text:p text:style-name="P282"><text:span text:style-name="T283">1</text:span><text:span text:style-name="T284">. Centrą sudaro:</text:span></text:p>
      <text:p text:style-name="P285"><text:span text:style-name="T286">1</text:span><text:span text:style-name="T287">) Genocido ir rezistencijos tyrimo departamentas;</text:span></text:p>
      <text:p text:style-name="P288"><text:span text:style-name="T289">2</text:span><text:span text:style-name="T290">) Memorialinis departamentas (su Okupacijų ir laisvės kovų muziejumi).</text:span></text:p>
      <text:p text:style-name="P291"><text:span text:style-name="T292">2</text:span><text:span text:style-name="T293">. Centro padaliniai atlieka šiame įstatyme nurodytas funkcijas ir<text:s/></text:span><text:span text:style-name="T294">glaudžiai bendradarbiauja tarpusavyje, naudodamiesi kituose padaliniuose sukaupta medžiaga.</text:span></text:p>
      <text:p text:style-name="P295"><text:span text:style-name="T296">3</text:span><text:span text:style-name="T297">. Centrui vadovauja generalinis direktorius – valstybės pareigūnas, kurį 5 metų kadencijai į pareigas skiria ir iš jų atleidžia Seimas Lietuvos Respublikos Sei</text:span><text:span text:style-name="T298">mo Pirmininko teikimu. Tas pats asmuo negali eiti Centro generalinio direktoriaus pareigų daugiau kaip dvi kadencijas iš eilės.<text:s/></text:span></text:p>
      <text:p text:style-name="P299"><text:span text:style-name="T300">4</text:span><text:span text:style-name="T301">. Centro generaliniu direktoriumi gali būti skiriamas nepriekaištingos reputacijos Lietuvos Respublikos pilietis, turintis</text:span><text:span text:style-name="T302"><text:s/>humanitarinių arba socialinių mokslų krypties studijų magistro kvalifikacinį laipsnį arba jam prilygintą aukštojo mokslo kvalifikaciją, ne mažesnį kaip 3 metų darbo,<text:s/></text:span><text:span text:style-name="T303">susijusio su Centro uždaviniais ir funkcijomis</text:span><text:span text:style-name="T304">,</text:span><text:span text:style-name="T305"><text:s/>stažą ir leidimą dirbti ar susipažinti su</text:span><text:span text:style-name="T306"><text:s/>įslaptinta informacija.<text:s/></text:span></text:p>
      <text:p text:style-name="P307"><text:span text:style-name="T308">5</text:span><text:span text:style-name="T309">. Centro generalinio direktoriaus įgaliojimai nutrūksta šiais pagrindais:</text:span></text:p>
      <text:p text:style-name="P310"><text:span text:style-name="T311">1</text:span><text:span text:style-name="T312">) pasibaigus kadencijai, kai jis neskiriamas kitai kadencijai;</text:span></text:p>
      <text:p text:style-name="P313"><text:span text:style-name="T314">2</text:span><text:span text:style-name="T315">) atsistatydinus savo noru;</text:span></text:p>
      <text:p text:style-name="P316"><text:span text:style-name="T317">3</text:span><text:span text:style-name="T318">)<text:s/></text:span><text:span text:style-name="T319">dėl sveikatos būklės, neleidžiančios eiti par</text:span><text:span text:style-name="T320">eigų</text:span><text:span text:style-name="T321">;</text:span></text:p>
      <text:p text:style-name="P322"><text:span text:style-name="T323">4</text:span><text:span text:style-name="T324">) jam mirus;<text:s/></text:span></text:p>
      <text:p text:style-name="P325"><text:span text:style-name="T326">5</text:span><text:span text:style-name="T327">) netekus Lietuvos Respublikos pilietybės;</text:span></text:p>
      <text:p text:style-name="P328"><text:span text:style-name="T329">6</text:span><text:span text:style-name="T330">) įsiteisėjus apkaltinamajam teismo nuosprendžiui;<text:s/></text:span></text:p>
      <text:p text:style-name="P331"><text:span text:style-name="T332">7</text:span><text:span text:style-name="T333">) teismui pripažinus jį neveiksniu arba ribotai veiksniu tam tikroje srityje;</text:span></text:p>
      <text:p text:style-name="P334"><text:span text:style-name="T335">8</text:span><text:span text:style-name="T336">)<text:s/></text:span><text:span text:style-name="T337">Lietuvos Respublikos Seimo statute n</text:span><text:span text:style-name="T338">urodytų subjektų siūlymu Seimui visų Seimo narių balsų dauguma priėmus nutarimą atleisti jį iš Centro generalinio direktoriaus pareigų.</text:span></text:p>
      <text:p text:style-name="P339"><text:span text:style-name="T340">6</text:span><text:span text:style-name="T341">.<text:s/></text:span><text:span text:style-name="T342">Centro generalinis direktorius, kurio kadencija pasibaigusi, šias pareigas eina tol, kol bus paskirtas naujas C</text:span><text:span text:style-name="T343">entro generalinis direktorius.<text:s/></text:span></text:p>
      <text:p text:style-name="P344"><text:span text:style-name="T345">7</text:span><text:span text:style-name="T346">. Atleidžiant iš pareigų Centro generalinį direktorių šio straipsnio 5 dalies 1 ir 3 punktuose numatytais pagrindais, jam išmokama 2 mėnesių jo vidutinio darbo užmokesčio dydžio išeitinė išmoka. Centro<text:s/></text:span><text:span text:style-name="T347">generaliniam<text:s/></text:span><text:span text:style-name="T348">dire</text:span><text:span text:style-name="T349">ktoriui mirus, jo šeimai išmokama 2 mėnesių jo vidutinio darbo užmokesčio dydžio išmoka.<text:s/></text:span></text:p>
      <text:p text:style-name="P350"><text:span text:style-name="T351">8</text:span><text:span text:style-name="T352">. Šio straipsnio 5 dalies 3 punkte numatytu atveju klausimą dėl Centro generalinio direktoriaus atleidimo iš pareigų Seimas sprendžia tik tada, kai yra Lietuvos<text:s/></text:span><text:span text:style-name="T353">Respublikos sveikatos apsaugos ministro sudarytos gydytojų komisijos išvada.</text:span></text:p>
      <text:p text:style-name="P354"><text:span text:style-name="T355">9</text:span><text:span text:style-name="T356">. Centre dirba valstybės tarnautojai ir darbuotojai, dirbantys pagal darbo sutartis.</text:span></text:p>
      <text:p text:style-name="P357"><text:span text:style-name="T358">10</text:span><text:span text:style-name="T359">. Centro generalinis direktorius, Centro generalinio direktoriaus pavaduotojas ir C</text:span><text:span text:style-name="T360">entro struktūrinių padalinių vadovai sudaro Centro patariamąją tarybą. Centro patariamosios tarybos darbui vadovauja jos išrinktas tarybos pirmininkas.</text:span></text:p>
      <text:p text:style-name="P361"><text:span text:style-name="T362">11</text:span><text:span text:style-name="T363">. Centro generalinis direktorius strateginiais Centro veiklos, programų sudarymo ir jų įgyvendinim</text:span><text:span text:style-name="T364">o klausimais gali inicijuoti laikinas konsultacines grupes iš valstybės ir savivaldybių institucijų ir įstaigų</text:span><text:span text:style-name="T365"><text:s/></text:span><text:span text:style-name="T366">ar asociacijų atstovų.</text:span></text:p>
      <text:p text:style-name="P367"><text:span text:style-name="T368">12</text:span><text:span text:style-name="T369">.</text:span><text:span text:style-name="T370"><text:s/></text:span><text:span text:style-name="T371">Už savo veiklą Centras yra atskaitingas Seimui ir Vyriausybei.</text:span></text:p>
      <text:p text:style-name="P372"><text:span text:style-name="T373">13</text:span><text:span text:style-name="T374">.</text:span><text:span text:style-name="T375"><text:s/></text:span><text:span text:style-name="T376">Centro kompetencija, struktūra ir funkcijos</text:span><text:span text:style-name="T377"><text:s/>nustatomos Lietuvos gyventojų genocido ir rezistencijos tyrimo centro nuostatuose. Šiuos nuostatus Seimo Laisvės kovų ir valstybės istorinės atminties komisijos teikimu <text:s/>tvirtina Seimas.</text:span></text:p>
      <text:p text:style-name="P378"><text:span text:style-name="T379">14</text:span><text:span text:style-name="T380">. Institucijos prie Centro:</text:span></text:p>
      <text:p text:style-name="P381"><text:span text:style-name="T382">1</text:span><text:span text:style-name="T383">) Pasipriešinimo dalyvių (rezis</text:span><text:span text:style-name="T384">tentų) teisių komisija; ši komisija teikia Centrui išvadas dėl karių savanorių, laisvės kovų dalyvių ir asmenų, nukentėjusių nuo 1939–1990 m. okupacijų ir<text:s/></text:span><text:soft-page-break/><text:span text:style-name="T385">1990–1991 m. SSRS vykdytos agresijos atkūrus Lietuvos nepriklausomybę, teisinio statuso pripažinimo.<text:s/></text:span><text:span text:style-name="T386">Pasipriešinimo dalyvių (rezistentų) teisių komisijos sudėtį ir jos nuostatus Centro generalinio direktoriaus teikimu tvirtina Vyriausybė. Pasipriešinimo dalyvių (rezistentų) teisių komisiją techniškai aptarnauja Centras. Komisijos veikla finansuojama iš va</text:span><text:span text:style-name="T387">lstybės biudžeto lėšų, skiriamų Centrui;</text:span></text:p>
      <text:p text:style-name="P388"><text:span text:style-name="T389">2</text:span><text:span text:style-name="T390">) Lietuvos gyventojų genocido ir rezistencijos tyrimo, aukų rėmimo ir įamžinimo fondas (toliau – Fondas). Šį fondą steigia ir jo nuostatus tvirtina Vyriausybė. Lėšos Fondui skiriamos iš valstybės biudžeto.<text:s/></text:span><text:span text:style-name="T391">Genocido ir rezistencijos aukoms remti išmokama ne mažiau kaip 80 procentų iš valstybės biudžeto Fondui skirtų lėšų. Fondo nuostatuose nustatyta tvarka lėšos Fondui gali būti kaupiamos ir iš kitų šaltinių</text:span><text:span text:style-name="T392">.</text:span></text:p>
      <text:p text:style-name="P393">Straipsnio pakeitimai:</text:p>
      <text:p text:style-name="P394"><text:span text:style-name="T395">Nr.<text:s/></text:span><text:a xlink:href="https://www.e-tar.lt/portal/legalAct.html?documentId=b4e07810af8d11e98451fa7b5933515d" office:target-frame-name="_top" xlink:show="replace"><text:span text:style-name="T396">XIII-2322</text:span></text:a><text:span text:style-name="T397">, 2019-07-11, paskelbta TAR 2019-07-26, i. k. 2019-12366</text:span></text:p>
      <text:p text:style-name="Normal"/>
      <text:p text:style-name="P398"><text:span text:style-name="T399">KETVIRTASIS</text:span><text:span text:style-name="T400"><text:s/>SKIRSNIS</text:span></text:p>
      <text:p text:style-name="P401"><text:span text:style-name="T402">CENTRO FINANSAVIMAS</text:span></text:p>
      <text:p text:style-name="P403"/>
      <text:p text:style-name="P404"><text:span text:style-name="T405">7</text:span><text:span text:style-name="T406"><text:s/>straipsnis.<text:s/></text:span><text:span text:style-name="T407">Centro finansavimas</text:span></text:p>
      <text:p text:style-name="P408"><text:span text:style-name="T409">1</text:span><text:span text:style-name="T410">. Centras<text:s/></text:span><text:span text:style-name="T411">finansuojamas iš valstybės biudžeto.</text:span></text:p>
      <text:p text:style-name="P412"><text:span text:style-name="T413">2</text:span><text:span text:style-name="T414">. Atskiroms valstybės programoms finansuoti Seimo ar Vyriausybės sprendimu skiriamos papildomos valstybės biudžeto lėšos.</text:span></text:p>
      <text:p text:style-name="P415"/>
      <text:p text:style-name="P416"><text:span text:style-name="T417">PENKTASIS</text:span><text:span text:style-name="T418"><text:s/>SKIRSNIS</text:span></text:p>
      <text:p text:style-name="P419"><text:span text:style-name="T420">BAIGIAMOSIOS NUOSTATOS</text:span></text:p>
      <text:p text:style-name="P421"/>
      <text:p text:style-name="P422"><text:span text:style-name="T423">8</text:span><text:span text:style-name="T424"><text:s/>straipsnis.<text:s/></text:span><text:span text:style-name="T425">Atsakomybė už trukdymą</text:span><text:span text:style-name="T426"><text:s/>tirti genocidą ir pasipriešinimą okupaciniams režimams</text:span></text:p>
      <text:p text:style-name="P427"><text:span text:style-name="T428">1</text:span><text:span text:style-name="T429">. Lietuvos gyventojų genocido ir persekiojimo atvejai tiriami renkant ir analizuojant visą Lietuvoje ir už jos ribų esančią archyvų medžiagą bei dokumentus, liudytojų, dalyvių ir aukų parodymus b</text:span><text:span text:style-name="T430">ei prisiminimus. Genocido tyrimas ir istorinės tiesos nustatymas negali būti stabdomi jokia dingstimi.</text:span></text:p>
      <text:p text:style-name="P431"><text:span text:style-name="T432">2</text:span><text:span text:style-name="T433">. Už Lietuvos gyventojų genocido tyrimo trukdymą, vilkinimą, turimos medžiagos ir informacijos slėpimą, naikinimą, atsisakymą liudyti fiziniai ir ju</text:span><text:span text:style-name="T434">ridiniai asmenys atsako pagal Lietuvos Respublikos įstatymus.</text:span></text:p>
      <text:p text:style-name="P435"/>
      <text:p text:style-name="P436"/>
      <text:p text:style-name="P437"><text:span text:style-name="T438">Skelbiu šį Lietuvos Respublikos Seimo priimtą įstatymą.</text:span></text:p>
      <text:p text:style-name="P439"/>
      <text:p text:style-name="P440"/>
      <text:p text:style-name="P441"/>
      <text:p text:style-name="P442"/>
      <text:p text:style-name="Normal"><text:span text:style-name="T443">RESPUBLIKOS PREZIDENTAS</text:span><text:span text:style-name="T444"><text:tab/></text:span><text:span text:style-name="T445"><text:tab/></text:span><text:span text:style-name="T446"><text:tab/></text:span><text:span text:style-name="T447">ALGIRDAS BRAZAUSKAS</text:span></text:p>
      <text:p text:style-name="Normal"/>
      <text:p text:style-name="Normal"/>
      <text:p text:style-name="P448"/>
      <text:p text:style-name="P449">Pakeitimai:</text:p>
      <text:p text:style-name="P450"/>
      <text:p text:style-name="P451">1.</text:p>
      <text:p text:style-name="P452">Lietuvos Respublikos Seimas, Įstatymas</text:p>
      <text:p text:style-name="Normal"><text:span text:style-name="T453">Nr.<text:s/></text:span><text:a xlink:href="http://www3.lrs.lt/cgi-bin/preps2?a=46428&amp;b=" office:target-frame-name="_top" xlink:show="replace"><text:span text:style-name="T454">VIII-514</text:span></text:a><text:span text:style-name="T455">, 97.11.13, Žin., 1997, Nr.108-2732 (97.11.28)</text:span></text:p>
      <text:p text:style-name="P456">LIETUVOS RESPUBLIKOS LIETUVOS GYVENTOJŲ GENOCIDO IR REZISTENCIJOS TYRIMO CENTRO ĮSTATYMO 6 IR 7 STRAIPSNIŲ PAKEITIMO ĮSTATYMAS</text:p>
      <text:p text:style-name="P457"/>
      <text:p text:style-name="P458">2.</text:p>
      <text:p text:style-name="P459">Lietuvos Respublikos Seimas, Įstatymas</text:p>
      <text:p text:style-name="Normal"><text:span text:style-name="T460">Nr.<text:s/></text:span><text:a xlink:href="http://www3.lrs.lt/cgi-bin/preps2?a=48952&amp;b=" office:target-frame-name="_top" xlink:show="replace"><text:span text:style-name="T461">VIII-613</text:span></text:a><text:span text:style-name="T462">, 98.01.15, Žin., 1998, Nr.9-199 (98.01.28)</text:span></text:p>
      <text:p text:style-name="P463">LIETUVOS RESPUBLIKOS LIETUVOS GYVENTOJŲ GENOCIDO IR REZISTENCIJOS TYRIMO CENTRO ĮSTATYMO 6 STRAIPSNIO PAPILDYMO<text:s/>ĮSTATYMAS</text:p>
      <text:p text:style-name="P464"/>
      <text:p text:style-name="P465">3.</text:p>
      <text:p text:style-name="P466">Lietuvos Respublikos Seimas, Įstatymas</text:p>
      <text:p text:style-name="P467"><text:span text:style-name="T468">Nr.<text:s/></text:span><text:a xlink:href="http://www3.lrs.lt/cgi-bin/preps2?a=209659&amp;b=" office:target-frame-name="_top" xlink:show="replace"><text:span text:style-name="T469">IX-1461</text:span></text:a><text:span text:style-name="T470">, 2003-04-03, Žin., 2003, Nr. 38-1706 (2003-04-24)</text:span></text:p>
      <text:p text:style-name="P471">LIETUVOS GYVENTOJŲ GENOCIDO IR REZISTENCIJOS TYRIMO CENTRO ĮSTATYMO PREAMBULĖS, 2 IR 5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text:s/>(Žin., 2002, Nr.<text:s/><text:a xlink:href="http://www3.lrs.lt/cgi-bin/preps2?a=163482&amp;b=" office:target-frame-name="_top" xlink:show="replace"><text:span text:style-name="Hyperlink">37-1341</text:span></text:a>), t.y. nuo 2003 m. gegužės 1 d.</text:p>
      <text:p text:style-name="P472"/>
      <text:p text:style-name="P473">4.</text:p>
      <text:p text:style-name="P474">Lietuvos Respublikos Seimas, Įstatymas</text:p>
      <text:p text:style-name="P475"><text:span text:style-name="T476">Nr.<text:s/></text:span><text:a xlink:href="http://www3.lrs.lt/cgi-bin/preps2?a=299706&amp;b=" office:target-frame-name="_top" xlink:show="replace"><text:span text:style-name="T477">X-1166</text:span></text:a><text:span text:style-name="T478">, 2007-06-05, Žin.,<text:s/></text:span><text:span text:style-name="T479">2007, Nr. 68-2653 (2007-06-21)</text:span></text:p>
      <text:p text:style-name="P480">LIETUVOS GYVENTOJŲ GENOCIDO IR REZISTENCIJOS TYRIMO CENTRO ĮSTATYMO 5 STRAIPSNIO PAKEITIMO ĮSTATYMAS</text:p>
      <text:p text:style-name="P481"/>
      <text:p text:style-name="P482">5.</text:p>
      <text:p text:style-name="P483">Lietuvos Respublikos Seimas, Įstatymas</text:p>
      <text:p text:style-name="P484"><text:span text:style-name="T485">Nr.<text:s/></text:span><text:a xlink:href="http://www3.lrs.lt/cgi-bin/preps2?a=339589&amp;b=" office:target-frame-name="_top" xlink:show="replace"><text:span text:style-name="T486">XI-189</text:span></text:a><text:span text:style-name="T487">,<text:s/></text:span><text:span text:style-name="T488">2009-03-12, Žin., 2009, Nr. 32-1240 (2009-03-24)</text:span></text:p>
      <text:p text:style-name="P489">LIETUVOS GYVENTOJŲ GENOCIDO IR REZISTENCIJOS TYRIMO CENTRO ĮSTATYMO 2, 5, 6 STRAIPSNIŲ IR TREČIOJO SKIRSNIO PAVADINIMO PAKEITIMO ĮSTATYMAS</text:p>
      <text:p text:style-name="P490"/>
      <text:p text:style-name="P491">6.</text:p>
      <text:p text:style-name="P492">Lietuvos Respublikos Seimas, Įstatymas</text:p>
      <text:p text:style-name="P493"><text:span text:style-name="T494">Nr.<text:s/></text:span><text:a xlink:href="http://www3.lrs.lt/cgi-bin/preps2?a=377640&amp;b=" office:target-frame-name="_top" xlink:show="replace"><text:span text:style-name="T495">XI-962</text:span></text:a><text:span text:style-name="T496">, 2010-06-30, Žin., 2010, Nr. 86-4520 (2010-07-20)</text:span></text:p>
      <text:p text:style-name="P497">LIETUVOS GYVENTOJŲ GENOCIDO IR REZISTENCIJOS TYRIMO CENTRO ĮSTATYMO 5 STRAIPSNIO PAPILDYMO ĮSTATYMAS</text:p>
      <text:p text:style-name="P498"/>
      <text:p text:style-name="P499"/>
      <text:p text:style-name="P500"><text:span text:style-name="T501">Pakeitimai:</text:span></text:p>
      <text:p text:style-name="P502"/>
      <text:p text:style-name="P503"><text:span text:style-name="T504">1.</text:span></text:p>
      <text:p text:style-name="P505"><text:span text:style-name="T506">Lietuvos Respublikos Seimas, Įstatymas</text:span></text:p>
      <text:p text:style-name="P507"><text:span text:style-name="T508">Nr.<text:s/></text:span><text:a xlink:href="https://www.e-tar.lt/portal/legalAct.html?documentId=0dee8b7090cd11e4bb408baba2bdddf3" office:target-frame-name="_top" xlink:show="replace"><text:span text:style-name="T509">XII-1485</text:span></text:a><text:span text:style-name="T510">, 2014-12-18, paskelbta TAR 2014-12-31, i. k. 2014-21228</text:span></text:p>
      <text:p text:style-name="P511"><text:span text:style-name="T512">Lietuvos Respublikos Lietuvos gyventojų genocido ir rezistencijos tyrimo centro įstatymo<text:s/></text:span><text:span text:style-name="T513">Nr. VIII-238 preambulės ir 5 straipsnio pakeitimo įstatymas</text:span></text:p>
      <text:p text:style-name="P514"/>
      <text:p text:style-name="P515"><text:span text:style-name="T516">2.</text:span></text:p>
      <text:p text:style-name="P517"><text:span text:style-name="T518">Lietuvos Respublikos Seimas, Įstatymas</text:span></text:p>
      <text:soft-page-break/>
      <text:p text:style-name="P519"><text:span text:style-name="T520">Nr.<text:s/></text:span><text:a xlink:href="https://www.e-tar.lt/portal/legalAct.html?documentId=795576f049e611e8ade598b2394a491d" office:target-frame-name="_top" xlink:show="replace"><text:span text:style-name="T521">XIII-1108</text:span></text:a><text:span text:style-name="T522">, 2018-04-19, paskelbta TAR 2018-04-27, i.</text:span><text:span text:style-name="T523"><text:s/>k. 2018-06745</text:span></text:p>
      <text:p text:style-name="P524"><text:span text:style-name="T525">Lietuvos Respublikos Lietuvos gyventojų genocido ir rezistencijos tyrimo centro įstatymo Nr. VIII-238 pakeitimo įstatymas</text:span></text:p>
      <text:p text:style-name="P526"/>
      <text:p text:style-name="P527"><text:span text:style-name="T528">3.</text:span></text:p>
      <text:p text:style-name="P529"><text:span text:style-name="T530">Lietuvos Respublikos Seimas, Įstatymas</text:span></text:p>
      <text:p text:style-name="P531"><text:span text:style-name="T532">Nr.<text:s/></text:span><text:a xlink:href="https://www.e-tar.lt/portal/legalAct.html?documentId=b4e07810af8d11e98451fa7b5933515d" office:target-frame-name="_top" xlink:show="replace"><text:span text:style-name="T533">XIII-2322</text:span></text:a><text:span text:style-name="T534">, 2019-07-11, paskelbta TAR 2019-07-26, i. k. 2019-12366</text:span></text:p>
      <text:p text:style-name="P535"><text:span text:style-name="T536">Lietuvos Respublikos Lietuvos gyventojų genocido ir rezistencijos tyrimo centro įstatymo Nr. V</text:span><text:span text:style-name="T537">III-238 preambulės, 2, 4, 5, 6 straipsnių ir trečiojo skirsnio pavadinimo pakeitimo įstatymas</text:span></text:p>
      <text:p text:style-name="P538"/>
      <text:p text:style-name="P539"><text:span text:style-name="T540">4.</text:span></text:p>
      <text:p text:style-name="P541"><text:span text:style-name="T542">Lietuvos Respublikos Seimas, Įstatymas</text:span></text:p>
      <text:p text:style-name="P543"><text:span text:style-name="T544">Nr.<text:s/></text:span><text:a xlink:href="https://www.e-tar.lt/portal/legalAct.html?documentId=90615c205d9611eca9ac839120d251c4" office:target-frame-name="_top" xlink:show="replace"><text:span text:style-name="T545">XIV-728</text:span></text:a><text:span text:style-name="T546">,<text:s/></text:span><text:span text:style-name="T547">2021-12-07, paskelbta TAR 2021-12-15, i. k. 2021-25846</text:span></text:p>
      <text:p text:style-name="P548"><text:span text:style-name="T549">Lietuvos Respublikos Lietuvos gyventojų genocido ir rezistencijos tyrimo centro įstatymo Nr. VIII-238 5 straipsnio pakeitimo įstatymas</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eimas</meta:initial-creator>
    <dc:creator>adlibuser</dc:creator>
    <meta:creation-date>2021-12-16T06:37:00Z</meta:creation-date>
    <dc:date>2021-12-16T06:37:00Z</dc:date>
    <meta:print-date>1997-06-13T07:10:00Z</meta:print-date>
    <meta:template xlink:href="Normal.dotm" xlink:type="simple"/>
    <meta:editing-cycles>2</meta:editing-cycles>
    <meta:editing-duration>PT0S</meta:editing-duration>
    <meta:document-statistic meta:page-count="19" meta:paragraph-count="463" meta:word-count="3001" meta:character-count="22710" meta:row-count="1440" meta:non-whitespace-character-count="20172"/>
  </office:meta>
</office:document-meta>
</file>