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start" fo:line-height="100%" fo:text-indent="0in"/>
      <style:text-properties style:font-name="Times New Roman" fo:font-size="10pt" style:font-size-asian="10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BodyText" style:family="paragraph">
      <style:paragraph-properties fo:text-indent="0.5in"/>
      <style:text-properties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HTMLPreformatted" style:family="paragraph">
      <style:paragraph-properties fo:text-align="justify" fo:text-indent="0.5in">
        <style:tab-stops/>
      </style:paragraph-properties>
      <style:text-properties style:font-name="Times New Roman" fo:font-size="11pt" style:font-size-asian="11pt"/>
    </style:style>
    <style:style style:name="P40"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center" fo:line-height="100%"/>
      <style:text-properties style:font-name="Times New Roman" fo:font-weight="bold" style:font-weight-asian="bold" fo:font-size="11pt" style:font-size-asian="11pt"/>
    </style:style>
    <style:style style:name="P45" style:parent-style-name="Normal" style:family="paragraph">
      <style:paragraph-properties fo:text-align="center" fo:line-height="100%" fo:text-indent="0in"/>
      <style:text-properties style:font-name="Times New Roman" fo:font-size="11pt" style:font-size-asian="11pt"/>
    </style:style>
    <style:style style:name="P46" style:parent-style-name="Normal" style:family="paragraph">
      <style:paragraph-properties fo:text-align="center" fo:line-height="100%" fo:text-indent="0in"/>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weight="bold" style:font-weight-asian="bold"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weight="bold" style:font-weight-asian="bold"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text-align="center" fo:line-height="100%"/>
      <style:text-properties style:font-name="Times New Roman" fo:font-size="11pt" style:font-size-asian="11pt"/>
    </style:style>
    <style:style style:name="P62" style:parent-style-name="Normal" style:family="paragraph">
      <style:paragraph-properties fo:text-align="center" fo:line-height="100%" fo:text-indent="0in"/>
      <style:text-properties style:font-name="Times New Roman" fo:font-size="11pt" style:font-size-asian="11pt"/>
    </style:style>
    <style:style style:name="P63" style:parent-style-name="Normal" style:family="paragraph">
      <style:paragraph-properties fo:text-align="center" fo:line-height="100%" fo:text-indent="0in"/>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HTMLPreformatted" style:family="paragraph">
      <style:paragraph-properties fo:text-align="justify" fo:text-indent="0.5in">
        <style:tab-stops/>
      </style:paragraph-properties>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PlainText" style:family="paragraph">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Normal" style:family="paragraph">
      <style:paragraph-properties fo:text-align="center"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fo:text-indent="0in"/>
      <style:text-properties style:font-name="Times New Roman" fo:font-style="italic" style:font-style-asian="italic" fo:font-size="10pt" style:font-size-asian="10pt"/>
    </style:style>
    <style:style style:name="P123" style:parent-style-name="Normal" style:family="paragraph">
      <style:paragraph-properties fo:text-align="start"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start"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Normal" style:family="paragraph">
      <style:paragraph-properties fo:text-align="start" fo:line-height="100%" fo:text-indent="0in"/>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size="11pt" style:font-size-asian="11pt"/>
    </style:style>
    <style:style style:name="P134" style:parent-style-name="Normal" style:family="paragraph">
      <style:paragraph-properties fo:text-align="center"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fo:text-indent="0in"/>
      <style:text-properties style:font-name="Times New Roman" fo:font-style="italic" style:font-style-asian="italic" fo:font-size="10pt" style:font-size-asian="10pt"/>
    </style:style>
    <style:style style:name="P139" style:parent-style-name="Normal" style:family="paragraph">
      <style:paragraph-properties fo:text-align="start"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text-align="center" fo:line-height="100%" fo:text-indent="0in"/>
      <style:text-properties style:font-name="Times New Roman" fo:font-size="11pt" style:font-size-asian="11pt"/>
    </style:style>
    <style:style style:name="P145" style:parent-style-name="Normal" style:family="paragraph">
      <style:paragraph-properties fo:text-align="center" fo:line-height="100%" fo:text-indent="0in"/>
      <style:text-properties style:font-name="Times New Roman" fo:font-size="11pt" style:font-size-asian="11pt"/>
    </style:style>
    <style:style style:name="P146" style:parent-style-name="Normal" style:family="paragraph">
      <style:paragraph-properties fo:text-align="center" fo:line-height="100%"/>
      <style:text-properties style:font-name="Times New Roman" fo:font-size="11pt" style:font-size-asian="11pt"/>
    </style:style>
    <style:style style:name="P147" style:parent-style-name="BodyTextIndent" style:family="paragraph">
      <style:paragraph-properties fo:text-indent="1.2798in"/>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T164" style:parent-style-name="Hyperlink"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line-height="100%"/>
    </style:style>
    <style:style style:name="T167" style:parent-style-name="DefaultParagraphFont" style:family="text">
      <style:text-properties style:font-name="Times New Roman" fo:font-size="11pt" style:font-size-asian="11pt"/>
    </style:style>
    <style:style style:name="T168" style:parent-style-name="Hyperlink"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style="italic" style:font-style-asian="italic" fo:font-size="11pt" style:font-size-asian="11pt"/>
    </style:style>
    <style:style style:name="P17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174" style:parent-style-name="Normal" style:family="paragraph">
      <style:paragraph-properties fo:margin-bottom="0.0833in" fo:line-height="100%">
        <style:tab-stops>
          <style:tab-stop style:type="right" style:position="6.6937in"/>
        </style:tab-stops>
      </style:paragraph-properties>
      <style:text-properties style:font-name="Times New Roman" fo:font-size="11pt" style:font-size-asian="11pt"/>
    </style:style>
    <style:style style:name="T175" style:parent-style-name="Pareigos" style:family="text">
      <style:text-properties style:font-name="Times New Roman" fo:font-size="11pt" style:font-size-asian="11pt"/>
    </style:style>
    <style:style style:name="T176" style:parent-style-name="Pareigos" style:family="text">
      <style:text-properties style:font-name="Times New Roman" fo:font-size="11pt" style:font-size-asian="11pt"/>
    </style:style>
    <style:style style:name="T177" style:parent-style-name="Pareigos" style:family="text">
      <style:text-properties style:font-name="Times New Roman" fo:font-size="11pt" style:font-size-asian="11pt"/>
    </style:style>
    <style:style style:name="T178" style:parent-style-name="Pareigos"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PlainText" style:family="paragraph">
      <style:text-properties style:font-name="Times New Roman" fo:font-size="11pt" style:font-size-asian="11pt"/>
    </style:style>
    <style:style style:name="P181" style:parent-style-name="PlainText" style:family="paragraph">
      <style:paragraph-properties fo:text-align="center"/>
      <style:text-properties style:font-name="Times New Roman" fo:font-size="11pt" style:font-size-asian="11pt"/>
    </style:style>
    <style:style style:name="P182" style:parent-style-name="PlainText" style:family="paragraph">
      <style:text-properties style:font-name="Times New Roman" fo:font-size="11pt" style:font-size-asian="11pt"/>
    </style:style>
    <style:style style:name="P183" style:parent-style-name="Normal" style:family="paragraph">
      <style:paragraph-properties fo:line-height="100%" fo:text-indent="0in"/>
      <style:text-properties style:font-name="Times New Roman" fo:font-weight="bold" style:font-weight-asian="bold" fo:font-size="10pt" style:font-size-asian="10pt"/>
    </style:style>
    <style:style style:name="P184" style:parent-style-name="Normal" style:family="paragraph">
      <style:paragraph-properties fo:line-height="100%" fo:text-indent="0in"/>
      <style:text-properties style:font-name="Times New Roman" fo:font-size="10pt" style:font-size-asian="10pt"/>
    </style:style>
    <style:style style:name="P185" style:parent-style-name="Normal" style:family="paragraph">
      <style:paragraph-properties fo:line-height="100%" fo:text-indent="0in"/>
      <style:text-properties style:font-name="Times New Roman" fo:font-size="10pt" style:font-size-asian="10pt"/>
    </style:style>
    <style:style style:name="P186" style:parent-style-name="Normal" style:family="paragraph">
      <style:paragraph-properties fo:line-height="100%" fo:text-indent="0in"/>
      <style:text-properties style:font-name="Times New Roman" fo:font-size="10pt" style:font-size-asian="10pt"/>
    </style:style>
    <style:style style:name="P187" style:parent-style-name="Normal" style:family="paragraph">
      <style:paragraph-properties fo:line-height="100%" fo:text-indent="0in"/>
    </style:style>
    <style:style style:name="T188" style:parent-style-name="DefaultParagraphFont" style:family="text">
      <style:text-properties style:font-name="Times New Roman" fo:font-size="10pt" style:font-size-asian="10pt"/>
    </style:style>
    <style:style style:name="T189" style:parent-style-name="Hyperlink" style:family="text">
      <style:text-properties style:font-name="Times New Roman" fo:font-size="10pt" style:font-size-asian="10pt"/>
    </style:style>
    <style:style style:name="T190" style:parent-style-name="DefaultParagraphFont" style:family="text">
      <style:text-properties style:font-name="Times New Roman" fo:font-size="10pt" style:font-size-asian="10pt"/>
    </style:style>
    <style:style style:name="P191" style:parent-style-name="Normal" style:family="paragraph">
      <style:paragraph-properties fo:line-height="100%" fo:text-indent="0in"/>
      <style:text-properties style:font-name="Times New Roman" fo:font-size="10pt" style:font-size-asian="10pt"/>
    </style:style>
    <style:style style:name="P192" style:parent-style-name="Normal" style:family="paragraph">
      <style:paragraph-properties fo:line-height="100%" fo:text-indent="0in"/>
      <style:text-properties style:font-name="Times New Roman" fo:font-size="10pt" style:font-size-asian="10pt"/>
    </style:style>
    <style:style style:name="P193" style:parent-style-name="Normal" style:family="paragraph">
      <style:paragraph-properties fo:line-height="100%" fo:text-indent="0in"/>
      <style:text-properties style:font-name="Times New Roman" fo:font-size="10pt" style:font-size-asian="10pt"/>
    </style:style>
    <style:style style:name="P194" style:parent-style-name="Normal" style:family="paragraph">
      <style:paragraph-properties fo:line-height="100%" fo:text-indent="0in"/>
      <style:text-properties style:font-name="Times New Roman" fo:font-size="10pt" style:font-size-asian="10pt"/>
    </style:style>
    <style:style style:name="P195" style:parent-style-name="Normal" style:family="paragraph">
      <style:paragraph-properties fo:line-height="100%" fo:text-indent="0in"/>
    </style:style>
    <style:style style:name="T196" style:parent-style-name="DefaultParagraphFont" style:family="text">
      <style:text-properties style:font-name="Times New Roman" fo:font-size="10pt" style:font-size-asian="10pt"/>
    </style:style>
    <style:style style:name="T197" style:parent-style-name="Hyperlink" style:family="text">
      <style:text-properties style:font-name="Times New Roman" fo:font-size="10pt" style:font-size-asian="10pt"/>
    </style:style>
    <style:style style:name="T198" style:parent-style-name="DefaultParagraphFont" style:family="text">
      <style:text-properties style:font-name="Times New Roman" fo:font-size="10pt" style:font-size-asian="10pt"/>
    </style:style>
    <style:style style:name="P199" style:parent-style-name="Normal" style:family="paragraph">
      <style:paragraph-properties fo:line-height="100%" fo:text-indent="0in"/>
      <style:text-properties style:font-name="Times New Roman" fo:font-size="10pt" style:font-size-asian="10pt"/>
    </style:style>
    <style:style style:name="P200" style:parent-style-name="Normal" style:family="paragraph">
      <style:paragraph-properties fo:line-height="100%" fo:text-indent="0in"/>
      <style:text-properties style:font-name="Times New Roman" fo:font-size="10pt" style:font-size-asian="10pt"/>
    </style:style>
    <style:style style:name="P201" style:parent-style-name="PlainText" style:family="paragraph">
      <style:paragraph-properties fo:text-align="justify"/>
      <style:text-properties style:font-name="Times New Roman"/>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P207" style:parent-style-name="PlainText" style:family="paragraph">
      <style:paragraph-properties fo:text-align="justify"/>
      <style:text-properties style:font-name="Times New Roman"/>
    </style:style>
    <style:style style:name="P208" style:parent-style-name="PlainText" style:family="paragraph">
      <style:paragraph-properties fo:text-align="justify"/>
      <style:text-properties style:font-name="Times New Roman"/>
    </style:style>
    <style:style style:name="P209" style:parent-style-name="PlainText" style:family="paragraph">
      <style:paragraph-properties fo:text-align="justify"/>
      <style:text-properties style:font-name="Times New Roman" style:font-name-asian="MS Mincho"/>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DefaultParagraphFont" style:family="text">
      <style:text-properties style:font-name="Times New Roman" style:font-name-asian="MS Mincho"/>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text-properties style:font-name="Times New Roman" style:font-name-asian="MS Mincho"/>
    </style:style>
    <style:style style:name="P218" style:parent-style-name="PlainText" style:family="paragraph">
      <style:text-properties style:font-name="Times New Roman" style:font-name-asian="MS Mincho"/>
    </style:style>
    <style:style style:name="P219" style:parent-style-name="PlainText" style:family="paragraph">
      <style:text-properties style:font-name="Times New Roman" style:font-name-asian="MS Mincho"/>
    </style:style>
    <style:style style:name="P220" style:parent-style-name="PlainText" style:family="paragraph">
      <style:text-properties style:font-name="Times New Roman" style:font-name-asian="MS Mincho"/>
    </style:style>
    <style:style style:name="P221" style:parent-style-name="PlainText" style:family="paragraph">
      <style:text-properties style:font-name="Times New Roman" style:font-name-asian="MS Mincho"/>
    </style:style>
    <style:style style:name="P222" style:parent-style-name="Normal" style:family="paragraph">
      <style:paragraph-properties fo:margin-bottom="0.0833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0706&amp;b=" office:target-frame-name="_top" xlink:show="replace"><text:span text:style-name="T4">60-1398</text:span></text:a></text:p>
      <text:p text:style-name="P5">Neoficialus įstatymo tekstas</text:p>
      <text:p text:style-name="P6"/>
      <text:p text:style-name="P7"><text:span text:style-name="T8">LIETUVOS RESPUBLIKOS</text:span></text:p>
      <text:p text:style-name="P9"><text:span text:style-name="T10">LIETUVOS GYVENTOJŲ GENOCIDO IR REZISTENCIJOS TYRIMO CENTRO</text:span></text:p>
      <text:p text:style-name="P11"><text:bookmark-start text:name="dok_tipas"/><text:span text:style-name="T12">ĮSTATYMAS</text:span><text:bookmark-end text:name="dok_tipas"/></text:p>
      <text:p text:style-name="P13"><text:span text:style-name="T14">1997</text:span><text:span text:style-name="T15"><text:s/>m.<text:s/></text:span><text:span text:style-name="T16">birželio</text:span><text:span text:style-name="T17"><text:s/></text:span><text:span text:style-name="T18">5</text:span><text:span text:style-name="T19"><text:s/>d. Nr.<text:s/></text:span><text:span text:style-name="T20">VIII-238</text:span><text:span text:style-name="T21"><text:line-break/>Vilnius</text:span></text:p>
      <text:section text:name="Sect1" text:style-name="S1">
        <text:p text:style-name="P22">Lietuvos Respublikos Seimas,</text:p>
        <text:p text:style-name="P23">vadovaudamasis tarptautinės bendrijos visuotinai pripažinta nuostata, kad žmonių naikinimas bet kuriuo tikslu yra nusikaltimas,</text:p>
        <text:p text:style-name="P24">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25">remdamasis Europos žmogaus teisių ir pagrindinių laisvių apsaugos konvencijos ir jos protokolų nuostatomis,</text:p>
        <text:p text:style-name="P26">konstatuodamas, kad nuo 1940 m. birželio 15 d. iki 1990 m. kovo 11 d. Lietuva buvo okupuota, o primesti okupaciniai režimai neteisėti,</text:p>
        <text:p text:style-name="P27">konstatuodamas, kad Lietuvos gyventojų fizinis ir dvasinis genocidas bei kiti nusikaltimai žmoniškumui ir karo nusikaltimai buvo vykdomi okupacijų laikotarpiu,</text:p>
        <text:p text:style-name="P28">konstatuodamas, kad 1940-1990 m. Lietuvoje įvairiomis formomis (karinėmis ir politinėmis) vyko pasipriešinimas (rezistencija) SSRS ir Vokietijos okupacinėms valdžioms,</text:p>
        <text:p text:style-name="P29"><text:span text:style-name="T30">pripažindamas, kad didelė Lietuvos gyventojų dalis žuvo laisvės kovose arba tapo genocido bei kitų nusikaltimų žmoniškumui ir</text:span><text:span text:style-name="T31"><text:s/></text:span><text:span text:style-name="T32">karo nusikaltimų aukomis ir turi būti atmenama, d</text:span><text:span text:style-name="T33">eramai pagerbta ir įamžinta,</text:span></text:p>
        <text:p text:style-name="P34"><text:span text:style-name="T35">siekdamas sudaryti sąlygas ištirti Lietuvos piliečių pasipriešinimo okupaciniams režimams procesus, juos įvertinti ir patraukti baudžiamojon atsakomybėn genocido organizatorius bei kitų nusikaltimų žmoniškumui ir karo nusikalti</text:span><text:span text:style-name="T36">mų</text:span><text:span text:style-name="T37"><text:s/></text:span><text:span text:style-name="T38">organizatorius ir vykdytojus,<text:s/></text:span></text:p>
        <text:p text:style-name="P39">priima šį įstatymą.</text:p>
        <text:p text:style-name="P40">Preambulės pakeitimai:</text:p>
        <text:p text:style-name="PlainText"><text:span text:style-name="T41">Nr.<text:s/></text:span><text:a xlink:href="http://www3.lrs.lt/cgi-bin/preps2?a=209659&amp;b=" office:target-frame-name="_top" xlink:show="replace"><text:span text:style-name="T42">IX-1461</text:span></text:a><text:span text:style-name="T43">, 2003-04-03, Žin., 2003, Nr. 38-1706 (2003-04-24)</text:span></text:p>
        <text:p text:style-name="P44"/>
        <text:p text:style-name="P45"><text:bookmark-start text:name="skirsnis1"/>PIRMASIS SKIRSNIS</text:p>
        <text:p text:style-name="P46"><text:bookmark-end text:name="skirsnis1"/>BENDROSIOS NUOSTATOS</text:p>
        <text:p text:style-name="P47"/>
        <text:p text:style-name="P48"><text:bookmark-start text:name="straipsnis1"/>1 straipsnis.<text:s/>Įstatymo paskirtis</text:p>
        <text:p text:style-name="P49"><text:bookmark-end text:name="straipsnis1"/>Šis įstatymas reglamentuoja Lietuvos gyventojų genocido ir rezistencijos tyrimo centro veiklą, nustato jo uždavinius, funkcijas, teisinę padėtį, struktūrą ir darbo organizavimą.</text:p>
        <text:p text:style-name="P50"/>
        <text:p text:style-name="P51"><text:bookmark-start text:name="straipsnis2"/>2 straipsnis. Lietuvos gyventojų genocido ir rezistencijos tyrimo centras</text:p>
        <text:p text:style-name="BodyTextIndent2"><text:bookmark-end text:name="straipsnis2"/>1. Lietuvos gyventojų genocido ir rezistencijos tyrimo centras (toliau – Centras) yra tarpžinybinė valstybės institucija, tirianti visas genocido bei kitų nusikaltimų žmoniškumui ir karo nusikaltimų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p>
        <text:p text:style-name="P52">2. Centras turi teisę programų vykdymui sudaryti tarpžinybines darbo grupes. Jose pagal sutartis gali dirbti kitų žinybų ir organizacijų specialistai.</text:p>
        <text:p text:style-name="P53">3. Centras yra juridinis asmuo, turintis atsiskaitomąją sąskaitą Lietuvos banke ir antspaudą su Lietuvos<text:s/>valstybės herbu bei pavadinimu “Lietuvos gyventojų genocido ir rezistencijos tyrimo centras”.</text:p>
        <text:p text:style-name="P54">Straipsnio pakeitimai:</text:p>
        <text:p text:style-name="PlainText"><text:span text:style-name="T55">Nr.<text:s/></text:span><text:a xlink:href="http://www3.lrs.lt/cgi-bin/preps2?a=209659&amp;b=" office:target-frame-name="_top" xlink:show="replace"><text:span text:style-name="T56">IX-1461</text:span></text:a><text:span text:style-name="T57">, 2003-04-03, Žin., 2003, Nr. 38-1706 (2003-04-24)</text:span></text:p>
        <text:p text:style-name="P58"/>
        <text:p text:style-name="P59"><text:bookmark-start text:name="straipsnis3"/>3 straipsnis.<text:s/>Centro veiklos teisiniai pagrindai</text:p>
        <text:p text:style-name="P60"><text:bookmark-end text:name="straipsnis3"/>Centras veikia vadovaudamasis Lietuvos Respublikos Konstitucija, įstatymais, kitais Seimo priimtais teisės aktais, Respublikos Prezidento dekretais, Vyriausybės nutarimais bei Centro nuostatais, taip pat šiuo įstatymu.</text:p>
        <text:p text:style-name="P61"/>
        <text:p text:style-name="P62"><text:bookmark-start text:name="skirsnis2"/>ANTRASIS SKIRSNIS</text:p>
        <text:p text:style-name="P63"><text:bookmark-end text:name="skirsnis2"/>CENTRO UŽDAVINIAI IR FUNKCIJOS</text:p>
        <text:p text:style-name="P64"/>
        <text:p text:style-name="P65"><text:bookmark-start text:name="straipsnis4"/>4 straipsnis. Centro uždaviniai</text:p>
        <text:p text:style-name="P66"><text:bookmark-end text:name="straipsnis4"/>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67"/>
        <text:p text:style-name="P68"><text:bookmark-start text:name="straipsnis5"/>5 straipsnis. Centro funkcijos</text:p>
        <text:p text:style-name="P69"><text:bookmark-end text:name="straipsnis5"/>Centras, atlikdamas jam pavestus uždavinius:</text:p>
        <text:p text:style-name="BodyTextIndent2">1) formuoja šiuo įstatymu apibrėžtos srities tyrimų valstybinę politiką: nustato tyrimų kryptis ir metodiką, formuluoja darbo problematiką, sudaro ilgalaikes bei trumpalaikes genocido<text:s/>ir rezistencijos tyrimo programas ir jas realizuoja, koordinuoja visų kitų institucijų vykdomus šios srities tyrimus;</text:p>
        <text:p text:style-name="P70">2) renka, kaupia, sistemina ir apibendrina medžiagą apie okupacinių režimų įvykdytus nusikaltimus, atskleidžia nusikalstamą totalitarinių<text:s/>režimų esmę, genocido bei kitų nusikaltimų žmoniškumui ir karo nusikaltimų vykdymo sistemą;</text:p>
        <text:p text:style-name="P71">3) renka, analizuoja ir apibendrina medžiagą apie pasipriešinimą okupaciniams režimams, pogrindinių organizacijų veiklą, partizanų judėjimą ir laisvės kovų dalyvius;</text:p>
        <text:p text:style-name="P72">4) skelbia mokslinę, informacinę, analitinę medžiagą, leidžia leidinius apie Lietuvos gyventojų genocidą ir pasipriešinimą okupaciniams režimams, rengia mokslines konferencijas, dalyvauja kitų institucijų ir valstybių organizuojamose programose;</text:p>
        <text:p text:style-name="P73">5) sudaro karių savanorių, laisvės kovų dalyvių, politinių kalinių, tremtinių ir nukentėjusiųjų vardynus;</text:p>
        <text:p text:style-name="P74">6) dalyvauja atskirose valstybės programose, susijusiose su okupacijų metu padarytos žalos apskaičiavimu, ir vykdo tokias programas;</text:p>
        <text:p text:style-name="P75">7) bendradarbiauja su Švietimo ir mokslo, Kultūros, Krašto apsaugos ministerijomis ir mokymo įstaigomis, teikia metodinę pagalbą vykdant jaunimo patriotinio ugdymo ir visuomenės pilietiškumo programas;</text:p>
        <text:p text:style-name="P76">8) (neteko galios nuo 2007 m. birželio 21 d.);</text:p>
        <text:p text:style-name="P77">9) tiria archyvinę medžiagą ir<text:s/>teikia informaciją juridiniams bei fiziniams asmenims apie okupacijų laikotarpiu žuvusius, dingusius be žinios, represuotus, persekiotus, nukentėjusius Lietuvos gyventojus ir karius savanorius;</text:p>
        <text:p text:style-name="P78">10) inicijuoja, skatina ir remia memorialinių kompleksų, paminklų statybos, atminimo ženklų, kino filmų, monografijų kūrimo projektus ir skelbia viešus konkursus jiems įgyvendinti;</text:p>
        <text:p text:style-name="P79">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80">12) koordinuoja valstybinių ir visuomeninių organizacijų iniciatyva vykdomą paminklų statybą, sudaro šių paminklų sąvadus, konsultuoja, teikia rekomendacijas ir metodinę pagalbą įamžinant laisvės kovas (statant paminklus, kuriant kino filmus, suteikiant pasipriešinimo dalyvių vardus miestų aikštėms ir gatvėms, mokymo įstaigoms ar kitiems<text:s/>objektams);</text:p>
        <text:p text:style-name="P81">13) rengia siūlymus dėl valstybės mastu atmintinų su Lietuvos gyventojų genocidu ir laisvės kovomis susijusių datų šventimo, konsultuoja valstybines įstaigas ir visuomenines organizacijas, organizuojančias įvairius su pasipriešinimu ir genocidu susijusius renginius;</text:p>
        <text:p text:style-name="P82">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83">15) rengia nuolatines ekspozicijas Genocido aukų muziejuje, panaudodamas Centro padalinių tyrimo rezultatus bei sukauptą medžiagą, kaupia muziejaus fondus, juos sistemina, saugo ir tvarko, rengia ir vykdo edukacines programas studentams ir moksleiviams;</text:p>
        <text:p text:style-name="P84">16) rūpinasi dokumentų, susijusių su genocidu ir rezistencija, paieškomis Lietuvoje ir kitose valstybėse, jų susigrąžinimu ar kopijų įsigijimu, kaupia rašytinę, foto-, fono-, filmuotą medžiagą apie genocidą ir rezistenciją;</text:p>
        <text:p text:style-name="P85">17) inicijuoja visapusišką genocido ir okupacijos padarinių teisinį įvertinimą, taip pat genocidą ir Lietuvos gyventojų persekiojimą vykdžiusių organizacijų bei žinybų pripažinimą nusikalstamomis;</text:p>
        <text:p text:style-name="P86"><text:span text:style-name="T87">18) fiksuoja genocido ir Lietuvos gyventojų persekiojimo<text:s/></text:span><text:span text:style-name="T88">faktus ir teikia medžiagą apie konkrečius genocido vykdytojus valstybės teisėsaugos institucijoms; bendradarbiauja su šiomis institucijomis, deleguodamas savo atstovus į darbo grupes, vykdančias tyrimą ir turinčias ikiteisminio tyrimo teisę; gali būti pare</text:span><text:span text:style-name="T89">iškėju teismuose dėl genocido bei kitų nusikaltimų</text:span><text:span text:style-name="T90"><text:s/></text:span><text:span text:style-name="T91">žmoniškumui ir karo nusikaltimų;</text:span></text:p>
        <text:p text:style-name="P92">19) bendradarbiauja su teisėsaugos institucijomis, tiriančiomis kitų valstybių specialiųjų tarnybų ardomąją veiklą Lietuvos teritorijoje, teikdamas archyvuose surinktą medžiagą ir išaiškintus faktus;</text:p>
        <text:p text:style-name="P93">20) inicijuoja, rengia ar dalyvauja rengiant įstatymų bei kitų okupacijos padarinių teisinio įvertinimo dokumentų projektus (dėl pasipriešinimo dalyvių, nukentėjusiųjų teisinio statuso, socialinės rūpybos, atsakomybės už genocidą ir kt. klausimais) bei kontroliuoja jų vykdymą, pripažįsta karių savanorių, laisvės kovų dalyvių, politinių kalinių, tremtinių ir nukentėjusiųjų teisinį statusą; įstatymų nustatyta tvarka išduoda nustatytos formos pažymėjimus ir tvarko jų apskaitą;</text:p>
        <text:p text:style-name="P94">21) teikia siūlymus dėl asmenų, represuotų už pasipriešinimą okupaciniams režimams, teisių atkūrimo, siūlo naujai ištirti šių asmenų bylas;</text:p>
        <text:p text:style-name="P95">22) rengia siūlymus dėl karių savanorių ir laisvės kovų dalyvių apdovanojimo, taip pat turėtų laipsnių ir apdovanojimų atkūrimo.</text:p>
        <text:p text:style-name="P96">Straipsnio pakeitimai:</text:p>
        <text:p text:style-name="PlainText"><text:span text:style-name="T97">Nr.<text:s/></text:span><text:a xlink:href="http://www3.lrs.lt/cgi-bin/preps2?a=209659&amp;b=" office:target-frame-name="_top" xlink:show="replace"><text:span text:style-name="T98">IX-1461</text:span></text:a><text:span text:style-name="T99">, 2003-04-03, Žin., 2003, Nr. 38-1706 (2003-04-24)</text:span></text:p>
        <text:p text:style-name="P100"><text:span text:style-name="T101">Nr.<text:s/></text:span><text:a xlink:href="http://www3.lrs.lt/cgi-bin/preps2?a=299706&amp;b=" office:target-frame-name="_top" xlink:show="replace"><text:span text:style-name="T102">X-1166</text:span></text:a><text:span text:style-name="T103">, 2007-06-05, Žin., 2007, N</text:span><text:span text:style-name="T104">r. 68-2653 (2007-06-21)</text:span></text:p>
        <text:p text:style-name="P105"/>
        <text:p text:style-name="P106"><text:bookmark-start text:name="skirsnis3"/>TREČIASIS SKIRSNIS</text:p>
        <text:p text:style-name="P107"><text:bookmark-end text:name="skirsnis3"/>CENTRO STRUKTŪRA IR DARBUOTOJAI</text:p>
        <text:p text:style-name="P108"/>
        <text:p text:style-name="P109"><text:bookmark-start text:name="straipsnis6"/>6 straipsnis. Centro struktūra ir darbuotojai</text:p>
        <text:p text:style-name="P110"><text:bookmark-end text:name="straipsnis6"/>1. Centrą sudaro:</text:p>
        <text:p text:style-name="P111">1) Genocido ir rezistencijos tyrimo departamentas;</text:p>
        <text:p text:style-name="P112">2) Memorialinis departamentas (su Genocido aukų muziejumi);</text:p>
        <text:p text:style-name="P113">3) Specialiųjų tyrimų skyrius (su Pasipriešinimo dalyvių (rezistentų) teisių komisija).</text:p>
        <text:p text:style-name="P114">2. Centro padaliniai vykdo funkcijas, nurodytas šiame įstatyme, ir glaudžiai bendradarbiauja tarpusavyje, naudodamiesi kituose padaliniuose sukaupta medžiaga.</text:p>
        <text:p text:style-name="P115">3. Centre dirba etatiniai darbuotojai ir ilgalaikių bei trumpalaikių programų vykdymui laikinai sukurtų darbo grupių specialistai (pagal terminuotas sutartis).</text:p>
        <text:p text:style-name="P116">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17">5. Generalinis direktorius strateginiais Centro veiklos, programų formavimo ir jų vykdymo klausimais gali sudaryti laikinas konsultacines grupes iš Generalinės prokuratūros, Teisingumo ministerijos, Krašto apsaugos ministerijos, Valstybės saugumo departamento, Lietuvos istorijos instituto, politinių kalinių, tremtinių ir rezistentų visuomeninių organizacijų, Pasaulio lietuvių bendruomenės ir kitų valstybinių institucijų ar visuomeninių organizacijų atstovų.</text:p>
        <text:p text:style-name="P118">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19">7. Už savo veiklą Centras atsiskaito Seimui ir Vyriausybei.</text:p>
        <text:p text:style-name="P120">8. Centro kompetenciją, struktūrą ir funkcijas nustato Centro nuostatai. Šiuos nuostatus Vyriausybės teikimu tvirtina Seimas.</text:p>
        <text:p text:style-name="P121">9. Specialiųjų tyrimų skyriaus Pasipriešinimo dalyvių (rezistentų) teisių komisijos sudėtį ir jos nuostatus Centro generalinio direktoriaus teikimu tvirtina Vyriausybė.</text:p>
        <text:p text:style-name="P122">Straipsnio pakeitimai:</text:p>
        <text:p text:style-name="P123"><text:span text:style-name="T124">Nr.<text:s/></text:span><text:a xlink:href="http://www3.lrs.lt/cgi-bin/preps2?a=46428&amp;b=" office:target-frame-name="_top" xlink:show="replace"><text:span text:style-name="T125">VIII-514</text:span></text:a><text:span text:style-name="T126">, 97.11.13, Žin., 1997, Nr.108-2732 (97.11.28)</text:span></text:p>
        <text:p text:style-name="P127"><text:span text:style-name="T128">Nr.<text:s/></text:span><text:a xlink:href="http://www3.lrs.lt/cgi-bin/preps2?a=48952&amp;b=" office:target-frame-name="_top" xlink:show="replace"><text:span text:style-name="T129">VIII-613</text:span></text:a><text:span text:style-name="T130">, 98.01.15, Žin., 1998, Nr.9-199 (98.01.28)</text:span></text:p>
        <text:p text:style-name="P131"/>
        <text:p text:style-name="P132"><text:bookmark-start text:name="skirsnis4"/>KETVIRTASIS SKIRSNIS</text:p>
        <text:p text:style-name="P133"><text:bookmark-end text:name="skirsnis4"/>CENTRO FINANSAVIMAS</text:p>
        <text:p text:style-name="P134"/>
        <text:p text:style-name="P135"><text:bookmark-start text:name="straipsnis7"/>7 straipsnis. Centro finansavimas</text:p>
        <text:p text:style-name="P136"><text:bookmark-end text:name="straipsnis7"/>1. Centras finansuojamas iš valstybės biudžeto.</text:p>
        <text:p text:style-name="P137">2. Atskiroms<text:s/>valstybės programoms finansuoti Seimo ar Vyriausybės sprendimu skiriamos papildomos valstybės biudžeto lėšos.</text:p>
        <text:p text:style-name="P138">Straipsnio pakeitimai:</text:p>
        <text:p text:style-name="P139"><text:span text:style-name="T140">Nr.<text:s/></text:span><text:a xlink:href="http://www3.lrs.lt/cgi-bin/preps2?a=46428&amp;b=" office:target-frame-name="_top" xlink:show="replace"><text:span text:style-name="T141">VIII-514</text:span></text:a><text:span text:style-name="T142">, 97.11.13, Žin., 1997, Nr.108-2732 (97.11.28)</text:span></text:p>
        <text:p text:style-name="P143"/>
        <text:p text:style-name="P144"><text:bookmark-start text:name="skirsnis5"/>PENKTASIS SKIRSNIS</text:p>
        <text:p text:style-name="P145"><text:bookmark-end text:name="skirsnis5"/>BAIGIAMOSIOS NUOSTATOS</text:p>
        <text:p text:style-name="P146"/>
        <text:p text:style-name="BodyTextIndent"><text:bookmark-start text:name="straipsnis8"/>8 straipsnis. Atsakomybė už trukdymą tirti genocidą ir pasipriešinimą okupaciniams<text:s/></text:p>
        <text:p text:style-name="P147"><text:bookmark-end text:name="straipsnis8"/>režimams</text:p>
        <text:p text:style-name="P148">1. Lietuvos gyventojų genocidas ir persekiojimas tiriamas renkant ir analizuojant visą Lietuvoje ir už jos ribų esančią<text:s/>archyvų medžiagą bei dokumentus, liudytojų, dalyvių ir aukų parodymus bei prisiminimus. Genocido tyrimas ir istorinės tiesos nustatymas negali būti stabdomas jokia dingstimi.</text:p>
        <text:p text:style-name="P149">2. Už Lietuvos gyventojų genocido tyrimo trukdymą, vilkinimą, turimos medžiagos bei informacijos slėpimą, naikinimą, atsisakymą liudyti fiziniai ir juridiniai asmenys atsako pagal Lietuvos Respublikos įstatymus.</text:p>
        <text:p text:style-name="P150"/>
        <text:p text:style-name="P151"><text:bookmark-start text:name="straipsnis9"/>9 straipsnis. Netekę galios teisės aktai</text:p>
        <text:p text:style-name="P152"><text:bookmark-end text:name="straipsnis9"/>Įsigaliojus šiam įstatymui, netenka galios:</text:p>
        <text:p text:style-name="P153"><text:span text:style-name="T154">1) Lietuvos gyventojų genocido ir rezis</text:span><text:span text:style-name="T155">tencijos tyrimo centro įstatymas (Žin., 1993, Nr.</text:span><text:a xlink:href="http://www3.lrs.lt/cgi-bin/preps2?a=5561&amp;b=" office:target-frame-name="_top" xlink:show="replace"><text:span text:style-name="T156">32-735</text:span></text:a><text:span text:style-name="T157">);</text:span></text:p>
        <text:p text:style-name="P158"><text:span text:style-name="T159">2) Seimo nutarimas “Dėl Lietuvos gyventojų genocido ir rezistencijos tyrimo centro įstatymo įgyvendinimo tvarkos” (Žin., 1993, Nr.</text:span><text:a xlink:href="http://www3.lrs.lt/cgi-bin/preps2?a=5562&amp;b=" office:target-frame-name="_top" xlink:show="replace"><text:span text:style-name="T160">32-736</text:span></text:a><text:span text:style-name="T161">);</text:span></text:p>
        <text:p text:style-name="P162"><text:span text:style-name="T163">3) Seimo nutarimas “D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164">73-1372</text:span></text:a><text:span text:style-name="T165">);</text:span></text:p>
        <text:p text:style-name="P166"><text:span text:style-name="T167">4) įstatymas “Dėl Lietuvos Respublikos gyventojų genocido ir rezistencijos tyrimo centro įstatymo papildymo” (Žin., 1995, Nr.</text:span><text:a xlink:href="http://www3.lrs.lt/cgi-bin/preps2?a=18368&amp;b=" office:target-frame-name="_top" xlink:show="replace"><text:span text:style-name="T168">57-1420</text:span></text:a><text:span text:style-name="T169">).</text:span></text:p>
        <text:p text:style-name="P170"/>
        <text:p text:style-name="P171"><text:span text:style-name="T172">Skelbiu šį Lietuvos Respublikos Seimo priimtą įstatymą.</text:span></text:p>
        <text:p text:style-name="P173"/>
        <text:p text:style-name="P174"/>
        <text:p text:style-name="PlainText"><text:span text:style-name="T175">RESPUBLIKOS PREZIDENTAS</text:span><text:span text:style-name="T176"><text:tab/></text:span><text:span text:style-name="T177"><text:tab/></text:span><text:span text:style-name="T178"><text:tab/></text:span><text:span text:style-name="T179">ALGIRDAS BRAZAUSKAS</text:span></text:p>
        <text:p text:style-name="P180"/>
        <text:p text:style-name="P181">________________</text:p>
        <text:p text:style-name="P182"/>
        <text:p text:style-name="P183">Pakeitimai:</text:p>
        <text:p text:style-name="P184"/>
        <text:p text:style-name="P185">1.</text:p>
        <text:p text:style-name="P186">Lietuvos Respublikos Seimas, Įstatymas</text:p>
        <text:p text:style-name="P187"><text:span text:style-name="T188">Nr.<text:s/></text:span><text:a xlink:href="http://www3.lrs.lt/cgi-bin/preps2?a=46428&amp;b=" office:target-frame-name="_top" xlink:show="replace"><text:span text:style-name="T189">VIII-514</text:span></text:a><text:span text:style-name="T190">, 97.11.13, Žin., 1997, Nr.108-2732 (97.11.28)</text:span></text:p>
        <text:p text:style-name="P191">LIETUVOS RESPUBLIKOS LIETUVOS GYVENTOJŲ GENOCIDO IR REZISTENCIJOS TYRIMO CENTRO ĮSTATYMO 6 IR 7 STRAIPSNIŲ PAKEITIMO ĮSTATYMAS</text:p>
        <text:p text:style-name="P192"/>
        <text:p text:style-name="P193">2.</text:p>
        <text:p text:style-name="P194">Lietuvos Respublikos Seimas, Įstatymas</text:p>
        <text:p text:style-name="P195"><text:span text:style-name="T196">Nr.<text:s/></text:span><text:a xlink:href="http://www3.lrs.lt/cgi-bin/preps2?a=48952&amp;b=" office:target-frame-name="_top" xlink:show="replace"><text:span text:style-name="T197">VIII-613</text:span></text:a><text:span text:style-name="T198">, 98.01.15, Žin., 1998, Nr.9-199 (98.01.28)</text:span></text:p>
        <text:p text:style-name="P199">LIETUVOS RESPUBLIKOS LIETUVOS GYVENTOJŲ GENOCIDO IR REZISTENCIJOS TYRIMO CENTRO ĮSTATYMO 6 STRAIPSNIO PAPILDYMO ĮSTATYMAS</text:p>
        <text:p text:style-name="P200"/>
        <text:p text:style-name="P201">3.</text:p>
        <text:p text:style-name="P202">Lietuvos Respublikos Seimas, Įstatymas</text:p>
        <text:p text:style-name="P203"><text:span text:style-name="T204">Nr.<text:s/></text:span><text:a xlink:href="http://www3.lrs.lt/cgi-bin/preps2?a=209659&amp;b=" office:target-frame-name="_top" xlink:show="replace"><text:span text:style-name="T205">IX-1461</text:span></text:a><text:span text:style-name="T206">, 2003-04-03, Žin., 2003, Nr. 38-1706 (2003-04-24)</text:span></text:p>
        <text:p text:style-name="P207">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8"/>
        <text:p text:style-name="P209">4.</text:p>
        <text:p text:style-name="P210">Lietuvos Respublikos Seimas, Įstatymas</text:p>
        <text:p text:style-name="P211"><text:span text:style-name="T212">Nr.<text:s/></text:span><text:a xlink:href="http://www3.lrs.lt/cgi-bin/preps2?a=299706&amp;b=" office:target-frame-name="_top" xlink:show="replace"><text:span text:style-name="T213">X-1166</text:span></text:a><text:span text:style-name="T214">, 2007-06-05, Žin., 2007, Nr. 68-2653 (2007-06-21)</text:span></text:p>
        <text:p text:style-name="P215">LIETUVOS GYVENTOJŲ GENOCIDO IR REZISTENCIJOS TYRIMO CENTRO ĮSTATYMO 5 STRAIPSNIO PAKEITIMO ĮSTATYMAS</text:p>
        <text:p text:style-name="P216"/>
        <text:p text:style-name="P217">*** Pabaiga ***</text:p>
        <text:p text:style-name="P218"/>
        <text:p text:style-name="P219"/>
        <text:p text:style-name="P220">Redagavo: Aušrinė Trapinskienė (2007-06-21)</text:p>
        <text:p text:style-name="P221"><text:s text:c="18"/>autrap@lrs.lt</text:p>
        <text:p text:style-name="P2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1-12T10:06:00Z</meta:creation-date>
    <dc:date>2015-01-12T10:06:00Z</dc:date>
    <meta:print-date>1997-06-13T07:10:00Z</meta:print-date>
    <meta:template xlink:href="ISTATYM" xlink:type="simple"/>
    <meta:editing-cycles>2</meta:editing-cycles>
    <meta:editing-duration>PT0S</meta:editing-duration>
    <meta:document-statistic meta:page-count="1" meta:paragraph-count="142" meta:word-count="1875" meta:character-count="15408" meta:row-count="268" meta:non-whitespace-character-count="13675"/>
  </office:meta>
</office:document-meta>
</file>