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letter-spacing="-0.0027in" style:font-size-complex="12pt"/>
    </style:style>
    <style:style style:name="P30" style:parent-style-name="Normal" style:family="paragraph">
      <style:paragraph-properties fo:text-align="center"/>
      <style:text-properties fo:font-weight="bold" style:font-weight-asian="bold" fo:letter-spacing="-0.0027in" style:font-size-complex="12pt"/>
    </style:style>
    <style:style style:name="P31" style:parent-style-name="Normal" style:family="paragraph">
      <style:paragraph-properties fo:text-align="center"/>
      <style:text-properties fo:font-weight="bold" style:font-weight-asian="bold" fo:letter-spacing="-0.0027in" style:font-size-complex="12pt"/>
    </style:style>
    <style:style style:name="P32" style:parent-style-name="Normal" style:family="paragraph">
      <style:paragraph-properties fo:text-align="center"/>
      <style:text-properties fo:font-weight="bold" style:font-weight-asian="bold" fo:letter-spacing="-0.0027in" style:font-size-complex="12pt"/>
    </style:style>
    <style:style style:name="P33" style:parent-style-name="Normal" style:family="paragraph">
      <style:paragraph-properties fo:text-align="center"/>
      <style:text-properties fo:font-weight="bold" style:font-weight-asian="bold" fo:letter-spacing="-0.0027in" style:font-size-complex="12pt"/>
    </style:style>
    <style:style style:name="P34" style:parent-style-name="Normal" style:family="paragraph">
      <style:paragraph-properties fo:text-align="center"/>
      <style:text-properties fo:letter-spacing="-0.0027in" style:font-size-complex="12p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letter-spacing="-0.0027in" style:font-size-complex="12pt"/>
    </style:style>
    <style:style style:name="P39" style:parent-style-name="Normal" style:family="paragraph">
      <style:paragraph-properties fo:text-align="center"/>
      <style:text-properties fo:letter-spacing="-0.0027in"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fo:letter-spacing="-0.0027in"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style:style>
    <style:style style:name="P57" style:parent-style-name="Normal" style:family="paragraph">
      <style:paragraph-properties fo:margin-left="3.052in">
        <style:tab-stops/>
      </style:paragraph-properties>
      <style:text-properties style:font-size-complex="12pt"/>
    </style:style>
    <style:style style:name="P58" style:parent-style-name="Normal" style:family="paragraph">
      <style:paragraph-properties fo:margin-left="3.052in">
        <style:tab-stops/>
      </style:paragraph-properties>
      <style:text-properties style:font-size-complex="12pt"/>
    </style:style>
    <style:style style:name="P59" style:parent-style-name="Normal" style:family="paragraph">
      <style:paragraph-properties fo:margin-left="3.052in">
        <style:tab-stops/>
      </style:paragraph-properties>
      <style:text-properties style:font-size-complex="12pt"/>
    </style:style>
    <style:style style:name="P60" style:parent-style-name="Normal" style:family="paragraph">
      <style:paragraph-properties fo:margin-left="3.052in">
        <style:tab-stops/>
      </style:paragraph-properties>
      <style:text-properties style:font-size-complex="12pt"/>
    </style:style>
    <style:style style:name="P61" style:parent-style-name="Normal" style:family="paragraph">
      <style:paragraph-properties fo:margin-left="3.052in">
        <style:tab-stops/>
      </style:paragraph-properties>
      <style:text-properties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text-properties style:font-size-complex="12pt"/>
    </style:style>
    <style:style style:name="P64" style:parent-style-name="Normal" style:family="paragraph">
      <style:paragraph-properties fo:margin-left="3.052in">
        <style:tab-stops/>
      </style:paragraph-properties>
      <style:text-properties style:font-size-complex="12pt"/>
    </style:style>
    <style:style style:name="P65" style:parent-style-name="Normal" style:family="paragraph">
      <style:paragraph-properties fo:margin-left="3.052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line-height="150%"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in"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letter-spacing="-0.0034in" style:font-size-complex="12pt"/>
    </style:style>
    <style:style style:name="T280" style:parent-style-name="DefaultParagraphFont" style:family="text">
      <style:text-properties fo:letter-spacing="-0.0034in"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letter-spacing="-0.0027in" style:font-size-complex="12pt"/>
    </style:style>
    <style:style style:name="T315" style:parent-style-name="DefaultParagraphFont" style:family="text">
      <style:text-properties fo:font-weight="bold" style:font-weight-asian="bold" fo:letter-spacing="-0.0027in"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letter-spacing="-0.0027in"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TimesLT" fo:font-size="10pt" style:font-size-asian="10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reak-before="page">
        <style:tab-stops>
          <style:tab-stop style:type="center" style:position="3.3465in"/>
          <style:tab-stop style:type="right" style:position="6.693in"/>
        </style:tab-stops>
      </style:paragraph-properties>
    </style:style>
    <style:style style:name="P493"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494"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495"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496" style:parent-style-name="Normal" style:family="paragraph">
      <style:paragraph-properties fo:margin-left="3.8395in">
        <style:tab-stops/>
      </style:paragraph-properties>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style:font-size-complex="12pt"/>
    </style:style>
    <style:style style:name="TableColumn501" style:family="table-column">
      <style:table-column-properties style:column-width="0.5673in" style:use-optimal-column-width="false"/>
    </style:style>
    <style:style style:name="TableColumn502" style:family="table-column">
      <style:table-column-properties style:column-width="6.2013in" style:use-optimal-column-width="false"/>
    </style:style>
    <style:style style:name="Table500" style:family="table">
      <style:table-properties style:width="6.7687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0.25in"/>
      <style:text-properties fo:font-weight="bold" style:font-weight-asian="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0.25in"/>
      <style:text-properties fo:font-weight="bold" style:font-weight-asian="bold"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0.25in"/>
      <style:text-properties fo:font-weight="bold" style:font-weight-asian="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0.25in"/>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fo:line-height="0.25in"/>
      <style:text-properties fo:font-weight="bold" style:font-weight-asian="bold"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0.25in"/>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0.25in"/>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0.25in"/>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0.25in"/>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min-row-height="1.4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TableRow560" style:family="table-row">
      <style:table-row-properties style:min-row-height="0.9416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0.25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0.25in"/>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0.25in"/>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0.25in"/>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0.25in"/>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0.25in"/>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0.25in"/>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0.25in"/>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0.25in"/>
      <style:text-properties fo:font-weight="bold" style:font-weight-asian="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0.25in"/>
      <style:text-properties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0.25in"/>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justify"/>
      <style:text-properties style:font-size-complex="12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0.25in"/>
      <style:text-properties fo:font-weight="bold" style:font-weight-asian="bold" fo:font-variant="small-caps" style:font-size-complex="12pt" style:language-complex="en" style:country-complex="US"/>
    </style:style>
    <style:style style:name="P641" style:parent-style-name="Normal" style:family="paragraph">
      <style:paragraph-properties fo:text-align="justify"/>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0.25in"/>
    </style:style>
    <style:style style:name="T667" style:parent-style-name="DefaultParagraphFont" style:family="text">
      <style:text-properties fo:font-weight="bold" style:font-weight-asian="bold"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0.25in"/>
      <style:text-properties fo:font-weight="bold" style:font-weight-asian="bold"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0.25in"/>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0.25in"/>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0.25in"/>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0.25in"/>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0.25in"/>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0.25in"/>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0.25in"/>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0.25in"/>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0.25in"/>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tyle-complex="italic"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4">Įsakymas netenka galios 2017-07-01:</text:span></text:p>
      <text:p text:style-name="P5"><text:span text:style-name="T6">Lietuvos Respublikos socialinės apsaugos ir darbo ministerija, Lietuvos Respublikos sveikatos apsaugos ministerija, Įsakymas</text:span></text:p>
      <text:p text:style-name="P7"><text:span text:style-name="T8">Nr.<text:s/></text:span><text:a xlink:href="https://www.e-tar.lt/portal/legalAct.html?documentId=62acb6404f3011e7846ef01bfffb9b64" office:target-frame-name="_top" xlink:show="replace"><text:span text:style-name="T9">A1-288/V-658</text:span></text:a><text:span text:style-name="T10">, 2017-06-07, paskelbta TAR 2017-06-12, i. k. 2017-09833</text:span></text:p>
      <text:p text:style-name="P11"><text:span text:style-name="T12">Dėl Lietuvos Respublikos socialinės apsaugos ir darbo ministro ir Lietuvos Respublikos svei</text:span><text:span text:style-name="T13">katos apsaugos ministro 2011 m. birželio 17 d. įsakymo Nr. A1-287/V-611 „Dėl Mokymo ir atestavimo darbuotojų saugos ir sveikatos klausimais bendrųjų nuostatų patvirtinimo“ pripažinimo netekusiu galios</text:span></text:p>
      <text:p text:style-name="P14"/>
      <text:p text:style-name="P15"><text:span text:style-name="T16">Suvestinė redakcija nuo 2016-06-17 iki 2017-06-30</text:span></text:p>
      <text:p text:style-name="P17"/>
      <text:p text:style-name="P18"><text:span text:style-name="T19">Įsa</text:span><text:span text:style-name="T20">kymas paskelbtas: Žin. 2011, Nr.<text:s/></text:span><text:a xlink:href="https://www.e-tar.lt/portal/legalAct.html?documentId=TAR.2865BF1CBE15" office:target-frame-name="_top" xlink:show="replace"><text:span text:style-name="T21">76-3683</text:span></text:a><text:span text:style-name="T22">, i. k. 1112230ISAK87/V-611</text:span></text:p>
      <text:p text:style-name="P23"/>
      <text:p text:style-name="P24">Nauja redakcija nuo 2016-06-17:</text:p>
      <text:p text:style-name="Normal"><text:span text:style-name="T25">Nr.<text:s/></text:span><text:a xlink:href="https://www.e-tar.lt/portal/legalAct.html?documentId=af0aeb4032fa11e69cf5d89a5fdd27cc" office:target-frame-name="_top" xlink:show="replace"><text:span text:style-name="T26">A1-297/V-756</text:span></text:a><text:span text:style-name="T27">, 2016-06-14, paskelbta TAR 2016-06-16, i. k. 2016-16904</text:span></text:p>
      <text:p text:style-name="P28"/>
      <text:p text:style-name="P29">LIETUVOS RESPUBLIKOS SOCIALINĖS APSAUGOS IR DARBO MINISTRAS</text:p>
      <text:p text:style-name="P30">LIETUVOS RESPUBLIKOS SVEIKATOS APSAUGOS MINISTRAS</text:p>
      <text:p text:style-name="P31"/>
      <text:p text:style-name="P32">ĮSAKYMAS</text:p>
      <text:p text:style-name="P33">DĖL MOKYMO IR ATESTAVIMO DARBUOTOJŲ SAUGOS IR SVEIKATOS KLAUSIMAIS BENDRŲJŲ NUOSTATŲ PATVIRTINIMO</text:p>
      <text:p text:style-name="P34"/>
      <text:p text:style-name="P35">2011 m. birželio 17 d. Nr. A1-287/V-611</text:p>
      <text:p text:style-name="P36"><text:span text:style-name="T37">Vilnius</text:span></text:p>
      <text:p text:style-name="P38"/>
      <text:p text:style-name="P39"/>
      <text:p text:style-name="P40"><text:span text:style-name="T41">Vadovaudamiesi Lietuvos Respublikos darbuotojų saugos ir sveikatos įstatymo 12 straipsnio 2 dalimi,</text:span></text:p>
      <text:p text:style-name="P42"><text:span text:style-name="T43">tvirtinam</text:span><text:span text:style-name="T44">e</text:span><text:span text:style-name="T45"><text:s/>Mokymo ir atestavimo darbuotojų saugos ir sveikatos klausimais bendruosius nuostatus (pridedama).</text:span><text:s/></text:p>
      <text:p text:style-name="P46"/>
      <text:p text:style-name="P47"/>
      <text:p text:style-name="P48"/>
      <text:p text:style-name="P49">Socialinės apsaugos ir darbo ministras<text:tab/>Donatas Jankauskas</text:p>
      <text:p text:style-name="P50"/>
      <text:p text:style-name="P51"/>
      <text:p text:style-name="P52"/>
      <text:p text:style-name="P53"><text:span text:style-name="T54">Sveikatos apsaugos ministras</text:span><text:span text:style-name="T55"><text:tab/>Raimondas Šukys</text:span></text:p>
      <text:p text:style-name="Normal"/>
      <text:p text:style-name="P56"/>
      <text:soft-page-break/>
      <text:p text:style-name="P57">PATVIRTINTA</text:p>
      <text:p text:style-name="P58">Lietuvos Respublikos socialinės apsaugos ir<text:s/></text:p>
      <text:p text:style-name="P59">darbo ministro ir Lietuvos Respublikos<text:s/></text:p>
      <text:p text:style-name="P60">sveikatos apsaugos ministro 2011 m. birželio 17 d.<text:s/></text:p>
      <text:p text:style-name="P61">įsakymu Nr. A1-287/V-611</text:p>
      <text:p text:style-name="P62">(Lietuvos Respublikos socialinės apsaugos ir<text:s/></text:p>
      <text:p text:style-name="P63">darbo ministro ir Lietuvos Respublikos<text:s/></text:p>
      <text:p text:style-name="P64">sveikatos apsaugos ministro 2013 m. gruodžio 31 d.<text:s/></text:p>
      <text:p text:style-name="P65">įsakymo Nr. <text:s/>A1-724/V-1284 <text:s/>redakcija)</text:p>
      <text:p text:style-name="P66"/>
      <text:p text:style-name="P67"/>
      <text:p text:style-name="P68"><text:span text:style-name="T69">MOKYMO IR ATESTAVIMO DARBUOTOJŲ SAUGOS IR SVEIKATOS KLAUSIMAIS BENDRIEJI NUOSTATAI</text:span></text:p>
      <text:p text:style-name="P70"/>
      <text:p text:style-name="P71"><text:span text:style-name="T72">I</text:span><text:span text:style-name="T73">. 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af0aeb4032fa11e69cf5d89a5fdd27cc" office:target-frame-name="_top" xlink:show="replace"><text:span text:style-name="T79">A1-297/V-756</text:span></text:a><text:span text:style-name="T80">, 2016-06-14, paskelbta TAR 2016-06-16, i. k. 2016-16904</text:span></text:p>
      <text:p text:style-name="Normal"/>
      <text:p text:style-name="P81"><text:span text:style-name="T82">1</text:span><text:span text:style-name="T83">. Mokymo ir atestavimo darbuotojų saugos ir sveikatos klausimais bendrieji nuostatai<text:s/></text:span><text:span text:style-name="T84">(toliau – šie Nuostatai) reglamentuoja asmenų, kuriems Lietuvos Respublikos darbuotojų saugos ir sveikatos įstatyme nustatytas mokymas ir atestavimas iš darbuotojų saugos ir sveikatos srities, mokymo organizavimą, mokymą, atestavimą ir kvalifikacijos tobul</text:span><text:span text:style-name="T85">inimą. Šie Nuostatai netaikomi privalomai tikrinant darbdavių fizinių asmenų ar darbdaviams atstovaujančių įmonės, įstaigos, organizacijos ar kitos organizacinės struktūros vadovų žinias iš darbuotojų saugos ir sveikatos srities, kaip nustatyta Lietuvos Re</text:span><text:span text:style-name="T86">spublikos darbo kodekso 268 straipsnyje, bei atestuojant energetikos darbuotojus, kaip nustatyta Lietuvos Respublikos energetikos ministro 2012 m. lapkričio 7 d. įsakyme Nr. 1-220 „Dėl Energetikos objektus, įrenginius statančių ir eksploatuojančių darbuoto</text:span><text:span text:style-name="T87">jų atestavimo tvarkos aprašo patvirtinimo“.</text:span><text:s/></text:p>
      <text:p text:style-name="P88">Punkto pakeitimai:</text:p>
      <text:p text:style-name="P89"><text:span text:style-name="T90">Nr.<text:s/></text:span><text:a xlink:href="https://www.e-tar.lt/portal/legalAct.html?documentId=af0aeb4032fa11e69cf5d89a5fdd27cc" office:target-frame-name="_top" xlink:show="replace"><text:span text:style-name="T91">A1-297/V-756</text:span></text:a><text:span text:style-name="T92">, 2016-06-14, paskelbta TAR 2016-06-16, i. k. 2016-16904</text:span></text:p>
      <text:p text:style-name="Normal"/>
      <text:p text:style-name="P93"><text:span text:style-name="T94">2</text:span><text:span text:style-name="T95">. Šiuose Nuosta</text:span><text:span text:style-name="T96">tuose vartojamos sąvokos:</text:span></text:p>
      <text:p text:style-name="P97"><text:span text:style-name="T98">2.1</text:span><text:span text:style-name="T99">.<text:s/></text:span><text:span text:style-name="T100">Atestavimas</text:span><text:span text:style-name="T101"><text:s/>– žinių ir gebėjimų, numatytų mokymo programose, tikrinimas ir vertinimas.<text:s/></text:span></text:p>
      <text:p text:style-name="P102"><text:span text:style-name="T103">2.2</text:span><text:span text:style-name="T104">.<text:s/></text:span><text:span text:style-name="T105">Darbo su potencialiai pavojingu įrenginiu vadovas</text:span><text:span text:style-name="T106"> – darbuotojas, darbdaviui atstovaujančio asmens ar įrenginio savininko paski</text:span><text:span text:style-name="T107">rtas vadovauti darbams su potencialiai pavojingu įrenginiu, kuris nurodytas Įgaliotų įstaigų prižiūrimų ir valstybės registre registruojamų potencialiai pavojingų įrenginių (nurodant jų parametrus) sąrašuose, patvirtintuose Lietuvos Respublikos socialinės<text:s/></text:span><text:span text:style-name="T108">apsaugos ir darbo ministro 2004 m. lapkričio 9 d. įsakymu Nr. A1-246 „Dėl Įgaliotų įstaigų prižiūrimų ir valstybės registre registruojamų potencialiai pavojingų įrenginių (nurodant jų parametrus) sąrašo patvirtinimo“, Lietuvos Respublikos ūkio<text:s/></text:span><text:soft-page-break/><text:span text:style-name="T109">ministro 200</text:span><text:span text:style-name="T110">4 m. gruodžio 21 d. įsakymu Nr. 4-457 „Dėl Įgaliotų įstaigų prižiūrimų ir valstybės registre registruojamų potencialiai pavojingų įrenginių (nurodant jų parametrus) sąrašo patvirtinimo“ ir Lietuvos Respublikos energetikos ministro 2010 m. spalio 11 d. įsak</text:span><text:span text:style-name="T111">ymu Nr. 1-291 „Dėl Įgaliotų įstaigų prižiūrimų ir valstybės registre registruojamų potencialiai pavojingų įrenginių (nurodant jų parametrus) sąrašo patvirtinimo“ (toliau – Įgaliotų įstaigų prižiūrimų ir valstybės registre registruojamų potencialiai pavojin</text:span><text:span text:style-name="T112">gų įrenginių (nurodant jų parametrus) sąrašai), atsakingas už saugų šio įrenginio naudojimą darbo metu.<text:s/></text:span></text:p>
      <text:p text:style-name="P113"><text:span text:style-name="T114">2.3</text:span><text:span text:style-name="T115">.<text:s/></text:span><text:span text:style-name="T116">Darbuotojas, naudojantis potencialiai pavojingą įrenginį,</text:span><text:span text:style-name="T117"><text:s/>– operatorius, mašinistas ar kitas darbuotojas, darbdaviui atstovaujančio asmens ar<text:s/></text:span><text:span text:style-name="T118">įrenginio savininko paskirtas valdyti (naudoti) potencialiai pavojingą įrenginį, kuris nurodytas Įgaliotų įstaigų prižiūrimų ir valstybės registre registruojamų potencialiai pavojingų įrenginių (nurodant jų parametrus) sąrašuose.</text:span></text:p>
      <text:p text:style-name="P119"><text:span text:style-name="T120">2.4</text:span><text:span text:style-name="T121">.<text:s/></text:span><text:span text:style-name="T122">Darbuotojų saugos</text:span><text:span text:style-name="T123"><text:s/>ir sveikatos specialistas</text:span><text:span text:style-name="T124"><text:s/>– asmuo, atitinkantis</text:span><text:span text:style-name="T125"><text:s/>Lietuvos Respublikos socialinės apsaugos ir darbo ministro 2016 m. vasario 1 d. įsakyme Nr. A1-60 „Dėl kvalifikacinių reikalavimų darbuotojų saugos ir sveikatos specialistams, darbuotojų saugos ir sveikatos<text:s/></text:span><text:span text:style-name="T126">tarnybos darbuotojų saugos ir sveikatos specialistams, juridinio asmens darbuotojų saugos ir sveikatos specialistams ar fiziniams asmenims, atliekantiems darbuotojų saugos ir sveikatos tarnybos funkcijas ar jų dalį, nustatymo“</text:span><text:span text:style-name="T127"><text:s/>(toliau – Įsakymas Nr. A1-60)</text:span><text:span text:style-name="T128"><text:s/>nustatytus kvalifikacinius reikalavimus.</text:span></text:p>
      <text:p text:style-name="P129"><text:span text:style-name="T130">2.5</text:span><text:span text:style-name="T131">.<text:s/></text:span><text:span text:style-name="T132">Potencialiai pavojingo įrenginio priežiūros meistras</text:span><text:span text:style-name="T133"><text:s/></text:span><text:span text:style-name="T134">– asmuo, atsakingas už potencialiai pavojingo įrenginio, kuris nurodytas Įgaliotų įstaigų prižiūrimų ir valstybės registre registruojamų potencialiai pa</text:span><text:span text:style-name="T135">vojingų įrenginių (nurodant jų parametrus) sąrašuose, nuolatinę priežiūrą.</text:span></text:p>
      <text:p text:style-name="P136"><text:span text:style-name="T137">2.6</text:span><text:span text:style-name="T138">.<text:s/></text:span><text:span text:style-name="T139">Stažuotė</text:span><text:span text:style-name="T140"><text:s/>– darbuotojo mokymas darbo vietoje praktiškai taikyti žinias iš darbuotojų saugos ir sveikatos srities, prižiūrint darbdaviui atstovaujančio asmens ar darbdavio įgalioto asmens tvarkomuoju dokumentu paskirtam kvalifikuotam darbuotojui.</text:span></text:p>
      <text:p text:style-name="P141"><text:span text:style-name="T142">2.7</text:span><text:span text:style-name="T143">. Kitos šiuo</text:span><text:span text:style-name="T144">se Nuostatuose vartojamos sąvokos atitinka Lietuvos Respublikos darbuotojų saugos ir sveikatos įstatyme, Lietuvos Respublikos potencialiai pavojingų įrenginių priežiūros įstatyme, Lietuvos Respublikos profesinio mokymo įstatyme vartojamas sąvokas.</text:span><text:s/></text:p>
      <text:p text:style-name="P145">Punkto pakeitimai:</text:p>
      <text:p text:style-name="P146"><text:span text:style-name="T147">Nr.<text:s/></text:span><text:a xlink:href="https://www.e-tar.lt/portal/legalAct.html?documentId=af0aeb4032fa11e69cf5d89a5fdd27cc" office:target-frame-name="_top" xlink:show="replace"><text:span text:style-name="T148">A1-297/V-756</text:span></text:a><text:span text:style-name="T149">, 2016-06-14, paskelbta TAR 2016-06-16, i. k. 2016-16904</text:span></text:p>
      <text:p text:style-name="Normal"/>
      <text:p text:style-name="P150"><text:span text:style-name="T151">II</text:span><text:span text:style-name="T152">. SKYRIUS</text:span></text:p>
      <text:p text:style-name="P153"><text:span text:style-name="T154">MOKYMO ORGANIZAVIMAS<text:s/></text:span></text:p>
      <text:p text:style-name="P155">Pakeistas skyriaus pavadinimas:</text:p>
      <text:p text:style-name="P156"><text:span text:style-name="T157">Nr.<text:s/></text:span><text:a xlink:href="https://www.e-tar.lt/portal/legalAct.html?documentId=af0aeb4032fa11e69cf5d89a5fdd27cc" office:target-frame-name="_top" xlink:show="replace"><text:span text:style-name="T158">A1-297/V-756</text:span></text:a><text:span text:style-name="T159">, 2016-06-14, paskelbta TAR 2016-06-16, i. k. 2016-16904</text:span></text:p>
      <text:p text:style-name="Normal"/>
      <text:p text:style-name="P160"><text:span text:style-name="T161">3</text:span><text:span text:style-name="T162">. Darbuotojų saugos ir sveikatos specialistus atitinkamai ekonominės veiklos<text:s/></text:span><text:span text:style-name="T163">sričiai moko profesinio mokymo teikėjai. Asmenys, siekiantys tapti darbuotojų saugos ir sveikatos specialistais pagal šių Nuostatų 12 punkte nurodytą mokymo programą, turi turėti išsilavinimą, nustatytą Įsakymo Nr. A1-60 1.1.2 papunktyje.</text:span><text:s/></text:p>
      <text:p text:style-name="P164">Punkto pakeitimai:</text:p>
      <text:p text:style-name="P165"><text:span text:style-name="T166">Nr.<text:s/></text:span><text:a xlink:href="https://www.e-tar.lt/portal/legalAct.html?documentId=af0aeb4032fa11e69cf5d89a5fdd27cc" office:target-frame-name="_top" xlink:show="replace"><text:span text:style-name="T167">A1-297/V-756</text:span></text:a><text:span text:style-name="T168">, 2016-06-14, paskelbta TAR 2016-06-16, i. k. 2016-16904</text:span></text:p>
      <text:p text:style-name="Normal"/>
      <text:p text:style-name="P169"><text:span text:style-name="T170">4</text:span><text:span text:style-name="T171">. Darbdavius, darbdaviams atstovaujančius asmenis, kurie patys atlieka<text:s/></text:span><text:span text:style-name="T172">įmonės darbuotojų saugos ir sveikatos tarnybos funkcijas, ir darbdavių įgaliotus asmenis, kuriems pavesta atlikti darbuotojų saugos ir sveikatos tarnybos funkcijas, moko profesinio mokymo teikėjai.</text:span></text:p>
      <text:p text:style-name="P173"><text:span text:style-name="T174">5</text:span><text:span text:style-name="T175">. Darbuotojai, kuriems nepakanka profesinių įgūdžių a</text:span><text:span text:style-name="T176">rba instruktuojant suteiktų žinių, kad galėtų saugiai dirbti, prieš pradėdami dirbti ar perkelti į kitą darbą, darbdaviui ar darbdaviui atstovaujančiam asmeniui</text:span><text:span text:style-name="T177"><text:s/>nustačius tokių darbuotojų mokymo ir profesinių įgūdžių lavinimo poreikius bei mokymo trukmę,</text:span><text:span text:style-name="T178"><text:s/>m</text:span><text:span text:style-name="T179">okomi darbo vietose, įmonėse, seminaruose arba juos moko profesinio mokymo teikėjai darbdavio ar darbdaviui atstovaujančio asmens nustatyta darbuotojų mokymo ir žinių darbuotojų saugos ir sveikatos klausimais tikrinimo ir vertinimo tvarka.</text:span></text:p>
      <text:p text:style-name="P180"><text:span text:style-name="T181">6</text:span><text:span text:style-name="T182">. Darbuotoj</text:span><text:span text:style-name="T183">ai, prieš pradėdami dirbti pavojingus darbus, kurių sąrašas patvirtintas Lietuvos Respublikos Vyriausybės 2002 m. rugsėjo 3 d. nutarimu Nr. 1386 „Dėl Pavojingų darbų sąrašo patvirtinimo“, mokomi darbo vietose, įmonėse, seminaruose arba juos moko profesinio</text:span><text:span text:style-name="T184"><text:s/>mokymo teikėjai darbdavio ar darbdaviui atstovaujančio asmens nustatyta darbuotojų mokymo ir žinių darbuotojų saugos ir sveikatos klausimais tikrinimo ir vertinimo tvarka, išskyrus atvejus, kai įstatymai ar kiti teisės aktai,</text:span><text:span text:style-name="T185"><text:s/></text:span><text:span text:style-name="T186">nustatantys pavojingų darbų r</text:span><text:span text:style-name="T187">eikalavimus,</text:span><text:span text:style-name="T188"><text:s/></text:span><text:span text:style-name="T189">nustato kitokią šių darbuotojų mokymo, žinių tikrinimo ir vertinimo tvarką.</text:span><text:s/></text:p>
      <text:p text:style-name="P190">Punkto pakeitimai:</text:p>
      <text:p text:style-name="P191"><text:span text:style-name="T192">Nr.<text:s/></text:span><text:a xlink:href="https://www.e-tar.lt/portal/legalAct.html?documentId=af0aeb4032fa11e69cf5d89a5fdd27cc" office:target-frame-name="_top" xlink:show="replace"><text:span text:style-name="T193">A1-297/V-756</text:span></text:a><text:span text:style-name="T194">, 2016-06-14, paskelbta TAR 2016-</text:span><text:span text:style-name="T195">06-16, i. k. 2016-16904</text:span></text:p>
      <text:p text:style-name="Normal"/>
      <text:p text:style-name="P196"><text:span text:style-name="T197">7</text:span><text:span text:style-name="T198">. Darbo su potencialiai pavojingais įrenginiais vadovus, potencialiai pavojingų įrenginių priežiūros meistrus ir potencialiai pavojingus įrenginius naudojančius darbuotojus moko profesinio mokymo teikėjai, išskyrus atvejus, ka</text:span><text:span text:style-name="T199">i įstatymai ar kiti teisės aktai nustato kitokią šių darbuotojų mokymo, žinių tikrinimo ir vertinimo tvarką.<text:s/></text:span></text:p>
      <text:p text:style-name="P200"><text:span text:style-name="T201">8</text:span><text:span text:style-name="T202">. Naujai išrinktus ar paskirtus įmonės darbuotojų saugos ir sveikatos komiteto narius (toliau – komiteto nariai) moko profesinio mokymo teikė</text:span><text:span text:style-name="T203">jai. Vėliau juos moko profesinio mokymo teikėjai arba jie mokomi seminaruose ar įmonėje įmonės kolektyvinėje sutartyje numatytais būdais ir periodiškumu.</text:span></text:p>
      <text:p text:style-name="P204"><text:span text:style-name="T205">9</text:span><text:span text:style-name="T206">. Darbdavio įgaliotus asmenis, išskyrus darbdavio įgaliotus asmenis,</text:span><text:span text:style-name="T207"><text:s/>kuriems pavesta atlikti darb</text:span><text:span text:style-name="T208">uotojų saugos ir sveikatos tarnybos funkcijas,</text:span><text:span text:style-name="T209"><text:s/>moko profesinio mokymo teikėjai arba<text:s/></text:span><text:soft-page-break/><text:span text:style-name="T210">jie mokomi seminaruose ar įmonėje darbdavio<text:s/></text:span><text:span text:style-name="T211">ar darbdaviui atstovaujančio asmens</text:span><text:span text:style-name="T212"><text:s/>nustatyta mokymo ir žinių darbuotojų saugos ir sveikatos klausimais tikrinimo ir vertinimo t</text:span><text:span text:style-name="T213">varka.</text:span></text:p>
      <text:p text:style-name="P214"><text:span text:style-name="T215">10</text:span><text:span text:style-name="T216">. Darbuotojų atstovus saugai ir sveikatai moko</text:span><text:span text:style-name="T217"><text:s/></text:span><text:span text:style-name="T218">profesinio mokymo teikėjai arba jie mokomi seminaruose ar įmonėje darbdavio<text:s/></text:span><text:span text:style-name="T219">ar darbdaviui atstovaujančio asmens</text:span><text:span text:style-name="T220"><text:s/>nustatyta mokymo ir žinių darbuotojų saugos ir sveikatos klausimais tikrinimo ir ver</text:span><text:span text:style-name="T221">tinimo tvarka.</text:span></text:p>
      <text:p text:style-name="P222"/>
      <text:p text:style-name="P223"><text:span text:style-name="T224">III</text:span><text:span text:style-name="T225">. SKYRIUS</text:span></text:p>
      <text:p text:style-name="P226"><text:span text:style-name="T227">MOKYMAS<text:s/></text:span></text:p>
      <text:p text:style-name="P228">Pakeistas skyriaus pavadinimas:</text:p>
      <text:p text:style-name="P229"><text:span text:style-name="T230">Nr.<text:s/></text:span><text:a xlink:href="https://www.e-tar.lt/portal/legalAct.html?documentId=af0aeb4032fa11e69cf5d89a5fdd27cc" office:target-frame-name="_top" xlink:show="replace"><text:span text:style-name="T231">A1-297/V-756</text:span></text:a><text:span text:style-name="T232">, 2016-06-14, paskelbta TAR 2016-06-16, i. k. 2016-16904</text:span></text:p>
      <text:p text:style-name="Normal"/>
      <text:p text:style-name="P233"><text:span text:style-name="T234">11</text:span><text:span text:style-name="T235">.<text:s/></text:span><text:span text:style-name="T236">Darbuotojų saugos ir sveikatos mokymo programos rengiamos vadovaujantis Darbuotojų saugos ir sveikatos srities mokymo programų rengimo tvarkos aprašu, patvirtintu Lietuvos Respublikos socialinės apsaugos ir darbo ministro 2013 m. sausio 9 d. įsakymu Nr. A1</text:span><text:span text:style-name="T237">-8 „Dėl Darbuotojų saugos ir sveikatos srities mokymo programų rengimo tvarkos aprašo patvirtinimo“.</text:span><text:span text:style-name="T238"><text:s/></text:span><text:span text:style-name="T239">Mokymas darbuotojų saugos ir sveikatos klausimais vykdomas vadovaujantis šiais Nuostatais ir Formaliojo profesinio mokymo tvarkos aprašu, patvirtintu Lietu</text:span><text:span text:style-name="T240">vos Respublikos švietimo ir mokslo ministro 2012 m. kovo 15 d. įsakymu Nr. V-482 „Dėl Formaliojo profesinio mokymo tvarkos aprašo patvirtinimo“.</text:span><text:s/></text:p>
      <text:p text:style-name="P241">Punkto pakeitimai:</text:p>
      <text:p text:style-name="P242"><text:span text:style-name="T243">Nr.<text:s/></text:span><text:a xlink:href="https://www.e-tar.lt/portal/legalAct.html?documentId=af0aeb4032fa11e69cf5d89a5fdd27cc" office:target-frame-name="_top" xlink:show="replace"><text:span text:style-name="T244">A1-297/V-756</text:span></text:a><text:span text:style-name="T245">, 2016-06-14, paskelbta TAR 2016-06-16, i. k. 2016-16904</text:span></text:p>
      <text:p text:style-name="Normal"/>
      <text:p text:style-name="P246"><text:span text:style-name="T247">12</text:span><text:span text:style-name="T248">. Asmenys, siekiantys tapti darbuotojų saugos ir sveikatos specialistais, mokomi pagal trumpąją formaliojo profesinio mokymo programą „Darbuotojų saugos ir sveikatos spe</text:span><text:span text:style-name="T249">cialisto mokymo programa“, parengtą vadovaujantis šių Nuostatų priedu, kurioje<text:s/></text:span><text:span text:style-name="T250">numatytas teorinis, praktinis mokymas ir individuali praktinio mokymo įvertinimo užduotis (toliau – praktinė užduotis)</text:span><text:span text:style-name="T251">. Ne vėliau kaip per dvi savaites, pasibaigus teoriniam ir<text:s/></text:span><text:span text:style-name="T252">praktiniam mokymui, šie asmenys savarankiškai atlieka profesinio mokymo teikėjo paskirtą praktinę užduotį profesinio mokymo teikėjo nurodytoje įmonėje arba įmonėje, kurioje dirba, ir iki atestavimo pateikia profesinio mokymo teikėjui įvertinti rašytinę pra</text:span><text:span text:style-name="T253">ktinės užduoties ataskaitą.</text:span></text:p>
      <text:p text:style-name="P254"><text:span text:style-name="T255">13</text:span><text:span text:style-name="T256">. Darbdaviai, darbdaviams atstovaujantys asmenys, kurie patys atlieka įmonės darbuotojų saugos ir sveikatos tarnybos funkcijas, mokomi pagal trumpąją formaliojo profesinio mokymo programą „Darbdavio, darbdaviui atstovaujan</text:span><text:span text:style-name="T257">čio asmens, atliekančio darbuotojų saugos ir sveikatos tarnybos funkcijas, mokymo programa“, parengtą atsižvelgiant į Darbuotojų saugos ir sveikatos specialisto mokymo programos privalomas temas (šių Nuostatų priedas), kurioje<text:s/></text:span><text:span text:style-name="T258">numatytas teorinis, praktinis</text:span><text:span text:style-name="T259"><text:s/>mokymas ir praktinė užduotis</text:span><text:span text:style-name="T260">.</text:span><text:span text:style-name="T261"><text:s/></text:span><text:span text:style-name="T262">Ne vėliau kaip per dvi savaites, pasibaigus teoriniam ir praktiniam mokymui, šie asmenys savarankiškai atlieka profesinio mokymo teikėjo paskirtą praktinę užduotį profesinio mokymo teikėjo nurodytoje įmonėje arba<text:s/></text:span><text:soft-page-break/><text:span text:style-name="T263">įmonėje, kur</text:span><text:span text:style-name="T264">ioje dirba, ir iki atestavimo pateikia profesinio mokymo teikėjui įvertinti rašytinę praktinės užduoties ataskaitą.</text:span></text:p>
      <text:p text:style-name="P265"><text:span text:style-name="T266">14</text:span><text:span text:style-name="T267">. Darbdavių įgalioti asmenys, kuriems pavesta atlikti darbuotojų saugos ir sveikatos tarnybos funkcijas, mokomi pagal trumpąją formali</text:span><text:span text:style-name="T268">ojo profesinio mokymo programą „Darbdavio įgalioto asmens, atliekančio darbuotojų saugos ir sveikatos tarnybos funkcijas, mokymo programa“, parengtą atsižvelgiant į Darbuotojų saugos ir sveikatos specialisto mokymo programos privalomas temas (šių Nuostatų<text:s/></text:span><text:span text:style-name="T269">priedas), kurioje numatytas teorinis, praktinis mokymas ir praktinė užduotis. Ne vėliau kaip per dvi savaites, pasibaigus teoriniam ir praktiniam mokymui, šie asmenys savarankiškai atlieka profesinio mokymo teikėjo paskirtą praktinę užduotį profesinio moky</text:span><text:span text:style-name="T270">mo teikėjo nurodytoje įmonėje arba įmonėje, kurioje dirba, ir iki atestavimo pateikia profesinio mokymo teikėjui įvertinti rašytinę praktinės užduoties ataskaitą.</text:span></text:p>
      <text:p text:style-name="P271"><text:span text:style-name="T272">15</text:span><text:span text:style-name="T273">. Potencialiai pavojingų įrenginių priežiūros meistrai, darbo su potencialiai pavojinga</text:span><text:span text:style-name="T274">is įrenginiais vadovai mokomi pagal atitinkamas trumpąsias formaliojo profesinio mokymo programas, kuriose numatytas teorinis, praktinis mokymas ir praktinė užduotis. Ne vėliau kaip per dvi savaites, pasibaigus teoriniam ir praktiniam mokymui, šie asmenys<text:s/></text:span><text:span text:style-name="T275">savarankiškai atlieka profesinio mokymo teikėjo paskirtą praktinę užduotį profesinio mokymo teikėjo nurodytoje įmonėje arba įmonėje, kurioje dirba, ir<text:s/></text:span><text:span text:style-name="T276">iki atestavimo pateikia profesinio mokymo teikėjui įvertinti</text:span><text:span text:style-name="T277"><text:s/>rašytinę praktinės užduoties ataskaitą.</text:span></text:p>
      <text:p text:style-name="P278"><text:span text:style-name="T279">16</text:span><text:span text:style-name="T280">. Darbuotojai, naudojantys potencialiai pavojingus įrenginius, mokomi pagal atitinkamas trumpąsias formaliojo profesinio mokymo programas. Mokymo programose turi būti numatytas teorinis ir praktinis mokymas.</text:span></text:p>
      <text:p text:style-name="P281"><text:span text:style-name="T282">17</text:span><text:span text:style-name="T283">. Jei darbuotojus, nurodytus šių<text:s/></text:span><text:span text:style-name="T284">Nuostatų 5, 6, 8, 9 ir 10 punktuose, moko profesinio mokymo teikėjas, tai mokymas vyksta pagal jo parengtą ir su darbdaviu ar darbdaviui atstovaujančiu asmeniu suderintą neformaliojo profesinio mokymo programą.</text:span></text:p>
      <text:p text:style-name="P285"><text:span text:style-name="T286">18</text:span><text:span text:style-name="T287">. Komiteto narių, darbuotojų atstovų sa</text:span><text:span text:style-name="T288">ugai ir sveikatai mokymo programose turi būti numatomos šios temos:</text:span></text:p>
      <text:p text:style-name="P289"><text:span text:style-name="T290">18.1</text:span><text:span text:style-name="T291">. darbuotojų saugos ir sveikatos teisės aktai ir jų taikymo tvarka;</text:span></text:p>
      <text:p text:style-name="P292"><text:span text:style-name="T293">18.2</text:span><text:span text:style-name="T294">. profesinės rizikos vertinimas įmonėje;</text:span></text:p>
      <text:p text:style-name="P295"><text:span text:style-name="T296">18.3</text:span><text:span text:style-name="T297">. darbuotojų saugos ir sveikatos vidinės kontrolės organi</text:span><text:span text:style-name="T298">zavimas įmonėje;</text:span></text:p>
      <text:p text:style-name="P299"><text:span text:style-name="T300">18.4</text:span><text:span text:style-name="T301">. nelaimingų atsitikimų darbe ir profesinių ligų priežastys, jų analizė ir prevencija;</text:span></text:p>
      <text:p text:style-name="P302"><text:span text:style-name="T303">18.5</text:span><text:span text:style-name="T304">. komiteto nario ar darbuotojų atstovo saugai ir sveikatai teisės, pareigos;</text:span></text:p>
      <text:p text:style-name="P305"><text:span text:style-name="T306">18.6</text:span><text:span text:style-name="T307">. socialinių partnerių bendradarbiavimas darbuotojų</text:span><text:span text:style-name="T308"><text:s/>saugos ir sveikatos srityje, konfliktų sprendimas ir derybų vedimas (tik komiteto nariams);</text:span></text:p>
      <text:p text:style-name="P309"><text:span text:style-name="T310">18.7</text:span><text:span text:style-name="T311">. kitos įmonei aktualios darbuotojų saugos ir sveikatos srities temos.</text:span></text:p>
      <text:p text:style-name="P312"/>
      <text:p text:style-name="P313"><text:span text:style-name="T314">IV</text:span><text:span text:style-name="T315">. SKYRIUS</text:span></text:p>
      <text:p text:style-name="P316"><text:span text:style-name="T317">ATESTAVIMAS<text:s/></text:span></text:p>
      <text:p text:style-name="P318">Pakeistas skyriaus pavadinimas:</text:p>
      <text:p text:style-name="P319"><text:span text:style-name="T320">Nr.<text:s/></text:span><text:a xlink:href="https://www.e-tar.lt/portal/legalAct.html?documentId=af0aeb4032fa11e69cf5d89a5fdd27cc" office:target-frame-name="_top" xlink:show="replace"><text:span text:style-name="T321">A1-297/V-756</text:span></text:a><text:span text:style-name="T322">, 2016-06-14, paskelbta TAR 2016-06-16, i. k. 2016-16904</text:span></text:p>
      <text:p text:style-name="Normal"/>
      <text:p text:style-name="P323"><text:span text:style-name="T324">19</text:span><text:span text:style-name="T325">. Darbuotojų saugos ir sveikatos specialistai, darbdavių įgalioti asmenys, kuriems pavesta atlikti darbuotojų saugos ir sveikatos tarnybos funkcijas, atestuojami, kai baigia atitinkamą mokymo programą arba kai darbdavys ar darbdaviui atstovaujantis asmuo n</text:span><text:span text:style-name="T326">usprendžia, kad šiuos asmenis reikia atestuoti pakartotinai.<text:s/></text:span></text:p>
      <text:p text:style-name="P327"><text:span text:style-name="T328">20</text:span><text:span text:style-name="T329">. Darbdaviai, darbdaviams atstovaujantys asmenys, kurie patys atlieka įmonės darbuotojų saugos ir sveikatos tarnybos funkcijas, atestuojami, kai baigia atitinkamą mokymo programą.<text:s/></text:span></text:p>
      <text:p text:style-name="P330"><text:span text:style-name="T331">21</text:span><text:span text:style-name="T332">.</text:span><text:span text:style-name="T333"><text:s/>Darbuotojų saugos ir sveikatos specialistus, darbdavius ar darbdaviui atstovaujančius asmenis, kurie patys atlieka įmonės darbuotojų saugos ir sveikatos tarnybos funkcijas, arba darbdavio įgaliotus asmenis, kuriems pavesta atlikti darbuotojų saugos ir sve</text:span><text:span text:style-name="T334">ikatos tarnybos funkcijas, atestuoja profesinio mokymo teikėjas:<text:s/></text:span></text:p>
      <text:p text:style-name="P335"><text:span text:style-name="T336">21.1</text:span><text:span text:style-name="T337">. teorinės žinios tikrinamos testu, kuriame yra ne mažiau kaip 60 klausimų iš atitinkamos mokymo programos. Testas laikomas išlaikytu, jeigu teisingai atsakyta į ne mažiau kaip 75 proc</text:span><text:span text:style-name="T338">entus pateiktų klausimų. Teorinių žinių tikrinimas vykdomas vadovaujantis Lietuvos Respublikos vyriausiojo valstybinio darbo inspektoriaus nustatyta tvarka;</text:span></text:p>
      <text:p text:style-name="P339"><text:span text:style-name="T340">21.2</text:span><text:span text:style-name="T341">. praktiniai gebėjimai kiekvienoje ekonominės veiklos srityje vertinami pristatant profesin</text:span><text:span text:style-name="T342">io mokymo teikėjo paskirtos praktinės užduoties ataskaitą.</text:span></text:p>
      <text:p text:style-name="P343"><text:span text:style-name="T344">22</text:span><text:span text:style-name="T345">. Šių Nuostatų 21 punkte nurodytų asmenų žinias ir gebėjimus įvertina profesinio mokymo teikėjo sudaryta ne mažiau kaip trijų asmenų atestavimo komisija, kurioje dalyvauja mokymo procese ne</text:span><text:span text:style-name="T346">dalyvavę profesijos mokytojai, kurie yra darbuotojų saugos ir sveikatos specialistai pagal atitinkamą ekonominės veiklos sritį, ir Lietuvos Respublikos vyriausiojo valstybinio darbo inspektoriaus įgaliotas Lietuvos Respublikos valstybinės darbo inspekcijos</text:span><text:span text:style-name="T347"><text:s/>inspektorius, kuris yra šios komisijos pirmininkas. Žinias komisija vertina, vadovaudamasi profesinio mokymo teikėjo patvirtintu atestavimo komisijos darbo reglamentu. Atestavimo komisijos sprendimas dėl asmenų žinių ir gebėjimų vertinimo įforminamas prot</text:span><text:span text:style-name="T348">okolu, kuriame nurodomas profesinio mokymo teikėjo pavadinimas, atestavimo data, atestavimo komisijos sudarymą nusakantis dokumentas, mokymo programos (programų) pavadinimas ir valstybinis kodas, atestuojamojo vardas ir pavardė, gimimo data, jo teorinių ži</text:span><text:span text:style-name="T349">nių ir praktinių gebėjimų vertinimo rezultatai ir yra atestavimo komisijos narių parašai.</text:span></text:p>
      <text:p text:style-name="P350"><text:span text:style-name="T351">23</text:span><text:span text:style-name="T352">. Atestavimo komisijai teigiamai įvertinus šių Nuostatų 21 punkte nurodytų asmenų žinias ir gebėjimus, profesinio mokymo teikėjas, vadovaudamasis Profesinio mok</text:span><text:span text:style-name="T353">ymo diplomo ir pažymėjimo turinio, formos ir išdavimo tvarkos aprašu, patvirtintu Lietuvos Respublikos<text:s/></text:span><text:soft-page-break/><text:span text:style-name="T354">švietimo ir mokslo ministro 2015 m. kovo 23 d. įsakymu Nr. V-231 „Dėl Profesinio mokymo diplomo ir pažymėjimo turinio, formos ir išdavimo tvarkos aprašo<text:s/></text:span><text:span text:style-name="T355">patvirtinimo“ (toliau – Profesinio mokymo diplomo ir pažymėjimo turinio, formos ir išdavimo tvarkos aprašas), jiems išduoda pažymėjimus, patvirtinančius įgytas kompetencijas.</text:span><text:s/></text:p>
      <text:p text:style-name="P356">Punkto pakeitimai:</text:p>
      <text:p text:style-name="P357"><text:span text:style-name="T358">Nr.<text:s/></text:span><text:a xlink:href="https://www.e-tar.lt/portal/legalAct.html?documentId=af0aeb4032fa11e69cf5d89a5fdd27cc" office:target-frame-name="_top" xlink:show="replace"><text:span text:style-name="T359">A1-297/V-756</text:span></text:a><text:span text:style-name="T360">, 2016-06-14, paskelbta TAR 2016-06-16, i. k. 2016-16904</text:span></text:p>
      <text:p text:style-name="Normal"/>
      <text:p text:style-name="P361"><text:span text:style-name="T362">24</text:span><text:span text:style-name="T363">. Atestavimo komisijai neigiamai įvertinus šių Nuostatų 21 punkte nurodytų asmenų žinias ir gebėjimus, šie asmenys pakartotinai gali būti a</text:span><text:span text:style-name="T364">testuojami ne anksčiau kaip po 10 darbo dienų po to, kai atestavimo komisija įvertino jų žinias ir gebėjimus.</text:span></text:p>
      <text:p text:style-name="P365"><text:span text:style-name="T366">25</text:span><text:span text:style-name="T367">. Darbdavio įgalioti asmenys, nurodyti šių Nuostatų 9 punkte, atestuojami įmonėje darbdavio ar darbdaviui atstovaujančio asmens nustatyta<text:s/></text:span><text:span text:style-name="T368">mokymo ir žinių darbuotojų saugos ir sveikatos klausimais tikrinimo ir vertinimo tvarka. Jei šiuos darbdavio įgaliotus asmenis moko profesinio mokymo teikėjas, juos, baigusius mokymo programą, atestuoja profesinio mokymo teikėjo sudaryta komisija (iš ne ma</text:span><text:span text:style-name="T369">žiau kaip trijų asmenų). Žinias komisija vertina ir sprendimą įformina, vadovaudamasi profesinio mokymo teikėjo patvirtintu komisijos darbo reglamentu.</text:span></text:p>
      <text:p text:style-name="P370"><text:span text:style-name="T371">26</text:span><text:span text:style-name="T372">. Darbuotojai, nurodyti šių Nuostatų 5 ir 6 punktuose, atestuojami įmonėje darbdavio ar darbdaviui</text:span><text:span text:style-name="T373"><text:s/>atstovaujančio asmens nustatyta mokymo ir žinių darbuotojų saugos ir sveikatos klausimais tikrinimo ir vertinimo tvarka. Jei darbuotojus, nurodytus šių Nuostatų 5 ir 6 punktuose, moko profesinio mokymo teikėjas, juos, baigusius atitinkamas mokymo programa</text:span><text:span text:style-name="T374">s, atestuoja profesinio mokymo teikėjo sudaryta komisija (iš ne mažiau kaip trijų asmenų). Žinias komisija vertina ir sprendimą įformina, vadovaudamasi profesinio mokymo teikėjo patvirtintu komisijos darbo reglamentu.<text:s/></text:span></text:p>
      <text:p text:style-name="P375"><text:span text:style-name="T376">27</text:span><text:span text:style-name="T377">. Darbuotojai, nurodyti šių Nuo</text:span><text:span text:style-name="T378">statų 7 punkte, atestuojami (laiko egzaminą), kai jie baigė atitinkamą mokymo programą arba kai potencialiai pavojingų įrenginių priežiūros meistrai, darbų su potencialiai pavojingais įrenginiais vadovai pasirengė savarankiškai teorinių žinių tikrinimui, i</text:span><text:span text:style-name="T379">šėjo profesinio mokymo teikėjo vykdyto praktinio mokymo kursą, atliko jo paskirtą praktinę užduotį bei jam pateikė šios užduoties ataskaitą.</text:span></text:p>
      <text:p text:style-name="P380"><text:span text:style-name="T381">28</text:span><text:span text:style-name="T382">. Darbuotojus, nurodytus šių Nuostatų 7 punkte, atestuoja (egzaminuoja) profesinio mokymo teikėjas:</text:span></text:p>
      <text:p text:style-name="P383"><text:span text:style-name="T384">28.1</text:span><text:span text:style-name="T385">.<text:s/></text:span><text:span text:style-name="T386">teorinės žinios tikrinamos testu, kuriame yra ne mažiau kaip 60 klausimų. Testas laikomas išlaikytu, jeigu teisingai atsakyta į ne mažiau kaip 75 procentus pateiktų klausimų;</text:span></text:p>
      <text:p text:style-name="P387"><text:span text:style-name="T388">28.2</text:span><text:span text:style-name="T389">. praktiniai potencialiai pavojingų įrenginių priežiūros meistrų ir darbų</text:span><text:span text:style-name="T390"><text:s/>su potencialiai pavojingais įrenginiais vadovų gebėjimai vertinami pristatant profesinio mokymo teikėjo paskirtos praktinės užduoties ataskaitą;</text:span></text:p>
      <text:p text:style-name="P391"><text:span text:style-name="T392">28.3</text:span><text:span text:style-name="T393">. praktiniai darbuotojų, naudojančių potencialiai pavojingus įrenginius, gebėjimai vertinami tikrinant</text:span><text:span text:style-name="T394"><text:s/>praktinius įgūdžius.</text:span></text:p>
      <text:p text:style-name="P395"><text:span text:style-name="T396">29</text:span><text:span text:style-name="T397">. Darbuotojų, nurodytų šių Nuostatų 7 punkte, žinias ir gebėjimus įvertina profesinio mokymo teikėjo sudaryta atestavimo komisija (iš ne mažiau kaip trijų asmenų). Atestavimo komisijoje privalo būti bent vienas darbuotojų saug</text:span><text:span text:style-name="T398">os ir sveikatos specialistas, asmuo, turintis galiojantį pažymėjimą, suteikiantį teisę dirbti tos pačios potencialiai pavojingų įrenginių grupės priežiūros meistru, ar įgaliotos potencialiai pavojingų įrenginių techninės būklės tikrinimo įstaigos specialis</text:span><text:span text:style-name="T399">tas. Žinias ir gebėjimus ši komisija vertina, vadovaudamasi profesinio mokymo teikėjo patvirtintu atestavimo komisijos darbo reglamentu. Atestavimo komisijos sprendimas dėl asmenų žinių ir gebėjimų vertinimo įforminamas protokolu, kuriame nurodomas profesi</text:span><text:span text:style-name="T400">nio mokymo teikėjo pavadinimas, atestavimo data, atestavimo komisijos sudarymą nusakantis dokumentas, mokymo programos (programų) pavadinimas ir valstybinis kodas, atestuojamojo vardas ir pavardė, gimimo data, jo teorinių žinių ir praktinių gebėjimų vertin</text:span><text:span text:style-name="T401">imo rezultatai ir yra atestavimo komisijos narių parašai.</text:span></text:p>
      <text:p text:style-name="P402"><text:span text:style-name="T403">30</text:span><text:span text:style-name="T404">. Atestavimo komisijai teigiamai įvertinus šių Nuostatų 7 punkte nurodytų darbuotojų žinias ir gebėjimus, profesinio mokymo teikėjas, vadovaudamasis Profesinio mokymo diplomo ir pažymėjimo tur</text:span><text:span text:style-name="T405">inio, formos ir išdavimo tvarkos aprašu, jiems išduoda pažymėjimus, patvirtinančius įgytas kompetencijas.</text:span><text:s/></text:p>
      <text:p text:style-name="P406">Punkto pakeitimai:</text:p>
      <text:p text:style-name="P407"><text:span text:style-name="T408">Nr.<text:s/></text:span><text:a xlink:href="https://www.e-tar.lt/portal/legalAct.html?documentId=af0aeb4032fa11e69cf5d89a5fdd27cc" office:target-frame-name="_top" xlink:show="replace"><text:span text:style-name="T409">A1-297/V-756</text:span></text:a><text:span text:style-name="T410">, 2016-06-14, pa</text:span><text:span text:style-name="T411">skelbta TAR 2016-06-16, i. k. 2016-16904</text:span></text:p>
      <text:p text:style-name="Normal"/>
      <text:p text:style-name="P412"><text:span text:style-name="T413">31</text:span><text:span text:style-name="T414">. Atestavimo komisijai neigiamai įvertinus šių Nuostatų 7 punkte nurodytų darbuotojų žinias ir gebėjimus, šie asmenys pakartotinai gali būti atestuojami ne anksčiau kaip po 10 darbo dienų po to, kai atestavim</text:span><text:span text:style-name="T415">o komisija įvertino jų žinias ir gebėjimus.</text:span></text:p>
      <text:p text:style-name="P416"><text:span text:style-name="T417">32</text:span><text:span text:style-name="T418">. Atestavimo komisijų protokolus, testus, kitą žinioms tikrinti naudotą medžiagą saugo profesinio mokymo teikėjas ar įmonė Bendrųjų dokumentų saugojimo terminų rodyklėje, patvirtintoje Lietuvos vyriausiojo<text:s/></text:span><text:span text:style-name="T419">archyvaro 2011 m. kovo 9 d. įsakymu Nr. V-100 „Dėl Bendrųjų dokumentų saugojimo terminų rodyklės patvirtinimo“, nustatytą dokumentų saugojimo terminą.</text:span><text:s/></text:p>
      <text:p text:style-name="P420">Punkto pakeitimai:</text:p>
      <text:p text:style-name="P421"><text:span text:style-name="T422">Nr.<text:s/></text:span><text:a xlink:href="https://www.e-tar.lt/portal/legalAct.html?documentId=af0aeb4032fa11e69cf5d89a5fdd27cc" office:target-frame-name="_top" xlink:show="replace"><text:span text:style-name="T423">A1-297/V-756</text:span></text:a><text:span text:style-name="T424">, 2016-06-14, paskelbta TAR 2016-06-16, i. k. 2016-16904</text:span></text:p>
      <text:p text:style-name="Normal"/>
      <text:p text:style-name="P425"><text:span text:style-name="T426">V</text:span><text:span text:style-name="T427">. SKYRIUS</text:span></text:p>
      <text:p text:style-name="P428"><text:span text:style-name="T429">KVALIFIKACIJOS TOBULINIMAS<text:s/></text:span></text:p>
      <text:p text:style-name="P430">Pakeistas skyriaus pavadinimas:</text:p>
      <text:p text:style-name="P431"><text:span text:style-name="T432">Nr.<text:s/></text:span><text:a xlink:href="https://www.e-tar.lt/portal/legalAct.html?documentId=af0aeb4032fa11e69cf5d89a5fdd27cc" office:target-frame-name="_top" xlink:show="replace"><text:span text:style-name="T433">A1-297/V-756</text:span></text:a><text:span text:style-name="T434">, 2016-06-14, paskelbta TAR 2016-06-16, i. k. 2016-16904</text:span></text:p>
      <text:p text:style-name="Normal"/>
      <text:p text:style-name="P435"><text:span text:style-name="T436">33</text:span><text:span text:style-name="T437">. Darbuotojų saugos ir sveikatos specialistai, darbdavių įgalioti asmenys, kuriems pav</text:span><text:span text:style-name="T438">esta atlikti darbuotojų saugos ir sveikatos tarnybos funkcijas,<text:s/></text:span><text:span text:style-name="T439">darbdaviams atstovaujantys<text:s/></text:span><text:soft-page-break/><text:span text:style-name="T440">asmenys, atliekantys darbuotojų saugos ir sveikatos tarnybos funkcijas,</text:span><text:span text:style-name="T441"><text:s/>kvalifikaciją tobulina kursuose, seminaruose ar praktiniuose mokymuose darbuotojų saugos ir s</text:span><text:span text:style-name="T442">veikatos klausimais, kuriuos rengia valstybės institucijos ir įstaigos, profesinio mokymo teikėjai.<text:s/></text:span><text:span text:style-name="T443">Darbuotojų saugos ir sveikatos specialistus, darbdavių įgaliotus asmenis,</text:span><text:span text:style-name="T444"><text:s/></text:span><text:span text:style-name="T445">kuriems pavesta atlikti darbuotojų saugos ir sveikatos tarnybos funkcijas,<text:s/></text:span><text:span text:style-name="T446">tobulin</text:span><text:span text:style-name="T447">ti kvalifikaciją siunčia darbdavys. Kvalifikacijos tobulinimo trukmė per 5 metus turi būti ne trumpesnė kaip 60 valandų.</text:span><text:s/></text:p>
      <text:p text:style-name="P448">Punkto pakeitimai:</text:p>
      <text:p text:style-name="P449"><text:span text:style-name="T450">Nr.<text:s/></text:span><text:a xlink:href="https://www.e-tar.lt/portal/legalAct.html?documentId=af0aeb4032fa11e69cf5d89a5fdd27cc" office:target-frame-name="_top" xlink:show="replace"><text:span text:style-name="T451">A1-297/V-756</text:span></text:a><text:span text:style-name="T452">,</text:span><text:span text:style-name="T453"><text:s/>2016-06-14, paskelbta TAR 2016-06-16, i. k. 2016-16904</text:span></text:p>
      <text:p text:style-name="Normal"/>
      <text:p text:style-name="P454"><text:span text:style-name="T455">34</text:span><text:span text:style-name="T456">. Kvalifikacijos tobulinimas pažymimas valstybės institucijų ir įstaigų, profesinio mokymo teikėjų išduotuose kursų, seminarų ar praktinių mokymų darbuotojų saugos ir sveikatos klausimais<text:s/></text:span><text:span text:style-name="T457">baigimo pažymėjimuose arba, jei tokie pažymėjimai neišduodami, kvalifikacijos tobulinimo darbuotojų saugos ir sveikatos klausimais apskaitos lape, kuriame nurodomas darbuotojų saugos ir sveikatos specialisto arba darbdavio įgalioto asmens, kuriam pavesta a</text:span><text:span text:style-name="T458">tlikti darbuotojų saugos ir sveikatos tarnybos funkcijas, arba darbdaviui atstovaujančio asmens, atliekančio darbuotojų saugos ir sveikatos tarnybos funkcijas, vardas ir pavardė, valstybės institucijos, įstaigos, profesinio mokymo teikėjo pavadinimas ir at</text:span><text:span text:style-name="T459">sakingo asmens pareigos, vardas ir pavardė, kursų, seminaro ar praktinio mokymo pavadinimas ir trukmė ir yra valstybės institucijos, įstaigos, profesinio mokymo teikėjo atsakingo asmens parašas.</text:span><text:s/></text:p>
      <text:p text:style-name="P460">Punkto pakeitimai:</text:p>
      <text:p text:style-name="P461"><text:span text:style-name="T462">Nr.<text:s/></text:span><text:a xlink:href="https://www.e-tar.lt/portal/legalAct.html?documentId=af0aeb4032fa11e69cf5d89a5fdd27cc" office:target-frame-name="_top" xlink:show="replace"><text:span text:style-name="T463">A1-297/V-756</text:span></text:a><text:span text:style-name="T464">, 2016-06-14, paskelbta TAR 2016-06-16, i. k. 2016-16904</text:span></text:p>
      <text:p text:style-name="Normal"/>
      <text:p text:style-name="P465"><text:span text:style-name="T466">VI</text:span><text:span text:style-name="T467">. SKYRIUS</text:span></text:p>
      <text:p text:style-name="P468"><text:span text:style-name="T469">BAIGIAMOSIOS NUOSTATOS<text:s/></text:span></text:p>
      <text:p text:style-name="P470">Pakeistas skyriaus pavadinimas:</text:p>
      <text:p text:style-name="P471"><text:span text:style-name="T472">Nr.<text:s/></text:span><text:a xlink:href="https://www.e-tar.lt/portal/legalAct.html?documentId=af0aeb4032fa11e69cf5d89a5fdd27cc" office:target-frame-name="_top" xlink:show="replace"><text:span text:style-name="T473">A1-297/V-756</text:span></text:a><text:span text:style-name="T474">, 2016-06-14, paskelbta TAR 2016-06-16, i. k. 2016-16904</text:span></text:p>
      <text:p text:style-name="Normal"/>
      <text:p text:style-name="P475"><text:span text:style-name="T476">35</text:span><text:span text:style-name="T477">. Darbdavys, darbdaviui atstovaujantis asmuo, vadovaudamasis teisės aktuose nustatytais reikalavimais, darbuotojams skiria<text:s/></text:span><text:span text:style-name="T478">stažuotę, prižiūrint darbdaviui atstovaujančio asmens ar darbdavio įgalioto asmens tvarkomuoju dokumentu paskirtam kvalifikuotam darbuotojui, ir nustato jos trukmę. O jei tokių reikalavimų nėra, darbdavys, darbdaviui atstovaujantis asmuo gali skirti darbuo</text:span><text:span text:style-name="T479">tojams stažuotę savo sprendimu. Darbuotojams, nurodytiems šių Nuostatų 6 punkte, kurių nepertraukiamas pavojingo darbo stažas darbovietėje, kurioje jie dirba, mažesnis nei vieni metai, stažuotė yra privaloma.</text:span></text:p>
      <text:p text:style-name="P480"><text:span text:style-name="T481">36</text:span><text:span text:style-name="T482">. Asmenys, pažeidę šių Nuostatų reikalavi</text:span><text:span text:style-name="T483">mus, atsako Lietuvos Respublikos įstatymų nustatyta tvarka.</text:span></text:p>
      <text:p text:style-name="P484"><text:span text:style-name="T485">_________________________</text:span></text:p>
      <text:p text:style-name="P486">Priedo pakeitimai:</text:p>
      <text:p text:style-name="P487"><text:span text:style-name="T488">Nr.<text:s/></text:span><text:a xlink:href="https://www.e-tar.lt/portal/legalAct.html?documentId=5f9b42e076d111e38da4e231c7b4cf37" office:target-frame-name="_top" xlink:show="replace"><text:span text:style-name="T489">A1-724/V-1284</text:span></text:a><text:span text:style-name="T490">, 2013-12-31, paskelbta TAR 20</text:span><text:span text:style-name="T491">14-01-06, i. k. 2014-00044</text:span></text:p>
      <text:p text:style-name="Normal"/>
      <text:p text:style-name="P492"/>
      <text:soft-page-break/>
      <text:p text:style-name="P493">Mokymo ir atestavimo darbuotojų<text:s/></text:p>
      <text:p text:style-name="P494">saugos ir sveikatos klausimais bendrųjų nuostatų<text:s/></text:p>
      <text:p text:style-name="P495">priedas</text:p>
      <text:p text:style-name="P496"/>
      <text:p text:style-name="P497"><text:span text:style-name="T498">DARBUOTOJŲ SAUGOS IR SVEIKATOS SPECIALISTO MOKYMO PROGRAMOS PRIVALOMOS TEMOS</text:span></text:p>
      <text:p text:style-name="P499"/>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Eil. Nr.</text:p>
            </table:table-cell>
            <table:table-cell table:style-name="TableCell506">
              <text:p text:style-name="P507">Temų pavadinimai</text:p>
            </table:table-cell>
          </table:table-row>
        </table:table-header-rows>
        <table:table-row table:style-name="TableRow508">
          <table:table-cell table:style-name="TableCell509" table:number-columns-spanned="2">
            <text:p text:style-name="P510">I. TEORINIS MOKYMAS (20,<text:s/>30, 40 VALANDŲ)*</text:p>
          </table:table-cell>
          <table:covered-table-cell/>
        </table:table-row>
        <table:table-row table:style-name="TableRow511">
          <table:table-cell table:style-name="TableCell512">
            <text:p text:style-name="P513">1.</text:p>
          </table:table-cell>
          <table:table-cell table:style-name="TableCell514">
            <text:p text:style-name="P515">DARBUOTOJŲ SAUGOS IR SVEIKATOS TEISINĖ BAZĖ</text:p>
          </table:table-cell>
        </table:table-row>
        <table:table-row table:style-name="TableRow516">
          <table:table-cell table:style-name="TableCell517">
            <text:p text:style-name="P518">1.1.</text:p>
          </table:table-cell>
          <table:table-cell table:style-name="TableCell519">
            <text:p text:style-name="P520">Darbuotojų sauga ir sveikata<text:s/></text:p>
            <text:p text:style-name="P521"><text:span text:style-name="T522">Darbuotojų saugos ir sveikatos įstatymo paskirtis, darbuotojų saugos ir sveikatos viešasis administravimas, darbdavio pareiga ir jos realizavimas įmonėje –</text:span><text:span text:style-name="T523"><text:s/>darbuotojų saugos ir sveikatos reikalavimų įgyvendinimo įmonėse organizavimas ir bendrieji darbuotojų saugos ir sveikatos užtikrinimo principai, kuriais privalo vadovautis darbdavys, siekdamas apsaugoti darbuotojus nuo esamų ar galimų profesinės rizikos v</text:span><text:span text:style-name="T524">eiksnių poveikio; darbdavių ir darbuotojų atstovų bendradarbiavimas įmonėje įgyvendinant nelaimingų atsitikimų darbe ir profesinių ligų prevencijos priemones, bendrieji reikalavimai darbo vietoms įrengti, privalomi darbuotojų sveikatos patikrinimai (tiksla</text:span><text:span text:style-name="T525">s ir jų organizavimas),</text:span><text:span text:style-name="T526"><text:s/></text:span><text:span text:style-name="T527">darbdavio ir darbuotojų veiksmai kilus pavojui ir pirmosios pagalbos organizavimas įmonėje, darbdavio teisės ir pareigos užtikrinant darbuotojų saugos ir sveikatos reikalavimus, darbuotojų pareigos ir teisės, siekiant, kad būtų suda</text:span><text:span text:style-name="T528">rytos saugios ir sveikatai nekenksmingos darbo s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529">
          <table:table-cell table:style-name="TableCell530">
            <text:p text:style-name="P531">1.2.</text:p>
          </table:table-cell>
          <table:table-cell table:style-name="TableCell532">
            <text:p text:style-name="P533">Potencialiai pavojingi įrenginiai</text:p>
            <text:p text:style-name="P534"><text:span text:style-name="T535">Potencialiai pavojingų įrenginių priežiūros įstatymo paskirtis ir taikymas, potencialiai pavojingų įrenginių (toliau – įrenginiai) techninės būklės tikrinimas, nuolatinė priežiūra, įrenginių, kuriems taikoma įstatymo nustatyta p</text:span><text:span text:style-name="T536">riežiūra, grupės, įrenginių priežiūros organizavimas, Potencialiai pavojingų įrenginių valstybės registras, įgaliotos įrenginių techninės būklės tikrinimo įstaigos ir jų funkcijos, įrenginių savininkų pareigos ir teisės, nuolatinės įrenginių priežiūros pas</text:span><text:span text:style-name="T537">laugas teikiančių įmonių licencijavimas</text:span></text:p>
          </table:table-cell>
        </table:table-row>
        <table:table-row table:style-name="TableRow538">
          <table:table-cell table:style-name="TableCell539">
            <text:p text:style-name="P540">1.3.</text:p>
          </table:table-cell>
          <table:table-cell table:style-name="TableCell541">
            <text:p text:style-name="P542">Techniniai reglamentai ir jų reikalavimai į rinką tiekiamoms asmeninėms apsaugos priemonėms, įrenginiams ir kitoms darbo priemonėms<text:s/></text:p>
          </table:table-cell>
        </table:table-row>
        <table:table-row table:style-name="TableRow543">
          <table:table-cell table:style-name="TableCell544">
            <text:p text:style-name="P545">1.4.<text:s/></text:p>
          </table:table-cell>
          <table:table-cell table:style-name="TableCell546">
            <text:p text:style-name="P547">Esminiai teisės aktų reikalavimai darbuotojų saugai ir sveikatai<text:s/></text:p>
          </table:table-cell>
        </table:table-row>
        <table:table-row table:style-name="TableRow548">
          <table:table-cell table:style-name="TableCell549">
            <text:p text:style-name="P550">1.4.1.</text:p>
          </table:table-cell>
          <table:table-cell table:style-name="TableCell551">
            <text:p text:style-name="P552"><text:span text:style-name="T553">Darbuotojų saugos ir sveikatos užtikrinimo reikalavimai</text:span></text:p>
            <text:p text:style-name="P554"><text:span text:style-name="T555">Darboviečių įrengimo, naudojamų darbo įrenginių, darbuotojų, dirbančių potencialiai sprogioje aplinkoje, saugos, pavojingų darbų organizavimo, saugos ir sveikatos ženklų įrengimo darbovietėse,<text:s/></text:span><text:span text:style-name="T556">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557">mo naudingųjų iš</text:span><text:span text:style-name="T558">kasenų gavybos įmonėse, krovinių tvarkymo rankomis, d</text:span><text:span text:style-name="T559">arbo su videoterminalais</text:span></text:p>
          </table:table-cell>
        </table:table-row>
        <table:table-row table:style-name="TableRow560">
          <table:table-cell table:style-name="TableCell561">
            <text:p text:style-name="P562">1.4.2.</text:p>
          </table:table-cell>
          <table:table-cell table:style-name="TableCell563">
            <text:p text:style-name="P564"><text:span text:style-name="T565">Profesinės rizikos veiksniai darbo vietose, jų poveikis darbuotojų sveikatai<text:s/></text:span></text:p>
            <text:p text:style-name="P566"><text:span text:style-name="T567">Fizikiniai veiksniai (</text:span><text:span text:style-name="T568">triukšmas, v</text:span><text:span text:style-name="T569">ibracija, elektromagnetiniai laukai, dirbtinė optinė spind</text:span><text:span text:style-name="T570">uliuotė, apšvieta, mikroklimatas). Cheminiai veiksniai. Kancerogenai ir mutagenai, asbestas. Biologiniai veiksniai. Fiziniai veiksniai. Ergonominiai rizikos veiksniai. Psichosocialiniai rizikos veiksniai</text:span></text:p>
          </table:table-cell>
        </table:table-row>
        <text:soft-page-break/>
        <table:table-row table:style-name="TableRow571">
          <table:table-cell table:style-name="TableCell572">
            <text:p text:style-name="P573">1.5.</text:p>
          </table:table-cell>
          <table:table-cell table:style-name="TableCell574">
            <text:p text:style-name="P575">Profesinės rizikos vertinimas ir rezultatų įforminimas, profesinės rizikos šalinimo ar mažinimo priemonės</text:p>
            <text:p text:style-name="P576"><text:span text:style-name="T577">Profesinės rizikos vertinimo bendrieji principai ir reikalavimai. Kompetencijos reikalavimai profesinės rizikos veiksnių tyrimo įstaigoms. Profesinės rizikos vertinimo rezultatų įforminimas. Profe</text:span><text:span text:style-name="T578">sinės rizikos šalinimo ar mažinimo priemonių nustatymas, jų įgyvendinimo plano parengimas, priemonių veiksmingumo ir pakankamumo nustatymas</text:span></text:p>
          </table:table-cell>
        </table:table-row>
        <table:table-row table:style-name="TableRow579">
          <table:table-cell table:style-name="TableCell580">
            <text:p text:style-name="P581">1.6.</text:p>
          </table:table-cell>
          <table:table-cell table:style-name="TableCell582">
            <text:p text:style-name="P583"><text:span text:style-name="T584">Labiau pažeidžiamų asmenų kategorijos</text:span></text:p>
          </table:table-cell>
        </table:table-row>
        <table:table-row table:style-name="TableRow585">
          <table:table-cell table:style-name="TableCell586">
            <text:p text:style-name="P587"/>
          </table:table-cell>
          <table:table-cell table:style-name="TableCell588">
            <text:p text:style-name="P589">Asmenys iki aštuoniolikos metų, jų įdarbinimas, sveikatos<text:s/>patikrinimai, darbo laikas, draudžiami dirbti darbai ir jų sveikatai kenksmingi, pavojingi veiksniai</text:p>
          </table:table-cell>
        </table:table-row>
        <table:table-row table:style-name="TableRow590">
          <table:table-cell table:style-name="TableCell591">
            <text:p text:style-name="P592"/>
          </table:table-cell>
          <table:table-cell table:style-name="TableCell593">
            <text:p text:style-name="P594">Nėščios, neseniai pagimdžiusios ar krūtimi maitinančios moterys, joms kenksmingos darbo sąlygos ir pavojingi veiksniai<text:s/></text:p>
          </table:table-cell>
        </table:table-row>
        <table:table-row table:style-name="TableRow595">
          <table:table-cell table:style-name="TableCell596">
            <text:p text:style-name="P597"/>
          </table:table-cell>
          <table:table-cell table:style-name="TableCell598">
            <text:p text:style-name="P599">Neįgalūs asmenys, jų įdarbinimas, darbo sąlygos, sveikatos patikrinimai, darbo laikas</text:p>
          </table:table-cell>
        </table:table-row>
        <table:table-row table:style-name="TableRow600">
          <table:table-cell table:style-name="TableCell601">
            <text:p text:style-name="P602">1.7.</text:p>
          </table:table-cell>
          <table:table-cell table:style-name="TableCell603">
            <text:p text:style-name="P604">Darbuotojų instruktavimas ir mokymas, atestavimas</text:p>
          </table:table-cell>
        </table:table-row>
        <table:table-row table:style-name="TableRow605">
          <table:table-cell table:style-name="TableCell606">
            <text:p text:style-name="P607">1.8.</text:p>
          </table:table-cell>
          <table:table-cell table:style-name="TableCell608">
            <text:p text:style-name="P609">Darbuotojų saugos ir sveikatos tarnyba įmonėje, jos funkcijos</text:p>
            <text:p text:style-name="P610">Darbuotojų saugos ir sveikatos specialistų paskyrimas ar įmonės darbuotojų<text:s/>saugos ir sveikatos tarnybos steigimas, darbuotojų saugos ir sveikatos specialistų bei profesinės sveikatos specialistų skaičius įmonėje, jų funkcijos, pareigos ir teisės</text:p>
          </table:table-cell>
        </table:table-row>
        <table:table-row table:style-name="TableRow611">
          <table:table-cell table:style-name="TableCell612">
            <text:p text:style-name="P613">2.</text:p>
          </table:table-cell>
          <table:table-cell table:style-name="TableCell614">
            <text:p text:style-name="P615"><text:span text:style-name="T616">NELAIMINGI ATSITIKIMAI DARBE IR PROFESINĖS LIGOS BEI JŲ PREVENCIJA</text:span></text:p>
          </table:table-cell>
        </table:table-row>
        <table:table-row table:style-name="TableRow617">
          <table:table-cell table:style-name="TableCell618">
            <text:p text:style-name="P619"/>
          </table:table-cell>
          <table:table-cell table:style-name="TableCell620">
            <text:p text:style-name="P621"><text:span text:style-name="T622">Nelaimingi a</text:span><text:span text:style-name="T623">tsitikimai darbe, jų tyrimas ir apskaita.</text:span><text:span text:style-name="T624"><text:s/>Dažniausios nelaimingų atsitikimų darbe priežastys, ekonominės veiklos rūšys, kurių įmonėse įvyksta daugiausia nelaimingų atsitikimų darbe, prevencijos priemonės</text:span></text:p>
          </table:table-cell>
        </table:table-row>
        <table:table-row table:style-name="TableRow625">
          <table:table-cell table:style-name="TableCell626">
            <text:p text:style-name="P627"/>
          </table:table-cell>
          <table:table-cell table:style-name="TableCell628">
            <text:p text:style-name="P629">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630">
          <table:table-cell table:style-name="TableCell631">
            <text:p text:style-name="P632">3.</text:p>
          </table:table-cell>
          <table:table-cell table:style-name="TableCell633">
            <text:p text:style-name="P634">BENDROSIOS ŽINIOS APIE TARPTAUTINĖS TEISĖS REIKALAVIMUS IR ORGANIZACIJAS<text:s/></text:p>
            <text:p text:style-name="P635">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636">
          <table:table-cell table:style-name="TableCell637">
            <text:p text:style-name="P638">4.</text:p>
          </table:table-cell>
          <table:table-cell table:style-name="TableCell639">
            <text:p text:style-name="P640">GAISRINĖS SAUGOS IR APSAUGOS NUO ELEKTROS ORGANIZAVIMAS ĮMONĖJE</text:p>
            <text:p text:style-name="P641">Gaisro gesinimo organizavimas. Darbuotojų evakavimo organizavimas ir evakavimo planai. Avarijų prevencija ir likvidavimo planai. Elektros srovės poveikis ir<text:s/>keliamas pavojus žmogui. Elektros įrenginių eksploatavimo saugos taisyklių bendrieji reikalavimai</text:p>
          </table:table-cell>
        </table:table-row>
        <table:table-row table:style-name="TableRow642">
          <table:table-cell table:style-name="TableCell643">
            <text:p text:style-name="P644">5.</text:p>
          </table:table-cell>
          <table:table-cell table:style-name="TableCell645">
            <text:p text:style-name="P646">SOCIALINIS DIALOGAS ĮMONĖJE SUDARANT SAUGIAS IR SVEIKATAI NEKENKSMINGAS DARBO SĄLYGAS</text:p>
            <text:p text:style-name="P647"><text:span text:style-name="T648">Socialinio dialogo dalyviai įmonėje.</text:span><text:span text:style-name="T649"><text:s/></text:span><text:span text:style-name="T650">Darbuotojų atstovai saugai ir s</text:span><text:span text:style-name="T651">veikatai, įmonių darbuotojų saugos ir sveikatos komitetai ir jų funkcijos</text:span></text:p>
          </table:table-cell>
        </table:table-row>
        <table:table-row table:style-name="TableRow652">
          <table:table-cell table:style-name="TableCell653">
            <text:p text:style-name="P654">6.</text:p>
          </table:table-cell>
          <table:table-cell table:style-name="TableCell655">
            <text:p text:style-name="P656"><text:span text:style-name="T657">darbuotojų draudimas nuo</text:span><text:span text:style-name="T658"><text:s/>NELAIMINGŲ ATSITIKIMŲ DARBE IR PROFESINIŲ LIGŲ</text:span></text:p>
            <text:p text:style-name="P659"><text:span text:style-name="T660">Nelaimingų atsitikimų darbe ir profesinių ligų socialinis draudimas, nelaimingų atsitikimų darbe ir<text:s/></text:span><text:span text:style-name="T661">profesinių ligų tyrimas</text:span></text:p>
          </table:table-cell>
        </table:table-row>
        <table:table-row table:style-name="TableRow662">
          <table:table-cell table:style-name="TableCell663">
            <text:p text:style-name="P664">7.<text:s/></text:p>
          </table:table-cell>
          <table:table-cell table:style-name="TableCell665">
            <text:p text:style-name="P666"><text:span text:style-name="T667">DARBO TEISĖ</text:span></text:p>
          </table:table-cell>
        </table:table-row>
        <table:table-row table:style-name="TableRow668">
          <table:table-cell table:style-name="TableCell669">
            <text:p text:style-name="P670"/>
          </table:table-cell>
          <table:table-cell table:style-name="TableCell671">
            <text:p text:style-name="P672">Darbo kodeksas. Individualūs darbo santykiai</text:p>
            <text:p text:style-name="P673"><text:span text:style-name="T674">Darbo sutarčių rūšys, darbo sutarties turinys, sąlygos, terminas, pasibaigimas. Darbo<text:s/></text:span><text:soft-page-break/><text:span text:style-name="T675">laikas, papildomos ir specialios pertraukos, poilsio laikas</text:span></text:p>
          </table:table-cell>
        </table:table-row>
        <table:table-row table:style-name="TableRow676">
          <table:table-cell table:style-name="TableCell677">
            <text:p text:style-name="P678"/>
          </table:table-cell>
          <table:table-cell table:style-name="TableCell679">
            <text:p text:style-name="P680">Darbo drausmė</text:p>
            <text:p text:style-name="P681">Darbo<text:s/>tvarkos taisyklės. Pareigybių aprašymai. Darbo drausmės pažeidimai. Drausminės nuobaudos</text:p>
          </table:table-cell>
        </table:table-row>
        <table:table-row table:style-name="TableRow682">
          <table:table-cell table:style-name="TableCell683">
            <text:p text:style-name="P684">8.</text:p>
          </table:table-cell>
          <table:table-cell table:style-name="TableCell685">
            <text:p text:style-name="P686">DARBUOTOJŲ SAUGOS IR SVEIKATOS TEISĖS AKTŲ REIKALAVIMŲ LAIKYMOSI KONTROLĖ<text:s/></text:p>
            <text:p text:style-name="P687"><text:span text:style-name="T688">Valstybinės darbo inspekcijos funkcijos, inspektorių teisės ir pareigos, teisės aktai</text:span></text:p>
          </table:table-cell>
        </table:table-row>
        <table:table-row table:style-name="TableRow689">
          <table:table-cell table:style-name="TableCell690" table:number-columns-spanned="2">
            <text:p text:style-name="P691">II. PRAKTINIS MOKYMAS (10, 20, 30 VALANDŲ)*</text:p>
          </table:table-cell>
          <table:covered-table-cell/>
        </table:table-row>
        <table:table-row table:style-name="TableRow692">
          <table:table-cell table:style-name="TableCell693" table:number-columns-spanned="2">
            <text:p text:style-name="P694">Praktinio mokymo temos pagal ekonominės veiklos sritis** (praktinių pavyzdžių nagrinėjimas)</text:p>
          </table:table-cell>
          <table:covered-table-cell/>
        </table:table-row>
        <table:table-row table:style-name="TableRow695">
          <table:table-cell table:style-name="TableCell696">
            <text:p text:style-name="P697">1.</text:p>
          </table:table-cell>
          <table:table-cell table:style-name="TableCell698">
            <text:p text:style-name="P699">Darbuotojų saugos ir sveikatos teisės aktų reikalavimų įgyvendinimas įmonėje. Nelaimingų atsitikimų darbe ir profesinių ligų prevencijos organizavimas įmonėje. Dalies darbdavio pareigų, užtikrinant darbuotojams saugias ir sveikatai nekenksmingas darbo sąlygas, perdavimas įmonės administracijos pareigūnams, įmonės darbuotojų saugos ir sveikatos tarnybos steigimas, tarnybos funkcijos (ypatumai pagal įmonės dydį: mažose, vidutinėse ir didelėse įmonėse, bei ypatumai pagal ekonominės veiklos sritį), praktinio pavyzdžio nagrinėjimas<text:s/></text:p>
          </table:table-cell>
        </table:table-row>
        <table:table-row table:style-name="TableRow700">
          <table:table-cell table:style-name="TableCell701">
            <text:p text:style-name="P702">2.</text:p>
          </table:table-cell>
          <table:table-cell table:style-name="TableCell703">
            <text:p text:style-name="P704">Profesinės rizikos vertinimo organizavimo ypatumai mažose, vidutinėse ir didelėse įmonėse<text:s/>bei ypatumai konkrečios ekonominės veiklos srities įmonėse, kompetencijos reikalavimai asmenims, vykdantiems profesinės rizikos veiksnių tyrimus. Profesinės rizikos vertinimas ir rezultatų įforminimas (profesinės rizikos nustatymo kortelės pildymas). Prevencijos priemonių rengimas, jų įgyvendinimas ir įgyvendinimo kontrolės ypatumai mažose, vidutinėse ir didelėse įmonėse</text:p>
          </table:table-cell>
        </table:table-row>
        <table:table-row table:style-name="TableRow705">
          <table:table-cell table:style-name="TableCell706">
            <text:p text:style-name="P707">3.</text:p>
          </table:table-cell>
          <table:table-cell table:style-name="TableCell708">
            <text:p text:style-name="P709">Apsaugos nuo profesinės rizikos veiksnių priemonės. Kolektyvinės ir asmeninės apsaugos priemonės ir jų taikymo ypatumai. Asmeninių apsaugos priemonių parinkimo principas. Asmeninių apsaugos priemonių naudojimo trukmė darbo pamainos metu. Naudojamų asmeninių apsaugos priemonių priežiūra</text:p>
          </table:table-cell>
        </table:table-row>
        <table:table-row table:style-name="TableRow710">
          <table:table-cell table:style-name="TableCell711">
            <text:p text:style-name="P712">4.</text:p>
          </table:table-cell>
          <table:table-cell table:style-name="TableCell713">
            <text:p text:style-name="P714">Rizikos šalinimo ir mažinimo priemonių plano parengimas pagal parengtą užduotį.</text:p>
            <text:p text:style-name="P715"><text:span text:style-name="T716">Pastaba.<text:s/></text:span><text:span text:style-name="T717">Kiekvienos užduoties sudedamosios dalys priemonių planui parengti turi būti šios: profesinės rizikos vertinimas padalinyje, apimant ne mažiau kaip 3 skirtingus profesinės rizikos veiksnius, ir prevencijos priemon</text:span><text:span text:style-name="T718">ės</text:span><text:span text:style-name="T719"><text:s/>šiems veiksniams šalinti arba mažinti dar</text:span><text:span text:style-name="T720">bo aplinkoje</text:span></text:p>
          </table:table-cell>
        </table:table-row>
        <table:table-row table:style-name="TableRow721">
          <table:table-cell table:style-name="TableCell722">
            <text:p text:style-name="P723">5.</text:p>
          </table:table-cell>
          <table:table-cell table:style-name="TableCell724">
            <text:p text:style-name="P725">Darbuotojų instruktavimas, mokymas, konsultavimas: instrukcijų rengimas, instruktavimas; darbuotojų konsultavimas; mokymo ir atestavimo organizavimas</text:p>
          </table:table-cell>
        </table:table-row>
        <table:table-row table:style-name="TableRow726">
          <table:table-cell table:style-name="TableCell727">
            <text:p text:style-name="P728">6.</text:p>
          </table:table-cell>
          <table:table-cell table:style-name="TableCell729">
            <text:p text:style-name="P730">Nelaimingo atsitikimo darbe tyrimas pagal parengtą užduotį (tyrimo organizavimas, nelaimingų atsitikimų darbe tyrimo akto ir dokumentų, susijusių su nelaimingų atsitikimų darbe tyrimo aktu, pildymas). Nelaimingų atsitikimų darbe registravimas, apskaita. Incidentų darbe tyrimas. Prevencinių priemonių pagal užduotyje nagrinėtą nelaimingą atsitikimą darbe parengimas</text:p>
          </table:table-cell>
        </table:table-row>
        <table:table-row table:style-name="TableRow731">
          <table:table-cell table:style-name="TableCell732">
            <text:p text:style-name="P733">7.</text:p>
          </table:table-cell>
          <table:table-cell table:style-name="TableCell734">
            <text:p text:style-name="P735"><text:span text:style-name="T736">Profesin</text:span><text:span text:style-name="T737">ė</text:span><text:span text:style-name="T738">s ligos tyrimas, parengtas profesinės ligos tyrimo ir patvirtinimo aktas. Profesinių ligų registravimas profesinių ligų tyrimo dokume</text:span><text:span text:style-name="T739">ntų registravimo žurnale. Prevencinių priemonių pagal nagrinėtą profesinės ligos aktą parengimas</text:span></text:p>
          </table:table-cell>
        </table:table-row>
        <table:table-row table:style-name="TableRow740">
          <table:table-cell table:style-name="TableCell741">
            <text:p text:style-name="P742">8.<text:s/></text:p>
          </table:table-cell>
          <table:table-cell table:style-name="TableCell743">
            <text:p text:style-name="P744">Profilaktinių sveikatos tikrinimų organizavimas (darbuotojų, kuriems privalomai turi būti tikrinama sveikata, atranka, sąrašų bei sveikatos tikrinimų grafikų sudarymas, formų<text:s/><text:line-break/>Nr. 048/a, Nr. 047/a užpildymas pagal darbdavio ar jo įgalioto asmens kompetenciją) ir parengtų privalomų sveikatos patikrinimų išvadų analizavimas</text:p>
          </table:table-cell>
        </table:table-row>
        <table:table-row table:style-name="TableRow745">
          <table:table-cell table:style-name="TableCell746">
            <text:p text:style-name="P747">9.</text:p>
          </table:table-cell>
          <table:table-cell table:style-name="TableCell748">
            <text:p text:style-name="P749"><text:span text:style-name="T750">Įmonės avarijų prevencijos ir likvidavimo planų rengimas. Praktin</text:span><text:span text:style-name="T751">io mokymo</text:span><text:span text:style-name="T752"><text:s/>užduotys (maža, vidutin</text:span><text:span text:style-name="T753">ė</text:span><text:span text:style-name="T754"><text:s/>ir didel</text:span><text:span text:style-name="T755">ė</text:span><text:span text:style-name="T756"><text:s/>įmon</text:span><text:span text:style-name="T757">ės, priklausan</text:span><text:span text:style-name="T758">č</text:span><text:span text:style-name="T759">ios atitinkamai ekonominės veiklos sričiai)</text:span></text:p>
          </table:table-cell>
        </table:table-row>
        <text:soft-page-break/>
        <table:table-row table:style-name="TableRow760">
          <table:table-cell table:style-name="TableCell761" table:number-columns-spanned="2">
            <text:p text:style-name="P762">III. SAVARANKIŠKAS INDIVIDUALIOS PRAKTINIO MOKYMO ĮVERTINIMO UŽDUOTIES ATLIKIMAS IR ATASKAITA (10 VALANDŲ)</text:p>
          </table:table-cell>
          <table:covered-table-cell/>
        </table:table-row>
        <table:table-row table:style-name="TableRow763">
          <table:table-cell table:style-name="TableCell764" table:number-columns-spanned="2">
            <text:p text:style-name="P765">Individuali praktinio mokymo įvertinimo užduotis<text:s/>formuojama pagal konkrečią ekonominės veiklos sritį taip, kad apimtų ne mažiau kaip dvi praktinio mokymo temas, iš kurių viena tema yra profesinės rizikos vertinimo praktinis darbas, rengiamas nurodytos konkrečios ekonominės veiklos rūšies mažoje įmonėje,<text:s/>vidutinės ar didelės įmonės padalinyje.</text:p>
            <text:p text:style-name="P766"><text:span text:style-name="T767">Šios užduoties ataskaitos apimtis 10–15 puslapių, įskaitant pateiktas lenteles, grafikus, schemas ir pan.</text:span></text:p>
          </table:table-cell>
          <table:covered-table-cell/>
        </table:table-row>
      </table:table>
      <text:p text:style-name="P768"/>
      <text:p text:style-name="P769">* Mokymo programos trukmė, atsižvelgiant į tai, kokiose įmonėse dirbs besimokantys asmenys, yra:</text:p>
      <text:p text:style-name="P770">– 40 valandų (20 valandų teoriniam mokymui, 10 valandų praktiniam mokymui, 10 valandų individualiai praktinio mokymo įvertinimo užduočiai savarankiškai atlikti) darbuotojų saugos ir sveikatos specialistams, norintiems dirbti ekonominės veiklos rūšių, nurodytų Įmonių<text:s/>darbuotojų saugos ir sveikatos tarnybų pavyzdinių nuostatų, patvirtintų Lietuvos Respublikos socialinės apsaugos ir darbo ministro ir Lietuvos Respublikos sveikatos apsaugos ministro 2011 m. birželio 2 d. įsakymu Nr. A1-266/V-575 „Dėl Įmonių darbuotojų saugos ir sveikatos tarnybų pavyzdinių nuostatų patvirtinimo“ (toliau – Įmonių darbuotojų saugos ir sveikatos tarnybų pavyzdiniai nuostatai), 3 priede, įmonėse;</text:p>
      <text:p text:style-name="P771">– 60 valandų (30 valandų teoriniam mokymui, 2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2 ir 3 prieduose, įmonėse;</text:p>
      <text:p text:style-name="P772">– 80 valandų (40 valandų teoriniam mokymui, 3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1–3 prieduose, įmonėse.</text:p>
      <text:p text:style-name="P773"/>
      <text:p text:style-name="P774"><text:span text:style-name="T775">________________________</text:span></text:p>
      <text:p text:style-name="P776">Priedo pakeitimai:</text:p>
      <text:p text:style-name="P777"><text:span text:style-name="T778">Nr.<text:s/></text:span><text:a xlink:href="https://www.e-tar.lt/portal/legalAct.html?documentId=5f9b42e076d111e38da4e231c7b4cf37" office:target-frame-name="_top" xlink:show="replace"><text:span text:style-name="T779">A1-724/V-1284</text:span></text:a><text:span text:style-name="T780">,<text:s/></text:span><text:span text:style-name="T781">2013-12-31, paskelbta TAR 2014-01-06, i. k. 2014-00044</text:span></text:p>
      <text:p text:style-name="P782"><text:span text:style-name="T783">Nr.<text:s/></text:span><text:a xlink:href="https://www.e-tar.lt/portal/legalAct.html?documentId=af0aeb4032fa11e69cf5d89a5fdd27cc" office:target-frame-name="_top" xlink:show="replace"><text:span text:style-name="T784">A1-297/V-756</text:span></text:a><text:span text:style-name="T785">, 2016-06-14, paskelbta TAR 2016-06-16, i. k. 2016-16904</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text:s/></text:span><text:span text:style-name="T795">Respublikos socialinės apsaugos ir darbo ministerija, Lietuvos Respublikos sveikatos apsaugos ministerija, Įsakymas</text:span></text:p>
      <text:p text:style-name="P796"><text:span text:style-name="T797">Nr.<text:s/></text:span><text:a xlink:href="https://www.e-tar.lt/portal/legalAct.html?documentId=5f9b42e076d111e38da4e231c7b4cf37" office:target-frame-name="_top" xlink:show="replace"><text:span text:style-name="T798">A1-724/V-1284</text:span></text:a><text:span text:style-name="T799">, 2013-12-31, paskelbta T</text:span><text:span text:style-name="T800">AR 2014-01-06, i. k. 2014-00044</text:span></text:p>
      <text:p text:style-name="P801"><text:span text:style-name="T802">Dėl Lietuvos Respublikos socialinės apsaugos ir darbo ministro ir Lietuvos Respublikos sveikatos apsaugos ministro 2011 m. birželio <text:s text:c="2"/>17 d. įsakymo Nr. A1-287/V-611 „Dėl Mokymo ir atestavimo darbuotojų saugos ir sveikatos kl</text:span><text:span text:style-name="T803">ausimais bendrųjų nuostatų patvirtinimo" pakeitimo</text:span></text:p>
      <text:p text:style-name="P804"/>
      <text:p text:style-name="P805"><text:span text:style-name="T806">2.</text:span></text:p>
      <text:p text:style-name="P807"><text:span text:style-name="T808">Lietuvos Respublikos socialinės apsaugos ir darbo ministerija, Lietuvos Respublikos sveikatos apsaugos ministerija, Įsakymas</text:span></text:p>
      <text:p text:style-name="P809"><text:span text:style-name="T810">Nr.<text:s/></text:span><text:a xlink:href="https://www.e-tar.lt/portal/legalAct.html?documentId=af0aeb4032fa11e69cf5d89a5fdd27cc" office:target-frame-name="_top" xlink:show="replace"><text:span text:style-name="T811">A1-297/V-756</text:span></text:a><text:span text:style-name="T812">, 2016-06-14, paskelbta TAR 2016-06-16, i. k. 2016-16904</text:span></text:p>
      <text:p text:style-name="P813"><text:span text:style-name="T814">Dėl Lietuvos Respublikos socialinės apsaugos ir darbo ministro ir Lietuvos Respublikos sveikatos apsaugos ministro 2011 m. birželio 17 d. įsakymo Nr. A-287/V-611</text:span><text:span text:style-name="T815"><text:s/>„Dėl Mokymo ir atestavimo darbuotojų saugos ir sveikatos klausimais bendrųjų nuostat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6-13T05:43:00Z</meta:creation-date>
    <dc:date>2017-06-13T05:43:00Z</dc:date>
    <meta:template xlink:href="Normal.dotm" xlink:type="simple"/>
    <meta:editing-cycles>2</meta:editing-cycles>
    <meta:editing-duration>PT0S</meta:editing-duration>
    <meta:document-statistic meta:page-count="15" meta:paragraph-count="294" meta:word-count="4830" meta:character-count="40375" meta:row-count="895" meta:non-whitespace-character-count="35839"/>
  </office:meta>
</office:document-meta>
</file>