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margin-left="1.575in" fo:text-indent="-1.07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16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keep-together="always" fo:widows="0" fo:orphans="0" fo:text-indent="0.4916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keep-together="always" fo:widows="0" fo:orphans="0" fo:margin-left="1.4166in" fo:text-indent="-0.925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16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keep-together="always" fo:widows="0" fo:orphans="0" fo:margin-left="1.5in" fo:text-indent="-1.0083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4916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keep-together="always" fo:widows="0" fo:orphans="0" fo:text-indent="0.4916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4916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fo:text-indent="0.043in"/>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text-position="super 66.6%" style:font-size-complex="12pt"/>
    </style:style>
    <style:style style:name="T701" style:parent-style-name="DefaultParagraphFont" style:family="text">
      <style:text-properties fo:font-weight="bold" style:font-weight-asian="bold" style:font-weight-complex="bold" style:text-position="super 66.6%" style:font-size-complex="12p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style:font-weight-complex="bold" fo:font-style="italic" style:font-style-asian="italic" fo:font-size="10pt" style:font-size-asian="10pt"/>
    </style:style>
    <style:style style:name="T712" style:parent-style-name="DefaultParagraphFont" style:family="text">
      <style:text-properties style:font-weight-complex="bold" fo:font-style="italic" style:font-style-asian="italic" style:text-position="super 65%" fo:font-size="10pt" style:font-size-asian="10pt"/>
    </style:style>
    <style:style style:name="T713" style:parent-style-name="DefaultParagraphFont" style:family="text">
      <style:text-properties style:font-weight-complex="bold"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style:font-weight-complex="bold"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left="1.6736in" fo:text-indent="-1.181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fo:text-indent="0.4916in"/>
    </style:style>
    <style:style style:name="P756" style:parent-style-name="Normal" style:family="paragraph">
      <style:paragraph-properties fo:text-indent="0.4916in"/>
    </style:style>
    <style:style style:name="P757" style:parent-style-name="Normal" style:family="paragraph">
      <style:paragraph-properties fo:text-indent="0.4916in"/>
    </style:style>
    <style:style style:name="P758" style:parent-style-name="Normal" style:family="paragraph">
      <style:paragraph-properties>
        <style:tab-stops>
          <style:tab-stop style:type="right" style:position="6.6937in"/>
        </style:tab-stops>
      </style:paragraph-properties>
    </style:style>
    <style:style style:name="P759" style:parent-style-name="Normal" style:family="paragraph">
      <style:paragraph-properties fo:text-align="center"/>
    </style:style>
    <style:style style:name="P760" style:parent-style-name="Normal" style:family="paragraph">
      <style:paragraph-properties fo:text-align="justify" fo:text-indent="4in"/>
    </style:style>
    <style:style style:name="T761" style:parent-style-name="DefaultParagraphFont" style:family="text">
      <style:text-properties fo:color="#0D0D0D" style:font-size-complex="12pt" style:language-asian="lt" style:country-asian="LT"/>
    </style:style>
    <style:style style:name="P762" style:parent-style-name="Normal" style:family="paragraph">
      <style:paragraph-properties fo:text-align="justify" fo:text-indent="4in"/>
      <style:text-properties fo:color="#0D0D0D" style:font-size-complex="12pt" style:language-asian="lt" style:country-asian="LT"/>
    </style:style>
    <style:style style:name="P763" style:parent-style-name="Normal" style:family="paragraph">
      <style:paragraph-properties fo:text-align="justify" fo:text-indent="4in"/>
    </style:style>
    <style:style style:name="T764" style:parent-style-name="DefaultParagraphFont" style:family="text">
      <style:text-properties fo:color="#0D0D0D" style:font-size-complex="12pt" style:language-asian="lt" style:country-asian="LT"/>
    </style:style>
    <style:style style:name="P765" style:parent-style-name="Normal" style:family="paragraph">
      <style:paragraph-properties fo:text-align="justify" fo:text-indent="4in"/>
      <style:text-properties fo:color="#0D0D0D" style:font-size-complex="12pt" style:language-asian="lt" style:country-asian="LT"/>
    </style:style>
    <style:style style:name="P766" style:parent-style-name="Normal" style:family="paragraph">
      <style:paragraph-properties fo:text-align="justify" fo:text-indent="0.5in"/>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769" style:parent-style-name="Normal" style:family="paragraph">
      <style:paragraph-properties fo:text-align="justify" fo:text-indent="0.5in"/>
      <style:text-properties fo:font-weight="bold" style:font-weight-asian="bold" style:font-weight-complex="bold" fo:color="#0D0D0D"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9">Suvestinė redakcija nuo 2014-01-01 iki 2014-02-28</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ext:span text:style-name="T18">LIETUVOS RESPUBLIKOS</text:span><text:span text:style-name="T19"><text:line-break/>TEISMO EKSPERTIZĖS</text:span><text:span text:style-name="T20"><text:line-break/>|ĮSTATYMAS</text:span></text:p>
      <text:p text:style-name="P21"/>
      <text:p text:style-name="P22">2002 m. spalio 29 d. Nr. IX-1161</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Šis Įstatymas nustato teismo ekspertizės įstai</text:span><text:span text:style-name="T36">gų ir teismo ekspertų statusą, kvalifikacinius reikalavimus teismo ekspertams, teismo eksperto kvalifikacijos suteikimo tvarką, specialių žinių panaudojimo atliekant teismo ekspertizes sąlygas bei tvarką ir reikalavimus teismo ekspertizės aktui.</text:span></text:p>
      <text:p text:style-name="P37"/>
      <text:p text:style-name="P38"><text:span text:style-name="T39">2</text:span><text:span text:style-name="T40"><text:s/>s</text:span><text:span text:style-name="T41">traipsnis.<text:s/></text:span><text:span text:style-name="T42">Teismo ekspertų ir teismo ekspertizės įstaigų veiklos teisiniai pagrindai</text:span></text:p>
      <text:p text:style-name="P43"><text:span text:style-name="T44">Teismo ekspertai ir teismo ekspertizės įstaigos savo veikloje vadovaujasi Lietuvos Respublikos Konstitucija, Lietuvos Respublikos tarptautinėmis sutartimis, Europos<text:s/></text:span><text:span text:style-name="T45">Sąjungos teisės aktais, Lietuvos Respublikos baudžiamojo proceso kodeksu (toliau – Baudžiamojo proceso kodeksas), Lietuvos Respublikos civilinio proceso kodeksu, Lietuvos Respublikos administracinių bylų teisenos įstatymu (toliau – Administracinių bylų tei</text:span><text:span text:style-name="T46">senos įstatymas), šiuo ir kitais įstatymais, teismo ekspertizių nuostatais ir kitais teisės aktais.</text:span></text:p>
      <text:p text:style-name="P47">Straipsnio pakeitimai:</text:p>
      <text:p text:style-name="P48"><text:span text:style-name="T49">Nr.<text:s/></text:span><text:a xlink:href="https://www.e-tar.lt/portal/legalAct.html?documentId=c78e57f089d911e397b5c02d3197f382" office:target-frame-name="_top" xlink:show="replace"><text:span text:style-name="T50">XII-698</text:span></text:a><text:span text:style-name="T51">, 2013-12-19, Žin., 20</text:span><text:span text:style-name="T52">13, Nr. 140-7071 (2013-12-30); paskelbta TAR 2013-12-31, i. k. 2013-00379</text:span></text:p>
      <text:p text:style-name="Normal"/>
      <text:p text:style-name="P53"><text:span text:style-name="T54">3</text:span><text:span text:style-name="T55"><text:s/>straipsnis.<text:s/></text:span><text:span text:style-name="T56">Pagrindinės Įstatymo sąvokos</text:span></text:p>
      <text:p text:style-name="P57"><text:span text:style-name="T58">1</text:span><text:span text:style-name="T59">.</text:span><text:span text:style-name="T60"><text:s/>Ekspertinis tyrimas</text:span><text:span text:style-name="T61"><text:s/>– pagal teismo ar teisėjo nutartį, prokuroro ar ikiteisminio tyrimo įstaigos pareigūno užduotį arba fizinio ar juridinio asmens, kitos organizacijos ar jų padalinių prašymą atliekamas tyrimas, kuriam reikia specialių žinių ir kurio eiga, analitiniai rezul</text:span><text:span text:style-name="T62">tatai ir su jais tiesiogiai susietas aiškinimas fiksuojami ekspertizės akte ar specialisto išvadoje.</text:span></text:p>
      <text:p text:style-name="P63">Straipsnio dalies pakeitimai:</text:p>
      <text:p text:style-name="P64"><text:span text:style-name="T65">Nr.<text:s/></text:span><text:a xlink:href="https://www.e-tar.lt/portal/legalAct.html?documentId=c78e57f089d911e397b5c02d3197f382" office:target-frame-name="_top" xlink:show="replace"><text:span text:style-name="T66">XII-698</text:span></text:a><text:span text:style-name="T67">, 2013-12-19, Ži</text:span><text:span text:style-name="T68">n., 2013, Nr. 140-7071 (2013-12-30); paskelbta TAR 2013-12-31, i. k. 2013-00379</text:span></text:p>
      <text:p text:style-name="Normal"/>
      <text:p text:style-name="P69"><text:span text:style-name="T70">2</text:span><text:span text:style-name="T71">.<text:s/></text:span><text:span text:style-name="T72">Specialios žinios</text:span><text:span text:style-name="T73"><text:s/>– išsilavinimo ir specialaus pasirengimo arba profesinės veiklos dėka įgytos išsamios mokslo, technikos, meno ar bet kokios kitos žmonių veiklos sriti</text:span><text:span text:style-name="T74">es žinios, reikalingos ekspertizei atlikti.</text:span></text:p>
      <text:p text:style-name="P75"><text:span text:style-name="T76">3</text:span><text:span text:style-name="T77">.<text:s/></text:span><text:span text:style-name="T78">Teismo ekspertas</text:span><text:span text:style-name="T79"><text:s/>– asmuo, turintis teismo eksperto kvalifikaciją ir įrašytas į Lietuvos Respublikos teismo ekspertų sąrašą.</text:span></text:p>
      <text:p text:style-name="P80"><text:span text:style-name="T81">4</text:span><text:span text:style-name="T82">.<text:s/></text:span><text:span text:style-name="T83">Teismo ekspertizė</text:span><text:span text:style-name="T84"><text:s/>– proceso veiksmas, kuriuo teismas ar teisėjas skiria te</text:span><text:span text:style-name="T85">ismo ekspertui atlikti ekspertizę ir atsakyti į specialių žinių reikalaujančius klausimus, o teismo ekspertas atlieka jam pavestus tyrimus ir jų rezultatus fiksuoja ekspertizės akte.</text:span></text:p>
      <text:p text:style-name="P86"><text:span text:style-name="T87">5</text:span><text:span text:style-name="T88">.<text:s/></text:span><text:span text:style-name="T89">Teismo ekspertizės įstaiga</text:span><text:span text:style-name="T90"><text:s/>– valstybės įstaiga ar jos padalinys, k</text:span><text:span text:style-name="T91">urių pagrindinė paskirtis yra atlikti teismų paskirtas teismo ekspertizes. Ekspertizes atlieka įstaigoje dirbantys teismo ekspertai.</text:span></text:p>
      <text:p text:style-name="P92"><text:span text:style-name="T93">6</text:span><text:span text:style-name="T94">.</text:span><text:span text:style-name="T95"><text:s/>Valstybė narė<text:s/></text:span><text:span text:style-name="T96">– Europos Sąjungos valstybė narė, taip pat Europos ekonominės erdvės valstybė.</text:span><text:s/></text:p>
      <text:p text:style-name="P97">Papildyta straipsnio<text:s/>dalimi:</text:p>
      <text:p text:style-name="P98"><text:span text:style-name="T99">Nr.<text:s/></text:span><text:a xlink:href="https://www.e-tar.lt/portal/legalAct.html?documentId=TAR.B747983AACF4" office:target-frame-name="_top" xlink:show="replace"><text:span text:style-name="T100">XI-2068</text:span></text:a><text:span text:style-name="T101">, 2012-06-14, Žin., 2012, Nr. 76-3922 (2012-06-30), i. k. 1121010ISTA0XI-2068</text:span></text:p>
      <text:p text:style-name="Normal"/>
      <text:p text:style-name="P102"><text:span text:style-name="T103">7</text:span><text:span text:style-name="T104">.</text:span><text:span text:style-name="T105"><text:s/>Valstybės narės teismo ekspertas<text:s/></text:span><text:span text:style-name="T106">–</text:span><text:span text:style-name="T107"><text:s/></text:span><text:span text:style-name="T108">asmuo, turintis valstybės narės ko</text:span><text:span text:style-name="T109">mpetentingos institucijos patvirtintą teismo eksperto kvalifikaciją.</text:span><text:s/></text:p>
      <text:p text:style-name="P110">Papildyta straipsnio dalimi:</text:p>
      <text:p text:style-name="P111"><text:span text:style-name="T112">Nr.<text:s/></text:span><text:a xlink:href="https://www.e-tar.lt/portal/legalAct.html?documentId=TAR.B747983AACF4" office:target-frame-name="_top" xlink:show="replace"><text:span text:style-name="T113">XI-2068</text:span></text:a><text:span text:style-name="T114">, 2012-06-14, Žin., 2012, Nr. 76-3922 (2012-06-30), i. k. 112101</text:span><text:span text:style-name="T115">0ISTA0XI-2068</text:span></text:p>
      <text:p text:style-name="Normal"/>
      <text:p text:style-name="P116"><text:span text:style-name="T117">8</text:span><text:span text:style-name="T118">. Kitų šiame Įstatyme vartojamų sąvokų turinį nusako proceso įstatymai.</text:span></text:p>
      <text:p text:style-name="P119">Straipsnio dalies numeracijos pakeitimas:</text:p>
      <text:p text:style-name="P120"><text:span text:style-name="T121">Nr.<text:s/></text:span><text:a xlink:href="https://www.e-tar.lt/portal/legalAct.html?documentId=TAR.B747983AACF4" office:target-frame-name="_top" xlink:show="replace"><text:span text:style-name="T122">XI-2068</text:span></text:a><text:span text:style-name="T123">, 2012-06-14, Žin., 2012, Nr.</text:span><text:span text:style-name="T124"><text:s/>76-3922 (2012-06-30), i. k. 1121010ISTA0XI-2068</text:span></text:p>
      <text:p text:style-name="Normal"/>
      <text:p text:style-name="P125"><text:span text:style-name="T126">ANTRASIS</text:span><text:span text:style-name="T127"><text:s/>SKIRSNIS</text:span></text:p>
      <text:p text:style-name="P128"><text:span text:style-name="T129">TEISMO EKSPERTAI</text:span></text:p>
      <text:p text:style-name="Normal"/>
      <text:p text:style-name="P130"><text:span text:style-name="T131">4</text:span><text:span text:style-name="T132"><text:s/>straipsnis.<text:s/></text:span><text:span text:style-name="T133">Teismo ekspertizes atliekantys subjektai</text:span></text:p>
      <text:p text:style-name="P134"><text:span text:style-name="T135">1</text:span><text:span text:style-name="T136">. Teismo ekspertizes atlieka teismo ekspertai, įrašyti į Lietuvos Respublikos teismo ekspertų<text:s/></text:span><text:span text:style-name="T137">sąrašą, išskyrus šio straipsnio 2, 3 ir 4 dalyse numatytus atvejus.</text:span></text:p>
      <text:p text:style-name="P138"><text:span text:style-name="T139">2</text:span><text:span text:style-name="T140">. Valstybės narės teismo ekspertams neribojama laisvė laikinai teikti paslaugas Lietuvos Respublikoje. Valstybės narės teismo ekspertams, teikiantiems paslaugas Lietuvos Respublikoje<text:s/></text:span><text:span text:style-name="T141">savo valstybės narės suteiktu teismo eksperto vardu, netaikomi šio Įstatymo 5, 6, 8, 9 ir 10 straipsniai.</text:span></text:p>
      <text:p text:style-name="P142"><text:span text:style-name="T143">3</text:span><text:span text:style-name="T144">. Jeigu Lietuvos Respublikos teismo ekspertų sąraše nėra reikiamos specialybės teismo ekspertų, ekspertu gali būti skiriamas į šį sąrašą neįrašyt</text:span><text:span text:style-name="T145">as asmuo. Proceso įstatymuose gali būti nustatyta kitokia ekspertų skyrimo tvarka.</text:span></text:p>
      <text:p text:style-name="P146"><text:span text:style-name="T147">4</text:span><text:span text:style-name="T148">. Prireikus ekspertu gali būti skiriamas asmuo, turintis teisę būti ekspertu valstybėje, su kuria Lietuvos Respublika yra sudariusi teisinės pagalbos sutartį.</text:span></text:p>
      <text:p text:style-name="P149">Straipsnio pakeitimai:</text:p>
      <text:p text:style-name="P150"><text:span text:style-name="T151">Nr.<text:s/></text:span><text:a xlink:href="https://www.e-tar.lt/portal/legalAct.html?documentId=TAR.B747983AACF4" office:target-frame-name="_top" xlink:show="replace"><text:span text:style-name="T152">XI-2068</text:span></text:a><text:span text:style-name="T153">, 2012-06-14, Žin., 2012, Nr. 76-3922 (2012-06-30), i. k. 1121010ISTA0XI-2068</text:span></text:p>
      <text:p text:style-name="Normal"/>
      <text:p text:style-name="P154"><text:span text:style-name="T155">5</text:span><text:span text:style-name="T156"><text:s/>straipsnis.<text:s/></text:span><text:span text:style-name="T157">Reikalavimai asmenims, siekiantiems tapti teismo e</text:span><text:span text:style-name="T158">kspertais</text:span></text:p>
      <text:p text:style-name="P159"><text:span text:style-name="T160">1</text:span><text:span text:style-name="T161">. Asmuo, siekiantis tapti teismo ekspertu, privalo:</text:span></text:p>
      <text:p text:style-name="P162"><text:span text:style-name="T163">1</text:span><text:span text:style-name="T164">) turėti aukštąjį išsilavinimą, tinkantį pasirinktai eksperto specializacijai;</text:span></text:p>
      <text:p text:style-name="P165"><text:span text:style-name="T166">2</text:span><text:span text:style-name="T167">) išlaikyti teismo eksperto kvalifikacijos egzaminą, kurio programą tvirtina ekspertizės įstaigos vado</text:span><text:span text:style-name="T168">vas;</text:span></text:p>
      <text:p text:style-name="P169"><text:span text:style-name="T170">3</text:span><text:span text:style-name="T171">) išlaikyti teisinių žinių egzaminą pagal teisingumo ministro patvirtintą teisinių žinių programą asmenims, siekiantiems tapti teismo ekspertais;</text:span></text:p>
      <text:p text:style-name="P172"><text:span text:style-name="T173">4</text:span><text:span text:style-name="T174">) būti neteistas už labai sunkų ar sunkų nusikaltimą, taip pat už nusikaltimą teisingumui,<text:s/></text:span><text:span text:style-name="T175">valstybės tarnybai ir viešiesiems interesams.</text:span></text:p>
      <text:p text:style-name="P176"><text:span text:style-name="T177">2</text:span><text:span text:style-name="T178">. Šio straipsnio 1 dalies 2 punkto reikalavimai netaikomi asmenims, kuriems įstatymų ar kitų norminių teisės aktų nustatyta tvarka asmens, turinčio tam tikros srities žinių, kvalifikaciją suteikė kitos v</text:span><text:span text:style-name="T179">alstybės institucijos ar prie jų tam tikslui sudarytos komisijos. Tokie asmenys į Lietuvos Respublikos teismo ekspertų sąrašą įrašomi laikantis šio Įstatymo 8–10 straipsnių nuostatų.</text:span></text:p>
      <text:p text:style-name="P180"/>
      <text:p text:style-name="P181"><text:span text:style-name="T182">6</text:span><text:span text:style-name="T183"><text:s/>straipsnis.<text:s/></text:span><text:span text:style-name="T184">Teismo eksperto kvalifikacijos suteikimas ir teismo<text:s/></text:span><text:span text:style-name="T185">eksperto kvalifikacijos pažymėjimo išdavimas</text:span></text:p>
      <text:p text:style-name="P186"><text:span text:style-name="T187">1</text:span><text:span text:style-name="T188">. Teismo eksperto kvalifikacijos suteikimo ir teismo eksperto kvalifikacijos pažymėjimo išdavimo tvarką nustato Lietuvos Respublikos Vyriausybė ar jos įgaliota institucija.</text:span></text:p>
      <text:p text:style-name="P189"><text:span text:style-name="T190">2</text:span><text:span text:style-name="T191">. Teismo eksperto kvalifikac</text:span><text:span text:style-name="T192">iją suteikia teismo ekspertizės įstaigos vadovo sudaryta kvalifikacinė komisija (toliau – kvalifikacinė komisija). Kvalifikacinė komisija turi būti ne mažesnė kaip iš penkių narių, bent du iš jų – atitinkamos srities ekspertai ir vienas teisininkas. Jeigu<text:s/></text:span><text:span text:style-name="T193">teismo ekspertizės įstaigoje nėra teisės specialisto, jis turi būti kviečiamas iš aukštųjų mokyklų arba iš šios srities specialistų turinčių valstybės institucijų. Dalyvauti kvalifikacinės komisijos darbe turi būti kviečiami aukštųjų mokyklų ir mokslinių t</text:span><text:span text:style-name="T194">yrimų institutų mokslininkai ar kitų ekspertizės įstaigų ekspertai.</text:span></text:p>
      <text:p text:style-name="P195"><text:span text:style-name="T196">3</text:span><text:span text:style-name="T197">. Teismo ekspertizės įstaigoje sudaryta kvalifikacinė komisija gali suteikti teismo eksperto kvalifikaciją, leidžiančią daryti tik tos rūšies ekspertizes, kurios yra atliekamos toje į</text:span><text:span text:style-name="T198">staigoje. Teismo ekspertizės įstaiga turi teisę aprobuoti naujų rūšių ekspertizių darymą ir suteikti teismo eksperto kvalifikaciją jų pradininkams, sudarydama kvalifikacinę komisiją iš reikiamos mokslo šakos žinovų ir giminingos srities ekspertų.</text:span></text:p>
      <text:p text:style-name="P199"><text:span text:style-name="T200">4</text:span><text:span text:style-name="T201">. As</text:span><text:span text:style-name="T202">muo, nedirbantis teismo ekspertizės įstaigoje, bet norintis įgyti teismo eksperto kvalifikaciją, turi kreiptis į teismo ekspertizės įstaigos vadovą su prašymu suteikti jam tos rūšies ekspertizes darančio teismo eksperto kvalifikaciją (toliau – prašymas). T</text:span><text:span text:style-name="T203">oks asmuo turi atitikti šio Įstatymo 5 straipsnio 1 dalies 1 ir 4 punktuose nustatytus reikalavimus asmenims, siekiantiems tapti teismo ekspertais. Teismo ekspertizės įstaigos vadovas ne vėliau kaip per 10 darbo dienų nuo prašymo ir visos sprendimui priimt</text:span><text:span text:style-name="T204">i reikalingos informacijos gavimo dienos išnagrinėja prašymą ir išsiunčia asmeniui sprendimą leisti laikyti šio Įstatymo 5 straipsnio 1 dalies 2 ir 3 punktuose nurodytus egzaminus arba motyvuotą sprendimą neleisti jų laikyti. Jeigu sprendimas asmeniui neiš</text:span><text:span text:style-name="T205">siunčiamas per šioje dalyje nustatytą terminą, laikoma, kad priimtas sprendimas leisti laikyti šio Įstatymo 5 straipsnio 1 dalies 2 ir 3 punktuose nurodytus egzaminus.</text:span></text:p>
      <text:p text:style-name="P206"><text:span text:style-name="T207">5</text:span><text:span text:style-name="T208">. Valstybės narės teismo ekspertams, norintiems būti įrašytiems į Lietuvos<text:s/></text:span><text:span text:style-name="T209">Respublikos teismo ekspertų sąrašą ir turintiems valstybės narės kompetentingos institucijos suteiktą teismo eksperto kvalifikaciją, kvalifikacinės komisijos sprendimu pripažįstama teismo eksperto kvalifikacija atlikti tam tikros rūšies ekspertizes, kai ji</text:span><text:span text:style-name="T210">e pateikia valstybės narės kompetentingos institucijos išduotus dokumentus, kuriais patvirtinama teisė atlikti teismo ekspertizę valstybėje narėje, netaikant šio Įstatymo 5 straipsnio 1 dalies 1 ir 2 punktuose nustatytų reikalavimų asmenims, siekiantiems t</text:span><text:span text:style-name="T211">apti teismo ekspertais.</text:span></text:p>
      <text:p text:style-name="P212"><text:span text:style-name="T213">6</text:span><text:span text:style-name="T214">. Asmeniui, laikiusiam šio Įstatymo 5 straipsnio 1 dalies 2 ir 3 punktuose nurodytus egzaminus, apie kvalifikacinės komisijos priimtus sprendimus dėl teismo eksperto kvalifikacijos suteikimo ir teismo eksperto kvalifikacijos pa</text:span><text:span text:style-name="T215">žymėjimo išdavimo pranešama raštu ne vėliau kaip per 5 darbo dienas nuo šių egzaminų laikymo dienos. Išlaikiusiam šio Įstatymo 5 straipsnio 1 dalies 2 ir 3 punktuose nurodytus egzaminus asmeniui ne vėliau kaip per 10 darbo dienų nuo kvalifikacinės komisijo</text:span><text:span text:style-name="T216">s sprendimo priėmimo dienos atitinkamos teisės ekspertizės įstaigos vadovas</text:span><text:span text:style-name="T217"><text:s/></text:span><text:span text:style-name="T218">išduoda teismo eksperto kvalifikacijos pažymėjimą. Šio straipsnio 5 dalyje nurodytam asmeniui teismo eksperto kvalifikacijos pažymėjimas išduodamas, kai jis išlaiko šio Įstatymo 5<text:s/></text:span><text:span text:style-name="T219">straipsnio 1 dalies 3 punkte nurodytą egzaminą. Asmeniui, neišlaikiusiam šio Įstatymo 5 straipsnio 1 dalies 2 punkte nurodyto egzamino, pakartotinai laikyti šį egzaminą leidžiama ne anksčiau kaip po vienerių metų, išskyrus atvejus, kai kvalifikacinė komisi</text:span><text:span text:style-name="T220">ja nustato trumpesnį terminą, kuris negali būti trumpesnis negu pusė metų. Jeigu asmuo neinformuojamas apie kvalifikacinės komisijos priimtus sprendimus ar teismo eksperto kvalifikacijos pažymėjimas neišduodamas šioje dalyje nustatytais terminais, laikoma,</text:span><text:span text:style-name="T221"><text:s/>kad priimtas sprendimas suteikti teismo eksperto kvalifikaciją ir išduoti teismo eksperto kvalifikacijos pažymėjimą. Šis pažymėjimas patvirtina asmens pasirengimą atlikti jame nurodytos rūšies teismo ekspertizes.</text:span></text:p>
      <text:p text:style-name="P222"><text:span text:style-name="T223">7</text:span><text:span text:style-name="T224">. Teismo ekspertizės įstaigos vadovo<text:s/></text:span><text:span text:style-name="T225">išduotas teismo eksperto kvalifikacijos pažymėjimas galioja penkerius metus nuo jo išdavimo dienos. Pasibaigus teismo eksperto kvalifikacijos pažymėjimo galiojimo laikui, teismo ekspertas kreipiasi į teismo ekspertizės įstaigos, kurioje buvo sudaryta teism</text:span><text:span text:style-name="T226">o eksperto kvalifikaciją suteikusi kvalifikacinė komisija, vadovą dėl teismo eksperto kvalifikacijos pažymėjimo galiojimo termino pratęsimo. Sprendimą dėl teismo eksperto kvalifikacijos pažymėjimo galiojimo termino pratęsimo priima šio įstatymo nustatyta t</text:span><text:span text:style-name="T227">varka sudaryta kvalifikacinė komisija. Apie šį sprendimą asmeniui pranešama raštu ne vėliau kaip per 3 darbo dienas nuo sprendimo priėmimo dienos.</text:span></text:p>
      <text:p text:style-name="P228"><text:span text:style-name="T229">8</text:span><text:span text:style-name="T230">. Teismo eksperto kvalifikacijos pažymėjimo galiojimo terminas nepratęsiamas:</text:span></text:p>
      <text:p text:style-name="P231"><text:span text:style-name="T232">1</text:span><text:span text:style-name="T233">) kai kvalifikacinė kom</text:span><text:span text:style-name="T234">isija nustato, kad teismo eksperto atliekamos ekspertizės yra netinkamos kokybės;</text:span></text:p>
      <text:p text:style-name="P235"><text:span text:style-name="T236">2</text:span><text:span text:style-name="T237">) kai nėra išnykusios ar pašalintos šio straipsnio 10 dalies 2 ir 3 punktuose nurodytos priežastys, dėl kurių teismo eksperto kvalifikacijos pažymėjimo galiojimas buvo s</text:span><text:span text:style-name="T238">ustabdytas.</text:span></text:p>
      <text:p text:style-name="P239"><text:span text:style-name="T240">9</text:span><text:span text:style-name="T241">. Sprendimą dėl teismo eksperto kvalifikacijos pažymėjimo galiojimo sustabdymo, teismo<text:s/></text:span><text:soft-page-break/><text:span text:style-name="T242">eksperto kvalifikacijos pažymėjimo galiojimo sustabdymo panaikinimo ar jo pripažinimo negaliojančiu priima šio įstatymo nustatyta tvarka sudaryta kval</text:span><text:span text:style-name="T243">ifikacinė</text:span><text:span text:style-name="T244"><text:s/></text:span><text:span text:style-name="T245">komisija. Apie šį sprendimą asmeniui pranešama raštu ne vėliau kaip per 3 darbo dienas nuo sprendimo priėmimo dienos.</text:span></text:p>
      <text:p text:style-name="P246"><text:span text:style-name="T247">10</text:span><text:span text:style-name="T248">. Teismo eksperto kvalifikacijos pažymėjimo galiojimas sustabdomas:</text:span></text:p>
      <text:p text:style-name="P249"><text:span text:style-name="T250">1</text:span><text:span text:style-name="T251">) paties teismo eksperto prašymu;</text:span></text:p>
      <text:p text:style-name="P252"><text:span text:style-name="T253">2</text:span><text:span text:style-name="T254">) kai teismo</text:span><text:span text:style-name="T255"><text:s/>ekspertas įtariamas ar kaltinamas padaręs labai sunkų ar sunkų nusikaltimą arba nusikaltimą teisingumui, valstybės tarnybai ir viešiesiems interesams;</text:span></text:p>
      <text:p text:style-name="P256"><text:span text:style-name="T257">3</text:span><text:span text:style-name="T258">) kai paaiškėja, kad siekiant teismo eksperto kvalifikacijos buvo pateikti neteisingi duomenys.</text:span></text:p>
      <text:p text:style-name="P259"><text:span text:style-name="T260">11</text:span><text:span text:style-name="T261">. Teismo eksperto kvalifikacijos pažymėjimo galiojimo sustabdymas panaikinamas, kai teismo ekspertas pateikia teismo ekspertizės įstaigai prašymą atnaujinti sustabdyto teismo eksperto kvalifikacijos pažymėjimo galiojimą. Jeigu teismo eksperto kvalifik</text:span><text:span text:style-name="T262">acijos pažymėjimo galiojimas buvo sustabdytas šio straipsnio 10 dalies 2 ir 3 punktuose numatytais atvejais, teismo ekspertas teismo ekspertizės įtaigai taip pat turi pateikti dokumentą, įrodantį, kad išnyko ar buvo pašalintos priežastys, dėl kurių teismo<text:s/></text:span><text:span text:style-name="T263">eksperto kvalifikacijos pažymėjimo galiojimas buvo sustabdytas.</text:span></text:p>
      <text:p text:style-name="P264"><text:span text:style-name="T265">12</text:span><text:span text:style-name="T266">. Teismo eksperto kvalifikacijos pažymėjimas pripažįstamas negaliojančiu:</text:span></text:p>
      <text:p text:style-name="P267"><text:span text:style-name="T268">1</text:span><text:span text:style-name="T269">) paties teismo eksperto prašymu;</text:span></text:p>
      <text:p text:style-name="P270"><text:span text:style-name="T271">2</text:span><text:span text:style-name="T272">) šio straipsnio 8 dalies 1 punkte nurodytu pagrindu;</text:span></text:p>
      <text:p text:style-name="P273"><text:span text:style-name="T274">3</text:span><text:span text:style-name="T275">) kai teism</text:span><text:span text:style-name="T276">o ekspertas per teismo ekspertizės įstaigos nustatytą terminą, kuris turi būti ne trumpesnis kaip 20 darbo dienų nuo pranešimo apie sprendimą dėl teismo eksperto kvalifikacijos pažymėjimo galiojimo sustabdymo gavimo dienos, nepašalina šio straipsnio 10 dal</text:span><text:span text:style-name="T277">ies 3 punkte nurodytos priežasties, dėl kurios teismo eksperto kvalifikacijos pažymėjimo galiojimas buvo sustabdytas;</text:span></text:p>
      <text:p text:style-name="P278"><text:span text:style-name="T279">4</text:span><text:span text:style-name="T280">) kai įsiteisėjusiu teismo nuosprendžiu teismo ekspertas pripažintas padaręs labai sunkų ar sunkų nusikaltimą arba nusikaltimą teisin</text:span><text:span text:style-name="T281">gumui, valstybės tarnybai ir viešiesiems interesams;</text:span></text:p>
      <text:p text:style-name="P282"><text:span text:style-name="T283">5</text:span><text:span text:style-name="T284">) kai teismo ekspertas miršta.</text:span></text:p>
      <text:p text:style-name="P285"><text:span text:style-name="T286">13</text:span><text:span text:style-name="T287">. Jeigu teismo eksperto kvalifikacijos pažymėjimas buvo pripažintas negaliojančiu šio straipsnio 12 dalies 2 ir 3 punktuose numatytais atvejais, į teismo ekspe</text:span><text:span text:style-name="T288">rtizės įstaigą dėl teismo eksperto kvalifikacijos suteikimo ir naujo teismo eksperto kvalifikacijos pažymėjimo išdavimo galima kreiptis ne anksčiau kaip po vienerių metų.</text:span></text:p>
      <text:p text:style-name="P289"><text:span text:style-name="T290">14</text:span><text:span text:style-name="T291">. Kvalifikacinės komisijos sprendimai įstatymų nustatyta tvarka gali būti skund</text:span><text:span text:style-name="T292">žiami teismo ekspertizės įstaigos vadovui.</text:span></text:p>
      <text:p text:style-name="P293"><text:span text:style-name="T294">15</text:span><text:span text:style-name="T295">. Teismo ekspertizės įstaigos vadovo sprendimai dėl atsisakymo patenkinti skundo reikalavimus įstatymų nustatyta tvarka gali būti skundžiami teismui.</text:span></text:p>
      <text:p text:style-name="P296">Straipsnio pakeitimai:</text:p>
      <text:p text:style-name="P297"><text:span text:style-name="T298">Nr.<text:s/></text:span><text:a xlink:href="https://www.e-tar.lt/portal/legalAct.html?documentId=TAR.B747983AACF4" office:target-frame-name="_top" xlink:show="replace"><text:span text:style-name="T299">XI-2068</text:span></text:a><text:span text:style-name="T300">, 2012-06-14, Žin., 2012, Nr. 76-3922 (2012-06-30), i. k. 1121010ISTA0XI-2068</text:span></text:p>
      <text:p text:style-name="Normal"/>
      <text:p text:style-name="P301"><text:span text:style-name="T302">7</text:span><text:span text:style-name="T303"><text:s/>straipsnis.<text:s/></text:span><text:span text:style-name="T304">Lietuvos Respublikos teismo ekspertų sąrašas</text:span></text:p>
      <text:p text:style-name="P305"><text:span text:style-name="T306">1</text:span><text:span text:style-name="T307">. Lietuvos Respublikos teismo ekspertų sąrašas<text:s/></text:span><text:span text:style-name="T308">sudaromas ir tvarkomas teisingumo ministro nustatyta tvarka.</text:span></text:p>
      <text:p text:style-name="P309"><text:span text:style-name="T310">2</text:span><text:span text:style-name="T311">. Asmuo gali dirbti teismo eksperto darbą teismo ekspertizės įstaigoje tik būdamas įrašytas į Lietuvos Respublikos teismo ekspertų sąrašą.</text:span></text:p>
      <text:p text:style-name="P312"><text:span text:style-name="T313">8</text:span><text:span text:style-name="T314"><text:s/>straipsnis.<text:s/></text:span><text:span text:style-name="T315">Įrašymo į Lietuvos Respublikos<text:s/></text:span><text:span text:style-name="T316">teismo ekspertų sąrašą tvarka</text:span></text:p>
      <text:p text:style-name="P317"><text:span text:style-name="T318">1</text:span><text:span text:style-name="T319">. Į Lietuvos Respublikos teismo ekspertų sąrašą įrašomi teismo eksperto kvalifikaciją turintys ir šio Įstatymo 10 straipsnio nustatyta tvarka prisiekę asmenys.</text:span></text:p>
      <text:p text:style-name="P320"><text:span text:style-name="T321">2</text:span><text:span text:style-name="T322">. Gavęs kvalifikacinės komisijos išduotą teismo eksperto</text:span><text:span text:style-name="T323"><text:s/>kvalifikacijos pažymėjimą, asmuo įgyja teisę per vienerius metus nuo pažymėjimo išdavimo dienos kreiptis į teisingumo ministrą su prašymu įrašyti jį į Lietuvos Respublikos teismo ekspertų sąrašą.</text:span></text:p>
      <text:p text:style-name="P324"><text:span text:style-name="T325">3</text:span><text:span text:style-name="T326">. Asmuo, kuris be svarbios priežasties praleido šio st</text:span><text:span text:style-name="T327">raipsnio 2 dalyje nustatytą prašymo įrašyti asmenį į Lietuvos Respublikos teismo ekspertų sąrašą terminą, privalo pakartotinai išlaikyti teismo eksperto kvalifikacijos egzaminą tam, kad vėl įgytų šio straipsnio 2 dalyje nustatytą teisę.</text:span></text:p>
      <text:p text:style-name="P328"><text:span text:style-name="T329">4</text:span><text:span text:style-name="T330">. Teisingumo m</text:span><text:span text:style-name="T331">inistras per trisdešimt dienų nuo šio straipsnio 2 dalyje nurodyto prašymo gavimo dienos prisaikdina ekspertą ir įrašo jį į Lietuvos Respublikos teismo ekspertų sąrašą.</text:span></text:p>
      <text:p text:style-name="P332"><text:span text:style-name="T333">5</text:span><text:span text:style-name="T334">. Asmuo, kurio prašymas per šio straipsnio 4 dalyje nustatytą terminą nepatenkinam</text:span><text:span text:style-name="T335">as, turi teisę įstatymų nustatyta tvarka kreiptis į teismą.</text:span></text:p>
      <text:p text:style-name="P336"><text:span text:style-name="T337">6</text:span><text:span text:style-name="T338">. Duomenys apie teismo ekspertus, įrašytus į Lietuvos Respublikos teismo ekspertų sąrašą ar iš jo išbrauktus, skelbiami Teisingumo ministerijos interneto svetainėje.</text:span></text:p>
      <text:p text:style-name="P339">Straipsnio dalies pakeitimai:</text:p>
      <text:p text:style-name="P340"><text:span text:style-name="T341">Nr.<text:s/></text:span><text:a xlink:href="https://www.e-tar.lt/portal/legalAct.html?documentId=TAR.802AB09B8067" office:target-frame-name="_top" xlink:show="replace"><text:span text:style-name="T342">XI-2347</text:span></text:a><text:span text:style-name="T343">, 2012-11-06, Žin., 2012, Nr. 132-6675 (2012-11-15), i. k. 1121010ISTA0XI-2347</text:span></text:p>
      <text:p text:style-name="Normal"/>
      <text:p text:style-name="P344"><text:span text:style-name="T345">9</text:span><text:span text:style-name="T346"><text:s/>straipsnis.<text:s/></text:span><text:span text:style-name="T347">Išbraukimas iš Lietuvos Respublikos teismo ekspertų sąrašo</text:span></text:p>
      <text:p text:style-name="P348"><text:span text:style-name="T349">1</text:span><text:span text:style-name="T350">. Teisingumo ministras savo iniciatyva ar pagal teismo ekspertizės įstaigos vadovo teikimą teismo ekspertą iš Lietuvos Respublikos teismo ekspertų sąrašo išbraukia šiais atvejais:</text:span></text:p>
      <text:p text:style-name="P351"><text:span text:style-name="T352">1</text:span><text:span text:style-name="T353">) kai ekspertas miršta;</text:span></text:p>
      <text:p text:style-name="P354"><text:span text:style-name="T355">2</text:span><text:span text:style-name="T356">) paties eksperto prašymu;</text:span></text:p>
      <text:p text:style-name="P357"><text:span text:style-name="T358">3</text:span><text:span text:style-name="T359">) jei<text:s/></text:span><text:span text:style-name="T360">teismo ekspertizės įstaigos sudaryta kvalifikacinė komisija priėmė sprendimą pripažinti teismo eksperto kvalifikacijos pažymėjimą negaliojančiu;</text:span></text:p>
      <text:p text:style-name="P361"><text:span text:style-name="T362">4</text:span><text:span text:style-name="T363">) kai paaiškėja, kad asmuo neatitinka šio Įstatymo 5 straipsnio 1 dalyje nustatytų reikalavimų.</text:span></text:p>
      <text:p text:style-name="P364"><text:span text:style-name="T365">2</text:span><text:span text:style-name="T366">. S</text:span><text:span text:style-name="T367">prendimas šio straipsnio 1 dalies 3, 4 punktuose nurodytais pagrindais išbraukti teismo ekspertą iš Lietuvos Respublikos teismo ekspertų sąrašo įstatymų nustatyta tvarka gali būti skundžiamas teismui.</text:span></text:p>
      <text:p text:style-name="P368"/>
      <text:p text:style-name="P369"><text:span text:style-name="T370">10</text:span><text:span text:style-name="T371"><text:s/>straipsnis.<text:s/></text:span><text:span text:style-name="T372">Teismo eksperto priesaika</text:span></text:p>
      <text:p text:style-name="P373"><text:span text:style-name="T374">1</text:span><text:span text:style-name="T375">.<text:s/></text:span><text:span text:style-name="T376">Ekspertas, prieš įrašant jį į Lietuvos Respublikos teismo ekspertų sąrašą, privalo prisiekti šiais žodžiais:</text:span></text:p>
      <text:p text:style-name="P377"><text:span text:style-name="T378">„Aš, (vardas, pavardė), prisiekiu dorai ir sąžiningai atlikti teismo eksperto pareigas, sakyti teisme tik tiesą ir nieko nenuslėpti, gerbti dorovės</text:span><text:span text:style-name="T379"><text:s/>normas, žmogaus ir piliečių teises bei laisves, saugoti profesinę paslaptį. Tepadeda man Dievas“.</text:span></text:p>
      <text:p text:style-name="P380"><text:span text:style-name="T381">2</text:span><text:span text:style-name="T382">. Prisiekti galima ir be paskutinio sakinio.</text:span></text:p>
      <text:p text:style-name="P383"><text:span text:style-name="T384">3</text:span><text:span text:style-name="T385">. Priesaiką priima teisingumo ministras.</text:span></text:p>
      <text:p text:style-name="P386"><text:span text:style-name="T387">4</text:span><text:span text:style-name="T388">. Teismo eksperto priesaikos tekstas, pasirašytas te</text:span><text:span text:style-name="T389">ismo eksperto ir teisingumo ministro, laikomas teismo eksperto asmens byloje.</text:span></text:p>
      <text:p text:style-name="P390"><text:span text:style-name="T391">5</text:span><text:span text:style-name="T392">. Teismo ekspertas, prisiekęs įrašant jį į Lietuvos Respublikos teismo ekspertų sąrašą, atleidžiamas nuo priesaikos teisme ir laikomas įspėtu dėl atsakomybės už melagingos<text:s/></text:span><text:span text:style-name="T393">išvados ir paaiškinimų davimą.</text:span></text:p>
      <text:p text:style-name="P394"/>
      <text:p text:style-name="P395"><text:span text:style-name="T396">11</text:span><text:span text:style-name="T397"><text:s/>straipsnis.<text:s/></text:span><text:span text:style-name="T398">Teismo eksperto teisės</text:span></text:p>
      <text:p text:style-name="P399"><text:span text:style-name="T400">1</text:span><text:span text:style-name="T401">. Procesines teismo eksperto teises nustato proceso įstatymai.</text:span></text:p>
      <text:p text:style-name="P402"><text:span text:style-name="T403">2</text:span><text:span text:style-name="T404">. Teismo ekspertas taip pat turi teisę:</text:span></text:p>
      <text:p text:style-name="P405"><text:span text:style-name="T406">1</text:span><text:span text:style-name="T407">) savarankiškai pasirinkti atliekamų tyrimų būdus;</text:span></text:p>
      <text:p text:style-name="P408"><text:span text:style-name="T409">2</text:span><text:span text:style-name="T410">) šio<text:s/></text:span><text:span text:style-name="T411">Įstatymo 23 straipsnio 2 dalyje nustatyta tvarka gauti produkcijos pavyzdžius ar katalogus, techninę dokumentaciją ir kitokią teismo ekspertizėms atlikti reikalingą informaciją;</text:span></text:p>
      <text:p text:style-name="P412"><text:span text:style-name="T413">3</text:span><text:span text:style-name="T414">) prašyti tyrimui reikalingos papildomos medžiagos;</text:span></text:p>
      <text:p text:style-name="P415"><text:span text:style-name="T416">4</text:span><text:span text:style-name="T417">) dalyvauti proc</text:span><text:span text:style-name="T418">eso veiksmuose, jei tokiu būdu gaunama ekspertizei reikalinga medžiaga.</text:span></text:p>
      <text:p text:style-name="P419"><text:span text:style-name="T420">3</text:span><text:span text:style-name="T421">. Teismo ekspertas neturi teisės savarankiškai rinkti ar imti medžiagą, reikalingą ekspertizei, bet nepateiktą jam įstatymų nustatyta tvarka.</text:span></text:p>
      <text:p text:style-name="P422"><text:span text:style-name="T423">4</text:span><text:span text:style-name="T424">. Teismo ekspertizės įstaigos<text:s/></text:span><text:span text:style-name="T425">ekspertas neturi teisės verstis privačia teismo eksperto veikla, sutartiniais pagrindais konsultuoti proceso šalis ir teikti išvadas joms iškilusiais klausimais, reikalaujančiais specialių žinių.</text:span></text:p>
      <text:p text:style-name="P426"><text:span text:style-name="T427">12</text:span><text:span text:style-name="T428"><text:s/>straipsnis.<text:s/></text:span><text:span text:style-name="T429">Teismo eksperto pareigos</text:span></text:p>
      <text:p text:style-name="P430"><text:span text:style-name="T431">1</text:span><text:span text:style-name="T432">. Procesi</text:span><text:span text:style-name="T433">nes teismo eksperto pareigas nustato proceso įstatymai.</text:span></text:p>
      <text:p text:style-name="P434"><text:span text:style-name="T435">2</text:span><text:span text:style-name="T436">. Teismo ekspertas taip pat privalo:</text:span></text:p>
      <text:p text:style-name="P437"><text:span text:style-name="T438">1</text:span><text:span text:style-name="T439">) teismo ekspertizes ir kitus ekspertinius tyrimus atlikti pagal kompetenciją, moksliškai patvirtintais, visuotinai pripažintais ir patikimais ar akredituo</text:span><text:span text:style-name="T440">tais tyrimo metodais;</text:span><text:s/></text:p>
      <text:p text:style-name="P441">Straipsnio punkto pakeitimai:</text:p>
      <text:p text:style-name="P442"><text:span text:style-name="T443">Nr.<text:s/></text:span><text:a xlink:href="https://www.e-tar.lt/portal/legalAct.html?documentId=c78e57f089d911e397b5c02d3197f382" office:target-frame-name="_top" xlink:show="replace"><text:span text:style-name="T444">XII-698</text:span></text:a><text:span text:style-name="T445">, 2013-12-19, Žin., 2013, Nr. 140-7071 (2013-12-30); paskelbta TAR 2013-12-31, i. k. 2013-0037</text:span><text:span text:style-name="T446">9</text:span></text:p>
      <text:p text:style-name="Normal"/>
      <text:p text:style-name="P447"><text:span text:style-name="T448">2</text:span><text:span text:style-name="T449">) atsisakyti spręsti ne jo kompetencijos klausimus ir atlikti specialių žinių nereikalaujančias užduotis;</text:span></text:p>
      <text:p text:style-name="P450"><text:span text:style-name="T451">3</text:span><text:span text:style-name="T452">) garantuoti išsamų ir nešališką visų pateiktų duomenų ištyrimą;</text:span></text:p>
      <text:p text:style-name="P453"><text:span text:style-name="T454">4</text:span><text:span text:style-name="T455">) saugoti tyrimui pateiktus objektus. Už jų praradimą ar sugadinimą</text:span><text:span text:style-name="T456"><text:s/>teismo ekspertas atsako įstatymų nustatyta tvarka;</text:span></text:p>
      <text:p text:style-name="P457"><text:span text:style-name="T458">5</text:span><text:span text:style-name="T459">) saugoti valstybės, tarnybos, komercines ir profesines paslaptis, neskelbti ekspertinių tyrimų duomenų be ekspertinį tyrimą paskyrusio teismo ar teisėjo, prokuroro ar ikiteisminio tyrimo įstaigos pa</text:span><text:span text:style-name="T460">reigūno arba užsakiusio fizinio ar juridinio asmens, kitos organizacijos ir jų padalinių leidimo.</text:span></text:p>
      <text:p text:style-name="P461">Straipsnio punkto pakeitimai:</text:p>
      <text:p text:style-name="P462"><text:span text:style-name="T463">Nr.<text:s/></text:span><text:a xlink:href="https://www.e-tar.lt/portal/legalAct.html?documentId=c78e57f089d911e397b5c02d3197f382" office:target-frame-name="_top" xlink:show="replace"><text:span text:style-name="T464">XII-698</text:span></text:a><text:span text:style-name="T465">, 2013-12-19, Žin.,</text:span><text:span text:style-name="T466"><text:s/>2013, Nr. 140-7071 (2013-12-30); paskelbta TAR 2013-12-31, i. k. 2013-00379</text:span></text:p>
      <text:p text:style-name="Normal"/>
      <text:p text:style-name="P467"><text:span text:style-name="T468">13</text:span><text:span text:style-name="T469"><text:s/>straipsnis.<text:s/></text:span><text:span text:style-name="T470">Teismo eksperto nepriklausomumas</text:span></text:p>
      <text:p text:style-name="P471"><text:span text:style-name="T472">1</text:span><text:span text:style-name="T473">. Atlikdamas teismo ekspertizę, ekspertas yra nepriklausomas. Savo išvadas jis teikia remdamasis tik specialiomis<text:s/></text:span><text:span text:style-name="T474">žiniomis ir atliktų tyrimų rezultatais.</text:span></text:p>
      <text:p text:style-name="P475"><text:span text:style-name="T476">2</text:span><text:span text:style-name="T477">. Valstybės valdžios, valdymo ir teisėsaugos institucijoms, Seimo nariams ir kitiems pareigūnams, politinėms partijoms, politinėms ir visuomeninėms organizacijoms ar kitiems asmenims kištis į teismo eksperto dar</text:span><text:span text:style-name="T478">bą draudžiama. Tai užtraukia įstatymų numatytą atsakomybę.</text:span></text:p>
      <text:p text:style-name="P479"/>
      <text:p text:style-name="P480"><text:span text:style-name="T481">14</text:span><text:span text:style-name="T482"><text:s/>straipsnis.<text:s/></text:span><text:span text:style-name="T483">Teismo eksperto atsakomybė</text:span></text:p>
      <text:p text:style-name="P484"><text:span text:style-name="T485">1</text:span><text:span text:style-name="T486">. Teismo ekspertas atsako už savo padarytos ekspertizės akto pagrįstumą ir tikrumą.</text:span></text:p>
      <text:p text:style-name="P487"><text:span text:style-name="T488">2</text:span><text:span text:style-name="T489">. Už pareigų nevykdymą, melagingos išvados ir paaiškin</text:span><text:span text:style-name="T490">imų pateikimą ar kitokį priesaikos sulaužymą teismo ekspertas, kuriam skiriama atlikti teismo ekspertizę, atsako pagal įstatymus.</text:span></text:p>
      <text:p text:style-name="P491"/>
      <text:p text:style-name="P492"><text:span text:style-name="T493">15</text:span><text:span text:style-name="T494"><text:s/>straipsnis.<text:s/></text:span><text:span text:style-name="T495">Teismo ekspertizių apmokėjimas baudžiamosiose, civilinėse ir administracinėse bylose</text:span></text:p>
      <text:p text:style-name="P496"><text:span text:style-name="T497">Už paskirtas<text:s/></text:span><text:span text:style-name="T498">teismo ekspertizes baudžiamosiose, civilinėse ir administracinėse bylose apmokama įstatymų nustatyta tvarka.</text:span></text:p>
      <text:p text:style-name="P499">Straipsnio pakeitimai:</text:p>
      <text:p text:style-name="P500"><text:span text:style-name="T501">Nr.<text:s/></text:span><text:a xlink:href="https://www.e-tar.lt/portal/legalAct.html?documentId=TAR.B747983AACF4" office:target-frame-name="_top" xlink:show="replace"><text:span text:style-name="T502">XI-2068</text:span></text:a><text:span text:style-name="T503">, 2012-06-14, Žin., 2012, Nr.</text:span><text:span text:style-name="T504"><text:s/>76-3922 (2012-06-30), i. k. 1121010ISTA0XI-2068</text:span></text:p>
      <text:p text:style-name="Normal"/>
      <text:p text:style-name="P505"><text:span text:style-name="T506">16</text:span><text:span text:style-name="T507"><text:s/>straipsnis.<text:s/></text:span><text:span text:style-name="T508">Teismo ekspertų veiklos koordinavimas</text:span></text:p>
      <text:p text:style-name="P509"><text:span text:style-name="T510">1</text:span><text:span text:style-name="T511">. Teismo ekspertizės įstaigų ir privačių teismo ekspertų veiklą koordinuoja Teismo ekspertų veiklos koordinavimo taryba.</text:span></text:p>
      <text:p text:style-name="P512"><text:span text:style-name="T513">2</text:span><text:span text:style-name="T514">. Teismo ekspertų<text:s/></text:span><text:span text:style-name="T515">veiklos koordinavimo tarybos sudėtį ir nuostatus tvirtina teisingumo ministras.</text:span></text:p>
      <text:p text:style-name="Normal"/>
      <text:p text:style-name="P516"><text:span text:style-name="T517">TREČIASIS</text:span><text:span text:style-name="T518"><text:s/>SKIRSNIS</text:span></text:p>
      <text:p text:style-name="P519"><text:span text:style-name="T520">PRIVATŪS TEISMO EKSPERTAI</text:span></text:p>
      <text:p text:style-name="Normal"/>
      <text:p text:style-name="P521"><text:span text:style-name="T522">17</text:span><text:span text:style-name="T523"><text:s/>straipsnis.<text:s/></text:span><text:span text:style-name="T524">Privatūs teismo ekspertai</text:span></text:p>
      <text:p text:style-name="P525"><text:span text:style-name="T526">1</text:span><text:span text:style-name="T527">. Privatūs teismo ekspertai yra asmenys, turintys teismo eksperto kvali</text:span><text:span text:style-name="T528">fikaciją, įrašyti į Lietuvos Respublikos teismo ekspertų sąrašą, išskyrus šio Įstatymo 4 straipsnio 2 dalyje nurodytus valstybės narės teismo ekspertus, bet nedirbantys teismo ekspertizės įstaigoje.</text:span></text:p>
      <text:p text:style-name="P529"><text:span text:style-name="T530">2</text:span><text:span text:style-name="T531">. Privačių teismo ekspertų veikla gali būti vykdoma<text:s/></text:span><text:span text:style-name="T532">teisės aktų nustatyta tvarka Lietuvos Respublikoje steigiant juridinius asmenis ar jų filialus, kitose užsienio valstybėse įsteigtų juridinių asmenų ar kitų organizacijų filialus.</text:span></text:p>
      <text:p text:style-name="P533">Straipsnio pakeitimai:</text:p>
      <text:p text:style-name="P534"><text:span text:style-name="T535">Nr.<text:s/></text:span><text:a xlink:href="https://www.e-tar.lt/portal/legalAct.html?documentId=TAR.B747983AACF4" office:target-frame-name="_top" xlink:show="replace"><text:span text:style-name="T536">XI-2068</text:span></text:a><text:span text:style-name="T537">, 2012-06-14, Žin., 2012, Nr. 76-3922 (2012-06-30), i. k. 1121010ISTA0XI-2068</text:span></text:p>
      <text:p text:style-name="Normal"/>
      <text:p text:style-name="P538"><text:span text:style-name="T539">18</text:span><text:span text:style-name="T540"><text:s/>straipsnis.<text:s/></text:span><text:span text:style-name="T541">Šio Įstatymo nuostatų taikymas privatiems teismo ekspertams</text:span></text:p>
      <text:p text:style-name="P542"><text:span text:style-name="T543">1</text:span><text:span text:style-name="T544">. Priv</text:span><text:span text:style-name="T545">ačių teismo ekspertų, atliekančių teismo ekspertizę teismo ar teisėjo pavedimu, veiklą reglamentuoja proceso įstatymai ir šio Įstatymo nuostatos, nustatančios teismo ekspertų veiklą.</text:span></text:p>
      <text:p text:style-name="P546"><text:span text:style-name="T547">2</text:span><text:span text:style-name="T548">. Sutartiniais pagrindais proceso šalis gali kviestis privatų teismo</text:span><text:span text:style-name="T549"><text:s/>ekspertą konsultantu. Šiuo pagrindu atliktų tyrimų rezultatai, užfiksuoti rašytiniame dokumente, neturi teismo ekspertizės akto statuso.</text:span></text:p>
      <text:p text:style-name="P550"><text:span text:style-name="T551">3</text:span><text:span text:style-name="T552">. Privatus teismo ekspertas, sutartiniais pagrindais konsultavęs proceso šalis, negali toje pačioje byloje atlikt</text:span><text:span text:style-name="T553">i teismo ekspertizės.</text:span></text:p>
      <text:p text:style-name="Normal"/>
      <text:p text:style-name="P554"><text:span text:style-name="T555">KETVIRTASIS</text:span><text:span text:style-name="T556"><text:s/>SKIRSNIS</text:span></text:p>
      <text:p text:style-name="P557"><text:span text:style-name="T558">TEISMO EKSPERTIZĖS ĮSTAIGOS</text:span></text:p>
      <text:p text:style-name="Normal"/>
      <text:p text:style-name="P559"><text:span text:style-name="T560">19</text:span><text:span text:style-name="T561"><text:s/>straipsnis.<text:s/></text:span><text:span text:style-name="T562">Teismo ekspertizės įstaigos</text:span></text:p>
      <text:p text:style-name="P563"><text:span text:style-name="T564">1</text:span><text:span text:style-name="T565">. Teismo ekspertizės įstaiga yra specialiai įsteigta valstybės įstaiga ar valstybės įstaigos padalinys, kurių pagrindinė ve</text:span><text:span text:style-name="T566">ikla - teismo ekspertizių atlikimas.</text:span></text:p>
      <text:p text:style-name="P567"><text:span text:style-name="T568">2</text:span><text:span text:style-name="T569">. Teismo ekspertizės įstaiga turi turėti steigėjo patvirtintus teismo ekspertizių darymo toje įstaigoje nuostatus.</text:span></text:p>
      <text:p text:style-name="P570"><text:span text:style-name="T571">3</text:span><text:span text:style-name="T572">. Teismo ekspertizės įstaigas gali steigti Lietuvos Respublikos Vyriausybė, ministerijos.</text:span></text:p>
      <text:p text:style-name="P573"/>
      <text:p text:style-name="P574"><text:span text:style-name="T575">20</text:span><text:span text:style-name="T576"><text:s/>straipsnis.<text:s/></text:span><text:span text:style-name="T577">Teismo ekspertizės įstaigų funkcijos</text:span></text:p>
      <text:p text:style-name="P578"><text:span text:style-name="T579">1</text:span><text:span text:style-name="T580">. Teismo ekspertizės įstaigos:</text:span></text:p>
      <text:p text:style-name="P581"><text:span text:style-name="T582">1</text:span><text:span text:style-name="T583">) atlieka teismo ekspertizes teismams;</text:span></text:p>
      <text:p text:style-name="P584"><text:span text:style-name="T585">2</text:span><text:span text:style-name="T586">) atlieka savo srities mokslinius tyrimus, rengia ir aprobuoja ekspertinio tyrimo metodikas;</text:span></text:p>
      <text:p text:style-name="P587"><text:span text:style-name="T588">3</text:span><text:span text:style-name="T589">) rengia savo<text:s/></text:span><text:span text:style-name="T590">srities teismo ekspertus;</text:span></text:p>
      <text:p text:style-name="P591"><text:span text:style-name="T592">4</text:span><text:span text:style-name="T593">) teikia metodinę pagalbą teismams, prokuratūrai ir ikiteisminio tyrimo įstaigoms;</text:span></text:p>
      <text:p text:style-name="P594"><text:span text:style-name="T595">5</text:span><text:span text:style-name="T596">) atlieka tyrimus kitų juridinių ir fizinių asmenų prašymu. Šiais atvejais juridiniai ir fiziniai asmenys už atliktus tyrimus apmoka teis</text:span><text:span text:style-name="T597">mo ekspertizės įstaigai sutartyje nustatytomis sąlygomis ir tvarka.</text:span></text:p>
      <text:p text:style-name="P598"><text:span text:style-name="T599">2</text:span><text:span text:style-name="T600">. Teismo ekspertizės įstaigų nuostatuose gali būti numatyta ir kitų funkcijų.</text:span></text:p>
      <text:p text:style-name="P601"/>
      <text:p text:style-name="P602"><text:span text:style-name="T603">21</text:span><text:span text:style-name="T604"><text:s/>straipsnis.<text:s/></text:span><text:span text:style-name="T605">Teismo ekspertizės įstaigoje dirbančių teismo ekspertų kategorijos</text:span></text:p>
      <text:p text:style-name="P606"><text:span text:style-name="T607">1</text:span><text:span text:style-name="T608">.<text:s/></text:span><text:span text:style-name="T609">Siekiant užtikrinti tinkamą teismo ekspertizių kokybę, nuolatinį ekspertų tobulėjimą, teismo ekspertizės įstaigoje dirbantiems teismo ekspertams suteikiamos kvalifikacinės kategorijos.</text:span></text:p>
      <text:p text:style-name="P610"><text:span text:style-name="T611">2</text:span><text:span text:style-name="T612">. Teismo ekspertui gali būti suteiktos šios kvalifikacinės kategor</text:span><text:span text:style-name="T613">ijos:</text:span></text:p>
      <text:p text:style-name="P614"><text:span text:style-name="T615">1</text:span><text:span text:style-name="T616">) trečioji kategorija;</text:span></text:p>
      <text:p text:style-name="P617"><text:span text:style-name="T618">2</text:span><text:span text:style-name="T619">) antroji kategorija;</text:span></text:p>
      <text:p text:style-name="P620"><text:span text:style-name="T621">3</text:span><text:span text:style-name="T622">) pirmoji kategorija.</text:span></text:p>
      <text:p text:style-name="P623"><text:span text:style-name="T624">3</text:span><text:span text:style-name="T625">. Kvalifikacinių kategorijų reikalavimus ir jų suteikimo tvarką numato teismo ekspertizės įstaigos kvalifikacinių kategorijų suteikimo nuostatai.</text:span></text:p>
      <text:p text:style-name="Normal"/>
      <text:p text:style-name="P626"><text:span text:style-name="T627">PENKTASIS</text:span><text:span text:style-name="T628"><text:s/>SKIRSNIS</text:span></text:p>
      <text:p text:style-name="P629"><text:span text:style-name="T630">SPECIALIŲ ŽINIŲ PANAUDOJIMO ATLIEKANT TEISMO EKSPERTIZES SĄLYGOS</text:span></text:p>
      <text:p text:style-name="Normal"/>
      <text:p text:style-name="P631"><text:span text:style-name="T632">22</text:span><text:span text:style-name="T633"><text:s/>straipsnis.<text:s/></text:span><text:span text:style-name="T634">Specialių žinių panaudojimo ribos</text:span></text:p>
      <text:p text:style-name="P635"><text:span text:style-name="T636">1</text:span><text:span text:style-name="T637">. Teismo ekspertas atlieka jam pavestą užduotį remdamasis tik savo srities specialiomis žiniomis. Teismo eksperto išvados</text:span><text:span text:style-name="T638"><text:s/>negali peržengti jo srities specialių žinių ribų. Teismo eksperto išvados, išeinančios už eksperto specialių žinių ribų, negali turėti įrodomosios reikšmės.</text:span></text:p>
      <text:p text:style-name="P639"><text:span text:style-name="T640">2</text:span><text:span text:style-name="T641">. Teisinės žinios teismo ekspertizėje nelaikomos specialiomis žiniomis. Teismo ekspertai nega</text:span><text:span text:style-name="T642">li duoti išvadų teisiniais klausimais.</text:span></text:p>
      <text:p text:style-name="P643"/>
      <text:p text:style-name="P644"><text:span text:style-name="T645">23</text:span><text:span text:style-name="T646"><text:s/>straipsnis.<text:s/></text:span><text:span text:style-name="T647">Teismo ekspertizei reikalingos medžiagos gavimas</text:span></text:p>
      <text:p text:style-name="P648"><text:span text:style-name="T649">1</text:span><text:span text:style-name="T650">. Teismo ekspertizei reikalingą medžiagą pateikia ją paskyręs teismas ar teisėjas arba jų įpareigoti pareigūnai ar atstovai.</text:span></text:p>
      <text:p text:style-name="P651"><text:span text:style-name="T652">2</text:span><text:span text:style-name="T653">. Lietuvos<text:s/></text:span><text:span text:style-name="T654">Respublikoje veikiantys juridiniai asmenys, kitos organizacijos ar jų padaliniai teismo ekspertizės įstaigų reikalavimu privalo pateikti savo produkcijos pavyzdžius ar katalogus, techninę dokumentaciją ir kitokią teismo ekspertizėms reikalingą informaciją.</text:span></text:p>
      <text:p text:style-name="P655">Straipsnio dalies pakeitimai:</text:p>
      <text:p text:style-name="P656"><text:span text:style-name="T657">Nr.<text:s/></text:span><text:a xlink:href="https://www.e-tar.lt/portal/legalAct.html?documentId=c78e57f089d911e397b5c02d3197f382" office:target-frame-name="_top" xlink:show="replace"><text:span text:style-name="T658">XII-698</text:span></text:a><text:span text:style-name="T659">, 2013-12-19, Žin., 2013, Nr. 140-7071 (2013-12-30); paskelbta TAR 2013-12-31, i. k. 2013-00379</text:span></text:p>
      <text:p text:style-name="Normal"/>
      <text:p text:style-name="P660"><text:span text:style-name="T661">3</text:span><text:span text:style-name="T662">. Teismo ekspe</text:span><text:span text:style-name="T663">rtams turi būti sudarytos sąlygos dalyvauti proceso veiksmuose, jeigu tokiu būdu gaunama teismo ekspertizei reikalinga medžiaga.</text:span></text:p>
      <text:p text:style-name="P664"/>
      <text:p text:style-name="P665"><text:span text:style-name="T666">24</text:span><text:span text:style-name="T667"><text:s/>straipsnis.<text:s/></text:span><text:span text:style-name="T668">Teismo ekspertizės rezultatų įforminimas</text:span></text:p>
      <text:p text:style-name="P669"><text:span text:style-name="T670">1</text:span><text:span text:style-name="T671">. Teismo ekspertizės rezultatus ekspertas įformina<text:s/></text:span><text:span text:style-name="T672">surašydamas ir pateikdamas teismui ekspertizės aktą. Jis susideda iš įžanginės dalies, tiriamosios dalies ir išvadų.</text:span></text:p>
      <text:p text:style-name="P673"><text:span text:style-name="T674">2</text:span><text:span text:style-name="T675">. Teismo ekspertizės akto įžanginėje dalyje nurodoma: ekspertizės akto surašymo data ir vieta; nutartis skirti teismo ekspertizę; eksp</text:span><text:span text:style-name="T676">ertizei pateikta medžiaga ir klausimai; teismo eksperto duomenys (vardas, pavardė, išsilavinimas, specialybė, eksperto kvalifikacija, darbo ekspertu stažas); tyrimų pradžios ir pabaigos datos; papildomos medžiagos pareikalavimo ir gavimo data; atliekant ek</text:span><text:span text:style-name="T677">spertizę dalyvavę asmenys.</text:span></text:p>
      <text:p text:style-name="P678"><text:span text:style-name="T679">3</text:span><text:span text:style-name="T680">. Teismo ekspertizės akto tiriamojoje dalyje nurodoma: ekspertui ištirti pateikti objektai, jų būklė ir jų apžiūros rezultatai; atlikti tyrimai, jų metu naudoti metodai ir priemonės; gauti rezultatai ir motyvuotas jų įvertin</text:span><text:span text:style-name="T681">imas.</text:span></text:p>
      <text:p text:style-name="P682"><text:span text:style-name="T683">4</text:span><text:span text:style-name="T684">. Teismo ekspertizės akto išvadose suformuluojami motyvuoti atsakymai į visus pateiktus klausimus.</text:span></text:p>
      <text:p text:style-name="P685"><text:span text:style-name="T686">5</text:span><text:span text:style-name="T687">. Pridėta prie ekspertizės akto vaizdinė medžiaga yra sudedamoji ekspertizės akto dalis.</text:span></text:p>
      <text:p text:style-name="P688"><text:span text:style-name="T689">6</text:span><text:span text:style-name="T690">. Jeigu ekspertizei pateiktos medžiagos<text:s/></text:span><text:span text:style-name="T691">nepakanka išvadai pateikti ir nėra galimybės gauti papildomos medžiagos arba teismo ekspertui pateikti klausimai išeina už jo specialių žinių ribų, ekspertas surašo aktą, kuriame motyvuotai išdėsto atsisakymo pateikti išvadą priežastis.</text:span></text:p>
      <text:p text:style-name="P692"><text:span text:style-name="T693">7</text:span><text:span text:style-name="T694">. Eksperto atl</text:span><text:span text:style-name="T695">iekamų tyrimų eigą, sąlygas ir rezultatus fiksuojantys dokumentai saugomi teismo ekspertizės įstaigoje. Prireikus teismo ekspertizę skyrusi institucija gali jų pareikalauti.</text:span></text:p>
      <text:p text:style-name="P696"/>
      <text:p text:style-name="P697"><text:span text:style-name="T698">2</text:span><text:span text:style-name="T699">4</text:span><text:span text:style-name="T700">1</text:span><text:span text:style-name="T701"><text:s/></text:span><text:span text:style-name="T702">straipsnis.<text:s/></text:span><text:span text:style-name="T703">Ekspertinių tyrimų rezultatų pripažinimas</text:span></text:p>
      <text:p text:style-name="P704"><text:span text:style-name="T705">Pagal Tarybos p</text:span><text:span text:style-name="T706">amatiniame sprendime 2009/905/TVR nurodytą tarptautinį standartą akredituotose valstybių narių ir Lietuvos Respublikos laboratorijose kompetentingos teisėsaugos arba teisminės institucijos prašymu atliktų šiame pamatiniame sprendime nurodytų ekspertinių ty</text:span><text:span text:style-name="T707">rimų rezultatai pripažįstami vienodai patikimais.</text:span></text:p>
      <text:p text:style-name="P708"><text:span text:style-name="T709">TAR pastaba.</text:span><text:span text:style-name="T710"><text:s/></text:span><text:span text:style-name="T711">24</text:span><text:span text:style-name="T712">1<text:s/></text:span><text:span text:style-name="T713">straipsnio nuostatos dėl<text:s/></text:span><text:span text:style-name="T714">daktiloskopinių duomenų<text:s/></text:span><text:span text:style-name="T715">ekspertinių tyrimų taikomos<text:s/></text:span><text:span text:style-name="T716">nuo 2015 m. lapkričio 30 d.</text:span></text:p>
      <text:p text:style-name="P717">Papildyta straipsniu:</text:p>
      <text:p text:style-name="P718"><text:span text:style-name="T719">Nr.<text:s/></text:span><text:a xlink:href="https://www.e-tar.lt/portal/legalAct.html?documentId=c78e57f089d911e397b5c02d3197f382" office:target-frame-name="_top" xlink:show="replace"><text:span text:style-name="T720">XII-698</text:span></text:a><text:span text:style-name="T721">, 2013-12-19, Žin., 2013, Nr. 140-7071 (2013-12-30); paskelbta TAR 2013-12-31, i. k. 2013-00379</text:span></text:p>
      <text:p text:style-name="Normal"/>
      <text:p text:style-name="P722"><text:span text:style-name="T723">25</text:span><text:span text:style-name="T724"><text:s/>straipsnis.<text:s/></text:span><text:span text:style-name="T725">Į Lietuvos Respublikos teismo ekspertų sąrašą neįrašyto asmens įspėjimas</text:span></text:p>
      <text:p text:style-name="P726"><text:span text:style-name="T727">Jeigu teismo<text:s/></text:span><text:span text:style-name="T728">ekspertizę atliko teismo ar teisėjo paskirtas asmuo, neįrašytas į Lietuvos Respublikos teismo ekspertų sąrašą, ekspertizės akto įžanginėje dalyje pažymima, kad jis buvo įspėtas apie baudžiamąją atsakomybę už melagingos išvados pateikimą ir teismui prisiekė</text:span><text:span text:style-name="T729"><text:s/>kaip ekspertas.</text:span></text:p>
      <text:p text:style-name="Normal"/>
      <text:p text:style-name="P730"><text:span text:style-name="T731">ŠEŠTASIS</text:span><text:span text:style-name="T732"><text:s/>SKIRSNIS</text:span></text:p>
      <text:p text:style-name="P733"><text:span text:style-name="T734">BAIGIAMOSIOS NUOSTATOS</text:span></text:p>
      <text:p text:style-name="Normal"/>
      <text:p text:style-name="P735"><text:span text:style-name="T736">26</text:span><text:span text:style-name="T737"><text:s/>straipsnis.<text:s/></text:span><text:span text:style-name="T738">Pasiūlymas Vyriausybei ir kitoms institucijoms</text:span></text:p>
      <text:p text:style-name="P739"><text:span text:style-name="T740">Vyriausybė ir kitos institucijos per tris mėnesius nuo šio Įstatymo paskelbimo „Valstybės žiniose“ dienos patvirtina arb</text:span><text:span text:style-name="T741">a pakeičia jam įgyvendinti reikalingus teisės aktus.</text:span></text:p>
      <text:p text:style-name="P742"/>
      <text:p text:style-name="P743"><text:span text:style-name="T744">27</text:span><text:span text:style-name="T745"><text:s/>straipsnis.<text:s/></text:span><text:span text:style-name="T746">Įstatymo įsigaliojimas</text:span></text:p>
      <text:p text:style-name="P747"><text:span text:style-name="T748">Šis Įstatymas, išskyrus 26 straipsnį, įsigalioja kartu su naujuoju Baudžiamojo proceso kodeksu (Žin., 2002, Nr.<text:s/></text:span><text:a xlink:href="https://www.e-tar.lt/portal/lt/legalAct/TAR.EC588C321777" office:target-frame-name="_blank" xlink:show="new"><text:span text:style-name="T749">37-1341</text:span></text:a><text:span text:style-name="T750">).</text:span></text:p>
      <text:p text:style-name="P751"/>
      <text:p text:style-name="P752"/>
      <text:p text:style-name="P753"><text:span text:style-name="T754">Skelbiu šį Lietuvos Respublikos Seimo priimtą įstatymą.</text:span></text:p>
      <text:p text:style-name="P755"/>
      <text:p text:style-name="P756"/>
      <text:p text:style-name="P757"/>
      <text:p text:style-name="P758">RESPUBLIKOS PREZIDENTAS<text:tab/>VALDAS ADAMKUS</text:p>
      <text:p text:style-name="P759"/>
      <text:p text:style-name="P760"><text:span text:style-name="T761">Lietuvos Respublikos<text:s/></text:span></text:p>
      <text:p text:style-name="P762">teismo<text:tab/>ekspertizės<text:s/></text:p>
      <text:p text:style-name="P763"><text:span text:style-name="T764">įstatymo<text:s/></text:span></text:p>
      <text:p text:style-name="P765">priedas</text:p>
      <text:p text:style-name="P766"/>
      <text:p text:style-name="P767"><text:span text:style-name="T768">ĮGYVENDINAMI EUROPOS SĄJUNGOS TEISĖS AKTAI</text:span></text:p>
      <text:p text:style-name="P769"/>
      <text:p text:style-name="P770"><text:span text:style-name="T771">1</text:span><text:span text:style-name="T772">. 2009 m. lapkričio 30 d. Tarybos pamatinis sprendimas 2009/905/TVR dėl kriminalistinių laboratorinių tyrimų paslaugų teikėjų akreditacijos (OL 2009 L 322, p. 14).</text:span></text:p>
      <text:p text:style-name="P773">Papildyta priedu:</text:p>
      <text:p text:style-name="P774"><text:span text:style-name="T775">Nr.<text:s/></text:span><text:a xlink:href="https://www.e-tar.lt/portal/legalAct.html?documentId=c78e57f089d911e397b5c02d3197f382" office:target-frame-name="_top" xlink:show="replace"><text:span text:style-name="T776">XII-698</text:span></text:a><text:span text:style-name="T777">, 2013-12-19, Žin., 2013, Nr. 140-7071 (2013-12-30); paskelbta TAR 2013-12-31, i. k. 2013-00379</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Seimas, Įstatymas</text:span></text:p>
      <text:p text:style-name="P787"><text:span text:style-name="T788">Nr.<text:s/></text:span><text:a xlink:href="https://www.e-tar.lt/portal/legalAct.html?documentId=TAR.B747983AACF4" office:target-frame-name="_top" xlink:show="replace"><text:span text:style-name="T789">XI-2068</text:span></text:a><text:span text:style-name="T790">, 2012-06-14, Žin., 2012, Nr. 76-3922 (2012-06-30), i. k. 1121010ISTA0XI-2068</text:span></text:p>
      <text:p text:style-name="P791"><text:span text:style-name="T792">Lietuvos Respublikos teismo ekspertizės įstatymo 3, 4, 6, 15, 17 straipsnių pakeitimo ir pa</text:span><text:span text:style-name="T793">pildymo įstatymas</text:span></text:p>
      <text:p text:style-name="P794"/>
      <text:p text:style-name="P795"><text:span text:style-name="T796">2.</text:span></text:p>
      <text:p text:style-name="P797"><text:span text:style-name="T798">Lietuvos Respublikos Seimas, Įstatymas</text:span></text:p>
      <text:p text:style-name="P799"><text:span text:style-name="T800">Nr.<text:s/></text:span><text:a xlink:href="https://www.e-tar.lt/portal/legalAct.html?documentId=TAR.802AB09B8067" office:target-frame-name="_top" xlink:show="replace"><text:span text:style-name="T801">XI-2347</text:span></text:a><text:span text:style-name="T802">, 2012-11-06, Žin., 2012, Nr. 132-6675 (2012-11-15), i. k. 1121010ISTA0XI-2347</text:span></text:p>
      <text:p text:style-name="P803"><text:span text:style-name="T804">Lietuvos Respublikos te</text:span><text:span text:style-name="T805">ismo ekspertizės įstatymo 8 straipsnio pakeitimo įstatymas</text:span></text:p>
      <text:p text:style-name="P806"/>
      <text:p text:style-name="P807"><text:span text:style-name="T808">3.</text:span></text:p>
      <text:p text:style-name="P809"><text:span text:style-name="T810">Lietuvos Respublikos Seimas, Įstatymas</text:span></text:p>
      <text:p text:style-name="P811"><text:span text:style-name="T812">Nr.<text:s/></text:span><text:a xlink:href="https://www.e-tar.lt/portal/legalAct.html?documentId=c78e57f089d911e397b5c02d3197f382" office:target-frame-name="_top" xlink:show="replace"><text:span text:style-name="T813">XII-698</text:span></text:a><text:span text:style-name="T814">, 2013-12-19, Žin., 2013, Nr. 140-7071 (2013-</text:span><text:span text:style-name="T815">12-30); paskelbta TAR 2013-12-31, i. k. 2013-00379</text:span></text:p>
      <text:p text:style-name="P816"><text:span text:style-name="T817">Lietuvos Respublikos teismo ekspertizės įstatymo 1, 2, 3, 5, 6, 7, 9, 11, 12, 16, 20, 23 straipsnių pakeitimo ir Įstatymo papildymo 4(1), 24(1) straipsniais ir priedu ĮSTATYMAS</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2T11:37:00Z</meta:creation-date>
    <dc:date>2018-07-12T11:37:00Z</dc:date>
    <meta:template xlink:href="Normal.dotm" xlink:type="simple"/>
    <meta:editing-cycles>2</meta:editing-cycles>
    <meta:editing-duration>PT0S</meta:editing-duration>
    <meta:document-statistic meta:page-count="9" meta:paragraph-count="747" meta:word-count="3902" meta:character-count="30631" meta:row-count="1831" meta:non-whitespace-character-count="27476"/>
  </office:meta>
</office:document-meta>
</file>