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center">
        <style:tab-stops>
          <style:tab-stop style:type="right" style:leader-style="solid" style:leader-text="_" style:position="6.4277in"/>
        </style:tab-stops>
      </style:paragraph-properties>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text-position="30% 100%"/>
    </style:style>
    <style:style style:name="T596" style:parent-style-name="DefaultParagraphFont" style:family="text">
      <style:text-properties fo:color="#000000" style:text-position="54.5% 100%" style:font-size-complex="5.5pt"/>
    </style:style>
    <style:style style:name="T597" style:parent-style-name="DefaultParagraphFont" style:family="text">
      <style:text-properties fo:color="#000000" style:text-position="30% 100%"/>
    </style:style>
    <style:style style:name="P598" style:parent-style-name="Normal" style:family="paragraph">
      <style:paragraph-properties fo:text-align="center">
        <style:tab-stops>
          <style:tab-stop style:type="right" style:leader-style="solid" style:leader-text="_" style:position="6.5361in"/>
        </style:tab-stops>
      </style:paragraph-properties>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text-position="30% 100%"/>
    </style:style>
    <style:style style:name="P601" style:parent-style-name="Normal" style:family="paragraph">
      <style:paragraph-properties fo:text-align="center">
        <style:tab-stops>
          <style:tab-stop style:type="right" style:leader-style="solid" style:leader-text="_" style:position="6.5902in"/>
        </style:tab-stops>
      </style:paragraph-properties>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text-position="30% 1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center"/>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text-align="center">
        <style:tab-stops>
          <style:tab-stop style:type="right" style:leader-style="solid" style:leader-text="_" style:position="3.1055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fo:text-indent="2.7805in"/>
    </style:style>
    <style:style style:name="T614" style:parent-style-name="DefaultParagraphFont" style:family="text">
      <style:text-properties fo:color="#000000" style:text-position="30% 100%"/>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text-position="30% 100%"/>
    </style:style>
    <style:style style:name="T627" style:parent-style-name="DefaultParagraphFont" style:family="text">
      <style:text-properties fo:color="#000000" style:text-position="30% 1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1444in">
        <style:tab-stops>
          <style:tab-stop style:type="left" style:position="0.1444in"/>
          <style:tab-stop style:type="left" style:leader-style="solid" style:leader-text="_" style:position="2.4736in"/>
          <style:tab-stop style:type="left" style:position="3.1958in"/>
          <style:tab-stop style:type="left" style:leader-style="solid" style:leader-text="_" style:position="4.4236in"/>
          <style:tab-stop style:type="left" style:position="5.1819in"/>
          <style:tab-stop style:type="right" style:leader-style="solid" style:leader-text="_" style:position="6.5541in"/>
        </style:tab-stops>
      </style:paragraph-properties>
      <style:text-properties fo:color="#000000" style:text-position="25% 100%" style:font-size-complex="12pt"/>
    </style:style>
    <style:style style:name="P634" style:parent-style-name="Normal" style:family="paragraph">
      <style:paragraph-properties fo:text-align="justify" fo:text-indent="0.0416in">
        <style:tab-stops>
          <style:tab-stop style:type="center" style:position="1.4083in"/>
          <style:tab-stop style:type="center" style:position="3.7736in"/>
          <style:tab-stop style:type="center" style:position="5.9041in"/>
        </style:tab-stops>
      </style:paragraph-properties>
    </style:style>
    <style:style style:name="T635" style:parent-style-name="DefaultParagraphFont" style:family="text">
      <style:text-properties fo:color="#000000" style:text-position="30% 100%"/>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text-position="30% 1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center"/>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text-position="30% 100%"/>
    </style:style>
    <style:style style:name="T653" style:parent-style-name="DefaultParagraphFont" style:family="text">
      <style:text-properties fo:color="#000000" style:text-position="54.5% 100%" style:font-size-complex="5.5pt"/>
    </style:style>
    <style:style style:name="T654" style:parent-style-name="DefaultParagraphFont" style:family="text">
      <style:text-properties fo:color="#000000" style:text-position="30% 100%"/>
    </style:style>
    <style:style style:name="P655" style:parent-style-name="Normal" style:family="paragraph">
      <style:paragraph-properties fo:text-align="center">
        <style:tab-stops>
          <style:tab-stop style:type="right" style:leader-style="solid" style:leader-text="_" style:position="6.5361in"/>
        </style:tab-stops>
      </style:paragraph-properties>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text-position="30% 100%"/>
    </style:style>
    <style:style style:name="P658" style:parent-style-name="Normal" style:family="paragraph">
      <style:paragraph-properties fo:text-align="center">
        <style:tab-stops>
          <style:tab-stop style:type="right" style:leader-style="solid" style:leader-text="_" style:position="6.5902in"/>
        </style:tab-stops>
      </style:paragraph-properties>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text-position="30% 1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text-properties fo:font-weight="bold" style:font-weight-asian="bold" style:font-weight-complex="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tab-stops>
          <style:tab-stop style:type="right" style:leader-style="solid" style:leader-text="_" style:position="3.1055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text-align="justify" fo:text-indent="2.7805in"/>
    </style:style>
    <style:style style:name="T672" style:parent-style-name="DefaultParagraphFont" style:family="text">
      <style:text-properties fo:color="#000000" style:text-position="30% 1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2.6722in"/>
          <style:tab-stop style:type="center" style:position="5.8861in"/>
        </style:tab-stops>
      </style:paragraph-properties>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text-position="30% 1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1444in">
        <style:tab-stops>
          <style:tab-stop style:type="left" style:position="0.1444in"/>
          <style:tab-stop style:type="left" style:leader-style="solid" style:leader-text="_" style:position="2.4736in"/>
          <style:tab-stop style:type="left" style:position="3.1958in"/>
          <style:tab-stop style:type="left" style:leader-style="solid" style:leader-text="_" style:position="4.4236in"/>
          <style:tab-stop style:type="left" style:position="5.1819in"/>
          <style:tab-stop style:type="right" style:leader-style="solid" style:leader-text="_" style:position="6.5541in"/>
        </style:tab-stops>
      </style:paragraph-properties>
      <style:text-properties fo:color="#000000" style:text-position="25% 100%" style:font-size-complex="12pt"/>
    </style:style>
    <style:style style:name="P687" style:parent-style-name="Normal" style:family="paragraph">
      <style:paragraph-properties fo:text-align="justify" fo:text-indent="0.0416in">
        <style:tab-stops>
          <style:tab-stop style:type="center" style:position="1.4083in"/>
          <style:tab-stop style:type="center" style:position="3.7736in"/>
          <style:tab-stop style:type="center" style:position="5.9041in"/>
        </style:tab-stops>
      </style:paragraph-properties>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text-position="30% 100%"/>
    </style:style>
    <style:style style:name="T690" style:parent-style-name="DefaultParagraphFont" style:family="text">
      <style:text-properties fo:color="#000000" style:text-position="30% 1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4-05-27 iki 2005-01-18</text:span></text:p>
      <text:p text:style-name="P10"/>
      <text:p text:style-name="P11"><text:span text:style-name="T12">Įsakymas paskelbtas: Žin. 2002, Nr.<text:s/></text:span><text:a xlink:href="https://www.e-tar.lt/portal/legalAct.html?documentId=TAR.287AD6522769" office:target-frame-name="_top" xlink:show="replace"><text:span text:style-name="T13">125-5706</text:span></text:a><text:span text:style-name="T14">, i. k. 102110RISAK00000199</text:span></text:p>
      <text:p text:style-name="P15"/>
      <text:p text:style-name="P16"/>
      <text:p text:style-name="P17"><text:span text:style-name="T18"/><text:span text:style-name="T19">RYŠIŲ REGULIAVIMO TARNYBOS PRIE LIETUVOS RESPUBLIKOS VYRIAUSYBĖS DIREKTORIAUS</text:span></text:p>
      <text:p text:style-name="P20"/>
      <text:p text:style-name="P21">Į S A K Y M A S</text:p>
      <text:p text:style-name="P22">DĖL RADIJO DAŽNIŲ (KANALŲ) SKYRIMO IR NAUDOJIMO TAISYKLIŲ PATVIRTINIMO</text:p>
      <text:p text:style-name="P23"/>
      <text:p text:style-name="P24">2002 m. gruodžio 20 d. Nr. 199</text:p>
      <text:p text:style-name="P25">Vilnius</text:p>
      <text:p text:style-name="P26"/>
      <text:p text:style-name="P27"/>
      <text:p text:style-name="P28"><text:span text:style-name="T29">Vadovaudamasi</text:span><text:span text:style-name="T30">s Lietuvos Respublikos telekomunikacijų įstatymo (Žin., 1998, Nr.<text:s/></text:span><text:a xlink:href="https://www.e-tar.lt/portal/lt/legalAct/TAR.027489452776" office:target-frame-name="_blank" xlink:show="new"><text:span text:style-name="T31">56-1548</text:span></text:a><text:span text:style-name="T32">; 2002, Nr. 75-3215) 8 straipsnio 27 punktu, 33 straipsnio 1 dalimi ir Lietuvos Respublikos teleko</text:span><text:span text:style-name="T33">munikacijų įstatymo pakeitimo įstatymo (Žin., 2002, Nr. 75-3215) 3 straipsnio 3 dalimi:</text:span></text:p>
      <text:p text:style-name="P34"><text:span text:style-name="T35">1</text:span><text:span text:style-name="T36">.<text:s/></text:span><text:span text:style-name="T37">Tvirtinu</text:span><text:span text:style-name="T38"><text:s/>Radijo dažnių (kanalų) skyrimo ir naudoj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šis įsakymas įsigalioja nuo 2003 m. sausio 1 d.;</text:span></text:p>
      <text:p text:style-name="P47"><text:span text:style-name="T48">2.2</text:span><text:span text:style-name="T49">. iki 2003 m. sausio 1 d. Ryšių reguliavimo tarnybos prie Lietuvos Respublikos Vyriausybės išduoti leidimai eksploatuoti radijo ryšio stotis arba tinklus, jeigu jie buvo išduoti telekomunikacijų ar transliavimo (retransliavimo) veiklos licencijų pagrindu,<text:s/></text:span><text:span text:style-name="T50">yra laikomi leidimais naudoti radijo dažnius (kanalus) iki licencijos galiojimo pabaigos ar perregistravimo datos. Leidimuose eksploatuoti radijo ryšio stotis ar tinklus bei licencijose nustatytos sąlygos, susijusios su radijo dažnių (kanalų) naudojimu, yr</text:span><text:span text:style-name="T51">a laikomos radijo dažnių (kanalų) naudojimo sąlygomis;</text:span></text:p>
      <text:p text:style-name="P52"><text:span text:style-name="T53">2.3</text:span><text:span text:style-name="T54">. iki 2003 m. sausio 1 d. Ryšių reguliavimo tarnybos prie Lietuvos Respublikos Vyriausybės išduoti leidimai eksploatuoti radijo ryšio stotis arba tinklus yra laikomi leidimais naudoti radijo daž</text:span><text:span text:style-name="T55">nius (kanalus) iki tų leidimų galiojimo pabaigos. Leidimuose eksploatuoti radijo ryšio stotis ir tinklus nustatytos sąlygos yra laikomos radijo dažnių (kanalų) naudojimo sąlygomis.</text:span></text:p>
      <text:p text:style-name="P56"><text:span text:style-name="T57">3</text:span><text:span text:style-name="T58">.<text:s/></text:span><text:span text:style-name="T59">Nurodau</text:span><text:span text:style-name="T60"><text:s/>šį įsakymą paskelbti „Valstybės žiniose“.</text:span></text:p>
      <text:p text:style-name="P61"/>
      <text:p text:style-name="P62"/>
      <text:p text:style-name="P63"/>
      <text:p text:style-name="P64"><text:span text:style-name="T65">DIREKTORIUS</text:span><text:span text:style-name="T66"><text:tab/>TOMAS BARAKAUSKAS</text:span></text:p>
      <text:soft-page-break/>
      <text:p text:style-name="P67"><text:span text:style-name="T68">PATVIRTINTA</text:span></text:p>
      <text:p text:style-name="P69">Ryšių reguliavimo tarnybos prie Lietuvos<text:s/></text:p>
      <text:p text:style-name="P70">Respublikos Vyriausybės direktoriaus<text:s/></text:p>
      <text:p text:style-name="P71">2002 m. gruodžio 20 d. įsakymu Nr. 199</text:p>
      <text:p text:style-name="P72"/>
      <text:p text:style-name="P73"><text:span text:style-name="T74">RADIJO DAŽNIŲ (KANALŲ) SKYRIMO IR NAUDOJ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Radijo da</text:span><text:span text:style-name="T84">žnių (kanalų) skyrimo ir naudojimo taisyklės (toliau – Taisyklės) reglamentuoja radijo ryšiui naudojamų radijo dažnių (kanalų) skyrimo, naudojimo bei skyrimo panaikinimo tvarką.</text:span></text:p>
      <text:p text:style-name="P85"><text:span text:style-name="T86">2</text:span><text:span text:style-name="T87">. Taisyklės parengtos vadovaujantis Lietuvos Respublikos telekomunikacijų įstatymo (Žin., 1998, Nr.<text:s/></text:span><text:a xlink:href="https://www.e-tar.lt/portal/lt/legalAct/TAR.027489452776" office:target-frame-name="_blank" xlink:show="new"><text:span text:style-name="T88">56-1548</text:span></text:a><text:span text:style-name="T89">; 2002, Nr. 75-3215) 8 straipsnio 27 punktu ir 33 straipsnio 1 d</text:span><text:span text:style-name="T90">alimi.</text:span></text:p>
      <text:p text:style-name="P91"><text:span text:style-name="T92">3</text:span><text:span text:style-name="T93">. Radijo dažniai (kanalai) veiklai, susijusiai su valstybės gynyba, saugumu, viešosios tvarkos palaikymu, valstybės sienos apsauga, civiline aviacija, traukinių eismo saugumu bei energetikos sistemos darbo užtikrinimu, skiriami pagal atitinkamų</text:span><text:span text:style-name="T94"><text:s/>valstybės institucijų paraiškas, netaikant šių Taisyklių nuostatų.</text:span></text:p>
      <text:p text:style-name="P95"><text:span text:style-name="T96">4</text:span><text:span text:style-name="T97">. Radijo dažnius (kanalus) visais atvejais, įskaitant ir Taisyklių 3 punkte nurodytai veiklai, skiria Ryšių reguliavimo tarnyba (toliau – Tarnyba), vadovaudamasi Nacionaline radijo da</text:span><text:span text:style-name="T98">žnių paskirstymo lentele ir kitais Tarnybos patvirtintais teisės aktais, įskaitant radijo dažnių naudojimo ir plėtros planus.</text:span></text:p>
      <text:p text:style-name="P99"><text:span text:style-name="T100">5</text:span><text:span text:style-name="T101">. Radijo dažniai (kanalai) gali būti naudojami be atskiro leidimo, jeigu jie yra įtraukti į Tarnybos patvirtintą radijo dažni</text:span><text:span text:style-name="T102">ų, kurie gali būti naudojami be atskiro leidimo, sąrašą. Šiuos radijo dažnius naudojantiems asmenims yra privalomos Tarnybos nustatytos bendrosios atitinkamų radijo dažnių (kanalų) naudojimo sąlygos.</text:span></text:p>
      <text:p text:style-name="P103"><text:span text:style-name="T104">6</text:span><text:span text:style-name="T105">. Leidimų naudoti radijo dažnius, kurie Radijo dažn</text:span><text:span text:style-name="T106">ių naudojimo plane yra pažymėti įrašu „Leidimų naudoti radijo dažnius (kanalus) skaičius ribotas“, skaičius yra ribojamas.</text:span></text:p>
      <text:p text:style-name="P107">Punkto pakeitimai:</text:p>
      <text:p text:style-name="P108"><text:span text:style-name="T109">Nr.<text:s/></text:span><text:a xlink:href="https://www.e-tar.lt/portal/legalAct.html?documentId=TAR.16306B076627" office:target-frame-name="_top" xlink:show="replace"><text:span text:style-name="T110">1V-72</text:span></text:a><text:span text:style-name="T111">, 2004-05-19, Žin., 200</text:span><text:span text:style-name="T112">4, Nr. 85-3108 (2004-05-26), i. k. 104110RISAK0001V-72</text:span></text:p>
      <text:p text:style-name="Normal"/>
      <text:p text:style-name="P113"><text:span text:style-name="T114">7</text:span><text:span text:style-name="T115">. Gavusi paraišką skirti radijo dažnius (kanalus) Tarnyba gali priimti sprendimą apriboti išduodamų leidimų skaičių konkretiems radijo dažniams (kanalams) Lietuvos Respublikos elektroninių ryšių<text:s/></text:span><text:span text:style-name="T116">įstatyme nustatyta tvarka ir sąlygomis. Tokio sprendimo projektas skelbiamas Tarnybos interneto tinklalapyje visų suinteresuotų šalių, tarp jų ir paslaugų gavėjų ir vartotojų nuomonei pareikšti. Nuomonė gali būti pareikšta per Tarnybos nurodytą terminą, ku</text:span><text:span text:style-name="T117">ris turi būti ne trumpesnis kaip 28 dienos nuo paskelbimo interneto tinklalapyje dienos.</text:span></text:p>
      <text:p text:style-name="P118">Punkto pakeitimai:</text:p>
      <text:p text:style-name="P119"><text:span text:style-name="T120">Nr.<text:s/></text:span><text:a xlink:href="https://www.e-tar.lt/portal/legalAct.html?documentId=TAR.16306B076627" office:target-frame-name="_top" xlink:show="replace"><text:span text:style-name="T121">1V-72</text:span></text:a><text:span text:style-name="T122">, 2004-05-19, Žin., 2004, Nr. 85-3108 (2004-05-26), i. k.</text:span><text:span text:style-name="T123"><text:s/>104110RISAK0001V-72</text:span></text:p>
      <text:p text:style-name="Normal"/>
      <text:p text:style-name="P124"><text:span text:style-name="T125">8</text:span><text:span text:style-name="T126">. Taisyklių 7 punkte nurodytas Tarnybos sprendimas skelbiamas „Valstybės žiniose“.</text:span></text:p>
      <text:p text:style-name="P127"><text:span text:style-name="T128">9</text:span><text:span text:style-name="T129">. Taisyklių 5 ir 6 punktuose numatyti teisės aktai skelbiami „Valstybės žiniose“ bei Tarnybos interneto tinklalapyje ir peržiūrimi ne rečiau<text:s/></text:span><text:span text:style-name="T130">kaip kartą per metus arba gavus motyvuotus ir pagrįstus suinteresuotų asmenų prašymus.</text:span></text:p>
      <text:p text:style-name="P131">Punkto pakeitimai:</text:p>
      <text:p text:style-name="P132"><text:span text:style-name="T133">Nr.<text:s/></text:span><text:a xlink:href="https://www.e-tar.lt/portal/legalAct.html?documentId=TAR.16306B076627" office:target-frame-name="_top" xlink:show="replace"><text:span text:style-name="T134">1V-72</text:span></text:a><text:span text:style-name="T135">, 2004-05-19, Žin., 2004, Nr. 85-3108 (2004-05-26), i. k.<text:s/></text:span><text:span text:style-name="T136">104110RISAK0001V-72</text:span></text:p>
      <text:p text:style-name="Normal"/>
      <text:p text:style-name="P137"><text:span text:style-name="T138">10</text:span><text:span text:style-name="T139">. Radijo dažnių (kanalų) naudojimo paskirtis nustatoma Tarnybos patvirtintame radijo dažnių naudojimo plane, parengtame vadovaujantis Nacionaline radijo dažnių paskirstymo lentele, ir kituose Tarnybos patvirtintuose teisės aktuos</text:span><text:span text:style-name="T140">e.</text:span></text:p>
      <text:p text:style-name="P141"><text:span text:style-name="T142">11</text:span><text:span text:style-name="T143">. Tarnyba gali priimti teisės aktus, detalizuojančius radijo dažnių (kanalų) skyrimo ir naudojimo tvarką konkrečioms radijo ryšio tarnyboms.</text:span></text:p>
      <text:p text:style-name="P144"><text:span text:style-name="T145">12</text:span><text:span text:style-name="T146">. Taisyklėse vartojamos šios sąvokos:</text:span></text:p>
      <text:soft-page-break/>
      <text:p text:style-name="P147"><text:span text:style-name="T148">Radijo dažnio (kanalo) naudotojas</text:span><text:span text:style-name="T149"><text:s/>– asmuo, teisėtai naudojanti</text:span><text:span text:style-name="T150">s radijo dažnius (kanalus).</text:span></text:p>
      <text:p text:style-name="P151"><text:span text:style-name="T152">Pareiškėjas</text:span><text:span text:style-name="T153"><text:s/>– asmuo, pateikęs Tarnybai prašymą gauti leidimą naudoti radijo dažnius (kanalus).</text:span></text:p>
      <text:p text:style-name="P154"><text:span text:style-name="T155">Radijo dažnių naudojimo planas</text:span><text:span text:style-name="T156"><text:s/>– Tarnybos parengtas ir patvirtintas radijo dažnių naudojimo planas, kuriame nurodyta radijo dažnių ju</text:span><text:span text:style-name="T157">ostų paskirtis, naudojimo būdai ir kitos sąlygos.</text:span></text:p>
      <text:p text:style-name="P158"><text:span text:style-name="T159">Radijo ryšio tarnyba</text:span><text:span text:style-name="T160"><text:s/>– visuma priemonių, apimančių radijo bangų perdavimą (siuntimą), spinduliavimą ir (arba) jų priėmimą specifiniais telekomunikacijų tikslais.</text:span></text:p>
      <text:p text:style-name="P161"><text:span text:style-name="T162">Strateginis planas</text:span><text:span text:style-name="T163"><text:s/>– Tarnybos kartu su Lietu</text:span><text:span text:style-name="T164">vos radijo ir televizijos komisija parengtas ir patvirtintas radijo dažnių skyrimo radijo ir televizijos programoms transliuoti ir siųsti strateginis planas.</text:span></text:p>
      <text:p text:style-name="P165">Kitos Taisyklėse vartojamos sąvokos suprantamos taip, kaip jos apibrėžtos Lietuvos Respublikos telekomunikacijų įstatyme.</text:p>
      <text:p text:style-name="P166">Punkto pakeitimai:</text:p>
      <text:p text:style-name="P167"><text:span text:style-name="T168">Nr.<text:s/></text:span><text:a xlink:href="https://www.e-tar.lt/portal/legalAct.html?documentId=TAR.16306B076627" office:target-frame-name="_top" xlink:show="replace"><text:span text:style-name="T169">1V-72</text:span></text:a><text:span text:style-name="T170">, 2004-05-19, Žin., 2004, Nr. 85-3108 (2004-05-26), i. k. 104110RISAK0001V-72</text:span></text:p>
      <text:p text:style-name="Normal"/>
      <text:p text:style-name="P171"><text:span text:style-name="T172">II</text:span><text:span text:style-name="T173">.<text:s/></text:span><text:span text:style-name="T174">Radijo dažnių (kanalų) skyrimas</text:span></text:p>
      <text:p text:style-name="P175"/>
      <text:p text:style-name="P176"><text:span text:style-name="T177">13</text:span><text:span text:style-name="T178">. Radijo dažnius (kanalus) Tarnyba skiria išduodama leidimą nustatytomis sąlygomis naudoti radijo dažnius (kanalus).</text:span></text:p>
      <text:p text:style-name="P179"><text:span text:style-name="T180">14</text:span><text:span text:style-name="T181">. Radijo ir televizijos programų siuntimo paslaugas teikiantiems ūkio subjektams Tarnyba skiria radijo dažnius (kanalus)<text:s/></text:span><text:span text:style-name="T182">nepažeisdama Strateginio plano.</text:span></text:p>
      <text:p text:style-name="P183"><text:span text:style-name="T184">15</text:span><text:span text:style-name="T185">. Skiriant radijo dažnius (kanalus), kuriems nėra nuspręsta apriboti leidimų skaičiaus, netaikomos Taisyklių 22–27 punktų nuostatos.</text:span></text:p>
      <text:p text:style-name="P186"><text:span text:style-name="T187">16</text:span><text:span text:style-name="T188">. Tarnyba, nustačiusi, kad galima skirti radijo dažnius (kanalus), kuriems Tarn</text:span><text:span text:style-name="T189">yba yra nusprendusi apriboti išduodamų leidimų skaičių, skelbia išvadą Tarnybos interneto tinklalapyje.</text:span></text:p>
      <text:p text:style-name="P190">Punkto pakeitimai:</text:p>
      <text:p text:style-name="P191"><text:span text:style-name="T192">Nr.<text:s/></text:span><text:a xlink:href="https://www.e-tar.lt/portal/legalAct.html?documentId=TAR.16306B076627" office:target-frame-name="_top" xlink:show="replace"><text:span text:style-name="T193">1V-72</text:span></text:a><text:span text:style-name="T194">, 2004-05-19, Žin., 2004, Nr. 85-3108 (200</text:span><text:span text:style-name="T195">4-05-26), i. k. 104110RISAK0001V-72</text:span></text:p>
      <text:p text:style-name="Normal"/>
      <text:p text:style-name="P196"><text:span text:style-name="T197">17</text:span><text:span text:style-name="T198">. Asmuo, pageidaujantis naudoti radijo dažnius (kanalus), kreipiasi į Tarnybą, pateikdamas prašymą, kuriame nurodo:</text:span></text:p>
      <text:p text:style-name="P199"><text:span text:style-name="T200">17.1</text:span><text:span text:style-name="T201">. pageidaujamą radijo dažnį (kanalą) arba dažnių juostą;</text:span></text:p>
      <text:p text:style-name="P202"><text:span text:style-name="T203">17.2</text:span><text:span text:style-name="T204">. numatomą radijo dažnio<text:s/></text:span><text:span text:style-name="T205">(kanalo) naudojimo paskirtį;</text:span></text:p>
      <text:p text:style-name="P206"><text:span text:style-name="T207">17.3</text:span><text:span text:style-name="T208">. radijo dažnį (kanalą) naudosiančios įrangos planuojamą įrengimo vietą;</text:span></text:p>
      <text:p text:style-name="P209"><text:span text:style-name="T210">17.4</text:span><text:span text:style-name="T211">. antenos aukštį, jeigu bus naudojama išorinė antena.</text:span></text:p>
      <text:p text:style-name="P212"><text:span text:style-name="T213">18</text:span><text:span text:style-name="T214">. Prašymo pavyzdinė forma pateikta Taisyklių 1 priede. Tarnybos teisės aktuo</text:span><text:span text:style-name="T215">se konkrečioms radijo ryšio tarnyboms gali būti nustatytos kitokios prašymo formos ir papildoma informacija, kurią pareiškėjas turi pateikti Tarnybai.</text:span></text:p>
      <text:p text:style-name="P216">Punkto pakeitimai:</text:p>
      <text:p text:style-name="P217"><text:span text:style-name="T218">Nr.<text:s/></text:span><text:a xlink:href="https://www.e-tar.lt/portal/legalAct.html?documentId=TAR.16306B076627" office:target-frame-name="_top" xlink:show="replace"><text:span text:style-name="T219">1V-72</text:span></text:a><text:span text:style-name="T220">, 2004-05-19, Žin., 2004, Nr. 85-3108 (2004-05-26), i. k. 104110RISAK0001V-72</text:span></text:p>
      <text:p text:style-name="Normal"/>
      <text:p text:style-name="P221"><text:span text:style-name="T222">19</text:span><text:span text:style-name="T223">. Kartu su Taisyklių 17 punkte nurodytu prašymu pareiškėjas turi pateikti:</text:span></text:p>
      <text:p text:style-name="P224"><text:span text:style-name="T225">19.1</text:span><text:span text:style-name="T226">. informaciją apie galimybes vykdyti įpareigojimus, susijusius su radijo dažnių (kana</text:span><text:span text:style-name="T227">lų) naudojimu. Įpareigojimai nurodomi Tarnybos patvirtintuose teisės aktuose, įskaitant radijo dažnių naudojimo ir plėtros planus;</text:span></text:p>
      <text:p text:style-name="P228"><text:span text:style-name="T229">19.2</text:span><text:span text:style-name="T230">. tinkamai patvirtintą juridinio asmens registravimo pažymėjimo kopiją arba patvirtinimą, kad informacija ar<text:s/></text:span><text:span text:style-name="T231">dokumentai, pateikti Tarnybai pranešant apie atitinkamos veiklos pradžią, yra nepasikeitę (jeigu pareiškėjas yra juridinis asmuo);</text:span></text:p>
      <text:p text:style-name="P232"><text:span text:style-name="T233">19.3</text:span><text:span text:style-name="T234">. dokumentą įrodantį, kad sumokėtas paraiškos nagrinėjimo užmokestis.</text:span></text:p>
      <text:p text:style-name="P235"><text:span text:style-name="T236">20</text:span><text:span text:style-name="T237">. Tarnyba per vieną mėnesį nuo pareiškė</text:span><text:span text:style-name="T238">jo prašymo įregistravimo Tarnyboje dienos, išskyrus, jei radijo dažnis (kanalas) skiriamas viešojo konkurso ar aukciono tvarka, išnagrinėja prašymą (šis terminas gali būti pratęstas motyvuotu Tarnybos direktoriaus sprendimu) ir priima vieną iš žemiau nurod</text:span><text:span text:style-name="T239">ytų sprendimų:</text:span></text:p>
      <text:p text:style-name="P240"><text:span text:style-name="T241">20.1</text:span><text:span text:style-name="T242">. skirti radijo dažnius (kanalus), apie tai pranešant pareiškėjui, jeigu nėra nuspręsta apriboti išduodamų leidimų skaičių;</text:span></text:p>
      <text:p text:style-name="P243"><text:span text:style-name="T244">20.2</text:span><text:span text:style-name="T245">. pradėti radijo dažnių (kanalų) koordinavimo procedūrą, jeigu tokia yra būtina, apie tai pranešant par</text:span><text:span text:style-name="T246">eiškėjui. Pasibaigus koordinavimo procedūrai, Tarnyba priima vieną iš Taisyklių 20.1, 20.3 arba 20.4 punktuose nurodytų sprendimų;</text:span></text:p>
      <text:p text:style-name="P247"><text:span text:style-name="T248">20.3</text:span><text:span text:style-name="T249">. paskelbti „Valstybės žinių“ priede „Informaciniai pranešimai“ apie pateiktą prašymą suteikti naudoti radijo dažnius</text:span><text:span text:style-name="T250"><text:s/>(kanalus) ir pranešti apie galimybę pateikti prašymus radijo dažnių (kanalų) skyrimui, jeigu Tarnyba yra nusprendusi apriboti leidimų naudoti pareiškėjo pageidaujamų radijo dažnių (kanalų) skaičių. Ši informacija skelbiama ir Tarnybos interneto tinklapyje</text:span><text:span text:style-name="T251">;</text:span></text:p>
      <text:p text:style-name="P252"><text:span text:style-name="T253">20.4</text:span><text:span text:style-name="T254">. atsisakyti skirti radijo dažnius (kanalus), jeigu:</text:span></text:p>
      <text:p text:style-name="P255"><text:span text:style-name="T256">20.4.1</text:span><text:span text:style-name="T257">. nėra laisvų radijo dažnių (kanalų);</text:span></text:p>
      <text:p text:style-name="P258"><text:span text:style-name="T259">20.4.2</text:span><text:span text:style-name="T260">. pareiškėjo veikla neatitinka Lietuvos Respublikos telekomunikacijų įstatymo reikalavimų, arba radijo dažnio (kanalo) paskirties;</text:span></text:p>
      <text:p text:style-name="P261"><text:span text:style-name="T262">20.4</text:span><text:span text:style-name="T263">.3</text:span><text:span text:style-name="T264">. pareiškėjas nepateikė reikalingų dokumentų arba informacijos;</text:span></text:p>
      <text:p text:style-name="P265"><text:span text:style-name="T266">20.4.4</text:span><text:span text:style-name="T267">. pateikta informacija ar dokumentai neatitinka nustatytų reikalavimų, yra netikslūs ar neteisingi.</text:span></text:p>
      <text:p text:style-name="P268"><text:span text:style-name="T269">21</text:span><text:span text:style-name="T270">. Prieš priimdama sprendimą atsisakyti skirti pareiškėjui radijo daž</text:span><text:span text:style-name="T271">nius (kanalus) pagal Taisyklių 20.4.3 ir 20.4.4 punktus, Tarnyba turi teisę nustatyti iki vieno mėnesio terminą, per kurį pareiškėjas turi pašalinti aplinkybes, trukdančias priimti teigiamą sprendimą. Atitinkamai pratęsiamas Taisyklių 20 punkte nurodytas p</text:span><text:span text:style-name="T272">rašymo nagrinėjimo terminas.</text:span></text:p>
      <text:p text:style-name="P273"><text:span text:style-name="T274">21-1</text:span><text:span text:style-name="T275">. Jeigu skirti radijo dažnius (kanalus) pagal pareiškėjo prašyme nurodytas sąlygas nėra galimybės, Tarnyba Taisyklių 21 punkto tvarka informuoja apie tai pareiškėją, nurodydama, kokiomis sąlygomis Tarnyba galėtų pradėti</text:span><text:span text:style-name="T276"><text:s/>radijo dažnio (kanalo) skyrimo procedūrą. Pareiškėjui per Tarnybos nurodytą terminą pareiškus, kad pasiūlytosios sąlygos nėra tinkamos, arba per tą patį terminą nepateikus jokio atsakymo, Tarnyba priima sprendimą atsisakyti skirti radijo dažnį (kanalą) Ta</text:span><text:span text:style-name="T277">isyklių 20.4 punkte nustatytais pagrindais. Pareiškėjui sutikus su pasiūlytomis sąlygomis, Ryšių reguliavimo tarnyba skiria radijo dažnį (kanalą) pasiūlytomis sąlygomis Taisyklių 20–33 punktuose nustatyta tvarka. Tarnybos nurodytam terminui atitinkamai pra</text:span><text:span text:style-name="T278">tęsiamas Taisyklių 20 punkte nurodytas prašymo nagrinėjimo terminas.</text:span><text:s/></text:p>
      <text:p text:style-name="P279">Papildyta punktu:</text:p>
      <text:p text:style-name="P280"><text:span text:style-name="T281">Nr.<text:s/></text:span><text:a xlink:href="https://www.e-tar.lt/portal/legalAct.html?documentId=TAR.16306B076627" office:target-frame-name="_top" xlink:show="replace"><text:span text:style-name="T282">1V-72</text:span></text:a><text:span text:style-name="T283">, 2004-05-19, Žin., 2004, Nr. 85-3108 (2004-05-26), i. k. 104110RISAK0001V-72</text:span></text:p>
      <text:p text:style-name="Normal"/>
      <text:p text:style-name="P284"><text:span text:style-name="T285">22</text:span><text:span text:style-name="T286">. Tarnyba, pagal Taisyklių 20.3 punktą skelbdama apie galimybę pateikti prašymus radijo dažniams (kanalams), nurodo pagrindines radijo dažnių (kanalų) naudojimo sąlygas, numatomų išduoti leidimų skaičių, radijo dažnių (kanalų) kiekį, kokiu būdu<text:s/></text:span><text:span text:style-name="T287">(viešojo konkurso ar aukciono) radijo dažniai (kanalai) bus suteikiami naudoti, jeigu Tarnyba gaus daugiau prašymų negu numatyta išduoti leidimų, ir prašymų priėmimo terminus.</text:span></text:p>
      <text:p text:style-name="P288"><text:span text:style-name="T289">23</text:span><text:span text:style-name="T290">. Sprendimą dėl viešojo konkurso ar aukciono paskelbimo Tarnyba priima<text:s/></text:span><text:span text:style-name="T291">atsižvelgdama į numatomos veiklos naudojant radijo dažnius (kanalus) ekonominę vertę.</text:span></text:p>
      <text:p text:style-name="P292"><text:span text:style-name="T293">24</text:span><text:span text:style-name="T294">. Tarnyba priima prašymus radijo dažniams (kanalams) skirti vieną mėnesį nuo Taisyklių 20.3 punkte nurodytos informacijos paskelbimo datos. Prašymai turi atitikti T</text:span><text:span text:style-name="T295">aisyklių 17 ir 19 punktuose nurodytus reikalavimus. Šiuo atveju Tarnyba gali atsisakyti skirti pareiškėjui radijo dažnius (kanalus) pagal Taisyklių 20.4.2, 20.4.3, 20.4.4 ir 21 punktus.</text:span></text:p>
      <text:p text:style-name="P296"><text:span text:style-name="T297">25</text:span><text:span text:style-name="T298">. Praėjus prašymų priėmimo terminui, Tarnyba praneša visiems tin</text:span><text:span text:style-name="T299">kamus prašymus pateikusiems pareiškėjams apie sprendimą skirti radijo dažnius (kanalus), jeigu Taisyklių 24 punkte nustatytu terminu ir tvarka daugiau joks asmuo nepareiškė noro gauti nurodytus radijo dažnius (kanalus) arba pareiškusiųjų asmenų nebuvo daug</text:span><text:span text:style-name="T300">iau nei numatytų išduoti leidimų. Pareiškėjais nelaikomi asmenys, kuriems pagal Taisyklių 24 punktą atsisakyta skirti radijo dažnius (kanalus).</text:span></text:p>
      <text:p text:style-name="P301"><text:span text:style-name="T302">26</text:span><text:span text:style-name="T303">. Jeigu per Taisyklių 24 punkte nurodytą terminą Tarnyba gauna daugiau prašymų suteikti radijo dažnius (ka</text:span><text:span text:style-name="T304">nalus), nei buvo numatyta išduoti leidimų, radijo dažniai (kanalai) suteikiami naudoti viešojo konkurso arba aukciono būdu.</text:span></text:p>
      <text:p text:style-name="P305"><text:span text:style-name="T306">27</text:span><text:span text:style-name="T307">. Viešieji konkursai ir aukcionai organizuojami Tarnybos patvirtintų viešojo konkurso sąlygų ir aukciono taisyklių nustatyta t</text:span><text:span text:style-name="T308">varka. Neįvykus viešajam konkursui arba aukcionui, Tarnyba<text:s/></text:span><text:soft-page-break/><text:span text:style-name="T309">sprendžia dėl radijo dažnio (kanalo) skyrimo pirmajam pareiškėjui, išskyrus tuos atvejus, kai viešasis konkursas arba aukcionas neįvyko dėl priežasčių, kurios daro radijo dažnio (kanalo) skyrimą ne</text:span><text:span text:style-name="T310">galimą.</text:span></text:p>
      <text:p text:style-name="P311"><text:span text:style-name="T312">28</text:span><text:span text:style-name="T313">. Sprendimas skirti radijo dažnius (kanalus) skelbiamas „Valstybės žinių“ priede „Informaciniai pranešimai“, jeigu yra nuspręsta apriboti išduodamų leidimų skaičių, ir visais atvejais Tarnybos interneto tinklapyje bei išsiunčiamas pareiškėjui</text:span><text:span text:style-name="T314"><text:s/>per dešimt darbo dienų nuo sprendimo priėmimo dienos.</text:span></text:p>
      <text:p text:style-name="P315"><text:span text:style-name="T316">29</text:span><text:span text:style-name="T317">. Viešojo konkurso ar aukciono laimėtojui arba pareiškėjui, kuriam Tarnyba pranešė apie sprendimą skirti radijo dažnius (kanalus), sumokėjus Tarnybos nustatytus užmokesčius ir įmokas į valstybės<text:s/></text:span><text:span text:style-name="T318">biudžetą, kuriuos jis įsipareigojo prieš leidimo išdavimą sumokėti kaip viešojo konkurso ar aukciono laimėtojas, Tarnyba išduoda leidimą naudoti radijo dažnį (kanalą).</text:span></text:p>
      <text:p text:style-name="P319"><text:span text:style-name="T320">30</text:span><text:span text:style-name="T321">. Viešojo konkurso ar aukciono laimėtojas arba pareiškėjas turi sumokėti Taisyklių</text:span><text:span text:style-name="T322"><text:s/>29 punkte nurodytus užmokesčius ir įmokas per vieną mėnesį nuo sprendimo dėl viešojo konkurso ar aukciono laimėtojo įsigaliojimo arba Tarnybos sprendimo skirti radijo dažnius (kanalus) išsiuntimo.</text:span></text:p>
      <text:p text:style-name="P323"><text:span text:style-name="T324">31</text:span><text:span text:style-name="T325">. Viešojo konkurso ar aukciono laimėtojui arba parei</text:span><text:span text:style-name="T326">škėjui nesumokėjus Taisyklių 29 punkte nurodytų užmokesčių ir įmokų per Taisyklių 30 punkte nurodytą terminą, Tarnyba turi teisę sprendimu panaikinti atitinkamą sprendimą skirti radijo dažnius (kanalus). Šis Tarnybos sprendimas skelbiamas „Valstybės žinių“</text:span><text:span text:style-name="T327"><text:s/>priede „Informaciniai pranešimai“, jeigu yra nuspręsta apriboti išduodamų leidimų skaičių, ir visais atvejais Tarnybos interneto tinklapyje bei išsiunčiamas pareiškėjui per dešimt darbo dienų nuo sprendimo priėmimo dienos.</text:span></text:p>
      <text:p text:style-name="P328"><text:span text:style-name="T329">32</text:span><text:span text:style-name="T330">. Tarnyba, prieš išduodama</text:span><text:span text:style-name="T331"><text:s/>leidimą naudoti radijo dažnius (kanalus), gali pareikalauti papildomos informacijos. Tokiu atveju leidimas išduodamas gavus informaciją.</text:span></text:p>
      <text:p text:style-name="P332"/>
      <text:p text:style-name="P333"><text:span text:style-name="T334">III</text:span><text:span text:style-name="T335">.<text:s/></text:span><text:span text:style-name="T336">RADIJO DAŽNIŲ (KANALŲ) NAUDOJIMAS</text:span></text:p>
      <text:p text:style-name="P337"/>
      <text:p text:style-name="P338"><text:span text:style-name="T339">33</text:span><text:span text:style-name="T340">. Leidimo naudoti radijo dažnį (kanalą) sąlygose gali būti nurodo</text:span><text:span text:style-name="T341">ma:</text:span></text:p>
      <text:p text:style-name="P342"><text:span text:style-name="T343">33.1</text:span><text:span text:style-name="T344">. radijo dažnis (kanalas);</text:span></text:p>
      <text:p text:style-name="P345"><text:span text:style-name="T346">33.2</text:span><text:span text:style-name="T347">. paslaugos, tarnybos, tinklo arba technologijos tipas, kuriai radijo dažnis (kanalas) skiriamas;</text:span></text:p>
      <text:p text:style-name="P348"><text:span text:style-name="T349">33.3</text:span><text:span text:style-name="T350">. radijo dažnio (kanalo) naudojimo vieta ar teritorija;</text:span></text:p>
      <text:p text:style-name="P351"><text:span text:style-name="T352">33.4</text:span><text:span text:style-name="T353">. aprėpties ar spinduliuotės parametrų<text:s/></text:span><text:span text:style-name="T354">reikalavimai;</text:span></text:p>
      <text:p text:style-name="P355"><text:span text:style-name="T356">33.5</text:span><text:span text:style-name="T357">. reikalavimai aparatūrai ir įrenginiams;</text:span></text:p>
      <text:p text:style-name="P358"><text:span text:style-name="T359">33.6</text:span><text:span text:style-name="T360">. radijo dažnio (kanalo) naudotojo įsipareigojimai, prisiimti viešojo konkurso ar aukciono metu;</text:span></text:p>
      <text:p text:style-name="P361"><text:span text:style-name="T362">33.7</text:span><text:span text:style-name="T363">. įpareigojimai susiję su radijo dažnio (kanalo) naudojimu, atsirandantys pagal</text:span><text:span text:style-name="T364"><text:s/>atitinkamas tarptautines sutartis ir susitarimus;</text:span></text:p>
      <text:p text:style-name="P365"><text:span text:style-name="T366">33.8</text:span><text:span text:style-name="T367">. Tarnybos nustatytas radijo dažnio (kanalo) naudojimo terminas;</text:span></text:p>
      <text:p text:style-name="P368"><text:span text:style-name="T369">33.9</text:span><text:span text:style-name="T370">. reikalavimas mokėti Tarnybos tarybos patvirtintus užmokesčius ir mokesčius bei įmokas į valstybės biudžetą;</text:span></text:p>
      <text:p text:style-name="P371"><text:span text:style-name="T372">33.10</text:span><text:span text:style-name="T373">. rei</text:span><text:span text:style-name="T374">kalavimas, kad prieš pradėdamas naudoti kiekvieną stacionariai įrengtą radijo ryšio stotį ir (ar) keisdamas jos naudojimo sąlygas, radijo dažnio (kanalo) naudotojas privalo leidime naudoti radijo dažnį (kanalą) nustatytomis sąlygomis ir tvarka parengti ir<text:s/></text:span><text:span text:style-name="T375">pateikti Tarnybai radijo ryšio stoties radiotechninės dalies projektą ir (ar) pateikti Tarnybai kitą informaciją, taip pat gali būti nustatytas reikalavimas radijo ryšio stoties radiotechninės dalies projektą suderinti su Tarnyba ir (ar) gauti Tarnybos lei</text:span><text:span text:style-name="T376">dimą naudoti radijo ryšio stotį. Tarnyba gali atsisakyti suderinti radiotechninės dalies projektą ir (ar) išduoti leidimą naudoti radijo ryšio stotį, kai pareiškėjas nesilaiko leidimo naudoti radijo dažnį (kanalą) sąlygų;</text:span></text:p>
      <text:p text:style-name="P377"><text:span text:style-name="T378">33.11</text:span><text:span text:style-name="T379">. kiti reikalavimai, susi</text:span><text:span text:style-name="T380">ję su radijo dažnių (kanalų) naudojimu.</text:span></text:p>
      <text:p text:style-name="P381">Punkto pakeitimai:</text:p>
      <text:p text:style-name="P382"><text:span text:style-name="T383">Nr.<text:s/></text:span><text:a xlink:href="https://www.e-tar.lt/portal/legalAct.html?documentId=TAR.16306B076627" office:target-frame-name="_top" xlink:show="replace"><text:span text:style-name="T384">1V-72</text:span></text:a><text:span text:style-name="T385">, 2004-05-19, Žin., 2004, Nr. 85-3108 (2004-05-26), i. k. 104110RISAK0001V-72</text:span></text:p>
      <text:p text:style-name="Normal"/>
      <text:p text:style-name="P386"><text:span text:style-name="T387">34</text:span><text:span text:style-name="T388">. Leidimo turėtojas</text:span><text:span text:style-name="T389"><text:s/>privalo laikytis visų leidime nurodytų ir bendrųjų radijo dažnių naudojimo sąlygų.</text:span></text:p>
      <text:p text:style-name="P390"><text:span text:style-name="T391">35</text:span><text:span text:style-name="T392">. Jeigu atsiranda trukdžiai kitiems radijo dažnių (kanalų) naudotojams, jie pašalinami pagal Radijo trukdžių nustatymo ir pašalinimo tvarką, patvirtintą Ryšių regulia</text:span><text:span text:style-name="T393">vimo tarnybos direktoriaus 2002 m. vasario 28 d. įsakymu Nr. 27 (Žin., 2002, Nr.<text:s/></text:span><text:a xlink:href="https://www.e-tar.lt/portal/lt/legalAct/TAR.1098D946DE4A" office:target-frame-name="_blank" xlink:show="new"><text:span text:style-name="T394">28-1029</text:span></text:a><text:span text:style-name="T395">).</text:span></text:p>
      <text:p text:style-name="P396"><text:span text:style-name="T397">36</text:span><text:span text:style-name="T398">. Tarnyba turi teisę pareikalauti, kad radijo dažnio (kanalo) naudotojas p</text:span><text:span text:style-name="T399">ateiktų informaciją, reikalingą patikrinti, kaip radijo dažnio (kanalo) naudotojas laikosi radijo dažnių (kanalų) naudojimo sąlygų, arba identifikuoti radijo signalą spinduliuojančią stotį.</text:span></text:p>
      <text:p text:style-name="P400"><text:span text:style-name="T401">37</text:span><text:span text:style-name="T402">. Tarnyba, nustačiusi, kad radijo dažnio (kanalo) naudotojas</text:span><text:span text:style-name="T403"><text:s/>nesilaiko radijo dažnių (kanalų) naudojimo sąlygų, praneša savo išvadas radijo dažnio (kanalo) naudotojui ir suteikia jam galimybę pareikšti savo nuomonę ir pašalinti pažeidimus per:</text:span></text:p>
      <text:p text:style-name="P404"><text:span text:style-name="T405">37.1</text:span><text:span text:style-name="T406">. vieną mėnesį po pranešimo išsiuntimo dienos;</text:span></text:p>
      <text:p text:style-name="P407"><text:span text:style-name="T408">37.2</text:span><text:span text:style-name="T409">. trumpesnį</text:span><text:span text:style-name="T410"><text:s/>laiką, kuriam pritaria radijo dažnio (kanalo) naudotojas arba kurį Tarnyba nustato pakartotino pažeidimo atveju;</text:span></text:p>
      <text:p text:style-name="P411"><text:span text:style-name="T412">37.3</text:span><text:span text:style-name="T413">. Tarnybos nustatytą ilgesnį terminą.</text:span></text:p>
      <text:p text:style-name="P414"><text:span text:style-name="T415">38</text:span><text:span text:style-name="T416">. Jei radijo dažnio (kanalo) naudotojas per Taisyklių 37 punkte nurodytą laiką nepašalin</text:span><text:span text:style-name="T417">a pažeidimų, Tarnyba turi teisę per du mėnesius nuo pirmojo pranešimo apie pažeidimą dienos imtis teisės aktuose numatytų priemonių, įskaitant nustatytas ekonomines sankcijas.</text:span></text:p>
      <text:p text:style-name="P418"><text:span text:style-name="T419">39</text:span><text:span text:style-name="T420">. Tarnyba per septynias dienas nuo sprendimo taikyti Taisyklių 38 punkte n</text:span><text:span text:style-name="T421">umatytas priemones priėmimo informuoja radijo dažnio naudotoją apie priemones, kurių imamasi, ir jų priežastis, nustatydama terminą radijo dažnio naudotojui įvykdyti šias priemones.</text:span></text:p>
      <text:p text:style-name="P422"><text:span text:style-name="T423">40</text:span><text:span text:style-name="T424">. Tarnyba gavusi įrodymų apie radijo dažnių (kanalų) naudojimo sąlyg</text:span><text:span text:style-name="T425">ų pažeidimus, prieš priimdama galutinį sprendimą, turi teisę pareikalauti, kad Tarnybos nustatytam laikotarpiui būtų sustabdytas radijo dažnio (kanalo) naudojimas arba pritaikytos kitos skubios priemonės, jeigu tokie pažeidimai:</text:span></text:p>
      <text:p text:style-name="P426"><text:span text:style-name="T427">40.1</text:span><text:span text:style-name="T428">. kelia tiesioginę gr</text:span><text:span text:style-name="T429">ėsmę visuomenės saugumui ar sveikatai;</text:span></text:p>
      <text:p text:style-name="P430"><text:span text:style-name="T431">40.2</text:span><text:span text:style-name="T432">. gali sukelti didelių ekonominių ar veiklos problemų kitiems telekomunikacijų operatoriams, paslaugų teikėjams arba telekomunikacijų tinklų ar paslaugų gavėjams;</text:span></text:p>
      <text:p text:style-name="P433"><text:span text:style-name="T434">40.3</text:span><text:span text:style-name="T435">. gali apriboti didelės paslaugų gavėj</text:span><text:span text:style-name="T436">ų dalies paslaugų pasirinkimo laisvę.</text:span></text:p>
      <text:p text:style-name="P437"><text:span text:style-name="T438">41</text:span><text:span text:style-name="T439">. Radijo dažnio (kanalo) naudotojas, kuriam buvo pritaikytos Taisyklių 40 punkte numatytos priemonės, šių priemonių taikymo metu gali išdėstyti savo nuomonę ir siūlymus. Tarnyba gali radijo dažnio (kanalo) naud</text:span><text:span text:style-name="T440">otojo siūlymų pagrindu pakeisti pritaikytą skubią priemonę kita.</text:span></text:p>
      <text:p text:style-name="P441"><text:span text:style-name="T442">42</text:span><text:span text:style-name="T443">. Radijo dažnio (kanalo) naudotojas neturi teisės perleisti leidimu naudoti radijo dažnį (kanalą) jam suteiktų teisių kitiems asmenims.</text:span></text:p>
      <text:p text:style-name="P444"/>
      <text:p text:style-name="P445"><text:span text:style-name="T446">IV</text:span><text:span text:style-name="T447">.<text:s/></text:span><text:span text:style-name="T448">RADIJO DAŽNIO (KANALO) NAUDOJIMO SĄLYG</text:span><text:span text:style-name="T449">Ų KEITIMAS</text:span></text:p>
      <text:p text:style-name="P450"/>
      <text:p text:style-name="P451"><text:span text:style-name="T452">43</text:span><text:span text:style-name="T453">. Radijo dažnio (kanalo) naudotojas, norėdamas pakeisti leidime naudoti radijo dažnį nustatytas radijo dažnio (kanalo) naudojimo sąlygas, turi pateikti Tarnybai motyvuotą prašymą, kurio pavyzdinė forma pateikta Taisyklių 2 priede, ne vėli</text:span><text:span text:style-name="T454">au kaip prieš du mėnesius iki leidimo galiojimo termino pabaigos. Laiku nepateikus prašymo, Tarnyba gali atsisakyti nagrinėti prašymą. Kartu su prašymu pareiškėjas pateikia dokumentą, įrodantį, kad sumokėtas užmokestis už prašymo nagrinėjimą.</text:span></text:p>
      <text:p text:style-name="P455"><text:span text:style-name="T456">44</text:span><text:span text:style-name="T457">. Tarny</text:span><text:span text:style-name="T458">ba gali nustatyti iki vieno mėnesio terminą, per kurį pareiškėjas turi patikslinti arba pateikti papildomą informaciją, reikalingą priimti sprendimą dėl radijo dažnių (kanalų) naudojimo sąlygų keitimo.</text:span></text:p>
      <text:p text:style-name="P459"><text:span text:style-name="T460">45</text:span><text:span text:style-name="T461">. Tarnyba ne vėliau kaip per vieną mėnesį nuo Ta</text:span><text:span text:style-name="T462">isyklių 43 ir 44 punktuose nurodytų dokumentų gavimo dienos:</text:span></text:p>
      <text:p text:style-name="P463"><text:span text:style-name="T464">45.1</text:span><text:span text:style-name="T465">. paskelbia Tarnybos interneto tinklalapyje adresu: http://www. rrt. lt apie numatomą radijo dažnio (kanalo) naudojimo sąlygų keitimą bei esamas ir numatomas radijo dažnio (kanalo)<text:s/></text:span><text:span text:style-name="T466">naudojimo sąlygas ir pradeda radijo dažnių (kanalų) tarptautinio koordinavimo procedūrą, jeigu tai reikalinga, arba;</text:span></text:p>
      <text:p text:style-name="P467"><text:span text:style-name="T468">45.2</text:span><text:span text:style-name="T469">. motyvuotai atsisako keisti radijo dažnių (kanalų) naudojimo sąlygas, apie tai informuodama pareiškėją.</text:span></text:p>
      <text:p text:style-name="P470"><text:span text:style-name="T471">46</text:span><text:span text:style-name="T472">. Tarnyba priima p</text:span><text:span text:style-name="T473">astabas dėl siūlomų radijo dažnių (kanalų) naudojimo sąlygų pakeitimų 28 dienas nuo Taisyklių 45.1 punkte nurodytos informacijos paskelbimo dienos.</text:span></text:p>
      <text:p text:style-name="P474"><text:span text:style-name="T475">47</text:span><text:span text:style-name="T476">. Pasibaigus radijo dažnio (kanalo) koordinavimo procedūrai, jeigu ji buvo vykdoma, ir Taisyklių 46 pu</text:span><text:span text:style-name="T477">nkte numatytam pastabų priėmimo terminui, Tarnyba priima sprendimą keisti radijo dažnių (kanalų) naudojimo sąlygas arba, atsižvelgdama į koordinavimo rezultatus ir gautas motyvuotas pastabas, atsisako keisti radijo dažnio (kanalo) naudojimo sąlygas. Apie T</text:span><text:span text:style-name="T478">arnybos sprendimą raštu informuojamas pareiškėjas. Kartu pareiškėjui pateikiama sąskaita už leidimo išdavimą, jeigu buvo priimtas sprendimas keisti radijo dažnio (kanalo) naudojimo sąlygas.</text:span></text:p>
      <text:p text:style-name="P479"><text:span text:style-name="T480">48</text:span><text:span text:style-name="T481">. Leidimo išdavimo užmokestis turi būti sumokėtas per vieną<text:s/></text:span><text:span text:style-name="T482">mėnesį nuo Tarnybos sprendimo pakeisti radijo dažnio (kanalo) naudojimo sąlygas išsiuntimo pareiškėjui.</text:span></text:p>
      <text:p text:style-name="P483"><text:span text:style-name="T484">49</text:span><text:span text:style-name="T485">. Tarnyba ne vėliau kaip per vieną mėnesį nuo Taisyklių 47 punkte nurodytos sąskaitos apmokėjimo dienos išduoda leidimą naudoti radijo dažnius<text:s/></text:span><text:span text:style-name="T486">(kanalus) naujomis sąlygomis.</text:span></text:p>
      <text:p text:style-name="P487"><text:span text:style-name="T488">50</text:span><text:span text:style-name="T489">. Per Taisyklių 48 punkte nurodytą terminą nesumokėjus leidimo išdavimo užmokesčio, Tarnyba turi teisę panaikinti atitinkamą sprendimą dėl radijo dažnių (kanalų) sąlygų keitimo.</text:span></text:p>
      <text:p text:style-name="P490"><text:span text:style-name="T491">51</text:span><text:span text:style-name="T492">. Objektyviai pagrįstais atvejais, s</text:span><text:span text:style-name="T493">usijusiais su efektyviu ir veiksmingu radijo dažnių naudojimu arba jeigu to reikalauja tarptautiniai įsipareigojimai ar Europos Sąjungos teisės aktai arba keičiama elektroninių ryšių išteklių paskirtis, Tarnyba savo iniciatyva turi teisę pakeisti leidime n</text:span><text:span text:style-name="T494">urodytas radijo dažnio (kanalo) naudojimo sąlygas, apie tokį planuojamą pakeitimą informuodama radijo dažnio (kanalo) naudotoją ir paskelbdama Tarnybos interneto tinklalapyje adresu: http://www.rrt.lt. Tokiu atveju<text:s/></text:span><text:span text:style-name="T495">mutatis mutandis<text:s/></text:span><text:span text:style-name="T496">taikomas šių Taisyklių 4</text:span><text:span text:style-name="T497">6 punktas.</text:span><text:s/></text:p>
      <text:p text:style-name="P498">Papildyta skyriumi:</text:p>
      <text:p text:style-name="P499"><text:span text:style-name="T500">Nr.<text:s/></text:span><text:a xlink:href="https://www.e-tar.lt/portal/legalAct.html?documentId=TAR.16306B076627" office:target-frame-name="_top" xlink:show="replace"><text:span text:style-name="T501">1V-72</text:span></text:a><text:span text:style-name="T502">, 2004-05-19, Žin., 2004, Nr. 85-3108 (2004-05-26), i. k. 104110RISAK0001V-72</text:span></text:p>
      <text:p text:style-name="Normal"/>
      <text:p text:style-name="P503"><text:span text:style-name="T504">V</text:span><text:span text:style-name="T505">.<text:s/></text:span><text:span text:style-name="T506">RADIJO DAŽNIŲ (KANALŲ) SKYRIMO PANAIKINIMAS</text:span></text:p>
      <text:p text:style-name="P507">Skyriaus numeracijos pakeitimas:</text:p>
      <text:p text:style-name="P508"><text:span text:style-name="T509">Nr.<text:s/></text:span><text:a xlink:href="https://www.e-tar.lt/portal/legalAct.html?documentId=TAR.16306B076627" office:target-frame-name="_top" xlink:show="replace"><text:span text:style-name="T510">1V-72</text:span></text:a><text:span text:style-name="T511">, 2004-05-19, Žin., 2004, Nr. 85-3108 (2004-05-26), i. k. 104110RISAK0001V-72</text:span></text:p>
      <text:p text:style-name="Normal"/>
      <text:p text:style-name="P512"><text:span text:style-name="T513">52</text:span><text:span text:style-name="T514">. Radijo dažnių (kanalų) skyrimas panaikinamas<text:s/></text:span><text:span text:style-name="T515">arba keičiamas Lietuvos Respublikos telekomunikacijų įstatymo nustatyta tvarka.</text:span></text:p>
      <text:p text:style-name="P516">Punkto numeracijos pakeitimas:</text:p>
      <text:p text:style-name="P517"><text:span text:style-name="T518">Nr.<text:s/></text:span><text:a xlink:href="https://www.e-tar.lt/portal/legalAct.html?documentId=TAR.16306B076627" office:target-frame-name="_top" xlink:show="replace"><text:span text:style-name="T519">1V-72</text:span></text:a><text:span text:style-name="T520">, 2004-05-19, Žin., 2004, Nr. 85-3108 (2004-05-26), i.</text:span><text:span text:style-name="T521"><text:s/>k. 104110RISAK0001V-72</text:span></text:p>
      <text:p text:style-name="Normal"/>
      <text:p text:style-name="P522"><text:span text:style-name="T523">53</text:span><text:span text:style-name="T524">. Padarius esminį arba pakartotinį radijo dažnių (kanalų) naudojimo sąlygų pažeidimą, kai priemonių, kurių buvo imtasi pagal Taisyklių 38 straipsnį, nepakako pažeidimams ištaisyti, Tarnyba gali sustabdyti teisę naudoti radijo</text:span><text:span text:style-name="T525"><text:s/>dažnius (kanalus). Neterminuotai sustabdžius teisę naudoti radijo dažnius (kanalus), panaikinamas radijo dažnio (kanalo) skyrimas.</text:span></text:p>
      <text:p text:style-name="P526">Punkto numeracijos pakeitimas:</text:p>
      <text:p text:style-name="P527"><text:span text:style-name="T528">Nr.<text:s/></text:span><text:a xlink:href="https://www.e-tar.lt/portal/legalAct.html?documentId=TAR.16306B076627" office:target-frame-name="_top" xlink:show="replace"><text:span text:style-name="T529">1V-72</text:span></text:a><text:span text:style-name="T530">,<text:s/></text:span><text:span text:style-name="T531">2004-05-19, Žin., 2004, Nr. 85-3108 (2004-05-26), i. k. 104110RISAK0001V-72</text:span></text:p>
      <text:p text:style-name="Normal"/>
      <text:p text:style-name="P532"><text:span text:style-name="T533">54</text:span><text:span text:style-name="T534">. Radijo dažnio (kanalo) naudotojas gali atsisakyti jam skirto radijo dažnio (kanalo), apie tai pranešdamas Tarnybai.</text:span></text:p>
      <text:p text:style-name="P535">Punkto numeracijos pakeitimas:</text:p>
      <text:p text:style-name="P536"><text:span text:style-name="T537">Nr.<text:s/></text:span><text:a xlink:href="https://www.e-tar.lt/portal/legalAct.html?documentId=TAR.16306B076627" office:target-frame-name="_top" xlink:show="replace"><text:span text:style-name="T538">1V-72</text:span></text:a><text:span text:style-name="T539">, 2004-05-19, Žin., 2004, Nr. 85-3108 (2004-05-26), i. k. 104110RISAK0001V-72</text:span></text:p>
      <text:p text:style-name="Normal"/>
      <text:p text:style-name="P540"><text:span text:style-name="T541">55</text:span><text:span text:style-name="T542">. Sprendimas dėl radijo dažnių (kanalų) skyrimo panaikinimo skelbiamas „Valstybės žinių“ priede „Informa</text:span><text:span text:style-name="T543">ciniai pranešimai“, jeigu yra nuspręsta apriboti išduodamų leidimų skaičių, ir visais atvejais Tarnybos interneto tinklapyje bei išsiunčiamas pareiškėjui per dešimt darbo dienų nuo sprendimo priėmimo dienos.</text:span></text:p>
      <text:p text:style-name="P544">Punkto numeracijos pakeitimas:</text:p>
      <text:p text:style-name="P545"><text:span text:style-name="T546">Nr.<text:s/></text:span><text:a xlink:href="https://www.e-tar.lt/portal/legalAct.html?documentId=TAR.16306B076627" office:target-frame-name="_top" xlink:show="replace"><text:span text:style-name="T547">1V-72</text:span></text:a><text:span text:style-name="T548">, 2004-05-19, Žin., 2004, Nr. 85-3108 (2004-05-26), i. k. 104110RISAK0001V-72</text:span></text:p>
      <text:p text:style-name="Normal"/>
      <text:p text:style-name="P549"><text:span text:style-name="T550">VI</text:span><text:span text:style-name="T551">.<text:s/></text:span><text:span text:style-name="T552">BAIGIAMOSIOS NUOSTATOS</text:span></text:p>
      <text:soft-page-break/>
      <text:p text:style-name="P553">Skyriaus numeracijos pakeitimas:</text:p>
      <text:p text:style-name="P554"><text:span text:style-name="T555">Nr.<text:s/></text:span><text:a xlink:href="https://www.e-tar.lt/portal/legalAct.html?documentId=TAR.16306B076627" office:target-frame-name="_top" xlink:show="replace"><text:span text:style-name="T556">1V-72</text:span></text:a><text:span text:style-name="T557">, 2004-05-19, Žin., 2004, Nr. 85-3108 (2004-05-26), i. k. 104110RISAK0001V-72</text:span></text:p>
      <text:p text:style-name="Normal"/>
      <text:p text:style-name="P558"><text:span text:style-name="T559">56</text:span><text:span text:style-name="T560">. Įsigaliojus šioms Taisyklėms, kiti teisės aktai, detalizuojantys radijo dažnių (kanalų</text:span><text:span text:style-name="T561">) skyrimo ir naudojimo taisykles atskiroms radijo ryšio tarnyboms, galioja tiek, kiek neprieštarauja Taisyklėms.</text:span></text:p>
      <text:p text:style-name="P562">Punkto numeracijos pakeitimas:</text:p>
      <text:p text:style-name="P563"><text:span text:style-name="T564">Nr.<text:s/></text:span><text:a xlink:href="https://www.e-tar.lt/portal/legalAct.html?documentId=TAR.16306B076627" office:target-frame-name="_top" xlink:show="replace"><text:span text:style-name="T565">1V-72</text:span></text:a><text:span text:style-name="T566">, 2004-05-19, Žin., 2</text:span><text:span text:style-name="T567">004, Nr. 85-3108 (2004-05-26), i. k. 104110RISAK0001V-72</text:span></text:p>
      <text:p text:style-name="Normal"/>
      <text:p text:style-name="P568"><text:span text:style-name="T569">57</text:span><text:span text:style-name="T570">. Radijo dažnio (kanalo) naudotojas už šių Taisyklių bei kitų teisės aktų pažeidimus atsako įstatymų nustatyta tvarka.</text:span></text:p>
      <text:p text:style-name="P571">Punkto numeracijos pakeitimas:</text:p>
      <text:p text:style-name="P572"><text:span text:style-name="T573">Nr.<text:s/></text:span><text:a xlink:href="https://www.e-tar.lt/portal/legalAct.html?documentId=TAR.16306B076627" office:target-frame-name="_top" xlink:show="replace"><text:span text:style-name="T574">1V-72</text:span></text:a><text:span text:style-name="T575">, 2004-05-19, Žin., 2004, Nr. 85-3108 (2004-05-26), i. k. 104110RISAK0001V-72</text:span></text:p>
      <text:p text:style-name="Normal"/>
      <text:p text:style-name="P576"><text:span text:style-name="T577">58</text:span><text:span text:style-name="T578">. Tarnybos veiksmai arba neveikimas įgyvendinant šias Taisykles gali būti skundžiami įstatymų nustatyta tvarka.</text:span></text:p>
      <text:p text:style-name="P579">Punkto numeracijos pakeitimas:</text:p>
      <text:p text:style-name="P580"><text:span text:style-name="T581">Nr.<text:s/></text:span><text:a xlink:href="https://www.e-tar.lt/portal/legalAct.html?documentId=TAR.16306B076627" office:target-frame-name="_top" xlink:show="replace"><text:span text:style-name="T582">1V-72</text:span></text:a><text:span text:style-name="T583">, 2004-05-19, Žin., 2004, Nr. 85-3108 (2004-05-26), i. k. 104110RISAK0001V-72</text:span></text:p>
      <text:p text:style-name="Normal"/>
      <text:p text:style-name="P584"><text:span text:style-name="T585">______________</text:span></text:p>
      <text:p text:style-name="P586"/>
      <text:soft-page-break/>
      <text:p text:style-name="P587">Radijo dažnių (kanalų) skyrimo ir naudojimo<text:s/></text:p>
      <text:p text:style-name="P588">taisyklių</text:p>
      <text:p text:style-name="P589"><text:span text:style-name="T590">1</text:span><text:span text:style-name="T591"><text:s/>priedas</text:span></text:p>
      <text:p text:style-name="P592"/>
      <text:p text:style-name="P593"><text:tab/></text:p>
      <text:p text:style-name="P594"><text:span text:style-name="T595">(pareiškėjo pavadinimas, asmens (įmonės) kodas, PVM mokėtojo kodas, jeigu asmuo yra PVM</text:span><text:span text:style-name="T596"><text:s/></text:span><text:span text:style-name="T597">mokėtojas)</text:span></text:p>
      <text:p text:style-name="P598"><text:tab/></text:p>
      <text:p text:style-name="P599"><text:span text:style-name="T600">(pašto adresas)</text:span></text:p>
      <text:p text:style-name="P601"><text:tab/></text:p>
      <text:p text:style-name="P602"><text:span text:style-name="T603">(telefonas, faksas, el. paštas)</text:span></text:p>
      <text:p text:style-name="P604"/>
      <text:p text:style-name="P605">Ryšių reguliavimo tarnybai</text:p>
      <text:p text:style-name="P606">Algirdo g. 27, 03219 Vilnius</text:p>
      <text:p text:style-name="P607">tel. (5) 210 56<text:s/>23, faks. (5) 216 15 64, el. paštas rrt@rrt.lt</text:p>
      <text:p text:style-name="P608"/>
      <text:p text:style-name="P609">PRAŠYMAS SKIRTI RADIJO DAŽNĮ (KANALĄ)</text:p>
      <text:p text:style-name="P610"/>
      <text:p text:style-name="P611"><text:span text:style-name="T612"><text:tab/><text:s/>Nr. __________</text:span></text:p>
      <text:p text:style-name="P613"><text:span text:style-name="T614">(data)</text:span></text:p>
      <text:p text:style-name="P615"/>
      <text:p text:style-name="P616">1. Pageidaujamas radijo dažnis (kanalas) arba radijo dažnių juosta<text:s/><text:tab/>.</text:p>
      <text:p text:style-name="P617">2. Numatoma radijo dažnio (kanalo) naudojimo paskirtis<text:s/><text:tab/></text:p>
      <text:p text:style-name="P618"><text:tab/>.</text:p>
      <text:p text:style-name="P619">3. Radijo dažnį (kanalą) naudosiančios įrangos įrengimo vieta<text:s/><text:tab/></text:p>
      <text:p text:style-name="P620"><text:tab/>.</text:p>
      <text:p text:style-name="P621">4. Antenos aukštis, jeigu naudojama išorinė antena<text:s/><text:tab/><text:s/>m.</text:p>
      <text:p text:style-name="P622">5. Pageidaujama maksimali spinduliuotės galia<text:s/><text:tab/><text:s/>dBW.</text:p>
      <text:p text:style-name="P623">6. Data nuo kada planuojama pradėti naudoti radijo dažnį (kanalą)<text:s/><text:tab/></text:p>
      <text:p text:style-name="P624"><text:tab/>.</text:p>
      <text:p text:style-name="P625"><text:span text:style-name="T626">(patvirtinimas, kad<text:s/></text:span><text:span text:style-name="T627">informacija ar dokumentai, pateikti Ryšių reguliavimo tarnybai pranešant apie atitinkamos veiklos pradžią, yra nepasikeitę)</text:span></text:p>
      <text:p text:style-name="P628"/>
      <text:p text:style-name="P629">PRIDEDAMA:</text:p>
      <text:p text:style-name="P630">1. Įgaliojimą patvirtinantis dokumentas, jeigu prašymą pasirašo įgaliotas asmuo, _____ lapas.</text:p>
      <text:p text:style-name="P631">2. Juridinio asmens registravimo pažymėjimo kopija, patvirtinta vadovo ar jo įgalioto atstovo parašu bei juridinio asmens antspaudu, ________ lapų.</text:p>
      <text:p text:style-name="P632"/>
      <text:p text:style-name="P633"><text:tab/><text:tab/><text:tab/><text:tab/><text:tab/></text:p>
      <text:p text:style-name="P634"><text:span text:style-name="T635">(pareiškėjo vadovo ar jo įgalioto asmens pareigos)</text:span><text:span text:style-name="T636"><text:tab/>(parašas)</text:span><text:span text:style-name="T637"><text:tab/>(vardas ir pavardė)</text:span></text:p>
      <text:p text:style-name="P638">Priedo pakeitimai:</text:p>
      <text:p text:style-name="P639"><text:span text:style-name="T640">Nr.<text:s/></text:span><text:a xlink:href="https://www.e-tar.lt/portal/legalAct.html?documentId=TAR.16306B076627" office:target-frame-name="_top" xlink:show="replace"><text:span text:style-name="T641">1V-72</text:span></text:a><text:span text:style-name="T642">, 2004-05-19, Žin., 2004, Nr. 85-3108 (2004-05-26), i. k. 104110RISAK0001V-72</text:span></text:p>
      <text:p text:style-name="Normal"/>
      <text:p text:style-name="P643"/>
      <text:soft-page-break/>
      <text:p text:style-name="P644">Radijo dažnių (kanalų) skyrimo ir naudojimo<text:s/></text:p>
      <text:p text:style-name="P645">taisyklių</text:p>
      <text:p text:style-name="P646"><text:span text:style-name="T647">2</text:span><text:span text:style-name="T648"><text:s/>priedas</text:span></text:p>
      <text:p text:style-name="P649"/>
      <text:p text:style-name="P650"><text:span text:style-name="T651">(pareiškėjo<text:s/></text:span><text:span text:style-name="T652">pavadinimas, asmens (įmonės) kodas, PVM mokėtojo kodas, jeigu asmuo yra PVM</text:span><text:span text:style-name="T653"><text:s/></text:span><text:span text:style-name="T654">mokėtojas)</text:span></text:p>
      <text:p text:style-name="P655"><text:tab/></text:p>
      <text:p text:style-name="P656"><text:span text:style-name="T657">(pašto adresas)</text:span></text:p>
      <text:p text:style-name="P658"><text:tab/></text:p>
      <text:p text:style-name="P659"><text:span text:style-name="T660">(telefonas, faksas, el. paštas)</text:span></text:p>
      <text:p text:style-name="P661"/>
      <text:p text:style-name="P662"/>
      <text:p text:style-name="P663">Ryšių reguliavimo tarnybai</text:p>
      <text:p text:style-name="P664">Algirdo g. 27, 03219 Vilnius</text:p>
      <text:p text:style-name="P665">tel. (5) 210 56 23, faks. (5) 216 15 64, el. paštas rrt@rrt.lt</text:p>
      <text:p text:style-name="P666"/>
      <text:p text:style-name="P667">PRAŠYMAS PAKEISTI RADIJO DAŽNIO (KANALO) NAUDOJIMO SĄLYGAS</text:p>
      <text:p text:style-name="P668"/>
      <text:p text:style-name="P669"><text:span text:style-name="T670"><text:tab/><text:s/>Nr. __________</text:span></text:p>
      <text:p text:style-name="P671"><text:span text:style-name="T672">(data)</text:span></text:p>
      <text:p text:style-name="P673"/>
      <text:p text:style-name="P674">Prašau pakeisti ________________________ išduotame leidime Nr.<text:s/><text:tab/></text:p>
      <text:p text:style-name="P675"><text:span text:style-name="T676"><text:tab/>(leidimo išdavimo data)</text:span><text:span text:style-name="T677"><text:tab/>(leidimo numeris)</text:span></text:p>
      <text:p text:style-name="P678">nurodytas radijo dažnio (kanalo) arba radijo dažnių<text:s/>juostos naudojimo sąlygas:</text:p>
      <text:p text:style-name="P679"><text:tab/></text:p>
      <text:p text:style-name="P680"><text:tab/></text:p>
      <text:p text:style-name="P681">į toliau nurodytas:</text:p>
      <text:p text:style-name="P682"><text:tab/></text:p>
      <text:p text:style-name="P683"/>
      <text:p text:style-name="P684">PRIDEDAMA. Įgaliojimą patvirtinantis dokumentas, jeigu prašymą pasirašo įgaliotas asmuo, ________ lapas.</text:p>
      <text:p text:style-name="P685"/>
      <text:p text:style-name="P686"><text:tab/><text:tab/><text:tab/><text:tab/><text:tab/></text:p>
      <text:p text:style-name="P687"><text:span text:style-name="T688">(pareiškėjo vadovo ar jo įgalioto asmens pareigos)</text:span><text:span text:style-name="T689"><text:tab/>(parašas)</text:span><text:span text:style-name="T690"><text:tab/>(vardas ir pavardė)</text:span></text:p>
      <text:p text:style-name="P691">Papildyta<text:s/>priedu:</text:p>
      <text:p text:style-name="P692"><text:span text:style-name="T693">Nr.<text:s/></text:span><text:a xlink:href="https://www.e-tar.lt/portal/legalAct.html?documentId=TAR.16306B076627" office:target-frame-name="_top" xlink:show="replace"><text:span text:style-name="T694">1V-72</text:span></text:a><text:span text:style-name="T695">, 2004-05-19, Žin., 2004, Nr. 85-3108 (2004-05-26), i. k. 104110RISAK0001V-72</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Ryšių reguliavimo tarnyba prie Lietuvos Respublikos Vyriaus</text:span><text:span text:style-name="T705">ybės, Įsakymas</text:span></text:p>
      <text:p text:style-name="P706"><text:span text:style-name="T707">Nr.<text:s/></text:span><text:a xlink:href="https://www.e-tar.lt/portal/legalAct.html?documentId=TAR.16306B076627" office:target-frame-name="_top" xlink:show="replace"><text:span text:style-name="T708">1V-72</text:span></text:a><text:span text:style-name="T709">, 2004-05-19, Žin., 2004, Nr. 85-3108 (2004-05-26), i. k. 104110RISAK0001V-72</text:span></text:p>
      <text:p text:style-name="P710"><text:span text:style-name="T711">Dėl Ryšių reguliavimo tarnybos prie Lietuvos Respublikos Vyriausybės<text:s/></text:span><text:span text:style-name="T712">direktoriaus 2002 m. gruodžio 20 d. įsakymo Nr. 199 "Dėl Radijo dažnių (kanalų) skyrimo ir naudojimo taisykli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06:41:00Z</meta:creation-date>
    <dc:date>2017-09-13T06:41:00Z</dc:date>
    <meta:template xlink:href="Normal.dotm" xlink:type="simple"/>
    <meta:editing-cycles>2</meta:editing-cycles>
    <meta:editing-duration>PT0S</meta:editing-duration>
    <meta:document-statistic meta:page-count="10" meta:paragraph-count="268" meta:word-count="3742" meta:character-count="29559" meta:row-count="745" meta:non-whitespace-character-count="26085"/>
  </office:meta>
</office:document-meta>
</file>