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style:font-name="TimesLT"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font-size-complex="4pt"/>
    </style:style>
    <style:style style:name="P716" style:parent-style-name="Normal" style:family="paragraph">
      <style:paragraph-properties fo:text-align="center">
        <style:tab-stops>
          <style:tab-stop style:type="right" style:leader-style="solid" style:leader-text="_" style:position="6.4277in"/>
        </style:tab-stops>
      </style:paragraph-properties>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text-position="54.5% 100%" style:font-size-complex="5.5pt"/>
    </style:style>
    <style:style style:name="T720" style:parent-style-name="DefaultParagraphFont" style:family="text">
      <style:text-properties fo:color="#000000" style:text-position="30% 100%"/>
    </style:style>
    <style:style style:name="P721" style:parent-style-name="Normal" style:family="paragraph">
      <style:paragraph-properties fo:text-align="center">
        <style:tab-stops>
          <style:tab-stop style:type="right" style:leader-style="solid" style:leader-text="_" style:position="6.5361in"/>
        </style:tab-stops>
      </style:paragraph-properties>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text-position="30% 100%"/>
    </style:style>
    <style:style style:name="P724" style:parent-style-name="Normal" style:family="paragraph">
      <style:paragraph-properties fo:text-align="center">
        <style:tab-stops>
          <style:tab-stop style:type="right" style:leader-style="solid" style:leader-text="_" style:position="6.5902in"/>
        </style:tab-stops>
      </style:paragraph-properties>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text-position="30% 1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font-size-complex="4pt"/>
    </style:style>
    <style:style style:name="P732" style:parent-style-name="Normal" style:family="paragraph">
      <style:paragraph-properties fo:text-align="center"/>
      <style:text-properties fo:font-weight="bold" style:font-weight-asian="bold" style:font-weight-complex="bold"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center">
        <style:tab-stops>
          <style:tab-stop style:type="right" style:leader-style="solid" style:leader-text="_" style:position="3.1055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justify" fo:text-indent="2.7805in"/>
    </style:style>
    <style:style style:name="T737" style:parent-style-name="DefaultParagraphFont" style:family="text">
      <style:text-properties fo:color="#000000" style:text-position="30% 100%"/>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text-position="30% 1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1444in">
        <style:tab-stops>
          <style:tab-stop style:type="left" style:position="0.1444in"/>
          <style:tab-stop style:type="left" style:leader-style="solid" style:leader-text="_" style:position="2.4736in"/>
          <style:tab-stop style:type="left" style:position="3.1958in"/>
          <style:tab-stop style:type="left" style:leader-style="solid" style:leader-text="_" style:position="4.4236in"/>
          <style:tab-stop style:type="left" style:position="5.1819in"/>
          <style:tab-stop style:type="right" style:leader-style="solid" style:leader-text="_" style:position="6.5541in"/>
        </style:tab-stops>
      </style:paragraph-properties>
      <style:text-properties fo:color="#000000" style:text-position="25% 100%" style:font-size-complex="12pt"/>
    </style:style>
    <style:style style:name="P757" style:parent-style-name="Normal" style:family="paragraph">
      <style:paragraph-properties fo:text-align="justify" fo:text-indent="0.0416in">
        <style:tab-stops>
          <style:tab-stop style:type="center" style:position="1.4083in"/>
          <style:tab-stop style:type="center" style:position="3.7736in"/>
          <style:tab-stop style:type="center" style:position="5.9041in"/>
        </style:tab-stops>
      </style:paragraph-properties>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text-position="30% 1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center"/>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text-position="54.5% 100%" style:font-size-complex="5.5pt"/>
    </style:style>
    <style:style style:name="T777" style:parent-style-name="DefaultParagraphFont" style:family="text">
      <style:text-properties fo:color="#000000" style:text-position="30% 100%"/>
    </style:style>
    <style:style style:name="P778" style:parent-style-name="Normal" style:family="paragraph">
      <style:paragraph-properties fo:text-align="center">
        <style:tab-stops>
          <style:tab-stop style:type="right" style:leader-style="solid" style:leader-text="_" style:position="6.5361in"/>
        </style:tab-stops>
      </style:paragraph-properties>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text-position="30% 100%"/>
    </style:style>
    <style:style style:name="P781" style:parent-style-name="Normal" style:family="paragraph">
      <style:paragraph-properties fo:text-align="center">
        <style:tab-stops>
          <style:tab-stop style:type="right" style:leader-style="solid" style:leader-text="_" style:position="6.5902in"/>
        </style:tab-stops>
      </style:paragraph-properties>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text-position="30% 1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tab-stops>
          <style:tab-stop style:type="right" style:leader-style="solid" style:leader-text="_" style:position="3.1055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justify" fo:text-indent="2.7805in"/>
    </style:style>
    <style:style style:name="T795" style:parent-style-name="DefaultParagraphFont" style:family="text">
      <style:text-properties fo:color="#000000" style:text-position="30% 1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ab-stops>
          <style:tab-stop style:type="center" style:position="2.6722in"/>
          <style:tab-stop style:type="center" style:position="5.8861in"/>
        </style:tab-stops>
      </style:paragraph-properties>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text-position="30% 1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1444in">
        <style:tab-stops>
          <style:tab-stop style:type="left" style:position="0.1444in"/>
          <style:tab-stop style:type="left" style:leader-style="solid" style:leader-text="_" style:position="2.4736in"/>
          <style:tab-stop style:type="left" style:position="3.1958in"/>
          <style:tab-stop style:type="left" style:leader-style="solid" style:leader-text="_" style:position="4.4236in"/>
          <style:tab-stop style:type="left" style:position="5.1819in"/>
          <style:tab-stop style:type="right" style:leader-style="solid" style:leader-text="_" style:position="6.5541in"/>
        </style:tab-stops>
      </style:paragraph-properties>
      <style:text-properties fo:color="#000000" style:text-position="25% 100%" style:font-size-complex="12pt"/>
    </style:style>
    <style:style style:name="P810" style:parent-style-name="Normal" style:family="paragraph">
      <style:paragraph-properties fo:text-align="justify" fo:text-indent="0.0416in">
        <style:tab-stops>
          <style:tab-stop style:type="center" style:position="1.4083in"/>
          <style:tab-stop style:type="center" style:position="3.7736in"/>
          <style:tab-stop style:type="center" style:position="5.9041in"/>
        </style:tab-stops>
      </style:paragraph-properties>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text-position="30% 100%"/>
    </style:style>
    <style:style style:name="T813" style:parent-style-name="DefaultParagraphFont" style:family="text">
      <style:text-properties fo:color="#000000" style:text-position="30% 1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9">Įsakymas netenka galios 2005-10-14:</text:span></text:p>
      <text:p text:style-name="P10"><text:span text:style-name="T11">Lietuvos Respublikos ryšių reguliavimo tarnyba, Įsakymas</text:span></text:p>
      <text:p text:style-name="P12"><text:span text:style-name="T13">Nr.<text:s/></text:span><text:a xlink:href="https://www.e-tar.lt/portal/legalAct.html?documentId=TAR.DB32089CD551" office:target-frame-name="_top" xlink:show="replace"><text:span text:style-name="T14">1V-854</text:span></text:a><text:span text:style-name="T15">, 2005-10-06, Žin., 2005, Nr. 122-4382 (2005-10-13), i. k.<text:s/></text:span><text:span text:style-name="T16">10511RRISAK001V-854</text:span></text:p>
      <text:p text:style-name="P17"><text:span text:style-name="T18">Dėl Radijo dažnių (kanalų) skyrimo ir naudojimo taisyklių patvirtinimo</text:span></text:p>
      <text:p text:style-name="P19"/>
      <text:p text:style-name="P20"><text:span text:style-name="T21">Suvestinė redakcija nuo 2005-01-19 iki 2005-10-13</text:span></text:p>
      <text:p text:style-name="P22"/>
      <text:p text:style-name="P23"><text:span text:style-name="T24">Įsakymas paskelbtas: Žin. 2002, Nr.<text:s/></text:span><text:a xlink:href="https://www.e-tar.lt/portal/legalAct.html?documentId=TAR.287AD6522769" office:target-frame-name="_top" xlink:show="replace"><text:span text:style-name="T25">125-5706</text:span></text:a><text:span text:style-name="T26">, i. k. 102110RISAK00000199</text:span></text:p>
      <text:p text:style-name="P27"/>
      <text:p text:style-name="P28"/>
      <text:p text:style-name="P29"><text:span text:style-name="T30"/><text:span text:style-name="T31">RYŠIŲ REGULIAVIMO TARNYBOS PRIE LIETUVOS RESPUBLIKOS VYRIAUSYBĖS DIREKTORIAUS</text:span></text:p>
      <text:p text:style-name="P32"/>
      <text:p text:style-name="P33">Į S A K Y M A S</text:p>
      <text:p text:style-name="P34">DĖL RADIJO DAŽNIŲ (KANALŲ) SKYRIMO IR NAUDOJIMO TAISYKLIŲ<text:s/>PATVIRTINIMO</text:p>
      <text:p text:style-name="P35"/>
      <text:p text:style-name="P36">2002 m. gruodžio 20 d. Nr. 199</text:p>
      <text:p text:style-name="P37">Vilnius</text:p>
      <text:p text:style-name="P38"/>
      <text:p text:style-name="P39"/>
      <text:p text:style-name="P40"><text:span text:style-name="T41">Vadovaudamasis Lietuvos Respublikos telekomunikacijų įstatymo (Žin., 1998, Nr.<text:s/></text:span><text:a xlink:href="https://www.e-tar.lt/portal/lt/legalAct/TAR.027489452776" office:target-frame-name="_blank" xlink:show="new"><text:span text:style-name="T42">56-1548</text:span></text:a><text:span text:style-name="T43">; 2002, Nr. 75-3215) 8<text:s/></text:span><text:span text:style-name="T44">straipsnio 27 punktu, 33 straipsnio 1 dalimi ir Lietuvos Respublikos telekomunikacijų įstatymo pakeitimo įstatymo (Žin., 2002, Nr. 75-3215) 3 straipsnio 3 dalimi:</text:span></text:p>
      <text:p text:style-name="P45"><text:span text:style-name="T46">1</text:span><text:span text:style-name="T47">.<text:s/></text:span><text:span text:style-name="T48">Tvirtinu</text:span><text:span text:style-name="T49"><text:s/>Radijo dažnių (kanalų) skyrimo ir naudojimo taisykles (pridedama).</text:span></text:p>
      <text:p text:style-name="P50"><text:span text:style-name="T51">2</text:span><text:span text:style-name="T52">.<text:s/></text:span><text:span text:style-name="T53">Nus</text:span><text:span text:style-name="T54">tata</text:span><text:span text:style-name="T55">u, kad:</text:span></text:p>
      <text:p text:style-name="P56"><text:span text:style-name="T57">2.1</text:span><text:span text:style-name="T58">. šis įsakymas įsigalioja nuo 2003 m. sausio 1 d.;</text:span></text:p>
      <text:p text:style-name="P59"><text:span text:style-name="T60">2.2</text:span><text:span text:style-name="T61">. iki 2003 m. sausio 1 d. Ryšių reguliavimo tarnybos prie Lietuvos Respublikos Vyriausybės išduoti leidimai eksploatuoti radijo ryšio stotis arba tinklus, jeigu jie buvo išduoti tel</text:span><text:span text:style-name="T62">ekomunikacijų ar transliavimo (retransliavimo) veiklos licencijų pagrindu, yra laikomi leidimais naudoti radijo dažnius (kanalus) iki licencijos galiojimo pabaigos ar perregistravimo datos. Leidimuose eksploatuoti radijo ryšio stotis ar tinklus bei licenci</text:span><text:span text:style-name="T63">jose nustatytos sąlygos, susijusios su radijo dažnių (kanalų) naudojimu, yra laikomos radijo dažnių (kanalų) naudojimo sąlygomis;</text:span></text:p>
      <text:p text:style-name="P64"><text:span text:style-name="T65">2.3</text:span><text:span text:style-name="T66">. iki 2003 m. sausio 1 d. Ryšių reguliavimo tarnybos prie Lietuvos Respublikos Vyriausybės išduoti leidimai<text:s/></text:span><text:span text:style-name="T67">eksploatuoti radijo ryšio stotis arba tinklus yra laikomi leidimais naudoti radijo dažnius (kanalus) iki tų leidimų galiojimo pabaigos. Leidimuose eksploatuoti radijo ryšio stotis ir tinklus nustatytos sąlygos yra laikomos radijo dažnių (kanalų) naudojimo<text:s/></text:span><text:span text:style-name="T68">sąlygomis.</text:span></text:p>
      <text:p text:style-name="P69"><text:span text:style-name="T70">3</text:span><text:span text:style-name="T71">.<text:s/></text:span><text:span text:style-name="T72">Nurodau</text:span><text:span text:style-name="T73"><text:s/>šį įsakymą paskelbti „Valstybės žiniose“.</text:span></text:p>
      <text:p text:style-name="P74"/>
      <text:p text:style-name="P75"/>
      <text:p text:style-name="P76"/>
      <text:p text:style-name="P77"><text:span text:style-name="T78">DIREKTORIUS</text:span><text:span text:style-name="T79"><text:tab/>TOMAS BARAKAUSKAS</text:span></text:p>
      <text:soft-page-break/>
      <text:p text:style-name="P80"><text:span text:style-name="T81">PATVIRTINTA</text:span></text:p>
      <text:p text:style-name="P82">Ryšių reguliavimo tarnybos prie Lietuvos<text:s/></text:p>
      <text:p text:style-name="P83">Respublikos Vyriausybės direktoriaus<text:s/></text:p>
      <text:p text:style-name="P84">2002 m. gruodžio 20 d. įsakymu Nr. 199</text:p>
      <text:p text:style-name="P85"/>
      <text:p text:style-name="P86"><text:span text:style-name="T87">RADIJO DAŽNIŲ<text:s/></text:span><text:span text:style-name="T88">(KANALŲ) SKYRIMO IR NAUDOJ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Radijo dažnių (kanalų) skyrimo ir naudojimo taisyklės (toliau – Taisyklės) reglamentuoja radijo ryšiui naudojamų radijo dažnių (kanalų) skyrimo, naudojimo bei skyrimo panaikinimo<text:s/></text:span><text:span text:style-name="T98">tvarką.</text:span></text:p>
      <text:p text:style-name="P99"><text:span text:style-name="T100">2</text:span><text:span text:style-name="T101">. Taisyklės parengtos vadovaujantis Lietuvos Respublikos telekomunikacijų įstatymo (Žin., 1998, Nr.<text:s/></text:span><text:a xlink:href="https://www.e-tar.lt/portal/lt/legalAct/TAR.027489452776" office:target-frame-name="_blank" xlink:show="new"><text:span text:style-name="T102">56-1548</text:span></text:a><text:span text:style-name="T103">; 2002, Nr. 75-3215) 8 straipsnio 27 punktu ir 33 s</text:span><text:span text:style-name="T104">traipsnio 1 dalimi.</text:span></text:p>
      <text:p text:style-name="P105"><text:span text:style-name="T106">3</text:span><text:span text:style-name="T107">. Radijo dažniai (kanalai) veiklai, susijusiai su valstybės gynyba, saugumu, viešosios tvarkos palaikymu, valstybės sienos apsauga, civiline aviacija, traukinių eismo saugumu bei energetikos sistemos darbo užtikrinimu, skiriami pag</text:span><text:span text:style-name="T108">al atitinkamų valstybės institucijų paraiškas, netaikant šių Taisyklių nuostatų.</text:span></text:p>
      <text:p text:style-name="P109"><text:span text:style-name="T110">4</text:span><text:span text:style-name="T111">. Radijo dažnius (kanalus) visais atvejais, įskaitant ir Taisyklių 3 punkte nurodytai veiklai, skiria Ryšių reguliavimo tarnyba (toliau – Tarnyba), vadovaudamasi Nacional</text:span><text:span text:style-name="T112">ine radijo dažnių paskirstymo lentele ir kitais Tarnybos patvirtintais teisės aktais, įskaitant radijo dažnių naudojimo ir plėtros planus.</text:span></text:p>
      <text:p text:style-name="P113"><text:span text:style-name="T114">5</text:span><text:span text:style-name="T115">. Radijo dažniai (kanalai) gali būti naudojami be atskiro leidimo, jeigu jie yra įtraukti į Tarnybos patvirtintą</text:span><text:span text:style-name="T116"><text:s/>radijo dažnių, kurie gali būti naudojami be atskiro leidimo, sąrašą. Šiuos radijo dažnius naudojantiems asmenims yra privalomos Tarnybos nustatytos bendrosios atitinkamų radijo dažnių (kanalų) naudojimo sąlygos.</text:span></text:p>
      <text:p text:style-name="P117"><text:span text:style-name="T118">6</text:span><text:span text:style-name="T119">. Leidimų naudoti radijo dažnius, kuri</text:span><text:span text:style-name="T120">e Radijo dažnių naudojimo plane yra pažymėti įrašu „Leidimų naudoti radijo dažnius (kanalus) skaičius ribotas“, skaičius yra ribojamas.</text:span></text:p>
      <text:p text:style-name="P121">Punkto pakeitimai:</text:p>
      <text:p text:style-name="P122"><text:span text:style-name="T123">Nr.<text:s/></text:span><text:a xlink:href="https://www.e-tar.lt/portal/legalAct.html?documentId=TAR.16306B076627" office:target-frame-name="_top" xlink:show="replace"><text:span text:style-name="T124">1V-72</text:span></text:a><text:span text:style-name="T125">, 2004-05-</text:span><text:span text:style-name="T126">19, Žin., 2004, Nr. 85-3108 (2004-05-26), i. k. 104110RISAK0001V-72</text:span></text:p>
      <text:p text:style-name="Normal"/>
      <text:p text:style-name="P127"><text:span text:style-name="T128">7</text:span><text:span text:style-name="T129">. Gavusi paraišką skirti radijo dažnius (kanalus) Tarnyba gali priimti sprendimą apriboti išduodamų leidimų skaičių konkretiems radijo dažniams (kanalams) Lietuvos Respublikos<text:s/></text:span><text:span text:style-name="T130">elektroninių ryšių įstatyme nustatyta tvarka ir sąlygomis. Tokio sprendimo projektas skelbiamas Tarnybos interneto tinklalapyje visų suinteresuotų šalių, tarp jų ir paslaugų gavėjų ir vartotojų nuomonei pareikšti. Nuomonė gali būti pareikšta per Tarnybos n</text:span><text:span text:style-name="T131">urodytą terminą, kuris turi būti ne trumpesnis kaip 28 dienos nuo paskelbimo interneto tinklalapyje dienos.</text:span></text:p>
      <text:p text:style-name="P132">Punkto pakeitimai:</text:p>
      <text:p text:style-name="P133"><text:span text:style-name="T134">Nr.<text:s/></text:span><text:a xlink:href="https://www.e-tar.lt/portal/legalAct.html?documentId=TAR.16306B076627" office:target-frame-name="_top" xlink:show="replace"><text:span text:style-name="T135">1V-72</text:span></text:a><text:span text:style-name="T136">, 2004-05-19, Žin., 2004, Nr. 85-3108<text:s/></text:span><text:span text:style-name="T137">(2004-05-26), i. k. 104110RISAK0001V-72</text:span></text:p>
      <text:p text:style-name="Normal"/>
      <text:p text:style-name="P138"><text:span text:style-name="T139">8</text:span><text:span text:style-name="T140">. Taisyklių 7 punkte nurodytas Tarnybos sprendimas skelbiamas „Valstybės žiniose“.</text:span></text:p>
      <text:p text:style-name="P141"><text:span text:style-name="T142">9</text:span><text:span text:style-name="T143">. Taisyklių 5 ir 6 punktuose numatyti teisės aktai skelbiami „Valstybės žiniose“ bei Tarnybos interneto tinklalapyje ir pe</text:span><text:span text:style-name="T144">ržiūrimi ne rečiau kaip kartą per metus arba gavus motyvuotus ir pagrįstus suinteresuotų asmenų prašymus.</text:span></text:p>
      <text:p text:style-name="P145">Punkto pakeitimai:</text:p>
      <text:p text:style-name="P146"><text:span text:style-name="T147">Nr.<text:s/></text:span><text:a xlink:href="https://www.e-tar.lt/portal/legalAct.html?documentId=TAR.16306B076627" office:target-frame-name="_top" xlink:show="replace"><text:span text:style-name="T148">1V-72</text:span></text:a><text:span text:style-name="T149">, 2004-05-19, Žin., 2004, Nr. 85-3108 (2</text:span><text:span text:style-name="T150">004-05-26), i. k. 104110RISAK0001V-72</text:span></text:p>
      <text:p text:style-name="Normal"/>
      <text:p text:style-name="P151"><text:span text:style-name="T152">10</text:span><text:span text:style-name="T153">. Radijo dažnių (kanalų) naudojimo paskirtis nustatoma Tarnybos patvirtintame radijo dažnių naudojimo plane, parengtame vadovaujantis Nacionaline radijo dažnių paskirstymo lentele, ir kituose Tarnybos patvirtint</text:span><text:span text:style-name="T154">uose teisės aktuose.</text:span></text:p>
      <text:p text:style-name="P155"><text:span text:style-name="T156">11</text:span><text:span text:style-name="T157">. Tarnyba gali priimti teisės aktus, detalizuojančius radijo dažnių (kanalų) skyrimo ir naudojimo tvarką konkrečioms radijo ryšio tarnyboms.</text:span></text:p>
      <text:p text:style-name="P158"><text:span text:style-name="T159">12</text:span><text:span text:style-name="T160">. Taisyklėse vartojamos šios sąvokos:</text:span></text:p>
      <text:soft-page-break/>
      <text:p text:style-name="P161"><text:span text:style-name="T162">Radijo dažnio (kanalo) naudotojas</text:span><text:span text:style-name="T163"><text:s/>– asmuo, t</text:span><text:span text:style-name="T164">eisėtai naudojantis radijo dažnius (kanalus).</text:span></text:p>
      <text:p text:style-name="P165"><text:span text:style-name="T166">Pareiškėjas</text:span><text:span text:style-name="T167"><text:s/>– asmuo, pateikęs Tarnybai prašymą gauti leidimą naudoti radijo dažnius (kanalus).</text:span></text:p>
      <text:p text:style-name="P168"><text:span text:style-name="T169">Radijo dažnių naudojimo planas</text:span><text:span text:style-name="T170"><text:s/>– Tarnybos parengtas ir patvirtintas radijo dažnių naudojimo planas, kuriame nurodyt</text:span><text:span text:style-name="T171">a radijo dažnių juostų paskirtis, naudojimo būdai ir kitos sąlygos.</text:span></text:p>
      <text:p text:style-name="P172"><text:span text:style-name="T173">Radijo ryšio tarnyba</text:span><text:span text:style-name="T174"><text:s/>– visuma priemonių, apimančių radijo bangų perdavimą (siuntimą), spinduliavimą ir (arba) jų priėmimą specifiniais telekomunikacijų tikslais.</text:span></text:p>
      <text:p text:style-name="P175"><text:span text:style-name="T176">Strateginis planas</text:span><text:span text:style-name="T177"><text:s/>– Tarny</text:span><text:span text:style-name="T178">bos kartu su Lietuvos radijo ir televizijos komisija parengtas ir patvirtintas radijo dažnių skyrimo radijo ir televizijos programoms transliuoti ir siųsti strateginis planas.</text:span></text:p>
      <text:p text:style-name="P179">Kitos Taisyklėse vartojamos sąvokos suprantamos taip, kaip jos apibrėžtos Lietuvos Respublikos telekomunikacijų įstatyme.</text:p>
      <text:p text:style-name="P180">Punkto pakeitimai:</text:p>
      <text:p text:style-name="P181"><text:span text:style-name="T182">Nr.<text:s/></text:span><text:a xlink:href="https://www.e-tar.lt/portal/legalAct.html?documentId=TAR.16306B076627" office:target-frame-name="_top" xlink:show="replace"><text:span text:style-name="T183">1V-72</text:span></text:a><text:span text:style-name="T184">, 2004-05-19, Žin., 2004, Nr. 85-3108 (2004-05-26), i. k. 104110RISAK0001V-72</text:span></text:p>
      <text:p text:style-name="Normal"/>
      <text:p text:style-name="P185"><text:span text:style-name="T186">II</text:span><text:span text:style-name="T187">.<text:s/></text:span><text:span text:style-name="T188">Radijo dažnių<text:s/></text:span><text:span text:style-name="T189">(kanalų) skyrimas</text:span></text:p>
      <text:p text:style-name="P190"/>
      <text:p text:style-name="P191"><text:span text:style-name="T192">13</text:span><text:span text:style-name="T193">. Radijo dažnius (kanalus) Tarnyba skiria išduodama leidimą nustatytomis sąlygomis naudoti radijo dažnius (kanalus).</text:span></text:p>
      <text:p text:style-name="P194"><text:span text:style-name="T195">14</text:span><text:span text:style-name="T196">. Radijo ir televizijos programų siuntimo paslaugas teikiantiems ūkio subjektams Tarnyba skiria radijo dažni</text:span><text:span text:style-name="T197">us (kanalus) nepažeisdama Strateginio plano.</text:span></text:p>
      <text:p text:style-name="P198"><text:span text:style-name="T199">15</text:span><text:span text:style-name="T200">. Skiriant radijo dažnius (kanalus), kuriems nėra nuspręsta apriboti leidimų skaičiaus, netaikomos Taisyklių 22–27 punktų nuostatos.</text:span></text:p>
      <text:p text:style-name="P201"><text:span text:style-name="T202">16</text:span><text:span text:style-name="T203">. Tarnyba, nustačiusi, kad galima skirti radijo dažnius (kanalus),</text:span><text:span text:style-name="T204"><text:s/>kuriems Tarnyba yra nusprendusi apriboti išduodamų leidimų skaičių, skelbia išvadą Tarnybos interneto tinklalapyje.</text:span></text:p>
      <text:p text:style-name="P205">Punkto pakeitimai:</text:p>
      <text:p text:style-name="P206"><text:span text:style-name="T207">Nr.<text:s/></text:span><text:a xlink:href="https://www.e-tar.lt/portal/legalAct.html?documentId=TAR.16306B076627" office:target-frame-name="_top" xlink:show="replace"><text:span text:style-name="T208">1V-72</text:span></text:a><text:span text:style-name="T209">, 2004-05-19, Žin., 2004, Nr.</text:span><text:span text:style-name="T210"><text:s/>85-3108 (2004-05-26), i. k. 104110RISAK0001V-72</text:span></text:p>
      <text:p text:style-name="Normal"/>
      <text:p text:style-name="P211"><text:span text:style-name="T212">16</text:span><text:span text:style-name="T213">1</text:span><text:span text:style-name="T214"><text:s/>Kai yra laisvi radijo dažniai (kanalai), kuriems Tarnyba yra nusprendusi apriboti išduodamų leidimų skaičių, Tarnyba turi teisę savo iniciatyva skelbti viešąjį konkursą ar aukcioną.</text:span><text:s/></text:p>
      <text:p text:style-name="P215">Papildyta punktu:</text:p>
      <text:p text:style-name="P216"><text:span text:style-name="T217">Nr.<text:s/></text:span><text:a xlink:href="https://www.e-tar.lt/portal/legalAct.html?documentId=TAR.5B24A342A562" office:target-frame-name="_top" xlink:show="replace"><text:span text:style-name="T218">1V-11</text:span></text:a><text:span text:style-name="T219">, 2005-01-10, Žin., 2005, Nr. 7-221 (2005-01-18), i. k. 10511RRISAK0001V-11</text:span></text:p>
      <text:p text:style-name="Normal"/>
      <text:p text:style-name="P220"><text:span text:style-name="T221">17</text:span><text:span text:style-name="T222">. Asmuo, pageidaujantis naudoti radijo dažnius (kanalus), kreipiasi į Tarnybą,<text:s/></text:span><text:span text:style-name="T223">pateikdamas prašymą, kuriame nurodo:</text:span></text:p>
      <text:p text:style-name="P224"><text:span text:style-name="T225">17.1</text:span><text:span text:style-name="T226">. pageidaujamą radijo dažnį (kanalą) arba dažnių juostą;</text:span></text:p>
      <text:p text:style-name="P227"><text:span text:style-name="T228">17.2</text:span><text:span text:style-name="T229">. numatomą radijo dažnio (kanalo) naudojimo paskirtį;</text:span></text:p>
      <text:p text:style-name="P230"><text:span text:style-name="T231">17.3</text:span><text:span text:style-name="T232">. radijo dažnį (kanalą) naudosiančios įrangos planuojamą įrengimo vietą;</text:span></text:p>
      <text:p text:style-name="P233"><text:span text:style-name="T234">17.4</text:span><text:span text:style-name="T235">.<text:s/></text:span><text:span text:style-name="T236">antenos aukštį, jeigu bus naudojama išorinė antena.</text:span></text:p>
      <text:p text:style-name="P237"><text:span text:style-name="T238">18</text:span><text:span text:style-name="T239">. Prašymo pavyzdinė forma pateikta Taisyklių 1 priede. Tarnybos teisės aktuose konkrečioms radijo ryšio tarnyboms gali būti nustatytos kitokios prašymo formos ir papildoma informacija, kurią parei</text:span><text:span text:style-name="T240">škėjas turi pateikti Tarnybai.</text:span></text:p>
      <text:p text:style-name="P241">Punkto pakeitimai:</text:p>
      <text:p text:style-name="P242"><text:span text:style-name="T243">Nr.<text:s/></text:span><text:a xlink:href="https://www.e-tar.lt/portal/legalAct.html?documentId=TAR.16306B076627" office:target-frame-name="_top" xlink:show="replace"><text:span text:style-name="T244">1V-72</text:span></text:a><text:span text:style-name="T245">, 2004-05-19, Žin., 2004, Nr. 85-3108 (2004-05-26), i. k. 104110RISAK0001V-72</text:span></text:p>
      <text:p text:style-name="Normal"/>
      <text:p text:style-name="P246"><text:span text:style-name="T247">19</text:span><text:span text:style-name="T248">. Kartu su Taisyklių 17 punkte</text:span><text:span text:style-name="T249"><text:s/>nurodytu prašymu pareiškėjas turi pateikti:</text:span></text:p>
      <text:p text:style-name="P250"><text:span text:style-name="T251">19.1</text:span><text:span text:style-name="T252">. informaciją apie galimybes vykdyti įpareigojimus, susijusius su radijo dažnių (kanalų) naudojimu. Įpareigojimai nurodomi Tarnybos patvirtintuose teisės aktuose, įskaitant radijo dažnių naudojimo ir plėtr</text:span><text:span text:style-name="T253">os planus;</text:span></text:p>
      <text:p text:style-name="P254"><text:span text:style-name="T255">19.2</text:span><text:span text:style-name="T256">. tinkamai patvirtintą juridinio asmens registravimo pažymėjimo kopiją arba patvirtinimą, kad informacija ar dokumentai, pateikti Tarnybai pranešant apie atitinkamos veiklos pradžią, yra nepasikeitę (jeigu pareiškėjas yra juridinis asmuo</text:span><text:span text:style-name="T257">);</text:span></text:p>
      <text:p text:style-name="P258"><text:span text:style-name="T259">19.3</text:span><text:span text:style-name="T260">. dokumentą įrodantį, kad sumokėtas paraiškos nagrinėjimo užmokestis.</text:span></text:p>
      <text:p text:style-name="P261"><text:span text:style-name="T262">20</text:span><text:span text:style-name="T263">. Tarnyba per vieną mėnesį nuo pareiškėjo prašymo įregistravimo Tarnyboje dienos išnagrinėja prašymą (šis terminas gali būti pratęstas motyvuotu Tarnybos direktoriaus<text:s/></text:span><text:span text:style-name="T264">sprendimu) ir priima vieną iš žemiau nurodytų sprendimų:</text:span><text:s/></text:p>
      <text:p text:style-name="P265">Punkto pakeitimai:</text:p>
      <text:p text:style-name="P266"><text:span text:style-name="T267">Nr.<text:s/></text:span><text:a xlink:href="https://www.e-tar.lt/portal/legalAct.html?documentId=TAR.5B24A342A562" office:target-frame-name="_top" xlink:show="replace"><text:span text:style-name="T268">1V-11</text:span></text:a><text:span text:style-name="T269">, 2005-01-10, Žin., 2005, Nr. 7-221 (2005-01-18), i. k. 10511RRISAK0001V-11</text:span></text:p>
      <text:p text:style-name="P270"><text:span text:style-name="T271">20.1</text:span><text:span text:style-name="T272">. skir</text:span><text:span text:style-name="T273">ti radijo dažnius (kanalus), apie tai pranešant pareiškėjui, jeigu nėra nuspręsta apriboti išduodamų leidimų skaičių;</text:span></text:p>
      <text:p text:style-name="P274"><text:span text:style-name="T275">20.2</text:span><text:span text:style-name="T276">. pradėti radijo dažnių (kanalų) koordinavimo procedūrą, jeigu tokia yra būtina, apie tai pranešant pareiškėjui. Pasibaigus<text:s/></text:span><text:span text:style-name="T277">koordinavimo procedūrai, Tarnyba priima vieną iš Taisyklių 20.1, 20.3 arba 20.4 punktuose nurodytų sprendimų;</text:span></text:p>
      <text:p text:style-name="P278"><text:span text:style-name="T279">20.3</text:span><text:span text:style-name="T280">. paskelbti „Valstybės žinių“ priede „Informaciniai pranešimai“ apie pateiktą prašymą suteikti naudoti radijo dažnius (kanalus) ir<text:s/></text:span><text:span text:style-name="T281">pranešti apie galimybę pateikti prašymus radijo dažnių (kanalų) skyrimui, jeigu Tarnyba yra nusprendusi apriboti leidimų naudoti pareiškėjo pageidaujamų radijo dažnių (kanalų) skaičių. Ši informacija skelbiama ir Tarnybos interneto tinklapyje;</text:span></text:p>
      <text:p text:style-name="P282"><text:span text:style-name="T283">20.4</text:span><text:span text:style-name="T284">. at</text:span><text:span text:style-name="T285">sisakyti skirti radijo dažnius (kanalus), jeigu:</text:span></text:p>
      <text:p text:style-name="P286"><text:span text:style-name="T287">20.4.1</text:span><text:span text:style-name="T288">. nėra laisvų radijo dažnių (kanalų);</text:span></text:p>
      <text:p text:style-name="P289"><text:span text:style-name="T290">20.4.2</text:span><text:span text:style-name="T291">. pareiškėjo veikla neatitinka Lietuvos Respublikos telekomunikacijų įstatymo reikalavimų, arba radijo dažnio (kanalo) paskirties;</text:span></text:p>
      <text:p text:style-name="P292"><text:span text:style-name="T293">20.4.3</text:span><text:span text:style-name="T294">. pareiškė</text:span><text:span text:style-name="T295">jas nepateikė reikalingų dokumentų arba informacijos;</text:span></text:p>
      <text:p text:style-name="P296"><text:span text:style-name="T297">20.4.4</text:span><text:span text:style-name="T298">. pateikta informacija ar dokumentai neatitinka nustatytų reikalavimų, yra netikslūs ar neteisingi.</text:span></text:p>
      <text:p text:style-name="P299"><text:span text:style-name="T300">20.5</text:span><text:span text:style-name="T301">. paskelbti viešąjį konkursą ar aukcioną.</text:span><text:s/></text:p>
      <text:p text:style-name="P302">Papildyta punktu:</text:p>
      <text:p text:style-name="P303"><text:span text:style-name="T304">Nr.<text:s/></text:span><text:a xlink:href="https://www.e-tar.lt/portal/legalAct.html?documentId=TAR.5B24A342A562" office:target-frame-name="_top" xlink:show="replace"><text:span text:style-name="T305">1V-11</text:span></text:a><text:span text:style-name="T306">, 2005-01-10, Žin., 2005, Nr. 7-221 (2005-01-18), i. k. 10511RRISAK0001V-11</text:span></text:p>
      <text:p text:style-name="Normal"/>
      <text:p text:style-name="P307"><text:span text:style-name="T308">20</text:span><text:span text:style-name="T309">1</text:span><text:span text:style-name="T310">. Sprendimas skirti radijo dažnius (kanalus) turi būti priimtas, išsiųstas pareiškėjui ir paskelbtas</text:span><text:span text:style-name="T311"><text:s/>nepažeidžiant Lietuvos Respublikos elektroninių ryšių įstatymo (Žin., 2004, Nr.<text:s/></text:span><text:a xlink:href="https://www.e-tar.lt/portal/lt/legalAct/TAR.82D8168D3049" office:target-frame-name="_blank" xlink:show="new"><text:span text:style-name="T312">69-2382</text:span></text:a><text:span text:style-name="T313">) 51 straipsnio 10 ir 11 dalyse nustatyto termino.</text:span><text:s/></text:p>
      <text:p text:style-name="P314">Papildyta punktu:</text:p>
      <text:p text:style-name="P315"><text:span text:style-name="T316">Nr.<text:s/></text:span><text:a xlink:href="https://www.e-tar.lt/portal/legalAct.html?documentId=TAR.5B24A342A562" office:target-frame-name="_top" xlink:show="replace"><text:span text:style-name="T317">1V-11</text:span></text:a><text:span text:style-name="T318">, 2005-01-10, Žin., 2005, Nr. 7-221 (2005-01-18), i. k. 10511RRISAK0001V-11</text:span></text:p>
      <text:p text:style-name="Normal"/>
      <text:p text:style-name="P319"><text:span text:style-name="T320">21</text:span><text:span text:style-name="T321">. Prieš priimdama sprendimą atsisakyti skirti pareiškėjui radijo dažnius (kanalus) pagal<text:s/></text:span><text:span text:style-name="T322">Taisyklių 20.4.3 ir 20.4.4 punktus, Tarnyba turi teisę nustatyti iki vieno mėnesio terminą, per kurį pareiškėjas turi pašalinti aplinkybes, trukdančias priimti teigiamą sprendimą. Atitinkamai pratęsiamas Taisyklių 20 punkte nurodytas prašymo nagrinėjimo te</text:span><text:span text:style-name="T323">rminas.</text:span></text:p>
      <text:p text:style-name="P324"><text:span text:style-name="T325">21-1</text:span><text:span text:style-name="T326">. Jeigu skirti radijo dažnius (kanalus) pagal pareiškėjo prašyme nurodytas sąlygas nėra galimybės, Tarnyba Taisyklių 21 punkto tvarka informuoja apie tai pareiškėją, nurodydama, kokiomis sąlygomis Tarnyba galėtų pradėti radijo dažnio (kanal</text:span><text:span text:style-name="T327">o) skyrimo procedūrą. Pareiškėjui per Tarnybos nurodytą terminą pareiškus, kad pasiūlytosios sąlygos nėra tinkamos, arba per tą patį terminą nepateikus jokio atsakymo, Tarnyba priima sprendimą atsisakyti skirti radijo dažnį (kanalą) Taisyklių 20.4 punkte n</text:span><text:span text:style-name="T328">ustatytais pagrindais. Pareiškėjui sutikus su pasiūlytomis sąlygomis, Ryšių reguliavimo tarnyba skiria radijo dažnį (kanalą) pasiūlytomis sąlygomis Taisyklių 20–33 punktuose nustatyta tvarka. Tarnybos nurodytam terminui atitinkamai pratęsiamas Taisyklių 20</text:span><text:span text:style-name="T329"><text:s/>punkte nurodytas prašymo nagrinėjimo terminas.</text:span><text:s/></text:p>
      <text:p text:style-name="P330">Papildyta punktu:</text:p>
      <text:p text:style-name="P331"><text:span text:style-name="T332">Nr.<text:s/></text:span><text:a xlink:href="https://www.e-tar.lt/portal/legalAct.html?documentId=TAR.16306B076627" office:target-frame-name="_top" xlink:show="replace"><text:span text:style-name="T333">1V-72</text:span></text:a><text:span text:style-name="T334">, 2004-05-19, Žin., 2004, Nr. 85-3108 (2004-05-26), i. k. 104110RISAK0001V-72</text:span></text:p>
      <text:p text:style-name="Normal"/>
      <text:p text:style-name="P335"><text:span text:style-name="T336">22</text:span><text:span text:style-name="T337">. Tarnyba, pa</text:span><text:span text:style-name="T338">gal Taisyklių 20.3 punktą skelbdama apie galimybę pateikti prašymus radijo dažniams (kanalams), nurodo pagrindines radijo dažnių (kanalų) naudojimo sąlygas, numatomų išduoti leidimų skaičių, radijo dažnių (kanalų) kiekį, kokiu būdu (viešojo konkurso ar auk</text:span><text:span text:style-name="T339">ciono) radijo dažniai (kanalai) bus suteikiami naudoti, jeigu Tarnyba gaus daugiau prašymų negu numatyta išduoti leidimų, ir prašymų priėmimo terminus.</text:span></text:p>
      <text:p text:style-name="P340"><text:span text:style-name="T341">23</text:span><text:span text:style-name="T342">. Sprendimą dėl viešojo konkurso ar aukciono paskelbimo Tarnyba priima atsižvelgdama į numatomos v</text:span><text:span text:style-name="T343">eiklos naudojant radijo dažnius (kanalus) ekonominę vertę.</text:span></text:p>
      <text:p text:style-name="P344"><text:span text:style-name="T345">24</text:span><text:span text:style-name="T346">. Tarnyba priima prašymus radijo dažniams (kanalams) skirti vieną mėnesį nuo Taisyklių 20.3 punkte nurodytos informacijos paskelbimo datos. Prašymai turi atitikti Taisyklių 17 ir 19 punktuose</text:span><text:span text:style-name="T347"><text:s/>nurodytus reikalavimus. Šiuo atveju Tarnyba gali atsisakyti skirti pareiškėjui radijo dažnius (kanalus) pagal Taisyklių 20.4.2, 20.4.3, 20.4.4 ir 21 punktus.</text:span></text:p>
      <text:p text:style-name="P348"><text:span text:style-name="T349">25</text:span><text:span text:style-name="T350">. Praėjus prašymų priėmimo terminui, Tarnyba praneša visiems tinkamus prašymus pateikusiems</text:span><text:span text:style-name="T351"><text:s/>pareiškėjams apie sprendimą skirti radijo dažnius (kanalus), jeigu Taisyklių 24 punkte nustatytu terminu ir tvarka daugiau joks asmuo nepareiškė noro gauti nurodytus radijo dažnius (kanalus) arba pareiškusiųjų asmenų nebuvo daugiau nei numatytų išduoti le</text:span><text:span text:style-name="T352">idimų. Pareiškėjais nelaikomi asmenys, kuriems pagal Taisyklių 24 punktą atsisakyta skirti radijo dažnius (kanalus).</text:span></text:p>
      <text:p text:style-name="P353"><text:span text:style-name="T354">26</text:span><text:span text:style-name="T355">. Jeigu per Taisyklių 24 punkte nurodytą terminą Tarnyba gauna daugiau prašymų suteikti radijo dažnius (kanalus), nei buvo numatyta i</text:span><text:span text:style-name="T356">šduoti leidimų, radijo dažniai (kanalai) suteikiami naudoti viešojo konkurso arba aukciono būdu.</text:span></text:p>
      <text:p text:style-name="P357"><text:span text:style-name="T358">27</text:span><text:span text:style-name="T359">. Viešieji konkursai ir aukcionai organizuojami Tarnybos patvirtintų viešojo konkurso sąlygų ir aukciono taisyklių nustatyta tvarka. Neįvykus viešajam ko</text:span><text:span text:style-name="T360">nkursui arba aukcionui, Tarnyba sprendžia dėl radijo dažnio (kanalo) skyrimo pirmajam pareiškėjui, išskyrus tuos atvejus, kai viešasis konkursas arba aukcionas neįvyko dėl priežasčių, kurios daro radijo dažnio (kanalo) skyrimą negalimą.</text:span></text:p>
      <text:p text:style-name="P361"><text:span text:style-name="T362">28</text:span><text:span text:style-name="T363">. Sprendimas<text:s/></text:span><text:span text:style-name="T364">skirti radijo dažnius (kanalus) skelbiamas „Valstybės žinių“ priede „Informaciniai pranešimai“, jeigu yra nuspręsta apriboti išduodamų leidimų skaičių, ir visais atvejais Tarnybos interneto tinklapyje bei išsiunčiamas pareiškėjui per dešimt darbo dienų nuo</text:span><text:span text:style-name="T365"><text:s/>sprendimo priėmimo dienos.</text:span></text:p>
      <text:p text:style-name="P366"><text:span text:style-name="T367">29</text:span><text:span text:style-name="T368">. Viešojo konkurso ar aukciono laimėtojui arba pareiškėjui, kuriam Tarnyba pranešė apie sprendimą skirti radijo dažnius (kanalus), sumokėjus Tarnybos nustatytus užmokesčius ir įmokas į valstybės biudžetą, kuriuos jis įsipa</text:span><text:span text:style-name="T369">reigojo prieš leidimo išdavimą sumokėti kaip viešojo konkurso ar aukciono laimėtojas, Tarnyba išduoda leidimą naudoti radijo dažnį (kanalą).</text:span></text:p>
      <text:p text:style-name="P370"><text:span text:style-name="T371">30</text:span><text:span text:style-name="T372">. Viešojo konkurso ar aukciono laimėtojas arba pareiškėjas turi sumokėti Taisyklių 29 punkte nurodytus užmoke</text:span><text:span text:style-name="T373">sčius ir įmokas per vieną mėnesį nuo sprendimo dėl viešojo konkurso ar aukciono laimėtojo įsigaliojimo arba Tarnybos sprendimo skirti radijo dažnius (kanalus) išsiuntimo.</text:span></text:p>
      <text:p text:style-name="P374"><text:span text:style-name="T375">31</text:span><text:span text:style-name="T376">. Viešojo konkurso ar aukciono laimėtojui arba pareiškėjui nesumokėjus<text:s/></text:span><text:span text:style-name="T377">Taisyklių 29 punkte nurodytų užmokesčių ir įmokų per Taisyklių 30 punkte nurodytą terminą, Tarnyba turi teisę sprendimu panaikinti atitinkamą sprendimą skirti radijo dažnius (kanalus). Šis Tarnybos sprendimas skelbiamas „Valstybės žinių“ priede „Informacin</text:span><text:span text:style-name="T378">iai pranešimai“, jeigu yra nuspręsta apriboti išduodamų leidimų skaičių, ir visais atvejais Tarnybos interneto tinklapyje bei išsiunčiamas pareiškėjui per dešimt darbo dienų nuo sprendimo priėmimo dienos.</text:span></text:p>
      <text:p text:style-name="P379"><text:span text:style-name="T380">32</text:span><text:span text:style-name="T381">. Tarnyba, prieš išduodama leidimą naudoti ra</text:span><text:span text:style-name="T382">dijo dažnius (kanalus), gali pareikalauti papildomos informacijos. Tokiu atveju leidimas išduodamas gavus informaciją.</text:span></text:p>
      <text:p text:style-name="P383"/>
      <text:p text:style-name="P384"><text:span text:style-name="T385">III</text:span><text:span text:style-name="T386">.<text:s/></text:span><text:span text:style-name="T387">RADIJO DAŽNIŲ (KANALŲ) NAUDOJIMAS</text:span></text:p>
      <text:p text:style-name="P388"/>
      <text:p text:style-name="P389"><text:span text:style-name="T390">33</text:span><text:span text:style-name="T391">. Leidimo naudoti radijo dažnį (kanalą) sąlygose gali būti nurodoma:</text:span></text:p>
      <text:p text:style-name="P392"><text:span text:style-name="T393">33.1</text:span><text:span text:style-name="T394">. radijo<text:s/></text:span><text:span text:style-name="T395">dažnis (kanalas);</text:span></text:p>
      <text:p text:style-name="P396"><text:span text:style-name="T397">33.2</text:span><text:span text:style-name="T398">. paslaugos, tarnybos, tinklo arba technologijos tipas, kuriai radijo dažnis (kanalas) skiriamas;</text:span></text:p>
      <text:p text:style-name="P399"><text:span text:style-name="T400">33.3</text:span><text:span text:style-name="T401">. radijo dažnio (kanalo) naudojimo vieta ar teritorija;</text:span></text:p>
      <text:p text:style-name="P402"><text:span text:style-name="T403">33.4</text:span><text:span text:style-name="T404">. aprėpties ar spinduliuotės parametrų reikalavimai;</text:span></text:p>
      <text:p text:style-name="P405"><text:span text:style-name="T406">33.5</text:span><text:span text:style-name="T407">. reikalavimai aparatūrai ir įrenginiams;</text:span></text:p>
      <text:p text:style-name="P408"><text:span text:style-name="T409">33.6</text:span><text:span text:style-name="T410">. radijo dažnio (kanalo) naudotojo įsipareigojimai, prisiimti viešojo konkurso ar aukciono metu;</text:span></text:p>
      <text:p text:style-name="P411"><text:span text:style-name="T412">33.7</text:span><text:span text:style-name="T413">. įpareigojimai susiję su radijo dažnio (kanalo) naudojimu, atsirandantys pagal atitinkamas tarptaut</text:span><text:span text:style-name="T414">ines sutartis ir susitarimus;</text:span></text:p>
      <text:p text:style-name="P415"><text:span text:style-name="T416">33.8</text:span><text:span text:style-name="T417">. Tarnybos nustatytas radijo dažnio (kanalo) naudojimo terminas;</text:span></text:p>
      <text:p text:style-name="P418"><text:span text:style-name="T419">33.9</text:span><text:span text:style-name="T420">. reikalavimas mokėti Tarnybos tarybos patvirtintus užmokesčius ir mokesčius bei įmokas į valstybės biudžetą;</text:span></text:p>
      <text:p text:style-name="P421"><text:span text:style-name="T422">33.10</text:span><text:span text:style-name="T423">. reikalavimas, kad prieš<text:s/></text:span><text:span text:style-name="T424">pradėdamas naudoti kiekvieną stacionariai įrengtą radijo ryšio stotį ir (ar) keisdamas jos naudojimo sąlygas, radijo dažnio (kanalo) naudotojas privalo leidime naudoti radijo dažnį (kanalą) nustatytomis sąlygomis ir tvarka parengti ir pateikti Tarnybai rad</text:span><text:span text:style-name="T425">ijo ryšio stoties radiotechninės dalies projektą ir (ar) pateikti Tarnybai kitą informaciją, taip pat gali būti nustatytas reikalavimas radijo ryšio stoties radiotechninės dalies projektą suderinti su Tarnyba ir (ar) gauti Tarnybos leidimą naudoti radijo r</text:span><text:span text:style-name="T426">yšio stotį. Tarnyba gali atsisakyti suderinti radiotechninės dalies projektą ir (ar) išduoti leidimą naudoti radijo ryšio stotį, kai pareiškėjas nesilaiko leidimo naudoti radijo dažnį (kanalą) sąlygų;</text:span></text:p>
      <text:p text:style-name="P427"><text:span text:style-name="T428">33.11</text:span><text:span text:style-name="T429">. kiti reikalavimai, susiję su radijo dažnių (</text:span><text:span text:style-name="T430">kanalų) naudojimu.</text:span></text:p>
      <text:p text:style-name="P431">Punkto pakeitimai:</text:p>
      <text:p text:style-name="P432"><text:span text:style-name="T433">Nr.<text:s/></text:span><text:a xlink:href="https://www.e-tar.lt/portal/legalAct.html?documentId=TAR.16306B076627" office:target-frame-name="_top" xlink:show="replace"><text:span text:style-name="T434">1V-72</text:span></text:a><text:span text:style-name="T435">, 2004-05-19, Žin., 2004, Nr. 85-3108 (2004-05-26), i. k. 104110RISAK0001V-72</text:span></text:p>
      <text:p text:style-name="Normal"/>
      <text:p text:style-name="P436"><text:span text:style-name="T437">34</text:span><text:span text:style-name="T438">. Leidimo turėtojas privalo laikytis<text:s/></text:span><text:span text:style-name="T439">visų leidime nurodytų ir bendrųjų radijo dažnių naudojimo sąlygų.</text:span></text:p>
      <text:p text:style-name="P440"><text:span text:style-name="T441">35</text:span><text:span text:style-name="T442">. Jeigu atsiranda trukdžiai kitiems radijo dažnių (kanalų) naudotojams, jie pašalinami pagal Radijo trukdžių nustatymo ir pašalinimo tvarką, patvirtintą Ryšių reguliavimo tarnybos dire</text:span><text:span text:style-name="T443">ktoriaus 2002 m. vasario 28 d. įsakymu Nr. 27 (Žin., 2002, Nr.<text:s/></text:span><text:a xlink:href="https://www.e-tar.lt/portal/lt/legalAct/TAR.1098D946DE4A" office:target-frame-name="_blank" xlink:show="new"><text:span text:style-name="T444">28-1029</text:span></text:a><text:span text:style-name="T445">).</text:span></text:p>
      <text:p text:style-name="P446"><text:span text:style-name="T447">36</text:span><text:span text:style-name="T448">. Tarnyba turi teisę pareikalauti, kad radijo dažnio (kanalo) naudotojas pateiktų informacij</text:span><text:span text:style-name="T449">ą, reikalingą patikrinti, kaip radijo dažnio (kanalo) naudotojas laikosi radijo dažnių (kanalų) naudojimo sąlygų, arba identifikuoti radijo signalą spinduliuojančią stotį.</text:span></text:p>
      <text:p text:style-name="P450"><text:span text:style-name="T451">37</text:span><text:span text:style-name="T452">. Tarnyba, nustačiusi, kad radijo dažnio (kanalo) naudotojas nesilaiko radijo<text:s/></text:span><text:span text:style-name="T453">dažnių (kanalų) naudojimo sąlygų, praneša savo išvadas radijo dažnio (kanalo) naudotojui ir suteikia jam galimybę pareikšti savo nuomonę ir pašalinti pažeidimus per:</text:span></text:p>
      <text:p text:style-name="P454"><text:span text:style-name="T455">37.1</text:span><text:span text:style-name="T456">. vieną mėnesį po pranešimo išsiuntimo dienos;</text:span></text:p>
      <text:p text:style-name="P457"><text:span text:style-name="T458">37.2</text:span><text:span text:style-name="T459">. trumpesnį laiką, kuriam<text:s/></text:span><text:span text:style-name="T460">pritaria radijo dažnio (kanalo) naudotojas arba kurį Tarnyba nustato pakartotino pažeidimo atveju;</text:span></text:p>
      <text:p text:style-name="P461"><text:span text:style-name="T462">37.3</text:span><text:span text:style-name="T463">. Tarnybos nustatytą ilgesnį terminą.</text:span></text:p>
      <text:p text:style-name="P464"><text:span text:style-name="T465">38</text:span><text:span text:style-name="T466">. Jei radijo dažnio (kanalo) naudotojas per Taisyklių 37 punkte nurodytą laiką nepašalina pažeidimų, Ta</text:span><text:span text:style-name="T467">rnyba turi teisę per du mėnesius nuo pirmojo pranešimo apie pažeidimą dienos imtis teisės aktuose numatytų priemonių, įskaitant nustatytas ekonomines sankcijas.</text:span></text:p>
      <text:p text:style-name="P468"><text:span text:style-name="T469">39</text:span><text:span text:style-name="T470">. Tarnyba per septynias dienas nuo sprendimo taikyti Taisyklių 38 punkte numatytas priemo</text:span><text:span text:style-name="T471">nes priėmimo informuoja radijo dažnio naudotoją apie priemones, kurių imamasi, ir jų priežastis, nustatydama terminą radijo dažnio naudotojui įvykdyti šias priemones.</text:span></text:p>
      <text:p text:style-name="P472"><text:span text:style-name="T473">40</text:span><text:span text:style-name="T474">. Tarnyba gavusi įrodymų apie radijo dažnių (kanalų) naudojimo sąlygų pažeidimus, p</text:span><text:span text:style-name="T475">rieš priimdama galutinį sprendimą, turi teisę pareikalauti, kad Tarnybos nustatytam laikotarpiui būtų sustabdytas radijo dažnio (kanalo) naudojimas arba pritaikytos kitos skubios priemonės, jeigu tokie pažeidimai:</text:span></text:p>
      <text:p text:style-name="P476"><text:span text:style-name="T477">40.1</text:span><text:span text:style-name="T478">. kelia tiesioginę grėsmę visuomenės</text:span><text:span text:style-name="T479"><text:s/>saugumui ar sveikatai;</text:span></text:p>
      <text:p text:style-name="P480"><text:span text:style-name="T481">40.2</text:span><text:span text:style-name="T482">. gali sukelti didelių ekonominių ar veiklos problemų kitiems telekomunikacijų operatoriams, paslaugų teikėjams arba telekomunikacijų tinklų ar paslaugų gavėjams;</text:span></text:p>
      <text:p text:style-name="P483"><text:span text:style-name="T484">40.3</text:span><text:span text:style-name="T485">. gali apriboti didelės paslaugų gavėjų dalies<text:s/></text:span><text:span text:style-name="T486">paslaugų pasirinkimo laisvę.</text:span></text:p>
      <text:p text:style-name="P487"><text:span text:style-name="T488">41</text:span><text:span text:style-name="T489">. Radijo dažnio (kanalo) naudotojas, kuriam buvo pritaikytos Taisyklių 40 punkte numatytos priemonės, šių priemonių taikymo metu gali išdėstyti savo nuomonę ir siūlymus. Tarnyba gali radijo dažnio (kanalo) naudotojo siū</text:span><text:span text:style-name="T490">lymų pagrindu pakeisti pritaikytą skubią priemonę kita.</text:span></text:p>
      <text:p text:style-name="P491"><text:span text:style-name="T492">42</text:span><text:span text:style-name="T493">. Radijo dažnio (kanalo) naudotojas neturi teisės kitam asmeniui perleisti teisės naudoti jam skirtą radijo dažnį (kanalą), išskyrus atvejus, kai radijo dažnio (kanalo) naudotojas ir asmuo, kuri</text:span><text:span text:style-name="T494">am prašoma perleisti teisę naudoti radijo dažnį (kanalą), priklauso tam pačiam ūkio subjektui.</text:span></text:p>
      <text:p text:style-name="P495">Punkto pakeitimai:</text:p>
      <text:p text:style-name="P496"><text:span text:style-name="T497">Nr.<text:s/></text:span><text:a xlink:href="https://www.e-tar.lt/portal/legalAct.html?documentId=TAR.5B24A342A562" office:target-frame-name="_top" xlink:show="replace"><text:span text:style-name="T498">1V-11</text:span></text:a><text:span text:style-name="T499">, 2005-01-10, Žin., 2005, Nr. 7-221 (2005-01-18), i</text:span><text:span text:style-name="T500">. k. 10511RRISAK0001V-11</text:span></text:p>
      <text:p text:style-name="Normal"/>
      <text:p text:style-name="P501"><text:span text:style-name="T502">42</text:span><text:span text:style-name="T503">1</text:span><text:span text:style-name="T504">. Radijo dažnio (kanalo) naudotojas, norėdamas perleisti teisę naudoti jam skirtą radijo dažnį (kanalą) kitam, tam pačiam ūkio subjektui priklausančiam asmeniui, turi pateikti Tarnybai motyvuotą prašymą ir dokumentus, įroda</text:span><text:span text:style-name="T505">nčius, kad radijo dažnio (kanalo) naudotojas ir asmuo, kuriam prašoma perleisti teisę naudoti radijo dažnį (kanalą), priklauso vienam ūkio subjektui. Kartu su prašymu turi būti pateiktas asmens, kuriam prašoma perleisti teisę naudoti radijo dažnį (kanalą),</text:span><text:span text:style-name="T506"><text:s/>sutikimas. Prašymas ir teikiami dokumentai turi atitikti Dokumentų teikimo Lietuvos Respublikos ryšių reguliavimo tarnybai taisyklėse, patvirtintose Lietuvos Respublikos ryšių reguliavimo tarnybos direktoriaus 2004 m. rugsėjo 16 d. įsakymu Nr. 1V-292 „Dėl</text:span><text:span text:style-name="T507"><text:s/>Dokumentų teikimo Lietuvos Respublikos ryšių reguliavimo tarnybai taisyklių patvirtinimo“ (Žin., 2004, Nr.<text:s/></text:span><text:a xlink:href="https://www.e-tar.lt/portal/lt/legalAct/TAR.C1B21347894D" office:target-frame-name="_blank" xlink:show="new"><text:span text:style-name="T508">141-5171</text:span></text:a><text:span text:style-name="T509">), nustatytus reikalavimus.</text:span><text:s/></text:p>
      <text:p text:style-name="P510">Papildyta punktu:</text:p>
      <text:p text:style-name="P511"><text:span text:style-name="T512">Nr.<text:s/></text:span><text:a xlink:href="https://www.e-tar.lt/portal/legalAct.html?documentId=TAR.5B24A342A562" office:target-frame-name="_top" xlink:show="replace"><text:span text:style-name="T513">1V-11</text:span></text:a><text:span text:style-name="T514">, 2005-01-10, Žin., 2005, Nr. 7-221 (2005-01-18), i. k. 10511RRISAK0001V-11</text:span></text:p>
      <text:p text:style-name="Normal"/>
      <text:p text:style-name="P515"><text:span text:style-name="T516">42</text:span><text:span text:style-name="T517">2</text:span><text:span text:style-name="T518">. Tarnyba per vieną mėnesį nuo Taisyklių 42</text:span><text:span text:style-name="T519">1</text:span><text:span text:style-name="T520"><text:s/>punkte nurodytų dokumentų gavimo Tarnyboje d</text:span><text:span text:style-name="T521">ienos išnagrinėja prašymą (šis terminas gali būti pratęstas motyvuotu Tarnybos direktoriaus sprendimu) ir priima vieną iš šių sprendimų:</text:span></text:p>
      <text:p text:style-name="P522"><text:span text:style-name="T523">42</text:span><text:span text:style-name="T524">2</text:span><text:span text:style-name="T525">.1</text:span><text:span text:style-name="T526">. leisti perleisti teisę naudoti radijo dažnį (kanalą) kitam asmeniui, ir nustato tokio perleidimo sąlygas;</text:span></text:p>
      <text:p text:style-name="P527"><text:span text:style-name="T528">42</text:span><text:span text:style-name="T529">2</text:span><text:span text:style-name="T530">.2</text:span><text:span text:style-name="T531">. atsisakyti leisti perleisti teisę naudoti radijo dažnį (kanalą) kitam asmeniui, jeigu:</text:span></text:p>
      <text:p text:style-name="P532"><text:span text:style-name="T533">42</text:span><text:span text:style-name="T534">2</text:span><text:span text:style-name="T535">.2.1</text:span><text:span text:style-name="T536">. Tarnyba nustatė, kad pateikti dokumentai neįrodo, kad radijo dažnio naudotojas ir asmuo, kuriam prašoma perleisti teisę naudoti radijo dažnį (kanalą),<text:s/></text:span><text:span text:style-name="T537">priklauso vienam ūkio subjektui, arba;</text:span></text:p>
      <text:p text:style-name="P538"><text:span text:style-name="T539">42</text:span><text:span text:style-name="T540">2</text:span><text:span text:style-name="T541">.2.2</text:span><text:span text:style-name="T542">. teisės naudoti radijo dažnį (kanalą) perleidimas gali sukelti rimtų ekonominių ir (ar) veiklos problemų kitiems asmenims, turės didelės įtakos elektroninių ryšių paslaugų teikimo rinkai ir (ar) ženkliai p</text:span><text:span text:style-name="T543">ablogins konkurencijos sąlygas, arba;</text:span></text:p>
      <text:p text:style-name="P544"><text:span text:style-name="T545">42</text:span><text:span text:style-name="T546">2</text:span><text:span text:style-name="T547">.2.3</text:span><text:span text:style-name="T548">. radijo dažnio (kanalo) naudotojas nesilaiko radijo dažnio (kanalo) naudojimo sąlygų.</text:span><text:s/></text:p>
      <text:p text:style-name="P549">Papildyta punktu:</text:p>
      <text:p text:style-name="P550"><text:span text:style-name="T551">Nr.<text:s/></text:span><text:a xlink:href="https://www.e-tar.lt/portal/legalAct.html?documentId=TAR.5B24A342A562" office:target-frame-name="_top" xlink:show="replace"><text:span text:style-name="T552">1V-11</text:span></text:a><text:span text:style-name="T553">, 2005</text:span><text:span text:style-name="T554">-01-10, Žin., 2005, Nr. 7-221 (2005-01-18), i. k. 10511RRISAK0001V-11</text:span></text:p>
      <text:p text:style-name="Normal"/>
      <text:p text:style-name="P555"><text:span text:style-name="T556">42</text:span><text:span text:style-name="T557">3</text:span><text:span text:style-name="T558">. Prieš atsisakydama leisti perleisti teisę naudoti radijo dažnį (kanalą) kitam asmeniui Tarnyba gali nustatyti iki vieno mėnesio terminą, per kurį radijo dažnio (kanalo)<text:s/></text:span><text:span text:style-name="T559">naudotojas turi pateikti paaiškinimus arba papildomą informaciją, susijusią su teisės naudoti jam skirtą radijo dažnį (kanalą) perleidimu. Atitinkamai pratęsiamas Taisyklių 42</text:span><text:span text:style-name="T560">3</text:span><text:span text:style-name="T561"><text:s/>punkte nurodytas prašymo nagrinėjimo terminas.</text:span><text:s/></text:p>
      <text:p text:style-name="P562">Papildyta punktu:</text:p>
      <text:p text:style-name="P563"><text:span text:style-name="T564">Nr.<text:s/></text:span><text:a xlink:href="https://www.e-tar.lt/portal/legalAct.html?documentId=TAR.5B24A342A562" office:target-frame-name="_top" xlink:show="replace"><text:span text:style-name="T565">1V-11</text:span></text:a><text:span text:style-name="T566">, 2005-01-10, Žin., 2005, Nr. 7-221 (2005-01-18), i. k. 10511RRISAK0001V-11</text:span></text:p>
      <text:p text:style-name="Normal"/>
      <text:p text:style-name="P567"><text:span text:style-name="T568">IV</text:span><text:span text:style-name="T569">.<text:s/></text:span><text:span text:style-name="T570">RADIJO DAŽNIO (KANALO) NAUDOJIMO SĄLYGŲ KEITIMAS</text:span></text:p>
      <text:p text:style-name="P571"/>
      <text:p text:style-name="P572"><text:span text:style-name="T573">43</text:span><text:span text:style-name="T574">. Radijo dažnio (kanalo)<text:s/></text:span><text:span text:style-name="T575">naudotojas, norėdamas pakeisti leidime naudoti radijo dažnį nustatytas radijo dažnio (kanalo) naudojimo sąlygas, turi pateikti Tarnybai motyvuotą prašymą, kurio pavyzdinė forma pateikta Taisyklių 2 priede, ne vėliau kaip prieš du mėnesius iki leidimo galio</text:span><text:span text:style-name="T576">jimo termino pabaigos. Laiku nepateikus prašymo, Tarnyba gali atsisakyti nagrinėti prašymą. Kartu su prašymu pareiškėjas pateikia dokumentą, įrodantį, kad sumokėtas užmokestis už prašymo nagrinėjimą.</text:span></text:p>
      <text:p text:style-name="P577"><text:span text:style-name="T578">44</text:span><text:span text:style-name="T579">. Tarnyba gali nustatyti iki vieno mėnesio terminą</text:span><text:span text:style-name="T580">, per kurį pareiškėjas turi patikslinti arba pateikti papildomą informaciją, reikalingą priimti sprendimą dėl radijo dažnių (kanalų) naudojimo sąlygų keitimo.</text:span></text:p>
      <text:p text:style-name="P581"><text:span text:style-name="T582">45</text:span><text:span text:style-name="T583">. Tarnyba ne vėliau kaip per vieną mėnesį nuo Taisyklių 43 ir 44 punktuose nurodytų dokumen</text:span><text:span text:style-name="T584">tų gavimo dienos:</text:span></text:p>
      <text:p text:style-name="P585"><text:span text:style-name="T586">45.1</text:span><text:span text:style-name="T587">. paskelbia Tarnybos interneto tinklalapyje adresu: http://www. rrt. lt apie numatomą radijo dažnio (kanalo) naudojimo sąlygų keitimą bei esamas ir numatomas radijo dažnio (kanalo)<text:s/></text:span><text:soft-page-break/><text:span text:style-name="T588">naudojimo sąlygas ir pradeda radijo dažnių (kanalų)</text:span><text:span text:style-name="T589"><text:s/>tarptautinio koordinavimo procedūrą, jeigu tai reikalinga, arba;</text:span></text:p>
      <text:p text:style-name="P590"><text:span text:style-name="T591">45.2</text:span><text:span text:style-name="T592">. motyvuotai atsisako keisti radijo dažnių (kanalų) naudojimo sąlygas, apie tai informuodama pareiškėją.</text:span></text:p>
      <text:p text:style-name="P593"><text:span text:style-name="T594">46</text:span><text:span text:style-name="T595">. Tarnyba priima pastabas dėl siūlomų radijo dažnių (kanalų) naudojim</text:span><text:span text:style-name="T596">o sąlygų pakeitimų 28 dienas nuo Taisyklių 45.1 punkte nurodytos informacijos paskelbimo dienos.</text:span></text:p>
      <text:p text:style-name="P597"><text:span text:style-name="T598">47</text:span><text:span text:style-name="T599">. Pasibaigus radijo dažnio (kanalo) koordinavimo procedūrai, jeigu ji buvo vykdoma, ir Taisyklių 46 punkte numatytam pastabų priėmimo terminui, Tarnyba p</text:span><text:span text:style-name="T600">riima sprendimą keisti radijo dažnių (kanalų) naudojimo sąlygas arba, atsižvelgdama į koordinavimo rezultatus ir gautas motyvuotas pastabas, atsisako keisti radijo dažnio (kanalo) naudojimo sąlygas. Apie Tarnybos sprendimą raštu informuojamas pareiškėjas.<text:s/></text:span><text:span text:style-name="T601">Kartu pareiškėjui pateikiama sąskaita už leidimo išdavimą, jeigu buvo priimtas sprendimas keisti radijo dažnio (kanalo) naudojimo sąlygas.</text:span></text:p>
      <text:p text:style-name="P602"><text:span text:style-name="T603">48</text:span><text:span text:style-name="T604">. Leidimo išdavimo užmokestis turi būti sumokėtas per vieną mėnesį nuo Tarnybos sprendimo pakeisti radijo dažni</text:span><text:span text:style-name="T605">o (kanalo) naudojimo sąlygas išsiuntimo pareiškėjui.</text:span></text:p>
      <text:p text:style-name="P606"><text:span text:style-name="T607">49</text:span><text:span text:style-name="T608">. Tarnyba ne vėliau kaip per vieną mėnesį nuo Taisyklių 47 punkte nurodytos sąskaitos apmokėjimo dienos išduoda leidimą naudoti radijo dažnius (kanalus) naujomis sąlygomis.</text:span></text:p>
      <text:p text:style-name="P609"><text:span text:style-name="T610">50</text:span><text:span text:style-name="T611">. Per Taisyklių 48</text:span><text:span text:style-name="T612"><text:s/>punkte nurodytą terminą nesumokėjus leidimo išdavimo užmokesčio, Tarnyba turi teisę panaikinti atitinkamą sprendimą dėl radijo dažnių (kanalų) sąlygų keitimo.</text:span></text:p>
      <text:p text:style-name="P613"><text:span text:style-name="T614">51</text:span><text:span text:style-name="T615">. Objektyviai pagrįstais atvejais, susijusiais su efektyviu ir veiksmingu radijo dažnių na</text:span><text:span text:style-name="T616">udojimu arba jeigu to reikalauja tarptautiniai įsipareigojimai ar Europos Sąjungos teisės aktai arba keičiama elektroninių ryšių išteklių paskirtis, Tarnyba savo iniciatyva turi teisę pakeisti leidime nurodytas radijo dažnio (kanalo) naudojimo sąlygas, api</text:span><text:span text:style-name="T617">e tokį planuojamą pakeitimą informuodama radijo dažnio (kanalo) naudotoją ir paskelbdama Tarnybos interneto tinklalapyje adresu: http://www.rrt.lt. Tokiu atveju<text:s/></text:span><text:span text:style-name="T618">mutatis mutandis<text:s/></text:span><text:span text:style-name="T619">taikomas šių Taisyklių 46 punktas.</text:span><text:s/></text:p>
      <text:p text:style-name="P620">Papildyta skyriumi:</text:p>
      <text:p text:style-name="P621"><text:span text:style-name="T622">Nr.<text:s/></text:span><text:a xlink:href="https://www.e-tar.lt/portal/legalAct.html?documentId=TAR.16306B076627" office:target-frame-name="_top" xlink:show="replace"><text:span text:style-name="T623">1V-72</text:span></text:a><text:span text:style-name="T624">, 2004-05-19, Žin., 2004, Nr. 85-3108 (2004-05-26), i. k. 104110RISAK0001V-72</text:span></text:p>
      <text:p text:style-name="Normal"/>
      <text:p text:style-name="P625"><text:span text:style-name="T626">V</text:span><text:span text:style-name="T627">.<text:s/></text:span><text:span text:style-name="T628">RADIJO DAŽNIŲ (KANALŲ) SKYRIMO PANAIKINIMAS</text:span></text:p>
      <text:p text:style-name="P629">Skyriaus numeracijos pakeitimas:</text:p>
      <text:p text:style-name="P630"><text:span text:style-name="T631">Nr.<text:s/></text:span><text:a xlink:href="https://www.e-tar.lt/portal/legalAct.html?documentId=TAR.16306B076627" office:target-frame-name="_top" xlink:show="replace"><text:span text:style-name="T632">1V-72</text:span></text:a><text:span text:style-name="T633">, 2004-05-19, Žin., 2004, Nr. 85-3108 (2004-05-26), i. k. 104110RISAK0001V-72</text:span></text:p>
      <text:p text:style-name="Normal"/>
      <text:p text:style-name="P634"><text:span text:style-name="T635">52</text:span><text:span text:style-name="T636">. Radijo dažnių (kanalų) skyrimas panaikinamas arba keičiamas Lietuvos Respublikos telek</text:span><text:span text:style-name="T637">omunikacijų įstatymo nustatyta tvarka.</text:span></text:p>
      <text:p text:style-name="P638">Punkto numeracijos pakeitimas:</text:p>
      <text:p text:style-name="P639"><text:span text:style-name="T640">Nr.<text:s/></text:span><text:a xlink:href="https://www.e-tar.lt/portal/legalAct.html?documentId=TAR.16306B076627" office:target-frame-name="_top" xlink:show="replace"><text:span text:style-name="T641">1V-72</text:span></text:a><text:span text:style-name="T642">, 2004-05-19, Žin., 2004, Nr. 85-3108 (2004-05-26), i. k. 104110RISAK0001V-72</text:span></text:p>
      <text:p text:style-name="Normal"/>
      <text:p text:style-name="P643"><text:span text:style-name="T644">53</text:span><text:span text:style-name="T645">. Padarius</text:span><text:span text:style-name="T646"><text:s/>esminį arba pakartotinį radijo dažnių (kanalų) naudojimo sąlygų pažeidimą, kai priemonių, kurių buvo imtasi pagal Taisyklių 38 straipsnį, nepakako pažeidimams ištaisyti, Tarnyba gali sustabdyti teisę naudoti radijo dažnius (kanalus). Neterminuotai sustabd</text:span><text:span text:style-name="T647">žius teisę naudoti radijo dažnius (kanalus), panaikinamas radijo dažnio (kanalo) skyrimas.</text:span></text:p>
      <text:p text:style-name="P648">Punkto numeracijos pakeitimas:</text:p>
      <text:p text:style-name="P649"><text:span text:style-name="T650">Nr.<text:s/></text:span><text:a xlink:href="https://www.e-tar.lt/portal/legalAct.html?documentId=TAR.16306B076627" office:target-frame-name="_top" xlink:show="replace"><text:span text:style-name="T651">1V-72</text:span></text:a><text:span text:style-name="T652">, 2004-05-19, Žin., 2004, Nr. 85-3108 (2004</text:span><text:span text:style-name="T653">-05-26), i. k. 104110RISAK0001V-72</text:span></text:p>
      <text:p text:style-name="Normal"/>
      <text:p text:style-name="P654"><text:span text:style-name="T655">54</text:span><text:span text:style-name="T656">. Radijo dažnio (kanalo) naudotojas gali atsisakyti jam skirto radijo dažnio (kanalo), apie tai pranešdamas Tarnybai.</text:span></text:p>
      <text:p text:style-name="P657">Punkto numeracijos pakeitimas:</text:p>
      <text:p text:style-name="P658"><text:span text:style-name="T659">Nr.<text:s/></text:span><text:a xlink:href="https://www.e-tar.lt/portal/legalAct.html?documentId=TAR.16306B076627" office:target-frame-name="_top" xlink:show="replace"><text:span text:style-name="T660">1V-72</text:span></text:a><text:span text:style-name="T661">, 2004-05-19, Žin., 2004, Nr. 85-3108 (2004-05-26), i. k. 104110RISAK0001V-72</text:span></text:p>
      <text:p text:style-name="Normal"/>
      <text:p text:style-name="P662"><text:span text:style-name="T663">55</text:span><text:span text:style-name="T664">. Sprendimas dėl radijo dažnių (kanalų) skyrimo panaikinimo skelbiamas „Valstybės žinių“ priede „Informaciniai pranešimai“, jeigu yra nuspręsta<text:s/></text:span><text:span text:style-name="T665">apriboti išduodamų leidimų skaičių, ir visais atvejais Tarnybos interneto tinklapyje bei išsiunčiamas pareiškėjui per dešimt darbo dienų nuo sprendimo priėmimo dienos.</text:span></text:p>
      <text:p text:style-name="P666">Punkto numeracijos pakeitimas:</text:p>
      <text:p text:style-name="P667"><text:span text:style-name="T668">Nr.<text:s/></text:span><text:a xlink:href="https://www.e-tar.lt/portal/legalAct.html?documentId=TAR.16306B076627" office:target-frame-name="_top" xlink:show="replace"><text:span text:style-name="T669">1V-72</text:span></text:a><text:span text:style-name="T670">, 2004-05-19, Žin., 2004, Nr. 85-3108 (2004-05-26), i. k. 104110RISAK0001V-72</text:span></text:p>
      <text:p text:style-name="Normal"/>
      <text:p text:style-name="P671"><text:span text:style-name="T672">VI</text:span><text:span text:style-name="T673">.<text:s/></text:span><text:span text:style-name="T674">BAIGIAMOSIOS NUOSTATOS</text:span></text:p>
      <text:p text:style-name="P675">Skyriaus numeracijos pakeitimas:</text:p>
      <text:p text:style-name="P676"><text:span text:style-name="T677">Nr.<text:s/></text:span><text:a xlink:href="https://www.e-tar.lt/portal/legalAct.html?documentId=TAR.16306B076627" office:target-frame-name="_top" xlink:show="replace"><text:span text:style-name="T678">1V-72</text:span></text:a><text:span text:style-name="T679">, 2004-05-19, Žin., 2004, Nr. 85-3108 (2004-05-26), i. k. 104110RISAK0001V-72</text:span></text:p>
      <text:p text:style-name="Normal"/>
      <text:p text:style-name="P680"><text:span text:style-name="T681">56</text:span><text:span text:style-name="T682">. Įsigaliojus šioms Taisyklėms, kiti teisės aktai, detalizuojantys radijo dažnių (kanalų) skyrimo ir naudojimo taisykles atskiroms radijo ryšio tarnyboms, ga</text:span><text:span text:style-name="T683">lioja tiek, kiek neprieštarauja Taisyklėms.</text:span></text:p>
      <text:p text:style-name="P684">Punkto numeracijos pakeitimas:</text:p>
      <text:p text:style-name="P685"><text:span text:style-name="T686">Nr.<text:s/></text:span><text:a xlink:href="https://www.e-tar.lt/portal/legalAct.html?documentId=TAR.16306B076627" office:target-frame-name="_top" xlink:show="replace"><text:span text:style-name="T687">1V-72</text:span></text:a><text:span text:style-name="T688">, 2004-05-19, Žin., 2004, Nr. 85-3108 (2004-05-26), i. k. 104110RISAK0001V-72</text:span></text:p>
      <text:p text:style-name="Normal"/>
      <text:p text:style-name="P689"><text:span text:style-name="T690">57</text:span><text:span text:style-name="T691">. Rad</text:span><text:span text:style-name="T692">ijo dažnio (kanalo) naudotojas už šių Taisyklių bei kitų teisės aktų pažeidimus atsako įstatymų nustatyta tvarka.</text:span></text:p>
      <text:p text:style-name="P693">Punkto numeracijos pakeitimas:</text:p>
      <text:p text:style-name="P694"><text:span text:style-name="T695">Nr.<text:s/></text:span><text:a xlink:href="https://www.e-tar.lt/portal/legalAct.html?documentId=TAR.16306B076627" office:target-frame-name="_top" xlink:show="replace"><text:span text:style-name="T696">1V-72</text:span></text:a><text:span text:style-name="T697">, 2004-05-19, Žin.,<text:s/></text:span><text:span text:style-name="T698">2004, Nr. 85-3108 (2004-05-26), i. k. 104110RISAK0001V-72</text:span></text:p>
      <text:p text:style-name="Normal"/>
      <text:p text:style-name="P699"><text:span text:style-name="T700">58</text:span><text:span text:style-name="T701">. Tarnybos veiksmai arba neveikimas įgyvendinant šias Taisykles gali būti skundžiami įstatymų nustatyta tvarka.</text:span></text:p>
      <text:p text:style-name="P702">Punkto numeracijos pakeitimas:</text:p>
      <text:p text:style-name="P703"><text:span text:style-name="T704">Nr.<text:s/></text:span><text:a xlink:href="https://www.e-tar.lt/portal/legalAct.html?documentId=TAR.16306B076627" office:target-frame-name="_top" xlink:show="replace"><text:span text:style-name="T705">1V-72</text:span></text:a><text:span text:style-name="T706">, 2004-05-19, Žin., 2004, Nr. 85-3108 (2004-05-26), i. k. 104110RISAK0001V-72</text:span></text:p>
      <text:p text:style-name="Normal"/>
      <text:p text:style-name="P707"><text:span text:style-name="T708">______________</text:span></text:p>
      <text:p text:style-name="P709"/>
      <text:soft-page-break/>
      <text:p text:style-name="P710">Radijo dažnių (kanalų) skyrimo ir naudojimo<text:s/></text:p>
      <text:p text:style-name="P711">taisyklių</text:p>
      <text:p text:style-name="P712"><text:span text:style-name="T713">1</text:span><text:span text:style-name="T714"><text:s/>priedas</text:span></text:p>
      <text:p text:style-name="P715"/>
      <text:p text:style-name="P716"><text:tab/></text:p>
      <text:p text:style-name="P717"><text:span text:style-name="T718">(pareiškėjo pavadinimas, asmens (įmonės) kodas, PVM mokėtojo kodas, jeigu asmuo yra PVM</text:span><text:span text:style-name="T719"><text:s/></text:span><text:span text:style-name="T720">mokėtojas)</text:span></text:p>
      <text:p text:style-name="P721"><text:tab/></text:p>
      <text:p text:style-name="P722"><text:span text:style-name="T723">(pašto adresas)</text:span></text:p>
      <text:p text:style-name="P724"><text:tab/></text:p>
      <text:p text:style-name="P725"><text:span text:style-name="T726">(telefonas, faksas, el. paštas)</text:span></text:p>
      <text:p text:style-name="P727"/>
      <text:p text:style-name="P728">Ryšių reguliavimo tarnybai</text:p>
      <text:p text:style-name="P729">Algirdo g. 27, 03219 Vilnius</text:p>
      <text:p text:style-name="P730">tel. (5) 210 56 23, faks. (5) 216 15 64, el.<text:s/>paštas rrt@rrt.lt</text:p>
      <text:p text:style-name="P731"/>
      <text:p text:style-name="P732">PRAŠYMAS SKIRTI RADIJO DAŽNĮ (KANALĄ)</text:p>
      <text:p text:style-name="P733"/>
      <text:p text:style-name="P734"><text:span text:style-name="T735"><text:tab/><text:s/>Nr. __________</text:span></text:p>
      <text:p text:style-name="P736"><text:span text:style-name="T737">(data)</text:span></text:p>
      <text:p text:style-name="P738"/>
      <text:p text:style-name="P739">1. Pageidaujamas radijo dažnis (kanalas) arba radijo dažnių juosta<text:s/><text:tab/>.</text:p>
      <text:p text:style-name="P740">2. Numatoma radijo dažnio (kanalo) naudojimo paskirtis<text:s/><text:tab/></text:p>
      <text:p text:style-name="P741"><text:tab/>.</text:p>
      <text:p text:style-name="P742">3. Radijo dažnį (kanalą) naudosiančios įrangos įrengimo vieta<text:s/><text:tab/></text:p>
      <text:p text:style-name="P743"><text:tab/>.</text:p>
      <text:p text:style-name="P744">4. Antenos aukštis, jeigu naudojama išorinė antena<text:s/><text:tab/><text:s/>m.</text:p>
      <text:p text:style-name="P745">5. Pageidaujama maksimali spinduliuotės galia<text:s/><text:tab/><text:s/>dBW.</text:p>
      <text:p text:style-name="P746">6. Data nuo kada planuojama pradėti naudoti radijo dažnį (kanalą)<text:s/><text:tab/></text:p>
      <text:p text:style-name="P747"><text:tab/>.</text:p>
      <text:p text:style-name="P748"><text:span text:style-name="T749">(patvirti</text:span><text:span text:style-name="T750">nimas, kad informacija ar dokumentai, pateikti Ryšių reguliavimo tarnybai pranešant apie atitinkamos veiklos pradžią, yra nepasikeitę)</text:span></text:p>
      <text:p text:style-name="P751"/>
      <text:p text:style-name="P752">PRIDEDAMA:</text:p>
      <text:p text:style-name="P753">1. Įgaliojimą patvirtinantis dokumentas, jeigu prašymą pasirašo įgaliotas asmuo, _____ lapas.</text:p>
      <text:p text:style-name="P754">2. Juridinio asmens registravimo pažymėjimo kopija, patvirtinta vadovo ar jo įgalioto atstovo parašu bei juridinio asmens antspaudu, ________ lapų.</text:p>
      <text:p text:style-name="P755"/>
      <text:p text:style-name="P756"><text:tab/><text:tab/><text:tab/><text:tab/><text:tab/></text:p>
      <text:p text:style-name="P757"><text:span text:style-name="T758">(pareiškėjo vadovo ar jo įgalioto asmens pareigos)</text:span><text:span text:style-name="T759"><text:tab/>(parašas)</text:span><text:span text:style-name="T760"><text:tab/>(vardas ir pavardė)</text:span></text:p>
      <text:p text:style-name="P761">Priedo pakeitimai:</text:p>
      <text:p text:style-name="P762"><text:span text:style-name="T763">Nr.<text:s/></text:span><text:a xlink:href="https://www.e-tar.lt/portal/legalAct.html?documentId=TAR.16306B076627" office:target-frame-name="_top" xlink:show="replace"><text:span text:style-name="T764">1V-72</text:span></text:a><text:span text:style-name="T765">, 2004-05-19, Žin., 2004, Nr. 85-3108 (2004-05-26), i. k. 104110RISAK0001V-72</text:span></text:p>
      <text:p text:style-name="Normal"/>
      <text:p text:style-name="P766"/>
      <text:soft-page-break/>
      <text:p text:style-name="P767">Radijo dažnių (kanalų) skyrimo ir naudojimo<text:s/></text:p>
      <text:p text:style-name="P768">taisyklių</text:p>
      <text:p text:style-name="P769"><text:span text:style-name="T770">2</text:span><text:span text:style-name="T771"><text:s/>priedas</text:span></text:p>
      <text:p text:style-name="P772"/>
      <text:p text:style-name="P773"><text:span text:style-name="T774">(pareiškėjo pavadini</text:span><text:span text:style-name="T775">mas, asmens (įmonės) kodas, PVM mokėtojo kodas, jeigu asmuo yra PVM</text:span><text:span text:style-name="T776"><text:s/></text:span><text:span text:style-name="T777">mokėtojas)</text:span></text:p>
      <text:p text:style-name="P778"><text:tab/></text:p>
      <text:p text:style-name="P779"><text:span text:style-name="T780">(pašto adresas)</text:span></text:p>
      <text:p text:style-name="P781"><text:tab/></text:p>
      <text:p text:style-name="P782"><text:span text:style-name="T783">(telefonas, faksas, el. paštas)</text:span></text:p>
      <text:p text:style-name="P784"/>
      <text:p text:style-name="P785"/>
      <text:p text:style-name="P786">Ryšių reguliavimo tarnybai</text:p>
      <text:p text:style-name="P787">Algirdo g. 27, 03219 Vilnius</text:p>
      <text:p text:style-name="P788">tel. (5) 210 56 23, faks. (5) 216 15 64, el. paštas rrt@rrt.lt</text:p>
      <text:p text:style-name="P789"/>
      <text:p text:style-name="P790">PRAŠYMAS PAKEISTI RADIJO DAŽNIO (KANALO) NAUDOJIMO SĄLYGAS</text:p>
      <text:p text:style-name="P791"/>
      <text:p text:style-name="P792"><text:span text:style-name="T793"><text:tab/><text:s/>Nr. __________</text:span></text:p>
      <text:p text:style-name="P794"><text:span text:style-name="T795">(data)</text:span></text:p>
      <text:p text:style-name="P796"/>
      <text:p text:style-name="P797">Prašau pakeisti ________________________ išduotame leidime Nr.<text:s/><text:tab/></text:p>
      <text:p text:style-name="P798"><text:span text:style-name="T799"><text:tab/>(leidimo išdavimo data)</text:span><text:span text:style-name="T800"><text:tab/>(leidimo numeris)</text:span></text:p>
      <text:p text:style-name="P801">nurodytas radijo dažnio (kanalo) arba radijo dažnių juostos<text:s/>naudojimo sąlygas:</text:p>
      <text:p text:style-name="P802"><text:tab/></text:p>
      <text:p text:style-name="P803"><text:tab/></text:p>
      <text:p text:style-name="P804">į toliau nurodytas:</text:p>
      <text:p text:style-name="P805"><text:tab/></text:p>
      <text:p text:style-name="P806"/>
      <text:p text:style-name="P807">PRIDEDAMA. Įgaliojimą patvirtinantis dokumentas, jeigu prašymą pasirašo įgaliotas asmuo, ________ lapas.</text:p>
      <text:p text:style-name="P808"/>
      <text:p text:style-name="P809"><text:tab/><text:tab/><text:tab/><text:tab/><text:tab/></text:p>
      <text:p text:style-name="P810"><text:span text:style-name="T811">(pareiškėjo vadovo ar jo įgalioto asmens pareigos)</text:span><text:span text:style-name="T812"><text:tab/>(parašas)</text:span><text:span text:style-name="T813"><text:tab/>(vardas ir pavardė)</text:span></text:p>
      <text:p text:style-name="P814">Papildyta priedu:</text:p>
      <text:p text:style-name="P815"><text:span text:style-name="T816">Nr.<text:s/></text:span><text:a xlink:href="https://www.e-tar.lt/portal/legalAct.html?documentId=TAR.16306B076627" office:target-frame-name="_top" xlink:show="replace"><text:span text:style-name="T817">1V-72</text:span></text:a><text:span text:style-name="T818">, 2004-05-19, Žin., 2004, Nr. 85-3108 (2004-05-26), i. k. 104110RISAK0001V-72</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Ryšių reguliavimo tarnyba prie Lietuvos Respublikos Vyriausybės,<text:s/></text:span><text:span text:style-name="T828">Įsakymas</text:span></text:p>
      <text:p text:style-name="P829"><text:span text:style-name="T830">Nr.<text:s/></text:span><text:a xlink:href="https://www.e-tar.lt/portal/legalAct.html?documentId=TAR.16306B076627" office:target-frame-name="_top" xlink:show="replace"><text:span text:style-name="T831">1V-72</text:span></text:a><text:span text:style-name="T832">, 2004-05-19, Žin., 2004, Nr. 85-3108 (2004-05-26), i. k. 104110RISAK0001V-72</text:span></text:p>
      <text:p text:style-name="P833"><text:span text:style-name="T834">Dėl Ryšių reguliavimo tarnybos prie Lietuvos Respublikos Vyriausybės direktori</text:span><text:span text:style-name="T835">aus 2002 m. gruodžio 20 d. įsakymo Nr. 199 "Dėl Radijo dažnių (kanalų) skyrimo ir naudojimo taisyklių patvirtinimo" pakeitimo</text:span></text:p>
      <text:p text:style-name="P836"/>
      <text:p text:style-name="P837"><text:span text:style-name="T838">2.</text:span></text:p>
      <text:p text:style-name="P839"><text:span text:style-name="T840">Lietuvos Respublikos ryšių reguliavimo tarnyba, Įsakymas</text:span></text:p>
      <text:p text:style-name="P841"><text:span text:style-name="T842">Nr.<text:s/></text:span><text:a xlink:href="https://www.e-tar.lt/portal/legalAct.html?documentId=TAR.5B24A342A562" office:target-frame-name="_top" xlink:show="replace"><text:span text:style-name="T843">1V-11</text:span></text:a><text:span text:style-name="T844">, 2005-01-10, Žin., 2005, Nr. 7-221 (2005-01-18), i. k. 10511RRISAK0001V-11</text:span></text:p>
      <text:p text:style-name="P845"><text:span text:style-name="T846">Dėl Ryšių reguliavimo tarnybos prie Lietuvos Respublikos Vyriausybės direktoriaus 2002 m. gruodžio 20 d. įsakymo Nr. 199 "Dėl Radijo dažnių (kanalų) skyrimo i</text:span><text:span text:style-name="T847">r naudojimo taisykli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06:41:00Z</meta:creation-date>
    <dc:date>2017-09-13T06:41:00Z</dc:date>
    <meta:template xlink:href="Normal.dotm" xlink:type="simple"/>
    <meta:editing-cycles>2</meta:editing-cycles>
    <meta:editing-duration>PT0S</meta:editing-duration>
    <meta:document-statistic meta:page-count="11" meta:paragraph-count="307" meta:word-count="4139" meta:character-count="34798" meta:row-count="1146" meta:non-whitespace-character-count="30966"/>
  </office:meta>
</office:document-meta>
</file>