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1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5229in" style:use-optimal-column-width="false"/>
    </style:style>
    <style:style style:name="TableColumn306" style:family="table-column">
      <style:table-column-properties style:column-width="4.7756in" style:use-optimal-column-width="false"/>
    </style:style>
    <style:style style:name="Table304" style:family="table">
      <style:table-properties style:width="6.2986in" fo:margin-left="0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fo:text-align="center"/>
      <style:text-properties fo:font-weight="bold" style:font-weight-asian="bold" style:font-weight-complex="bold" fo:color="#000000"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FF" fo:letter-spacing="-0.0013in" style:text-underline-type="single" style:text-underline-style="solid" style:text-underline-width="auto" style:text-underline-mode="continuous"/>
    </style:style>
    <style:style style:name="T362" style:parent-style-name="DefaultParagraphFont" style:family="text">
      <style:text-properties fo:color="#000000" fo:letter-spacing="-0.0013in"/>
    </style:style>
    <style:style style:name="T363" style:parent-style-name="DefaultParagraphFont" style:family="text">
      <style:text-properties fo:color="#0000FF" fo:letter-spacing="-0.0013in" style:text-underline-type="single" style:text-underline-style="solid" style:text-underline-width="auto" style:text-underline-mode="continuous"/>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text:display="none" fo:color="#000000"/>
    </style:style>
    <style:style style:name="T371" style:parent-style-name="DefaultParagraphFont" style:family="text">
      <style:text-properties fo:color="#000000"/>
    </style:style>
    <style:style style:name="T372" style:parent-style-name="DefaultParagraphFont" style:family="text">
      <style:text-properties text:display="none"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text:display="none" fo:color="#000000"/>
    </style:style>
    <style:style style:name="T379" style:parent-style-name="DefaultParagraphFont" style:family="text">
      <style:text-properties fo:color="#000000"/>
    </style:style>
    <style:style style:name="T380" style:parent-style-name="DefaultParagraphFont" style:family="text">
      <style:text-properties text:display="none"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text:display="none" fo:color="#000000"/>
    </style:style>
    <style:style style:name="T390" style:parent-style-name="DefaultParagraphFont" style:family="text">
      <style:text-properties fo:color="#000000"/>
    </style:style>
    <style:style style:name="T391" style:parent-style-name="DefaultParagraphFont" style:family="text">
      <style:text-properties text:display="none"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text:display="none" fo:color="#000000"/>
    </style:style>
    <style:style style:name="T398" style:parent-style-name="DefaultParagraphFont" style:family="text">
      <style:text-properties fo:color="#000000"/>
    </style:style>
    <style:style style:name="T399" style:parent-style-name="DefaultParagraphFont" style:family="text">
      <style:text-properties text:display="non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text:display="none" fo:color="#000000"/>
    </style:style>
    <style:style style:name="T406" style:parent-style-name="DefaultParagraphFont" style:family="text">
      <style:text-properties fo:color="#000000"/>
    </style:style>
    <style:style style:name="T407" style:parent-style-name="DefaultParagraphFont" style:family="text">
      <style:text-properties text:display="none"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text:display="none" fo:color="#000000"/>
    </style:style>
    <style:style style:name="T414" style:parent-style-name="DefaultParagraphFont" style:family="text">
      <style:text-properties fo:color="#000000"/>
    </style:style>
    <style:style style:name="T415" style:parent-style-name="DefaultParagraphFont" style:family="text">
      <style:text-properties text:display="non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b 66.6%"/>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T538" style:parent-style-name="DefaultParagraphFont" style:family="text">
      <style:text-properties fo:color="#000000" fo:letter-spacing="-0.0034in"/>
    </style:style>
    <style:style style:name="T539" style:parent-style-name="DefaultParagraphFont" style:family="text">
      <style:text-properties fo:font-style="italic" style:font-style-asian="italic" style:font-style-complex="italic" fo:color="#000000" fo:letter-spacing="-0.0034in"/>
    </style:style>
    <style:style style:name="T540" style:parent-style-name="DefaultParagraphFont" style:family="text">
      <style:text-properties fo:color="#000000" fo:letter-spacing="-0.0034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7">Suvestinė redakcija nuo 2023-01-02</text:span></text:p>
      <text:p text:style-name="P8"/>
      <text:p text:style-name="P9"><text:span text:style-name="T10">Įsakymas paskelbtas: Žin. 2011, Nr.<text:s/></text:span><text:a xlink:href="https://www.e-tar.lt/portal/legalAct.html?documentId=TAR.288658E59C46" office:target-frame-name="_top" xlink:show="replace"><text:span text:style-name="T11">102-4790</text:span></text:a><text:span text:style-name="T12">, i. k. 1112250ISAK000V-759</text:span></text:p>
      <text:p text:style-name="P13"/>
      <text:p text:style-name="P14"><text:span text:style-name="T15"/><text:span text:style-name="T16">LIETUVOS RESPUBLIKOS</text:span></text:p>
      <text:p text:style-name="P17">SVEIKATOS APSAUGOS MINISTRO</text:p>
      <text:p text:style-name="P18">Į S A K Y M A S</text:p>
      <text:p text:style-name="P19"/>
      <text:p text:style-name="P20">DĖL dializuojamųjų pacientų ir PACIENTŲ, KURIEMS pERSODINTAS inkstAS, GYDYMO KOMPENSUOJAMAISIAIS VAISTAIS TVARKOS APRAŠO PATVIRTINIMO</text:p>
      <text:p text:style-name="P21"/>
      <text:p text:style-name="P22">2011 m. rugpjūčio 5<text:s/>d. Nr. V-759</text:p>
      <text:p text:style-name="P23">Vilnius</text:p>
      <text:p text:style-name="P24"/>
      <text:p text:style-name="P25"/>
      <text:p text:style-name="P26"><text:span text:style-name="T27">Siekdamas užtikrinti kokybiškas asmens sveikatos priežiūros paslaugas ir tinkamą ambulatorinį gydymą kompensuojamaisiais vaistais:</text:span></text:p>
      <text:p text:style-name="P28"><text:span text:style-name="T29">1</text:span><text:span text:style-name="T30">.<text:s/></text:span><text:span text:style-name="T31">Tvirtinu</text:span><text:span text:style-name="T32"><text:s/>pridedamą Dializuojamųjų pacientų ir pacientų, kuriems persodintas inkstas, gydymo kom</text:span><text:span text:style-name="T33">pensuojamaisiais vaistais tvarkos aprašą.</text:span></text:p>
      <text:p text:style-name="P34"><text:span text:style-name="T35">2</text:span><text:span text:style-name="T36">. P r i p a ž į s t u netekusiu galios Lietuvos Respublikos sveikatos apsaugos ministro 2002 m. rugpjūčio 14 d. įsakymo Nr. 422 „Dėl ligų diagnostikos bei ambulatorinio gydymo, kompensuojamo iš<text:s/></text:span><text:span text:style-name="T37">p</text:span><text:span text:style-name="T38">rivalomojo sveikatos draudimo fondo biudžeto lėšų, metodikų patvirtinimo“ (Žin., 2002, Nr.<text:s/></text:span><text:a xlink:href="https://www.e-tar.lt/portal/lt/legalAct/TAR.F420486F530B" office:target-frame-name="_blank" xlink:show="new"><text:span text:style-name="T39">90-3880</text:span></text:a><text:span text:style-name="T40">) 1.2 punktą.</text:span></text:p>
      <text:p text:style-name="P41"/>
      <text:p text:style-name="P42"/>
      <text:p text:style-name="P43"/>
      <text:p text:style-name="P44"><text:span text:style-name="T45">SVEIKATOS APSAUGOS MINISTRAS</text:span><text:span text:style-name="T46"><text:tab/>RAIMONDAS ŠUKYS</text:span></text:p>
      <text:soft-page-break/>
      <text:p text:style-name="P47">PATVIRTINTA</text:p>
      <text:p text:style-name="P53">Lietuvos Respublikos<text:s/></text:p>
      <text:p text:style-name="P54">sveikatos apsaugos ministro<text:s/></text:p>
      <text:p text:style-name="P55">2011 m. rugpjūčio 5 d.</text:p>
      <text:p text:style-name="P56">įsakymu Nr. V-759</text:p>
      <text:p text:style-name="P57"/>
      <text:p text:style-name="P58"><text:span text:style-name="T59">dializuojamųjų pacientų ir<text:s/></text:span><text:span text:style-name="T60">PACIENTŲ, KURIEMS PERSODINTAS INKSTAS, GYDYMO KOMPENSUOJAMAISIAIS VAISTAI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ializuojamųjų pacientų ir pacientų, kuriems persodintas inkstas, gydymo kompensuojamaisiais vaistais tvarkos aprašas (toliau –<text:s/></text:span><text:span text:style-name="T70">Aprašas) nustato ligų ir sveikatos problemų, pagal Tarptautinės statistinės ligų ir sveikatos problemų klasifikacijos Australijos modifikaciją TLK-10-AM žymimų kodais Z49.1, Z49.2 ir Z94.0, diagnozavimo, gydymo kompensuojamaisiais vaistais, gydymo efektyvu</text:span><text:span text:style-name="T71">mo vertinimo ir stebėjimo tvarką.</text:span></text:p>
      <text:p text:style-name="P72"><text:span text:style-name="T73">2</text:span><text:span text:style-name="T74">. Apraše vartojamos sąvokos:</text:span></text:p>
      <text:p text:style-name="P75"><text:span text:style-name="T76">Lėtinis inkstų nepakankamumas</text:span><text:span text:style-name="T77"><text:s/>(N18) – tai progresuojantis glomerulų filtracijos greičio (toliau – GFG) mažėjimas dėl negrįžtamos nefronų žūties, sergant lėtinėmis inkstų ligomis.</text:span></text:p>
      <text:p text:style-name="P78">Skiriamos<text:s/>lėtinės inkstų ligos (toliau – LIL) stadijos (atsižvelgiant į GFG):</text:p>
      <text:p text:style-name="P79"><text:span text:style-name="T80">1 stadija (N18.1) – inkstų pažeidimas, kai GFG normalus ar padidėjęs (GFG ? 90 ml/min./1,73 m</text:span><text:span text:style-name="T81">2</text:span><text:span text:style-name="T82">);</text:span></text:p>
      <text:p text:style-name="P83"><text:span text:style-name="T84">2 stadija (N18.2) – GFG 60–89 ml/min./1,73 m</text:span><text:span text:style-name="T85">2</text:span><text:span text:style-name="T86">;</text:span></text:p>
      <text:p text:style-name="P87"><text:span text:style-name="T88">3 stadija (N18.3) – GFG 30–59 ml/min./1,73<text:s/></text:span><text:span text:style-name="T89">m</text:span><text:span text:style-name="T90">2</text:span><text:span text:style-name="T91">;</text:span></text:p>
      <text:p text:style-name="P92"><text:span text:style-name="T93">4 stadija (N18.4) – GFG 15–29 ml/min./1,73 m</text:span><text:span text:style-name="T94">2</text:span><text:span text:style-name="T95">;</text:span></text:p>
      <text:p text:style-name="P96"><text:span text:style-name="T97">5 stadija (N18.5) – GFG &lt;15 ml/min./1,73 m</text:span><text:span text:style-name="T98">2</text:span><text:span text:style-name="T99">.</text:span></text:p>
      <text:soft-page-break/>
      <text:p text:style-name="P100"><text:span text:style-name="T101">Pakaitinė inkstų terapija</text:span><text:span text:style-name="T102"><text:s/>– tai bet kurios formos inkstų funkciją pakeičiantis gydymas (dializė, inksto persodinimas), taikomas pacientams, sergantiems 5 stadijos LIL.</text:span></text:p>
      <text:p text:style-name="P103"><text:span text:style-name="T104">Dializuojamieji pacientai</text:span><text:span text:style-name="T105"><text:s/>(Z49.1 ir Z49.2) – tai paskutinės stadijos lėtiniu inkstų nepakankamumu sergantys pacie</text:span><text:span text:style-name="T106">ntai, kuriems taikomas inkstus pakeičiantis gydymas dialize (hemodialize ar peritonine dialize).</text:span></text:p>
      <text:p text:style-name="P107"><text:span text:style-name="T108">Predializuojamieji pacientai</text:span><text:span text:style-name="T109"><text:s/>– tai lėtiniu inkstų nepakankamumu sergantys pacientai, kuriems gali prireikti dializės (kai GFG &lt;60 ml/min./ 1,73 m</text:span><text:span text:style-name="T110">2</text:span><text:span text:style-name="T111"><text:s/>– N18.3, N18</text:span><text:span text:style-name="T112">.4, N18.5).</text:span></text:p>
      <text:p text:style-name="P113"><text:span text:style-name="T114">Inksto persodinimas (transplantacija)</text:span><text:span text:style-name="T115"><text:s/>– tai operacija, kurios metu kito žmogaus inkstas persodinamas (transplantuojamas) paskutinės stadijos lėtiniu inkstų nepakankamumu sergančiam pacientui inksto funkcijai atkurti.</text:span></text:p>
      <text:p text:style-name="P116"><text:span text:style-name="T117">3</text:span><text:span text:style-name="T118">. Pirminės asmens svei</text:span><text:span text:style-name="T119">katos priežiūros paslaugas teikiantis gydytojas ar gydytojas specialistas, pagal savo kompetenciją atlikę tyrimus ir įtarę arba diagnozavę lėtinį inkstų nepakankamumą, jo komplikacijas, dializuojamojo ar paciento, kuriam persodintas inkstas, pablogėjusią b</text:span><text:span text:style-name="T120">ūklę, pacientą siunčia konsultuotis pas gydytoją nefrologą (vaikų nefrologą).</text:span></text:p>
      <text:p text:style-name="P121"><text:span text:style-name="T122">4</text:span><text:span text:style-name="T123">. Lėtinį inkstų nepakankamumą ir su juo susijusias būkles diagnozuoja, šiame Apraše nustatytą gydymą skiria, tikslina ir vaistus išrašo gydytojas nefrologas (vaikų nefrologa</text:span><text:span text:style-name="T124">s). Po nefrologo (vaikų nefrologo) konsultacijos vaistus gali išrašyti gydytojai, teikiantys hemodializės paslaugas Dializės paslaugų teikimo bendrųjų ir specialiųjų reikalavimų, patvirtintų sveikatos apsaugos ministro 2004 m. rugsėjo 23 d. įsakymu Nr. V-6</text:span><text:span text:style-name="T125">61 (Žin., 2004, Nr.<text:s/></text:span><text:a xlink:href="https://www.e-tar.lt/portal/lt/legalAct/TAR.220BC9ACC49C" office:target-frame-name="_blank" xlink:show="new"><text:span text:style-name="T126">149-5425</text:span></text:a><text:span text:style-name="T127">) nustatyta tvarka.</text:span></text:p>
      <text:p text:style-name="P128"><text:span text:style-name="T129">Dializuojamą pacientą nuolatos stebintis gydytojas nefrologas (vaikų nefrologas) gali išrašyti ir kitų Apraše nenurodytų ko</text:span><text:span text:style-name="T130">mpensuojamųjų vaistų, kuriuos pacientas nuolat vartoja ir kurie skiriami vaistinio preparato charakteristikų santraukoje nurodytoms terapinėms indikacijoms gydyti arba kurie paskirti kitos profesinės kvalifikacijos gydytojo specialisto, nekeisdamas anksčia</text:span><text:span text:style-name="T131">u paskirto gydymo.</text:span></text:p>
      <text:p text:style-name="P132"><text:span text:style-name="T133">5</text:span><text:span text:style-name="T134">. Parenkant gydymą laikomasi šių principų:</text:span></text:p>
      <text:p text:style-name="P135"><text:span text:style-name="T136">5.1</text:span><text:span text:style-name="T137">. pradedama gydyti pradine vaisto doze ir vertinamas gydymo poveikis;</text:span></text:p>
      <text:p text:style-name="P138"><text:span text:style-name="T139">5.2</text:span><text:span text:style-name="T140">. nustačius pakankamą vaisto poveikį, gydymas tęsiamas mažiausia veiksminga palaikomąja vaisto doze;</text:span></text:p>
      <text:p text:style-name="P141"><text:span text:style-name="T142">5.3</text:span><text:span text:style-name="T143">. jei vaisto poveikis nepakankamas, dozė laipsniškai didinama, kol pasiekiamas poveikis, neviršijant maksimalios terapinės dozės;</text:span></text:p>
      <text:p text:style-name="P144"><text:span text:style-name="T145">5.4</text:span><text:span text:style-name="T146">. generinius analogus turintiems vaistams teikiama pirmenybė renkantis tos pačios farmakoterapinės grupės vaistus;</text:span></text:p>
      <text:p text:style-name="P147"><text:span text:style-name="T148">5</text:span><text:span text:style-name="T149">.5</text:span><text:span text:style-name="T150">. gydymas kitu tos pačios farmakoterapinės grupės vaistu motyvuotu gydančio gydytojo sprendimu keičiamas, jei gydant pirmiau pasirinktu vaistu nepavyko pasiekti terapinio poveikio arba jei atsiradusių pašalinių vaisto poveikių sukeliama rizika tapo did</text:span><text:span text:style-name="T151">esnė už pasiektą terapinį poveikį, arba jei kito vaisto charakteristikos geriau atitinka individualius paciento poreikius.</text:span></text:p>
      <text:p text:style-name="P152"/>
      <text:p text:style-name="P153"><text:span text:style-name="T154">II</text:span><text:span text:style-name="T155">.<text:s/></text:span><text:span text:style-name="T156">PACIENTŲ, SERGANČIŲ LĖTINIU INKSTŲ NEPAKANKAMUMU, INKSTINĖS ANEMIJOS GYDYMAS KOMPENSUOJAMAISIAIS ERITROPOEZĘ<text:s/></text:span><text:span text:style-name="T157">SKATINANČIAIS VAISTAIS IR GELEŽIES PREPARATAIS (TLK-10-AM kodai N18.3, N18.4, N18.5, Z49.1, Z49.2, Z94.0)</text:span></text:p>
      <text:p text:style-name="P158"/>
      <text:p text:style-name="P159"><text:span text:style-name="T160">6</text:span><text:span text:style-name="T161">. Eritropoezę skatinantys vaistai (toliau – ESV) – tai vaistai, kurie skatina eritropoezę, tiesiogiai ar netiesiogiai veikdami eritropoetino rec</text:span><text:span text:style-name="T162">eptorius. Atsižvelgiant į jų pusinės eliminacijos periodo trukmę, skiriami trumpo ir ilgo poveikio ESV:</text:span></text:p>
      <text:p text:style-name="P163"><text:span text:style-name="T164">6.1</text:span><text:span text:style-name="T165">. trumpo poveikio ESV skiriami 2–3 kartus per savaitę;</text:span></text:p>
      <text:p text:style-name="P166"><text:span text:style-name="T167">6.2</text:span><text:span text:style-name="T168">. ilgo poveikio ESV skiriami nuo 1 karto per savaitę iki 1–2 kartų per mėnesį,<text:s/></text:span><text:span text:style-name="T169">atsižvelgiant į paciento organizmo atsaką.</text:span></text:p>
      <text:p text:style-name="P170"><text:span text:style-name="T171">7</text:span><text:span text:style-name="T172">. Gydytojas, skirdamas ir išrašydamas ESV, turi individualiai pacientui parinkti tinkamą vaisto dozę. Hemodialize gydomų naujų pacientų gydymas pradedamas trumpo veikimo ESV.</text:span><text:s/></text:p>
      <text:p text:style-name="P173">Punkto pakeitimai:</text:p>
      <text:soft-page-break/>
      <text:p text:style-name="P174"><text:span text:style-name="T175">Nr.<text:s/></text:span><text:a xlink:href="https://www.e-tar.lt/portal/legalAct.html?documentId=6c53e360814e11e98436e02a0124fc68" office:target-frame-name="_top" xlink:show="replace"><text:span text:style-name="T176">V-639</text:span></text:a><text:span text:style-name="T177">, 2019-05-27, paskelbta TAR 2019-05-28, i. k. 2019-08456</text:span></text:p>
      <text:p text:style-name="P178"><text:span text:style-name="T179">Nr.<text:s/></text:span><text:a xlink:href="https://www.e-tar.lt/portal/legalAct.html?documentId=c927f6b082be11ed8df094f359a60216" office:target-frame-name="_top" xlink:show="replace"><text:span text:style-name="T180">V</text:span><text:span text:style-name="T181">-1954</text:span></text:a><text:span text:style-name="T182">, 2022-12-23, paskelbta TAR 2022-12-23, i. k. 2022-26787</text:span></text:p>
      <text:p text:style-name="Normal"/>
      <text:p text:style-name="P183"><text:span text:style-name="T184">7</text:span><text:span text:style-name="T185">1</text:span><text:span text:style-name="T186">.</text:span><text:span text:style-name="T187"><text:s/></text:span><text:span text:style-name="T188">Jei gydymas ESV yra neefektyvus, t. y. kas  mėnesį nuo gydymo pradžios ESV vertinant gydymo efektyvumą nenustatoma gydymo efekto arba per 3 mėnesius nepavyksta pasiekti gydymo tikslo pa</text:span><text:span text:style-name="T189">gal Aprašo kriterijus ar pasireiškia ESV netoleravimas ir (ar) nepageidaujamos reakcijos ir (ar) gydymo metu atsiranda kontraindikacijų tęsti paskirtą gydymą ESV, gydytojas gali keisti gydymą ir skirti kitą ESV, biologiškai nepanašų į vartotą ESV.</text:span><text:s/></text:p>
      <text:p text:style-name="P190">Papildyta punktu:</text:p>
      <text:p text:style-name="P191"><text:span text:style-name="T192">Nr.<text:s/></text:span><text:a xlink:href="https://www.e-tar.lt/portal/legalAct.html?documentId=6c53e360814e11e98436e02a0124fc68" office:target-frame-name="_top" xlink:show="replace"><text:span text:style-name="T193">V-639</text:span></text:a><text:span text:style-name="T194">, 2019-05-27, paskelbta TAR 2019-05-28, i. k. 2019-08456</text:span></text:p>
      <text:p text:style-name="P195">Punkto pakeitimai:</text:p>
      <text:p text:style-name="P196"><text:span text:style-name="T197">Nr.<text:s/></text:span><text:a xlink:href="https://www.e-tar.lt/portal/legalAct.html?documentId=c927f6b082be11ed8df094f359a60216" office:target-frame-name="_top" xlink:show="replace"><text:span text:style-name="T198">V-1954</text:span></text:a><text:span text:style-name="T199">, 2022-12-23, paskelbta TAR 2022-12-23, i. k. 2022-26787</text:span></text:p>
      <text:p text:style-name="Normal"/>
      <text:p text:style-name="P200"><text:span text:style-name="T201">7</text:span><text:span text:style-name="T202">2</text:span><text:span text:style-name="T203">. Jei per 3 mėnesius nuo gydymo pradžios pastebimas paciento būklės pagerėjimas arba pasie</text:span><text:span text:style-name="T204">kiamas gydymo tikslas pagal Aprašo kriterijus, gydymas tęsiamas tuo pačiu ESV, jeigu reikia, koreguojant dozę.</text:span><text:s/></text:p>
      <text:p text:style-name="P205">Papildyta punktu:</text:p>
      <text:p text:style-name="P206"><text:span text:style-name="T207">Nr.<text:s/></text:span><text:a xlink:href="https://www.e-tar.lt/portal/legalAct.html?documentId=6c53e360814e11e98436e02a0124fc68" office:target-frame-name="_top" xlink:show="replace"><text:span text:style-name="T208">V-639</text:span></text:a><text:span text:style-name="T209">, 2019-05-27, paske</text:span><text:span text:style-name="T210">lbta TAR 2019-05-28, i. k. 2019-08456</text:span></text:p>
      <text:p text:style-name="Normal"/>
      <text:p text:style-name="P211"><text:span text:style-name="T212">8</text:span><text:span text:style-name="T213">. Dializuojamiems pacientams ESV rekomenduojama skirti į veną, o predializuojamiems pacientams ir pacientams, kuriems persodintas inkstas, – po oda. ESV parenkami ir skiriami įvertinus šiuos kriterijus:</text:span></text:p>
      <text:p text:style-name="P214"><text:span text:style-name="T215">8.1</text:span><text:span text:style-name="T216">. pa</text:span><text:span text:style-name="T217">cientams, kuriems persodintas inkstas, taip pat gydomiems peritonine dialize bei predializuojamiems pacientams, pradedant gydymą ESV, teikiama pirmenybė ilgo poveikio ESV;</text:span></text:p>
      <text:p text:style-name="P218"><text:span text:style-name="T219">8.2</text:span><text:span text:style-name="T220">. hemodialize gydomiems pacientams, kurie anksčiau nebuvo gydomi ESV, gydymą<text:s/></text:span><text:span text:style-name="T221">rekomenduojama pradėti trumpo poveikio ESV;</text:span></text:p>
      <text:p text:style-name="P222"><text:span text:style-name="T223">8.3</text:span><text:span text:style-name="T224">. gydymo tikslas – pasiekti ir palaikyti hemoglobino (toliau – Hb) kiekį 110 g/l ir<text:s/></text:span><text:soft-page-break/><text:span text:style-name="T225">hematokritą (toliau – Ht) nuo 0,30 iki 0,36;</text:span></text:p>
      <text:p text:style-name="P226"><text:span text:style-name="T227">8.4</text:span><text:span text:style-name="T228">. nepasiekus tikslinės Hb koncentracijos maksimaliomis trumpo poveiki</text:span><text:span text:style-name="T229">o ESV dozėmis, gydymą galima keisti ilgo poveikio ESV;</text:span></text:p>
      <text:p text:style-name="P230"><text:span text:style-name="T231">8.5</text:span><text:span text:style-name="T232">. gydymas ESV pradedamas, kai Hb&lt;110 g/l ir Ht&lt;0,33, nustačius feritino atsargas. Feritino kiekis kraujo serume turi būti ? 100mcg/l. Jei feritino kiekis kraujo serume<text:s/></text:span><text:span text:style-name="T233">&lt;</text:span><text:span text:style-name="T234">100 mcg/l, prieš pradedan</text:span><text:span text:style-name="T235">t gydymą ESV, reikia papildyti geležies atsargas (išskyrus ligonius, kuriems buvo alerginių reakcijų, skiriant geležies preparatus);</text:span></text:p>
      <text:p text:style-name="P236"><text:span text:style-name="T237">8.6</text:span><text:span text:style-name="T238">. Hb ir Ht būtina tirti ne rečiau kaip kartą per mėnesį, feritino kiekį kraujo serume – ne rečiau kaip kas 3<text:s/></text:span><text:span text:style-name="T239">mėnesius. Prieš tiriant feritino kiekį kraujo serume pacientas turi nevartoti geležies preparatų ne trumpiau kaip 7 dienas;</text:span></text:p>
      <text:p text:style-name="P240"><text:span text:style-name="T241">8.7</text:span><text:span text:style-name="T242">. pradinė trumpo veikimo ESV dozė:</text:span></text:p>
      <text:p text:style-name="P243"><text:span text:style-name="T244">8.7.1</text:span><text:span text:style-name="T245">. Hb 90–109 g/l – 50 TV/kg per savaitę;</text:span></text:p>
      <text:p text:style-name="P246"><text:span text:style-name="T247">8.7.2</text:span><text:span text:style-name="T248">. Hb 80–89 g/l – 100 TV/kg per<text:s/></text:span><text:span text:style-name="T249">savaitę;</text:span></text:p>
      <text:p text:style-name="P250"><text:span text:style-name="T251">8.7.3</text:span><text:span text:style-name="T252">. Hb 70–79 g/l – 150 TV/kg per savaitę;</text:span></text:p>
      <text:p text:style-name="P253"><text:span text:style-name="T254">8.7.4</text:span><text:span text:style-name="T255">. Hb &lt; 70 g/l – &gt; 150 TV/kg per savaitę;</text:span></text:p>
      <text:p text:style-name="P256"><text:span text:style-name="T257">8.8</text:span><text:span text:style-name="T258">. pradinė darbepoetino alfa dozė (0,45 mcg/kg) skiriama vieną kartą per savaitę;</text:span></text:p>
      <text:p text:style-name="P259"><text:span text:style-name="T260">8.9</text:span><text:span text:style-name="T261">. siekiama, kad Hb kiekis didėtų 10–20 g/l per mėne</text:span><text:span text:style-name="T262">sį. Jei Hb kiekis didėja &lt;10 g/l per mėnesį, Ht &lt; 0,02, trumpo veikimo ESV dozę didinti 50 proc., darbepoetino alfa – 25 procentais. Jei Hb kiekis didėja &gt;20 g/l per mėnesį, Ht &gt; 0,08, ESV dozę mažinti 25–50 procentų;</text:span></text:p>
      <text:p text:style-name="P263"><text:span text:style-name="T264">8.10</text:span><text:span text:style-name="T265">. sumažėjus Hb &lt; 110 g/l, pirm</text:span><text:span text:style-name="T266">ą mėnesį ESV dozė nekeičiama (išskyrus atvejus, kai Hb sumažėja mažiau kaip 100 g/l – tada dozė didinama nedelsiant). Jei po mėnesio nustatoma, kad Hb &lt; 110 g/l, ESV dozė didinama. Jei nustatoma Hb 110–120 g/l, ESV dozė nekeičiama;</text:span></text:p>
      <text:p text:style-name="P267"><text:span text:style-name="T268">8.11</text:span><text:span text:style-name="T269">. padidėjus Hb &gt;</text:span><text:span text:style-name="T270"><text:s/>120 g/l, pirmą mėnesį dozė nekeičiama. Jei po mėnesio išlieka Hb &gt;120g/l, ESV dozė mažinama;</text:span></text:p>
      <text:p text:style-name="P271"><text:span text:style-name="T272">8.12</text:span><text:span text:style-name="T273">. jei, skiriant minimalias ESV dozes dar 1 mėnesį, Hb išlieka &gt; 120 g/l, gydymas ESV laikinai nutraukiamas;</text:span></text:p>
      <text:p text:style-name="P274"><text:span text:style-name="T275">8.13</text:span><text:span text:style-name="T276">. eritropoetinų dozė negali būti dides</text:span><text:span text:style-name="T277">nė negu 20000 TV per savaitę, darbepoetino alfa – 100 mcg per savaitę;</text:span></text:p>
      <text:p text:style-name="P278"><text:span text:style-name="T279">8.14</text:span><text:span text:style-name="T280">. darbepoetino alfa savaitės dozę (mcg per savaitę) galima perskaičiuoti padalijus bendrą EPO savaitės dozę (TV per savaitę) iš 200.</text:span></text:p>
      <text:p text:style-name="P281"><text:span text:style-name="T282">9</text:span><text:span text:style-name="T283">. Kas mėnesį sekant Hb ir Ht tyrimų r</text:span><text:span text:style-name="T284">eikšmes ir nustačius Hb &lt;110 g/l, vėl skiriamas gydymas ESV pagal 8 punkte nustatytus kriterijus.</text:span></text:p>
      <text:p text:style-name="P285"><text:span text:style-name="T286">10</text:span><text:span text:style-name="T287">. Hemodialize gydomiems pacientams skiriami intraveniniai geležies preparatai. Pacientams, gydomiems peritonine dialize, ar pacientams, kuriems persodin</text:span><text:span text:style-name="T288">tas inkstas, rekomenduojama skirti gydymą intraveniniais geležies preparatais.</text:span></text:p>
      <text:p text:style-name="P289"><text:span text:style-name="T290">11</text:span><text:span text:style-name="T291">. Lėtiniu inkstų nepakankamumu sergantiems pacientams feritino koncentracija turi būti palaikoma 200–500 mcg/l. Jei feritino koncentracija &lt; 100 mcg/l, nustatomas absoliut</text:span><text:span text:style-name="T292">us geležies deficitas.</text:span></text:p>
      <text:p text:style-name="P293"><text:span text:style-name="T294">12</text:span><text:span text:style-name="T295">. Predializuojamiesiems pacientams geležies stokai mažinti pradžioje skiriami geriamieji geležies preparatai (100–200 mg elementinės geležies per parą). Jeigu per 3 mėnesius feritino kiekis kraujo serume nepasiekia 100 mcg/l, s</text:span><text:span text:style-name="T296">kiriami intraveniniai geležies preparatai.</text:span></text:p>
      <text:p text:style-name="P297"><text:span text:style-name="T298">13</text:span><text:span text:style-name="T299">. Prieš pradedant skirti intraveninius geležies preparatus, reikia ištirti feritino kiekį kraujo serume. Geležies preparatai skiriami, įvertinus feritino koncentraciją kraujyje, pagal toliau nurodytą schemą:</text:span></text:p>
      <text:p text:style-name="P300"/>
      <text:p text:style-name="P301"><text:span text:style-name="T302">Pacientų, sergančių lėtiniu inkstų nepakankamumu, inkstinės anemijos gydymas intraveniniais geležies preparatais</text:span></text:p>
      <text:p text:style-name="P303"/>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Feritino kiekis kraujo serume</text:p>
              <text:p text:style-name="P310"><text:span text:style-name="T311">(mcg/l ar ng/ml)</text:span></text:p>
            </table:table-cell>
            <table:table-cell table:style-name="TableCell312">
              <text:p text:style-name="P313"><text:span text:style-name="T314">Intraveninių geležies preparatų skyrimas</text:span></text:p>
            </table:table-cell>
          </table:table-row>
        </table:table-header-rows>
        <table:table-row table:style-name="TableRow315">
          <table:table-cell table:style-name="TableCell316">
            <text:p text:style-name="P317"><text:span text:style-name="T318">&lt;100</text:span></text:p>
          </table:table-cell>
          <table:table-cell table:style-name="TableCell319">
            <text:p text:style-name="P320">100–500 mg per parą elementinės geležies,<text:s/>neviršijant 1000 mg dozės</text:p>
            <text:soft-page-break/>
            <text:p text:style-name="P321">Feritino kiekis kraujo serume tiriamas ne anksčiau kaip praėjus 7 dienoms po paskutinės geležies dozės. Kol feritino kiekis kraujo serume išlieka ne mažesnis nei 100 mcg/l, kartojamas tas pats gydymo kursas</text:p>
          </table:table-cell>
        </table:table-row>
        <text:soft-page-break/>
        <table:table-row table:style-name="TableRow322">
          <table:table-cell table:style-name="TableCell323">
            <text:p text:style-name="P324"><text:span text:style-name="T325">100</text:span><text:span text:style-name="T326">–</text:span><text:span text:style-name="T327">300</text:span></text:p>
          </table:table-cell>
          <table:table-cell table:style-name="TableCell328">
            <text:p text:style-name="P329">100 mg elementinės geležies 1 kartą per savaitę, feritino kiekį kraujo serume kontroliuojant kas 3 mėnesiai</text:p>
          </table:table-cell>
        </table:table-row>
        <table:table-row table:style-name="TableRow330">
          <table:table-cell table:style-name="TableCell331">
            <text:p text:style-name="P332"><text:span text:style-name="T333">&gt;300</text:span><text:span text:style-name="T334">–</text:span><text:span text:style-name="T335">500</text:span></text:p>
          </table:table-cell>
          <table:table-cell table:style-name="TableCell336">
            <text:p text:style-name="P337">100 mg elementinės geležies kas antrą savaitę, feritino kiekį kraujo serume kontroliuojant kas 3 mėnesiai</text:p>
          </table:table-cell>
        </table:table-row>
        <table:table-row table:style-name="TableRow338">
          <table:table-cell table:style-name="TableCell339">
            <text:p text:style-name="P340"><text:span text:style-name="T341">&gt;500</text:span></text:p>
          </table:table-cell>
          <table:table-cell table:style-name="TableCell342">
            <text:p text:style-name="P343">Gydymas geležies preparatais į veną nutraukiamas, po 1–3 mėnesių atliekamas kontrolinis feritino kiekio kraujo serume tyrimas ir, jam esant &lt;500 mcg/l, intraveniniai geležies preparatai skiriami pagal anksčiau pateiktas rekomendacijas</text:p>
          </table:table-cell>
        </table:table-row>
      </table:table>
      <text:p text:style-name="P344"/>
      <text:p text:style-name="P345"><text:span text:style-name="T346">14</text:span><text:span text:style-name="T347">. Netekus geležies dėl nukraujavimo, būtina<text:s/></text:span><text:span text:style-name="T348">nedelsiant tirti feritino kiekį kraujo serume ir atitinkamai tikslinti skiriamo geležies preparato dozę.</text:span></text:p>
      <text:p text:style-name="P349"/>
      <text:p text:style-name="P350"><text:span text:style-name="T351">III</text:span><text:span text:style-name="T352">.<text:s/></text:span><text:span text:style-name="T353">LĖTINIU INKSTŲ NEPAKANKAMUMU SERGANČIŲ PACIENTŲ ANTRINIO HIPERPARATIREOIDIZMO GYDYMAS KOMPENSUOJAMAISIAIS VAISTAIS (TLK-10-am kodai N18.3,<text:s/></text:span><text:span text:style-name="T354">N18.4, N18.5)</text:span></text:p>
      <text:p text:style-name="P355"/>
      <text:p text:style-name="P356"><text:span text:style-name="T357">15</text:span><text:span text:style-name="T358">. Pacientų, sergančių lėtiniu inkstų nepakankamumu, antrinis hiperparatireoidizmas pradedamas gydyti vitamino D analogais (alfakalcidoliu), nustačius padidėjusį paratiroidinio hormono (toliau – PTH) kiekį kraujo serume,<text:s/></text:span><text:span text:style-name="T359">atsižvelgiant į</text:span><text:span text:style-name="T360"><text:s/>Ligų ir kompensuojamųjų vaistų joms gydyti sąraše (A sąraše), patvirtintame Lietuvos Respublikos sveikatos apsaugos ministro 2000 m. sausio 28 d. įsakymu Nr. 49 (Žin., 2000, Nr.<text:s/></text:span><text:a xlink:href="https://www.e-tar.lt/portal/lt/legalAct/TAR.FA9CC3E1430C" office:target-frame-name="_blank" xlink:show="new"><text:span text:style-name="T361">10-253</text:span></text:a><text:span text:style-name="T362">; 2010, Nr.<text:s/></text:span><text:a xlink:href="https://www.e-tar.lt/portal/lt/legalAct/TAR.B1C0BD41CD00" office:target-frame-name="_blank" xlink:show="new"><text:span text:style-name="T363">83-4387</text:span></text:a><text:span text:style-name="T364">), nustatytas vaisto alfakalcidolio skyrimo sąlygas. Alfakalcidolio dozė parenkama individualiai, įvertinus</text:span><text:span text:style-name="T365"><text:s/>LIL stadiją<text:s/></text:span><text:soft-page-break/><text:span text:style-name="T366">ir PTH koncentraciją:</text:span></text:p>
      <text:p text:style-name="P367"><text:span text:style-name="T368">15.1</text:span><text:span text:style-name="T369">. esant 3 LIL stadijai, jei PTH &gt;7,7 pmol/l (&gt;70 pg/ml), kalcio kiekis kraujyje ?</text:span><text:span text:style-name="T370">&lt;=</text:span><text:span text:style-name="T371">4 mmol/l, fosforo kiekis kraujyje ?</text:span><text:span text:style-name="T372">&lt;=</text:span><text:span text:style-name="T373">1,5 mmol/l, skiriama pradinė 0,25 mcg/d alfakalcidolio dozė;</text:span></text:p>
      <text:p text:style-name="P374"><text:span text:style-name="T375">15.2</text:span><text:span text:style-name="T376">. esant 4 LIL stadijai, je</text:span><text:span text:style-name="T377">i PTH &gt;12,1 pmol/l (&gt;110 pg/ml), kalcio kiekis kraujyje ?</text:span><text:span text:style-name="T378">&lt;=</text:span><text:span text:style-name="T379">2,4 mmol/l, fosforo kiekis kraujyje ?</text:span><text:span text:style-name="T380">&lt;=</text:span><text:span text:style-name="T381"><text:s/>1,5 mmol/l, skiriama pradinė 0,25 mcg/d alfakalcidolio dozė;</text:span></text:p>
      <text:p text:style-name="P382"><text:span text:style-name="T383">15.3</text:span><text:span text:style-name="T384">. esant 5 LIL stadijai, jei PTH &gt;33 pmol/l (&gt;300 pg/ml), alfakalcidolis pradedamas skirt</text:span><text:span text:style-name="T385">i taip:</text:span></text:p>
      <text:p text:style-name="P386"><text:span text:style-name="T387">15.3.1</text:span><text:span text:style-name="T388">. jei PTH &gt;33, bet &lt;66 pmol/l (&gt;300, bet &lt;600 pg/ml), kalcio kiekis ?</text:span><text:span text:style-name="T389">&lt;=</text:span><text:span text:style-name="T390">2,4 mmol/l, fosforo kiekis ?</text:span><text:span text:style-name="T391">&lt;=</text:span><text:span text:style-name="T392"><text:s/>1,8 mmol/l, skiriama alfakalcidolio dozė 0,5–1,5 mcg po hemodializės arba 3 kartus per savaitę, arba 0,25–0,5 mcg per dieną;</text:span></text:p>
      <text:p text:style-name="P393"><text:span text:style-name="T394">15.3.2</text:span><text:span text:style-name="T395">. j</text:span><text:span text:style-name="T396">ei PTH 66–110 pmol/l (600–1000 pg/ml), kalcio kiekis ?</text:span><text:span text:style-name="T397">&lt;=</text:span><text:span text:style-name="T398">2,4mmol/l, fosforo kiekis ?</text:span><text:span text:style-name="T399">&lt;=</text:span><text:span text:style-name="T400"><text:s/>1,8 mmol/l, skiriama alfakalcidolio dozė 1–4 mcg po hemodializės arba 3 kartus per savaitę, arba 0,5–1 mcg per dieną;</text:span></text:p>
      <text:p text:style-name="P401"><text:span text:style-name="T402">15.3.3</text:span><text:span text:style-name="T403">. jei PTH &gt;110 pmol/l (&gt;1000 pg/ml), kalci</text:span><text:span text:style-name="T404">o kiekis ?</text:span><text:span text:style-name="T405">&lt;=</text:span><text:span text:style-name="T406">2,4 mmol/l, fosforo kiekis ?</text:span><text:span text:style-name="T407">&lt;=</text:span><text:span text:style-name="T408">1,8 mmol/l, skiriama alfakalcidolio dozė 3–7 mcg po hemodializės arba 3 kartus per savaitę, arba 1–2 mcg per dieną.</text:span></text:p>
      <text:p text:style-name="P409"><text:span text:style-name="T410">16</text:span><text:span text:style-name="T411">. Kalcio ir (ar) fosforo kiekiui kraujo serume viršijus rekomenduojamas normas ir (ar) P</text:span><text:span text:style-name="T412">TH sumažėjus ?</text:span><text:span text:style-name="T413">&lt;=</text:span><text:span text:style-name="T414">33 pmol/l (?</text:span><text:span text:style-name="T415">&lt;=</text:span><text:span text:style-name="T416">300 pg/ml), alfakalcidolio dozė mažinama arba vaistas nutraukiamas. PTH kiekis kraujo serume tiriamas ne rečiau kaip kas 3 mėnesius, kalcio ir fosforo kiekiai kraujo serume tiriami ne rečiau kaip kartą per mėnesį.</text:span></text:p>
      <text:p text:style-name="P417"/>
      <text:p text:style-name="P418"><text:span text:style-name="T419">IV</text:span><text:span text:style-name="T420">.<text:s/></text:span><text:span text:style-name="T421">D</text:span><text:span text:style-name="T422">IALIZUOJAMŲJŲ PACIENTŲ IR PACIENTŲ, KURIEMS PERSODINTAS INKSTAS, HIPERKALEMIJOS GYDYMAS KOMPENSUOJAMAISIAIS VAISTAIS (TLK-10-am kodai Z49.1, Z49.2, Z94.0)</text:span></text:p>
      <text:p text:style-name="P423"/>
      <text:p text:style-name="P424"><text:span text:style-name="T425">17</text:span><text:span text:style-name="T426">. Lėtiniu inkstų nepakankamumu sergantiems pacientams turi būti išaiškinta kalį<text:s/></text:span><text:soft-page-break/><text:span text:style-name="T427">ribojančios di</text:span><text:span text:style-name="T428">etos svarba, jos pacientai turi laikytis nuolat.</text:span></text:p>
      <text:p text:style-name="P429"><text:span text:style-name="T430">18</text:span><text:span text:style-name="T431">. Kai paciento organizme, nepaisant kalį ribojančios dietos, kaupiasi kalis ir vystosi hiperkalemija (t. y. kalio kiekis kraujo serume &gt;6 mmol/l), būtina skirti kalį sujungiančių dervų</text:span><text:span text:style-name="T432">.</text:span></text:p>
      <text:p text:style-name="P433"><text:span text:style-name="T434">19</text:span><text:span text:style-name="T435">. Kalio<text:s/></text:span><text:span text:style-name="T436">kiekis kraujo serume tiriamas ne rečiau kaip kartą per mėnesį. Atsižvelgiant į tyrimo rezultatą, tikslinama kalį sujungiančių dervų dozė. Jeigu kalio kiekis kraujo serume sumažėja iki 5,0 mmol/l, šio vaisto dozė mažinama. Vaistas nutraukiamas, kai ne mažia</text:span><text:span text:style-name="T437">u kaip 3 mėnesius kalio koncentracija kraujo serume laikosi mažesnė negu 5,0 mmol/l.</text:span></text:p>
      <text:p text:style-name="P438"/>
      <text:p text:style-name="P439"><text:span text:style-name="T440">V</text:span><text:span text:style-name="T441">.<text:s/></text:span><text:span text:style-name="T442">AMBULATORINIS PACIENTO, KURIAM PERSODINTAS INKSTAS, GYDYMAS KOMPENSUOJAMAISIAIS VAISTAIS (TLK-10-AM KODAS Z94.0)</text:span></text:p>
      <text:p text:style-name="P443"/>
      <text:p text:style-name="P444"><text:span text:style-name="T445">20</text:span><text:span text:style-name="T446">. Pacientui, kuriam persodintas inkstas,<text:s/></text:span><text:span text:style-name="T447">ambulatoriškai skiriamas palaikomasis gydymas imunitetą slopinančiais vaistais (toliau – imunosupresantai).</text:span></text:p>
      <text:p text:style-name="P448"><text:span text:style-name="T449">21</text:span><text:span text:style-name="T450">. Standartinę imunosupresinę gydymo schemą sudaro trys iš toliau išvardytų imunosupresantų: kalcineurino inhibitorius (toliau – KNI) (ciklospo</text:span><text:span text:style-name="T451">rinas ar takrolimuzas) arba mTOR inhibitorius (sirolimuzas), mikofenolinės rūgšties darinys arba azatioprinas ir gliukokortikoidas (metilprednizolonas). Vaistų skyrimo eiliškumas yra toks:</text:span></text:p>
      <text:p text:style-name="P452"><text:span text:style-name="T453">21.1</text:span><text:span text:style-name="T454">. pirmojo pasirinkimo imunosupresantai taikant standartinę im</text:span><text:span text:style-name="T455">unosupresinę gydymo schemą persodinus inkstą bei inkstą ir kasą yra KNI (ciklosporinas ar takrolimuzas), mikofenolio rūgšties darinys ir gliukokortikoidas:</text:span></text:p>
      <text:p text:style-name="P456"><text:span text:style-name="T457">21.1.1</text:span><text:span text:style-name="T458">. ciklosporinas, kaip pirmojo pasirinkimo KNI, skiriamas įprastinės imunologinės rizikos pac</text:span><text:span text:style-name="T459">ientams, kuriems persodintas inkstas. Prieš skiriant kitą vaisto dozę, tiriama vaisto koncentracija kraujyje. Mažiausia veiksminga vaisto koncentracija kraujyje (toliau ? C</text:span><text:span text:style-name="T460">0</text:span><text:span text:style-name="T461">) palaikoma nuo 100 iki 300 ng/ml iki 3 mėnesių po operacijos, o praėjus daugiau ka</text:span><text:span text:style-name="T462">ip 3 mėnesiams po operacijos – nuo 50 iki 200 ng/ml;</text:span></text:p>
      <text:p text:style-name="P463"><text:span text:style-name="T464">21.1.2</text:span><text:span text:style-name="T465">. takrolimuzas, kaip pirmojo pasirinkimo KNI, skiriamas didelės imunologinės rizikos<text:s/></text:span><text:soft-page-break/><text:span text:style-name="T466">pacientams, kuriems persodintas inkstas arba inkstas ir kasa. Mažiausia veiksminga C</text:span><text:span text:style-name="T467">0</text:span><text:span text:style-name="T468"><text:s/>nuo</text:span><text:span text:style-name="T469"><text:s/></text:span><text:span text:style-name="T470">5 iki 20 ng/ml pal</text:span><text:span text:style-name="T471">aikoma iki 3 mėnesių po operacijos, o praėjus 3 mėnesiams ? nuo 3 iki 15 ng/ml;</text:span></text:p>
      <text:p text:style-name="P472"><text:span text:style-name="T473">21.1.3</text:span><text:span text:style-name="T474">. kurį KNI (ciklosporiną ar takrolimuzą) skirti vidutinės imunologinės rizikos pacientams, kuriems persodintas inkstas, sprendžia gydytojų konsiliumas, individualiai<text:s/></text:span><text:span text:style-name="T475">įvertinęs galimą vaisto nepageidaujamą poveikį;</text:span></text:p>
      <text:p text:style-name="P476"><text:span text:style-name="T477">21.1.4</text:span><text:span text:style-name="T478">. ciklosporinas, kaip antro pasirinkimo KNI, skiriamas, jeigu yra išsivystęs takrolimuzo nepageidaujamas poveikis, taip pat kai takrolimuzo skyrimas yra kontraindikuotinas, vadovaujantis šio vaistin</text:span><text:span text:style-name="T479">io preparato charakteristikų santrauka;</text:span></text:p>
      <text:p text:style-name="P480"><text:span text:style-name="T481">21.1.5</text:span><text:span text:style-name="T482">. takrolimuzas, kaip antro pasirinkimo KNI, skiriamas, jeigu yra išsivystę ciklosporino pašaliniai reiškiniai, taip pat kai gydymas ciklosporinu yra kontraindikuotinas ir nustačius inksto atmetimo reakciją;</text:span></text:p>
      <text:p text:style-name="P483"><text:span text:style-name="T484">21.1.6</text:span><text:span text:style-name="T485">. mikofenolinės rūgšties dariniai skiriami kaip nurodyta 21.1. punkte ir gydytojų konsiliumo sprendimu, nesant kontraindikacijų, vietoj azatioprino po nustatytos persodinto inksto atmetimo reakcijos, išsivysčius azatioprino pašaliniams reiškinia</text:span><text:span text:style-name="T486">ms bei atkuriant imunosupresinį gydymą moterims, kurioms mikofenolio rūgšties dariniai buvo nutraukti planuojant nėštumą ir (ar) nėštumo ir (ar) žindymo metu;</text:span></text:p>
      <text:p text:style-name="P487"><text:span text:style-name="T488">21.1.7</text:span><text:span text:style-name="T489">. gliukokortikoidai (metilprednizolonas) skiriami, persodinus inkstą ar inkstą ir kasą,</text:span><text:span text:style-name="T490"><text:s/>individualiai parenkant pacientui vaisto dozes nuo 2 mg iki 32 mg per dieną;</text:span></text:p>
      <text:p text:style-name="P491"><text:span text:style-name="T492">21.2</text:span><text:span text:style-name="T493">. antrojo pasirinkimo imunosupresantai, taikant standartinę imunosupresinę gydymo schemą, perodinus inkstą bei inkstą ir kasą, yra sirolimuzas ir azatioprinas:</text:span></text:p>
      <text:p text:style-name="P494"><text:span text:style-name="T495">21.2.1</text:span><text:span text:style-name="T496">. sirolimuzas skiriamas pacientams, kuriems po inksto persodinimo operacijos yra išsivystęs KNI pašalinis poveikis ir (ar) kai gydymas KNI kontraindikuotinas, taip pat iš karto po transplantacijos, kai KNI pašalinis poveikis pasireiškė po ankstesnės transp</text:span><text:span text:style-name="T497">lantacijos operacijos, palaikant mažiausią veiksmingą C</text:span><text:span text:style-name="T498">0<text:s/></text:span><text:span text:style-name="T499">nuo</text:span><text:span text:style-name="T500"><text:s/></text:span><text:span text:style-name="T501">4 iki 20 ng/ml. Skiriant sirolimuzą vietoj KNI, gydymas KNI nutraukiamas laipsniškai, vadovaujantis vaistinio preparato charakteristikų santrauka;</text:span></text:p>
      <text:p text:style-name="P502"><text:span text:style-name="T503">21.2.2</text:span><text:span text:style-name="T504">. azatioprinas skiriamas, jei yra išsi</text:span><text:span text:style-name="T505">vystę mikofenolinės rūgšties darinių vartojimo<text:s/></text:span><text:soft-page-break/><text:span text:style-name="T506">pašaliniai reiškiniai bei planuojant nėštumą, taip pat nėštumo ir žindymo metu.</text:span></text:p>
      <text:p text:style-name="P507"><text:span text:style-name="T508">22</text:span><text:span text:style-name="T509">. Nestandartinė gydymo imunosupresantais schema pacientui individualiai taikoma išimtiniais atvejais, atsižvelgiant į p</text:span><text:span text:style-name="T510">aciento ir transplantuoto organo (inksto, kasos) būklę, skiriant tris, du ar vieną imunosupresantą.</text:span></text:p>
      <text:p text:style-name="P511"><text:span text:style-name="T512">23</text:span><text:span text:style-name="T513">. Imunosupresinės schemos pacientui, kuriam persodintas inkstas ar inkstas ir kasa, parenkamos ir keičiamos gydytojų konsiliumo, organizuojamo stacion</text:span><text:span text:style-name="T514">arinio ar ambulatorinio gydymo metu, sprendimu.</text:span></text:p>
      <text:p text:style-name="P515"><text:span text:style-name="T516">24</text:span><text:span text:style-name="T517">. Recipiento imunologinė rizika nustatoma prieš transplantaciją gydytojų konsiliumo sprendimu, vadovaujantis Inkstų transplantacijos paslaugų teikimo ir apmokėjimo tvarkos aprašo, patvirtinto sveikatos<text:s/></text:span><text:span text:style-name="T518">apsaugos ministro 2006 m. gegužės 12 d. įsakymu Nr. V-381 (Žin., 2006, Nr.<text:s/></text:span><text:a xlink:href="https://www.e-tar.lt/portal/lt/legalAct/TAR.D42060BE48B1" office:target-frame-name="_blank" xlink:show="new"><text:span text:style-name="T519">59-2090</text:span></text:a><text:span text:style-name="T520">).</text:span></text:p>
      <text:p text:style-name="P521"><text:span text:style-name="T522">25</text:span><text:span text:style-name="T523">. Citomegalo virusinė (toliau – CMV) infekcija nustatoma, kai žmogaus kūno skysč</text:span><text:span text:style-name="T524">iuose ir (ar) audiniuose aptinkama citomegalo virusas arba viruso baltymų, nukleininių rūgščių, nustatomų kraujo serume molekuliniu metodu. Antikūnai prieš CMV (toliau – anti-CMV) nustatomi recipiento ir (ar) donoro kraujo serume serologiniu metodu.</text:span></text:p>
      <text:p text:style-name="P525"><text:span text:style-name="T526">26</text:span><text:span text:style-name="T527">. Pacientams, kuriems persodintas inkstas, skiriama pirminė ar antrinė CMV infekcijos profilaktika pagal šią schemą:</text:span></text:p>
      <text:p text:style-name="P528"><text:span text:style-name="T529">26.1</text:span><text:span text:style-name="T530">. kai inksto donoras ir (ar) recipientas turi anti-CMV, valgancikloviro skiriama 900 mg per dieną iki 3 mėnesių po transplantacijos,<text:s/></text:span><text:span text:style-name="T531">paros dozę tinkslinant pagal GFG;</text:span></text:p>
      <text:p text:style-name="P532"><text:span text:style-name="T533">26.2</text:span><text:span text:style-name="T534">. kai inksto donoras turi anti-CMV, o recipientas neturi, valgancikloviro skyrimas profilaktiškai gali būti pratęstas iki 6 mėnesių;</text:span></text:p>
      <text:p text:style-name="P535"><text:span text:style-name="T536">26.3</text:span><text:span text:style-name="T537">. jei buvo gydyta ūmi CMV infekcija ar liga arba jei persodinto inksto at</text:span><text:span text:style-name="T538">metimas gydytas antilimfocitiniais preparatais, gydytojų konsiliumo sprendimu valgancikloviro skiriama<text:s/></text:span><text:span text:style-name="T539">per os<text:s/></text:span><text:span text:style-name="T540">900 mg per dieną iki 3 mėnesių, paros dozę tikslinant pagal GFG.</text:span></text:p>
      <text:p text:style-name="P541"><text:span text:style-name="T542">27</text:span><text:span text:style-name="T543">. CMV infekcija gali būti gydoma ambulatoriškai, pirmenybę teikiant gydym</text:span><text:span text:style-name="T544">ui peroraliniais antivirusiniais vaistais gydytojų nefrologų (vaikų nefrologų) konsiliumo sprendimu:<text:s/></text:span><text:soft-page-break/><text:span text:style-name="T545">skiriama valgancikloviro<text:s/></text:span><text:span text:style-name="T546">per os</text:span><text:span text:style-name="T547"><text:s/>900 mg 2 kartus per dieną, dozę tikslinant pagal GFG. Vidutinė gydymo trukmė – 21 diena. Gydymas baigiamas praėjus 1 savaitei po to, kai viruso neaptinkama kraujyje, arba anksčiau, pasireiškus pašaliniam vaisto poveikiui.</text:span></text:p>
      <text:p text:style-name="P548"><text:span text:style-name="T549">28</text:span><text:span text:style-name="T550">. Nesant galimybių skirti v</text:span><text:span text:style-name="T551">alganciklovirą<text:s/></text:span><text:span text:style-name="T552">per os</text:span><text:span text:style-name="T553">, skiriamas gancikloviras į veną po 5mg/kg kas 12 val., dozę tikslinant pagal GFG. Vidutinė gydymo trukmė – 21 diena, gydymas baigiamas praėjus 1 savaitei po to, kai viruso neaptinkama kraujyje, arba anksčiau, pasireiškus pašaliniam va</text:span><text:span text:style-name="T554">isto poveikiui.</text:span></text:p>
      <text:p text:style-name="P555"><text:span text:style-name="T556">29</text:span><text:span text:style-name="T557">. Paciento, kuriam persodintas inkstas, stebėsena dėl galimo CMV infekcijos ir (ar) ligos išsivystymo bei gydymo vykdoma Inkstų transplantacijos paslaugų teikimo ir apmokėjimo tvarkos aprašo, patvirtinto sveikatos apsaugos ministro 20</text:span><text:span text:style-name="T558">06 m. gegužės 12 d. įsakymu Nr. V-381 (Žin., 2006, Nr.<text:s/></text:span><text:a xlink:href="https://www.e-tar.lt/portal/lt/legalAct/TAR.D42060BE48B1" office:target-frame-name="_blank" xlink:show="new"><text:span text:style-name="T559">59-2090</text:span></text:a><text:span text:style-name="T560">), nustatyta tvarka.</text:span></text:p>
      <text:p text:style-name="P561"/>
      <text:p text:style-name="P562"><text:span text:style-name="T563">_________________</text:span></text:p>
      <text:p text:style-name="Normal"/>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sveikatos apsaugos<text:s/></text:span><text:span text:style-name="T573">ministerija, Įsakymas</text:span></text:p>
      <text:p text:style-name="P574"><text:span text:style-name="T575">Nr.<text:s/></text:span><text:a xlink:href="https://www.e-tar.lt/portal/legalAct.html?documentId=6c53e360814e11e98436e02a0124fc68" office:target-frame-name="_top" xlink:show="replace"><text:span text:style-name="T576">V-639</text:span></text:a><text:span text:style-name="T577">, 2019-05-27, paskelbta TAR 2019-05-28, i. k. 2019-08456</text:span></text:p>
      <text:p text:style-name="P578"><text:span text:style-name="T579">Dėl Lietuvos Respublikos sveikatos apsaugos ministro 2011 m. rugpjūčio</text:span><text:span text:style-name="T580"><text:s/>5 d. įsakymo Nr. V-759 „Dėl Dializuojamųjų pacientų ir pacientų, kuriems persodintas inkstas, gydymo kompensuojamaisiais vaistais tvarkos aprašo patvirtinimo“ pakeitimo</text:span></text:p>
      <text:p text:style-name="P581"/>
      <text:p text:style-name="P582"><text:span text:style-name="T583">2.</text:span></text:p>
      <text:p text:style-name="P584"><text:span text:style-name="T585">Lietuvos Respublikos sveikatos apsaugos ministerija, Įsakymas</text:span></text:p>
      <text:soft-page-break/>
      <text:p text:style-name="P586"><text:span text:style-name="T587">Nr.<text:s/></text:span><text:a xlink:href="https://www.e-tar.lt/portal/legalAct.html?documentId=c927f6b082be11ed8df094f359a60216" office:target-frame-name="_top" xlink:show="replace"><text:span text:style-name="T588">V-1954</text:span></text:a><text:span text:style-name="T589">, 2022-12-23, paskelbta TAR 2022-12-23, i. k. 2022-26787</text:span></text:p>
      <text:p text:style-name="P590"><text:span text:style-name="T591">Dėl Lietuvos Respublikos sveikatos apsaugos ministro 2011 m. rugpjūčio 5 d. įsakymo Nr. V-759 „Dėl Dializuojamų</text:span><text:span text:style-name="T592">jų pacientų ir pacientų, kuriems persodintas inkstas, gydymo kompensuojamaisiais vaistais tvarkos 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8:00Z</meta:creation-date>
    <dc:date>2023-01-03T09:28:00Z</dc:date>
    <meta:template xlink:href="Normal.dotm" xlink:type="simple"/>
    <meta:editing-cycles>2</meta:editing-cycles>
    <meta:editing-duration>PT0S</meta:editing-duration>
    <meta:document-statistic meta:page-count="15" meta:paragraph-count="277" meta:word-count="2867" meta:character-count="23293" meta:row-count="1478" meta:non-whitespace-character-count="20703"/>
  </office:meta>
</office:document-meta>
</file>