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text-transform="uppercase" fo:color="#000000" style:font-size-complex="12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fo:color="#000000" style:font-size-complex="12pt"/>
    </style:style>
    <style:style style:name="T257" style:parent-style-name="DefaultParagraphFont" style:family="text">
      <style:text-properties fo:font-weight="bold" style:font-weight-asian="bold" fo:text-transform="uppercase" fo:color="#000000" style:font-size-complex="12pt"/>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Nutarimas netenka galios 2017-08-18:</text:span></text:p>
      <text:p text:style-name="P10"><text:span text:style-name="T11">Lietuvos Respublikos Vyriausybė, Nutarimas</text:span></text:p>
      <text:p text:style-name="P12"><text:span text:style-name="T13">Nr.<text:s/></text:span><text:a xlink:href="https://www.e-tar.lt/portal/legalAct.html?documentId=3cca0a40834711e7922688da979d97a3" office:target-frame-name="_top" xlink:show="replace"><text:span text:style-name="T14">666</text:span></text:a><text:span text:style-name="T15">, 2017-08-09, paskelbta TAR 2017-08-17, i. k. 2017-13409</text:span></text:p>
      <text:p text:style-name="P16"><text:span text:style-name="T17">Dėl Lietuvos<text:s/></text:span><text:span text:style-name="T18">Respublikos Vyriausybės 1999 m. gruodžio 31 d. nutarimo Nr. 1514 „Dėl Šaulių sąjungos šaunamųjų ginklų ir šaudmenų įsigijimo, registravimo, saugojimo, išdavimo, apskaitos ir naudojimo tvarkos patvirtinimo“ pripažinimo netekusiu galios</text:span></text:p>
      <text:p text:style-name="P19"/>
      <text:p text:style-name="P20"><text:span text:style-name="T21">Suvestinė redakcija<text:s/></text:span><text:span text:style-name="T22">nuo 2010-07-01 iki 2017-08-17</text:span></text:p>
      <text:p text:style-name="P23"/>
      <text:p text:style-name="P24"><text:span text:style-name="T25">Nutarimas paskelbtas: Žin. 2000, Nr.<text:s/></text:span><text:a xlink:href="https://www.e-tar.lt/portal/legalAct.html?documentId=TAR.288745AB1113" office:target-frame-name="_top" xlink:show="replace"><text:span text:style-name="T26">1-16</text:span></text:a><text:span text:style-name="T27">, i. k. 0991100NUTA00001514</text:span></text:p>
      <text:p text:style-name="P28"/>
      <text:p text:style-name="P29"/>
      <text:p text:style-name="P30"><text:span text:style-name="T31"/><text:span text:style-name="T32">LIETUVOS RE</text:span><text:span text:style-name="T33">SPUBLIKOS VYRIAUSYBĖ</text:span></text:p>
      <text:p text:style-name="P34"/>
      <text:p text:style-name="P35">N U T A R I M A S</text:p>
      <text:p text:style-name="P36">DĖL ŠAULIŲ SĄJUNGOS ŠAUNAMŲJŲ GINKLŲ IR ŠAUDMENŲ ĮSIGIJIMO, REGISTRAVIMO, SAUGOJIMO, IŠDAVIMO, APSKAITOS IR NAUDOJIMO TVARKOS PATVIRTINIMO</text:p>
      <text:p text:style-name="P37"/>
      <text:p text:style-name="P38">1999 m. gruodžio 31 d. Nr. 1514</text:p>
      <text:p text:style-name="P39">Vilnius</text:p>
      <text:p text:style-name="P40"/>
      <text:p text:style-name="P41"><text:span text:style-name="T42">Vadovaudamasi Lietuvos Respublikos šaulių sąjungos įstatymo (Žin., 1997, Nr.<text:s/></text:span><text:a xlink:href="https://www.e-tar.lt/portal/lt/legalAct/TAR.E0EA485657C8" office:target-frame-name="_blank" xlink:show="new"><text:span text:style-name="T43">69-1736</text:span></text:a><text:span text:style-name="T44">; 1999, Nr.<text:s/></text:span><text:a xlink:href="https://www.e-tar.lt/portal/lt/legalAct/TAR.DA0D099A837E" office:target-frame-name="_blank" xlink:show="new"><text:span text:style-name="T45">47-1468</text:span></text:a><text:span text:style-name="T46">) 11 straipsniu ir Lietuvos Respublikos ginklų ir šaudmenų kontrolės įstatymo (Žin., 1996, Nr.<text:s/></text:span><text:a xlink:href="https://www.e-tar.lt/portal/lt/legalAct/TAR.B7D7BAACDE6B" office:target-frame-name="_blank" xlink:show="new"><text:span text:style-name="T47">69-1665</text:span></text:a><text:span text:style-name="T48">; 1999, Nr.<text:s/></text:span><text:a xlink:href="https://www.e-tar.lt/portal/lt/legalAct/TAR.09F7F1755D12" office:target-frame-name="_blank" xlink:show="new"><text:span text:style-name="T49">55-1768</text:span></text:a><text:span text:style-name="T50">) 31 straipsnio 3 dalimi, Lietuvos Respublikos Vyriausybė</text:span><text:span text:style-name="T51"><text:s/></text:span><text:span text:style-name="T52">nutari</text:span><text:span text:style-name="T53">a:</text:span></text:p>
      <text:p text:style-name="P54"><text:span text:style-name="T55">1</text:span><text:span text:style-name="T56">. Patvirtinti Šaulių sąjungos šaunamųjų ginklų ir šaudmenų įsigijimo, registravimo, saugojimo, išdavimo, apskaitos ir naudojimo tvar</text:span><text:span text:style-name="T57">ką (pridedama).</text:span></text:p>
      <text:p text:style-name="P58"><text:span text:style-name="T59">2</text:span><text:span text:style-name="T60">. Įpareigoti Šaulių sąjungą per 6 mėnesius nuo šio nutarimo įsigaliojimo dienos įregistruoti Ginklų registre duomenis apie turimus ginklus.</text:span></text:p>
      <text:p text:style-name="P61"/>
      <text:p text:style-name="P62"/>
      <text:p text:style-name="P63"/>
      <text:p text:style-name="P64">Ministras Pirmininkas<text:tab/>Andrius Kubilius</text:p>
      <text:p text:style-name="P65"/>
      <text:p text:style-name="P66"/>
      <text:p text:style-name="P67"/>
      <text:p text:style-name="P68">Krašto apsaugos ministras<text:tab/>Česlovas Stankevičius</text:p>
      <text:p text:style-name="P69"/>
      <text:soft-page-break/>
      <text:p text:style-name="P70"><text:span text:style-name="T71">Patvirtinta</text:span></text:p>
      <text:p text:style-name="P72">Lietuvos Respublikos Vyriausybės</text:p>
      <text:p text:style-name="P73">1999 m. gruodžio 31 d. nutarimu Nr. 1514</text:p>
      <text:p text:style-name="P74"/>
      <text:p text:style-name="P75"><text:span text:style-name="T76">ŠAULIŲ SĄJUNGOS ŠAUNAMŲJŲ GINKLŲ IR ŠAUDMENŲ ĮSIGIJIMO, REGISTRAVIMO, SAUGOJIMO, IŠDAVIMO, APSKAITOS IR NAUDOJ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text:s/></text:span><text:span text:style-name="T86">tvarka parengta vadovaujantis Lietuvos Respublikos įstatymais, Lietuvos Respublikos Vyriausybės nutarimais ir kitais teisės aktais.</text:span></text:p>
      <text:p text:style-name="P87"><text:span text:style-name="T88">2</text:span><text:span text:style-name="T89">. Ši tvarka taikoma visiems Šaulių sąjungos (toliau vadinama – Sąjunga) daliniams ir padaliniams.</text:span></text:p>
      <text:p text:style-name="P90"><text:span text:style-name="T91">3</text:span><text:span text:style-name="T92">. Už Sąjungos ša</text:span><text:span text:style-name="T93">unamųjų ginklų (toliau vadinama – ginklai) ir šaudmenų apskaitą, saugojimą ir išdavimą atsako Sąjungos vado įsakymu skiriami už ginkluotę atsakingi asmenys. Už rinktinės ginklų ir šaudmenų apskaitą, saugojimą ir išdavimą atsako rinktinės vado įsakymu skiri</text:span><text:span text:style-name="T94">ami už ginkluotę atsakingi asmenys.</text:span></text:p>
      <text:p text:style-name="P95"><text:span text:style-name="T96">4</text:span><text:span text:style-name="T97">. Keičiantis už Sąjungos ar rinktinės ginkluotę atsakingiems asmenims, ginklai, šaudmenys, apskaitos dokumentai perduodami ir priimami Sąjungos vado nustatyta tvarka. Ginklams perduoti ir priimti Sąjungos ar rinktin</text:span><text:span text:style-name="T98">ės vadų įsakymais taip pat skiriamos kontrolės komisijos.</text:span></text:p>
      <text:p text:style-name="P99"><text:span text:style-name="T100">5</text:span><text:span text:style-name="T101">. Jeigu už Sąjungos ar rinktinės ginkluotę atsakingi asmenys išvyksta ilgiau kaip 20 parų, šaunamieji ginklai, šaudmenys bei apskaitos dokumentai surašius aktą perduodami kitiems asmenims, kuri</text:span><text:span text:style-name="T102">e skiriami Sąjungos ar rinktinės vadų įsakymais. Jeigu atsakingi už ginklus asmenys išvyksta trumpiau kaip 20 parų, spintas su ginklais arba dėžę su šaudmenimis gali atidaryti Sąjungos ar rinktinės vadų įsakymais sudarytos komisijos.</text:span></text:p>
      <text:p text:style-name="P103"><text:span text:style-name="T104">6</text:span><text:span text:style-name="T105">. Ginklų ir šaudm</text:span><text:span text:style-name="T106">enų apskaitai kontroliuoti:</text:span></text:p>
      <text:p text:style-name="P107"><text:span text:style-name="T108">6.1</text:span><text:span text:style-name="T109">. už rinktinės ginkluotę atsakingas asmuo privalo kas 6 mėnesius sutikrinti ginklų ir šaudmenų apskaitos duomenis su Sąjungos štabo apskaitos duomenimis;</text:span></text:p>
      <text:p text:style-name="P110"><text:span text:style-name="T111">6.2</text:span><text:span text:style-name="T112">. kuopų, atskirųjų būrių vadai privalo kas 3 mėnesius sutikrin</text:span><text:span text:style-name="T113">ti ginklų ir šaudmenų apskaitos duomenis su savo rinktinės štabo apskaitos duomenimis.</text:span></text:p>
      <text:p text:style-name="P114"><text:span text:style-name="T115">7</text:span><text:span text:style-name="T116">. Sąjungos ginklų įsigijimą, registravimą, saugojimą, išdavimą, apskaitą bei naudojimą kontroliuoja valstybės institucijos pagal kompetenciją.</text:span></text:p>
      <text:p text:style-name="P117"><text:span text:style-name="T118">8</text:span><text:span text:style-name="T119">. Sąjungos<text:s/></text:span><text:span text:style-name="T120">ginklų ir šaudmenų būklę, kiekį ir saugojimo sąlygas tikrina:</text:span></text:p>
      <text:p text:style-name="P121"><text:span text:style-name="T122">8.1</text:span><text:span text:style-name="T123">. Sąjungos vadas ar jo pirmasis pavaduotojas bei atsakingas už Sąjungos ginkluotę asmuo Sąjungos štabe ir rinktinėse – ne rečiau kaip kartą per metus;</text:span></text:p>
      <text:p text:style-name="P124"><text:span text:style-name="T125">8.2</text:span><text:span text:style-name="T126">. rinktinės vadas ar jo pirmasi</text:span><text:span text:style-name="T127">s pavaduotojas bei atsakingas už rinktinės ginkluotę asmuo rinktinės štabe, rinktinės padaliniuose ir šaulių, kuriems leista ginklus ir šaudmenis laikyti namuose, gyvenamojoje vietoje – ne rečiau kaip kartą per 6 mėnesius;</text:span></text:p>
      <text:p text:style-name="P128"><text:span text:style-name="T129">8.3</text:span><text:span text:style-name="T130">. padalinio vadas padaliny</text:span><text:span text:style-name="T131">je – ne rečiau kaip kartą per mėnesį, o šaulių, kuriems leista ginklus ir šaudmenis laikyti namuose, gyvenamojoje vietoje – ne rečiau kaip kartą per 3 mėnesius.</text:span></text:p>
      <text:p text:style-name="P132"><text:span text:style-name="T133">9</text:span><text:span text:style-name="T134">. Ginklų ir šaudmenų būklės, kiekio, saugojimo padaliniuose ir šaulių gyvenamojoje vieto</text:span><text:span text:style-name="T135">je tikrinimo rezultatai įrašomi į ginklų tikrinimo žurnalą, kuris saugomas ginklų saugykloje arba padalinio vado.</text:span></text:p>
      <text:p text:style-name="P136"><text:span text:style-name="T137">10</text:span><text:span text:style-name="T138">. Sąjungos ginklų ir šaudmenų apskaitai, išdavimui ir saugojimui tvarkyti naudojami krašto apsaugos sistemoje nustatytos formos dokument</text:span><text:span text:style-name="T139">ai.</text:span></text:p>
      <text:p text:style-name="P140"><text:span text:style-name="T141">11</text:span><text:span text:style-name="T142">. Apie ginklų, šaudmenų grobimo, pametimo ar kitus netekimo atvejus vadai privalo nedelsdami pranešti Sąjungos vadui, atsakingam už Sąjungos ginkluotę asmeniui bei vietos teritoriniam policijos komisariatui ar miesto (rajono) apylinkės<text:s/></text:span><text:span text:style-name="T143">prokuratūrai. Pranešime nurodomi tikslūs prarasto ginklo duomenys ir jo praradimo aplinkybės.</text:span></text:p>
      <text:p text:style-name="P144"/>
      <text:p text:style-name="P145"><text:span text:style-name="T146">II</text:span><text:span text:style-name="T147">.<text:s/></text:span><text:span text:style-name="T148">GINKLŲ IR ŠAUDMENŲ ĮSIGIJIMAS</text:span></text:p>
      <text:p text:style-name="P149"/>
      <text:p text:style-name="P150"><text:span text:style-name="T151">12</text:span><text:span text:style-name="T152">. Ginklus ir šaudmenis Sąjungai gali perduoti Krašto apsaugos ministerija ir Vidaus reikalų ministerija.</text:span></text:p>
      <text:p text:style-name="P153"><text:span text:style-name="T154">13</text:span><text:span text:style-name="T155">. S</text:span><text:span text:style-name="T156">ąjunga už savo lėšas gali įsigyti:</text:span></text:p>
      <text:p text:style-name="P157"><text:span text:style-name="T158">13.1</text:span><text:span text:style-name="T159">. kovinius ginklus ir šaudmenis – per Lietuvos Respublikos ginklų fondą prie Vidaus reikalų ministerijos;</text:span><text:s/></text:p>
      <text:p text:style-name="P160">Punkto pakeitimai:</text:p>
      <text:p text:style-name="P161"><text:span text:style-name="T162">Nr.<text:s/></text:span><text:a xlink:href="https://www.e-tar.lt/portal/legalAct.html?documentId=TAR.92186A0740C4" office:target-frame-name="_top" xlink:show="replace"><text:span text:style-name="T163">829</text:span></text:a><text:span text:style-name="T164">, 2010-06-21, Žin., 2010, Nr. 77-3923 (2010-06-30), i. k. 1101100NUTA00000829</text:span></text:p>
      <text:p text:style-name="Normal"/>
      <text:p text:style-name="P165"><text:span text:style-name="T166">13.2</text:span><text:span text:style-name="T167">. sportinius ginklus bei šaudmenis – per subjektus, turinčius teisę parduoti tokius ginklus ir šaudmenis.</text:span></text:p>
      <text:p text:style-name="P168"><text:span text:style-name="T169">14</text:span><text:span text:style-name="T170">. Ginklus ir šaudmenis Sąjunga gali įsigyti dovanojimo<text:s/></text:span><text:span text:style-name="T171">būdu. Sąjunga įregistruoja ginklus Ginklų registre, įrašo į apskaitos dokumentus, ir nustatytąja tvarka Sąjungos štabas išduoda ginklus ir šaudmenis rinktinės štabui, o rinktinės štabas – padaliniui.</text:span></text:p>
      <text:p text:style-name="P172"><text:span text:style-name="T173">15</text:span><text:span text:style-name="T174">. Ginklus ir šaudmenis pirkti gali tik Sąjunga.</text:span></text:p>
      <text:p text:style-name="P175"><text:span text:style-name="T176">16</text:span><text:span text:style-name="T177">. Ginklai ir šaudmenys rinktinėms skiriami Sąjungos vado įsakymais, o kuopoms ir atskiriesiems būriams – rinktinių vadų įsakymais.</text:span></text:p>
      <text:p text:style-name="P178"><text:span text:style-name="T179">17</text:span><text:span text:style-name="T180">. Rikiuotės šauliai kariuomenei priklausančiais ginklais ir šaudmenimis aprūpinami kaip aktyviojo rezervo kariai<text:s/></text:span><text:span text:style-name="T181">krašto apsaugos sistemoje nustatyta tvarka.</text:span></text:p>
      <text:p text:style-name="P182"/>
      <text:p text:style-name="P183"><text:span text:style-name="T184">III</text:span><text:span text:style-name="T185">.<text:s/></text:span><text:span text:style-name="T186">GINKLŲ REGISTRAVIMAS</text:span></text:p>
      <text:p text:style-name="P187"/>
      <text:p text:style-name="P188"><text:span text:style-name="T189">18</text:span><text:span text:style-name="T190">. Sąjunga, įsigijusi ginklų, privalo juos per mėnesį nustatytąja tvarka įregistruoti Ginklų registre.</text:span></text:p>
      <text:p text:style-name="P191"/>
      <text:p text:style-name="P192"><text:span text:style-name="T193">IV</text:span><text:span text:style-name="T194">.<text:s/></text:span><text:span text:style-name="T195">GINKLŲ IR ŠAUDMENŲ SAUGOJIMAS</text:span></text:p>
      <text:p text:style-name="P196"/>
      <text:p text:style-name="P197"><text:span text:style-name="T198">19</text:span><text:span text:style-name="T199">. Sąjungos ginklai ir<text:s/></text:span><text:span text:style-name="T200">šaudmenys saugomi Sąjungos ir rinktinių štabų, kuopų bei atskirųjų būrių ginklų saugyklose. Ginklų saugyklos turi būti įrengtos pagal Vidaus reikalų ministerijos nustatytus reikalavimus. Ginklai ir šaudmenys saugomi Sąjungos ginklų saugyklose Sąjungos vado</text:span><text:span text:style-name="T201"><text:s/>nustatyta tvarka.</text:span></text:p>
      <text:p text:style-name="P202"><text:span text:style-name="T203">20</text:span><text:span text:style-name="T204">. Sąjungos padaliniai, kurie negali užtikrinti, kad ginklai ir šaudmenys būtų saugomi pagal nustatytuosius reikalavimus, ginklus ir šaudmenis turi perduoti saugoti į artimiausiojo kariuomenės dalinio ginklų saugyklą kariuomenės vad</text:span><text:span text:style-name="T205">o nustatyta tvarka.</text:span></text:p>
      <text:p text:style-name="P206"><text:span text:style-name="T207">21</text:span><text:span text:style-name="T208">. Šauliams taikos metu Sąjungos vado įsakymu paprastai tuo atveju, kai arti jų nuolatinės gyvenamosios vietos nėra Sąjungos ginklų saugyklos, gali būti leidžiama laikyti Sąjungai priklausančius ne didesnio kaip 9 milimetrų kalibro</text:span><text:span text:style-name="T209"><text:s/>pistoletus (revolverius) ir sportinius ginklus bei šaudmenis jų nuolatinėse gyvenamosiose vietose, jeigu šauliai atitinka šiuos reikalavimus:</text:span></text:p>
      <text:p text:style-name="P210"><text:span text:style-name="T211">21.1</text:span><text:span text:style-name="T212">. pavyzdingai atlieka šaulio pareigas ir neturi galiojančių drausminių nuobaudų;</text:span></text:p>
      <text:p text:style-name="P213"><text:span text:style-name="T214">21.2</text:span><text:span text:style-name="T215">. turi ne mažesnį<text:s/></text:span><text:span text:style-name="T216">kaip trejų metų Sąjungos nario stažą;</text:span></text:p>
      <text:p text:style-name="P217"><text:span text:style-name="T218">21.3</text:span><text:span text:style-name="T219">. yra sėkmingai baigę ginklo naudojimo kursą;</text:span></text:p>
      <text:p text:style-name="P220"><text:span text:style-name="T221">21.4</text:span><text:span text:style-name="T222">. pateikia medicinos pažymą;</text:span></text:p>
      <text:p text:style-name="P223"><text:span text:style-name="T224">21.5</text:span><text:span text:style-name="T225">. pateikia pažymą, kad seifas (dėžė) ir patalpa atitinka Vidaus reikalų ministerijos nustatytus reikalavimus.</text:span></text:p>
      <text:p text:style-name="P226"><text:span text:style-name="T227">22</text:span><text:span text:style-name="T228">.</text:span><text:span text:style-name="T229"><text:s/>Sąrašas šaulių, kuriems gali būti leidžiama laikyti ginklus ir šaudmenis jų nuolatinėse gyvenamosiose vietose, turi būti suderintas su vietos teritoriniu policijos komisariatu. Leidimus laikyti ginklus teisės aktų nustatyta tvarka išduoda Sąjungos vadas.</text:span></text:p>
      <text:p text:style-name="P230"><text:span text:style-name="T231">23</text:span><text:span text:style-name="T232">. Ginklai šaulių nuolatinėse gyvenamosiose vietose turi būti laikomi metaliniuose patikimai užrakintuose seifuose (dėžėse), pritvirtintuose prie sienos ar grindų taip, kad ginklu negalėtų pasinaudoti pašaliniai asmenys. Seifo (dėžės) sienelės turi bū</text:span><text:span text:style-name="T233">ti ne plonesnės kaip 3 milimetrų ir atitikti Vidaus reikalų ministerijos nustatytus reikalavimus.</text:span></text:p>
      <text:p text:style-name="P234"><text:span text:style-name="T235">24</text:span><text:span text:style-name="T236">. Šauliai, kuriems leista ginklą saugoti nuolatinėse gyvenamosiose vietose, jį naudoti gali tik šiais atvejais:</text:span></text:p>
      <text:p text:style-name="P237"><text:span text:style-name="T238">24.1</text:span><text:span text:style-name="T239">. per mokymus, pratybas;</text:span></text:p>
      <text:p text:style-name="P240"><text:span text:style-name="T241">24.2</text:span><text:span text:style-name="T242">.</text:span><text:span text:style-name="T243"><text:s/>saugodami objektus ar vykdydami kitokias užduotis;</text:span></text:p>
      <text:p text:style-name="P244"><text:span text:style-name="T245">24.3</text:span><text:span text:style-name="T246">. vykdydami bendras užduotis su policija;</text:span></text:p>
      <text:p text:style-name="P247"><text:span text:style-name="T248">24.4</text:span><text:span text:style-name="T249">. būtinosios ginties ar būtinojo reikalingumo atvejais, kaip numatyta šios tvarkos VIII skyriuje.</text:span></text:p>
      <text:p text:style-name="P250"><text:span text:style-name="T251">25</text:span><text:span text:style-name="T252">. Kai kyla grėsmė valstybės suverenumui<text:s/></text:span><text:span text:style-name="T253">ar teritorijos vientisumui, Sąjungos vadas, gavęs kariuomenės vado sutikimą, gali įsakyti išduoti šauliams gynybos užduotims vykdyti visų rūšių Sąjungos ginklus.</text:span></text:p>
      <text:p text:style-name="P254"/>
      <text:p text:style-name="P255"><text:span text:style-name="T256">V</text:span><text:span text:style-name="T257">.<text:s/></text:span><text:span text:style-name="T258">GINKLŲ IR ŠAUDMENŲ IŠDAVIMAS</text:span></text:p>
      <text:p text:style-name="P259"/>
      <text:p text:style-name="P260"><text:span text:style-name="T261">26</text:span><text:span text:style-name="T262">. Ginklai ir šaudmenys išduodami iš Sąjungos gin</text:span><text:span text:style-name="T263">klų saugyklų Sąjungos vado nustatyta tvarka.</text:span></text:p>
      <text:p text:style-name="P264"><text:span text:style-name="T265">27</text:span><text:span text:style-name="T266">. Ginklų saugyklos atidaromos tada, kai reikia ginklus valyti, remontuoti, išduoti mokymams, pratyboms, varžyboms, užduotims vykdyti, apginkluoti sargybą.</text:span></text:p>
      <text:p text:style-name="P267"><text:span text:style-name="T268">28</text:span><text:span text:style-name="T269">. Išduoti ginklus valyti ir užsiėmimams<text:s/></text:span><text:span text:style-name="T270">padalinio teritorijoje galima kuopos vado įsakymu, o kitais atvejais – tik rinktinės vado įsakymu.</text:span></text:p>
      <text:p text:style-name="P271"><text:span text:style-name="T272">29</text:span><text:span text:style-name="T273">. Užduotims su policija vykdyti ginklai išduodami tik vietos teritorinio policijos komisariato vadovo prašymu, rinktinės vado įsakymu.</text:span></text:p>
      <text:p text:style-name="P274"><text:span text:style-name="T275">30</text:span><text:span text:style-name="T276">. Sąjungos</text:span><text:span text:style-name="T277"><text:s/>ginklus ir šaudmenis tada, kai jie saugomi kariuomenės ginklų saugykloje, šauliams išduoda kariuomenės dalinio (padalinio) budėtojas kariuomenės dalinio (padalinio) vado nurodymu. Šiuo atveju šaulių kuopos (atskirojo būrio) vadas, suderinęs su savo rinkti</text:span><text:span text:style-name="T278">nės vadu, kreipiasi į kariuomenės dalinio (padalinio) vadą su prašymu išduoti ginklus ir šaudmenis.</text:span></text:p>
      <text:p text:style-name="P279"/>
      <text:p text:style-name="P280"><text:span text:style-name="T281">VI</text:span><text:span text:style-name="T282">.<text:s/></text:span><text:span text:style-name="T283">GINKLŲ IR ŠAUDMENŲ APSKAITA</text:span></text:p>
      <text:p text:style-name="P284"/>
      <text:p text:style-name="P285"><text:span text:style-name="T286">31</text:span><text:span text:style-name="T287">. Sąjungos ginklų ir šaudmenų apskaitą tvarko Sąjungos štabas. Apskaita tvarkoma tarnybos materialinių priemon</text:span><text:span text:style-name="T288">ių apskaitos knygoje.</text:span></text:p>
      <text:p text:style-name="P289"><text:span text:style-name="T290">32</text:span><text:span text:style-name="T291">. Rinktinei priskirtų ginklų ir šaudmenų apskaitą tvarko rinktinės štabas. Apskaitai tvarkyti rinktinės vado įsakymu skiriamas už rinktinės ginkluotę atsakingas štabo šaulys. Apskaita tvarkoma tarnybos materialinių priemonių aps</text:span><text:span text:style-name="T292">kaitos knygoje.</text:span></text:p>
      <text:p text:style-name="P293"><text:span text:style-name="T294">33</text:span><text:span text:style-name="T295">. Padaliniui (kuopai, atskirajam būriui) priskirtų ginklų ir šaudmenų apskaitą tvarko padalinio vado pavaduotojas arba padalinio vado įsakymu paskirtas kitas šaulys. Apskaita tvarkoma padalinio materialinių priemonių apskaitos<text:s/></text:span><text:span text:style-name="T296">knygoje.</text:span></text:p>
      <text:p text:style-name="P297"><text:span text:style-name="T298">34</text:span><text:span text:style-name="T299">. Sąjungos vadas savo įsakymu ginklus ir šaudmenis priskiria rinktinėms, rinktinės vadas – kuopoms ir atskiriesiems būriams. Ginklų priskyrimo apskaita tvarkoma ginkluotės technikos priskyrimo ir numerių apskaitos knygoje.</text:span></text:p>
      <text:p text:style-name="P300"><text:span text:style-name="T301">35</text:span><text:span text:style-name="T302">. Ginklų pri</text:span><text:span text:style-name="T303">skyrimas šauliams užfiksuojamas ginklų priskyrimo žiniaraštyje. Kuopoje (atskirajame būryje) laikyti jai (jam)nepriskirtą šaunamąjį ginklą galima ne ilgiau kaip dešimt parų.</text:span></text:p>
      <text:p text:style-name="P304"><text:span text:style-name="T305">36</text:span><text:span text:style-name="T306">. Radus neįtrauktų į apskaitą šaunamųjų ginklų ir šaudmenų, nedelsiant atlie</text:span><text:span text:style-name="T307">kamas tarnybinis patikrinimas.</text:span></text:p>
      <text:p text:style-name="P308"/>
      <text:p text:style-name="P309"><text:span text:style-name="T310">VII</text:span><text:span text:style-name="T311">.<text:s/></text:span><text:span text:style-name="T312">GINKLŲ IR ŠAUDMENŲ APSKAITA BEI SAUGOJIMAS SARGYBINĖJE, SAUGOMAME OBJEKTE</text:span></text:p>
      <text:p text:style-name="P313"/>
      <text:p text:style-name="P314"><text:span text:style-name="T315">37</text:span><text:span text:style-name="T316">. Sargybos viršininkas atsako už ginklų ir šaudmenų atsargų saugą sargybinėje.</text:span></text:p>
      <text:p text:style-name="P317"><text:span text:style-name="T318">38</text:span><text:span text:style-name="T319">. Šaudmenų atsargų apskaita sargybinėje tvarkom</text:span><text:span text:style-name="T320">a šovinių atsargų apskaitos knygoje. Tai daro rinktinės vado pirmasis pavaduotojas.</text:span></text:p>
      <text:p text:style-name="P321"><text:span text:style-name="T322">39</text:span><text:span text:style-name="T323">. Rinktinės vadas ar jo pavedimu rinktinės vado pirmasis pavaduotojas sargybos šaudmenų atsargas privalo tikrinti ne rečiau kaip kartą per du mėnesius, o Sąjungos vad</text:span><text:span text:style-name="T324">o pirmasis pavaduotojas arba už Sąjungos ginkluotę atsakingas asmuo – ne rečiau kaip kartą per tris mėnesius.</text:span></text:p>
      <text:p text:style-name="P325"><text:span text:style-name="T326">40</text:span><text:span text:style-name="T327">. Ginklai iš piramidės imami tik sargybos viršininkui arba jo pavaduotojui įsakius.</text:span></text:p>
      <text:p text:style-name="P328"><text:span text:style-name="T329">41</text:span><text:span text:style-name="T330">. Piramidė, kurioje laikomi sargybos ginklai, turi</text:span><text:span text:style-name="T331"><text:s/>būti sujungta su garsine signalizacija, kuri turi būti įtaisyta ir sargybos viršininko kambaryje. Piramidės viduje prie kiekvieno lizdo tvirtinama ginklui kortelė, kurioje nurodoma ginklų laikymo vieta pagal postą ir pamainas.</text:span></text:p>
      <text:p text:style-name="P332"><text:span text:style-name="T333">42</text:span><text:span text:style-name="T334">. Budėtojų ir sargų sa</text:span><text:span text:style-name="T335">ugomame objekte, atsižvelgiant į jo specifiką, budėtojai ar sargai ginklus ir šaudmenis gali perduoti vienas kitam. Šiuo atveju objekte turi būti pildoma ginklų ir šovinių išdavimo knyga.</text:span></text:p>
      <text:p text:style-name="P336"/>
      <text:p text:style-name="P337"><text:span text:style-name="T338">VIII</text:span><text:span text:style-name="T339">.<text:s/></text:span><text:span text:style-name="T340">GINKLŲ NAUDOJIMAS</text:span></text:p>
      <text:p text:style-name="P341"/>
      <text:p text:style-name="P342"><text:span text:style-name="T343">43</text:span><text:span text:style-name="T344">. Sąjungos ginklai ir šaudmeny</text:span><text:span text:style-name="T345">s gali būti naudojami:</text:span></text:p>
      <text:p text:style-name="P346"><text:span text:style-name="T347">43.1</text:span><text:span text:style-name="T348">. mokymuose, pratybose, užduotims vykdyti, varžybose, objektams saugoti;</text:span></text:p>
      <text:p text:style-name="P349"><text:span text:style-name="T350">43.2</text:span><text:span text:style-name="T351">. vietos teritorinio policijos komisariato vadovo prašymu bendroms užduotims su policija vykdyti.</text:span></text:p>
      <text:p text:style-name="P352"><text:span text:style-name="T353">44</text:span><text:span text:style-name="T354">. Kai ginklai naudojami už padalinio<text:s/></text:span><text:span text:style-name="T355">teritorijos ribų, apie paimtus iš saugyklos ginklus ir šaudmenis padalinio vadas privalo pranešti Sąjungos štabui.</text:span></text:p>
      <text:p text:style-name="P356"><text:span text:style-name="T357">45</text:span><text:span text:style-name="T358">. Kitais atvejais ginklai ir šaudmenys gali būti naudojami tik būtinosios ginties arba būtinojo reikalingumo atvejais:</text:span></text:p>
      <text:p text:style-name="P359"><text:span text:style-name="T360">45.1</text:span><text:span text:style-name="T361">. atremian</text:span><text:span text:style-name="T362">t pasikėsinimą, keliantį pavojų gyvybei ar sveikatai;</text:span></text:p>
      <text:p text:style-name="P363"><text:span text:style-name="T364">45.2</text:span><text:span text:style-name="T365">. atremiant užpuolimą, kuriuo norima atimti ginklą;</text:span></text:p>
      <text:p text:style-name="P366"><text:span text:style-name="T367">45.3</text:span><text:span text:style-name="T368">. ginant kitą asmenį nuo užpuolimo, keliančio pavojų asmens gyvybei ir sveikatai;</text:span></text:p>
      <text:p text:style-name="P369"><text:span text:style-name="T370">45.4</text:span><text:span text:style-name="T371">. saugomo objekto užpuolimo metu;</text:span></text:p>
      <text:p text:style-name="P372"><text:span text:style-name="T373">45.5</text:span><text:span text:style-name="T374">.<text:s/></text:span><text:span text:style-name="T375">siekiant apginti savo nuosavybę, būstą;</text:span></text:p>
      <text:p text:style-name="P376"><text:span text:style-name="T377">45.6</text:span><text:span text:style-name="T378">. prieš gyvūną, keliantį pavojų žmonių sveikatai ir gyvybei;</text:span></text:p>
      <text:p text:style-name="P379"><text:span text:style-name="T380">45.7</text:span><text:span text:style-name="T381">. stengiantis sulaikyti asmenį, kuris įtariamas padaręs nusikaltimą, jeigu jis priešinasi pavojingu žmogaus gyvybei ar sveikatai būdu;</text:span></text:p>
      <text:p text:style-name="P382"><text:span text:style-name="T383">45</text:span><text:span text:style-name="T384">.8</text:span><text:span text:style-name="T385">. stengiantis sulaikyti asmenį, užkluptą darant sunkų nusikaltimą, jeigu kitaip jo neįmanoma sulaikyti.</text:span></text:p>
      <text:p text:style-name="P386"><text:span text:style-name="T387">46</text:span><text:span text:style-name="T388">. Ginklas gali būti panaudotas pagalbai iškviesti, perspėti ir kitais būtinais atvejais.</text:span></text:p>
      <text:p text:style-name="P389"><text:span text:style-name="T390">47</text:span><text:span text:style-name="T391">. Būtinosios ginties ir būtinojo reikalingumo</text:span><text:span text:style-name="T392"><text:s/>atvejais šaulys ginklą turi teisę panaudoti perspėjęs apie tai balsu ir paleidęs įspėjamąjį šūvį, jeigu tai įmanoma.</text:span></text:p>
      <text:p text:style-name="P393"><text:span text:style-name="T394">48</text:span><text:span text:style-name="T395">. Ginklas naudojamas tada, kai visi kiti galimi būdai ir priemonės jau panaudoti arba dėl laiko stokos ar užpuolimo pobūdžio jų pana</text:span><text:span text:style-name="T396">udoti neįmanoma. Naudojant ginklą, būtina atsižvelgti į užpuolimo pobūdį, užpuoliko asmenį ir konkrečias aplinkybes, kad būtų išvengta sunkių padarinių.</text:span></text:p>
      <text:p text:style-name="P397"><text:span text:style-name="T398">49</text:span><text:span text:style-name="T399">. Draudžiama naudoti ginklus prieš moteris, asmenis su aiškiais invalidumo požymiais, nepilnameči</text:span><text:span text:style-name="T400">us, jeigu jų amžius aiškiai matomas arba žinomas, išskyrus ginkluoto ar grupinio užpuolimo atvejus.</text:span></text:p>
      <text:p text:style-name="P401"><text:span text:style-name="T402">50</text:span><text:span text:style-name="T403">. Ginklo panaudojimas neturi padaryti žalos tretiesiems asmenims.</text:span></text:p>
      <text:p text:style-name="P404"><text:span text:style-name="T405">51</text:span><text:span text:style-name="T406">. Apie kiekvieną ginklo panaudojimą būtinajai ginčiai arba būtinojo reikalingu</text:span><text:span text:style-name="T407">mo atvejais turi būti nedelsiant pranešta Sąjungos štabui (jeigu padaroma kūno sužalojimų, – ir vietos teritoriniam policijos komisariatui ar miesto (rajono) apylinkės prokuratūrai), reikia stengtis išsaugoti nepakitusią įvykio vietą (jeigu nukentėjusį asm</text:span><text:span text:style-name="T408">enį būtina vežti į medicinos įstaigą, pažymima įvykio vieta, kurioje jis buvo sužalotas, jo padėtis).</text:span></text:p>
      <text:p text:style-name="P409"><text:span text:style-name="T410">52</text:span><text:span text:style-name="T411">. Asmeniui, nukentėjusiam nuo ginklo, turi būti suteikta pirmoji medicinos pagalba.</text:span></text:p>
      <text:p text:style-name="P412"><text:span text:style-name="T413">53</text:span><text:span text:style-name="T414">. Ginklai nešiojami, pernešami, pervežami į kitą vietą<text:s/></text:span><text:span text:style-name="T415">(ginklo laikymo vietą, šaudyklą ar kitur) neužtaisyti, įdėti į dėklą ar kitokį tinkamą daiktą. Ginklas, naudojamas ne objektui saugoti arba už saugomo objekto ribų, turi būti laikomas ir nešiojamas taip, kad jo nematytų pašaliniai asmenys.</text:span></text:p>
      <text:p text:style-name="P416"/>
      <text:p text:style-name="P417"><text:span text:style-name="T418">IX</text:span><text:span text:style-name="T419">.<text:s/></text:span><text:span text:style-name="T420">ATSAK</text:span><text:span text:style-name="T421">OMYBĖ</text:span></text:p>
      <text:p text:style-name="P422"/>
      <text:p text:style-name="P423"><text:span text:style-name="T424">54</text:span><text:span text:style-name="T425">. Už Sąjungos ginklų ir šaudmenų praradimą, netinkamą apskaitos tvarkymą, delsimą juos įregistruoti, neleistiną panaudojimą, įsigijimą ar išdavimą Sąjungos dalinių ir padalinių vadai,<text:s/></text:span><text:soft-page-break/><text:span text:style-name="T426">atsakingi už ginkluotę Sąjungos pareigūnai, šauliai atsako<text:s/></text:span><text:span text:style-name="T427">Lietuvos Respublikos įstatymų bei Sąjungos statuto nustatyta tvarka.</text:span></text:p>
      <text:p text:style-name="P428"><text:span text:style-name="T429">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TAR.92186A0740C4" office:target-frame-name="_top" xlink:show="replace"><text:span text:style-name="T441">829</text:span></text:a><text:span text:style-name="T442">, 2010-06-21,<text:s/></text:span><text:span text:style-name="T443">Žin., 2010, Nr. 77-3923 (2010-06-30), i. k. 1101100NUTA00000829</text:span></text:p>
      <text:p text:style-name="P444"><text:span text:style-name="T445">Dėl Lietuvos Respublikos Vyriausybės 1999 m. gruodžio 31 d. nutarimo Nr. 1514 "Dėl Šaulių sąjungos šaunamųjų ginklų ir šaudmenų įsigijimo, registravimo, saugojimo, išdavimo, apskaitos ir naudo</text:span><text:span text:style-name="T446">jimo tvarkos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8T06:47:00Z</meta:creation-date>
    <dc:date>2017-08-18T06:47:00Z</dc:date>
    <meta:template xlink:href="Normal.dotm" xlink:type="simple"/>
    <meta:editing-cycles>2</meta:editing-cycles>
    <meta:editing-duration>PT0S</meta:editing-duration>
    <meta:document-statistic meta:page-count="6" meta:paragraph-count="144" meta:word-count="2102" meta:character-count="16149" meta:row-count="489" meta:non-whitespace-character-count="14191"/>
  </office:meta>
</office:document-meta>
</file>