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fo:letter-spacing="-0.0013in" style:font-size-complex="12pt" fo:background-color="#FFFFFF"/>
    </style:style>
    <style:style style:name="T341" style:parent-style-name="DefaultParagraphFont" style:family="text">
      <style:text-properties fo:color="#000000" fo:letter-spacing="-0.0013in" style:font-size-complex="12pt" fo:background-color="#FFFFFF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break-before="page" fo:margin-left="4.1347in">
        <style:tab-stops/>
      </style:paragraph-properties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4.1347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TableColumn419" style:family="table-column">
      <style:table-column-properties style:column-width="6.6923in" style:use-optimal-column-width="false"/>
    </style:style>
    <style:style style:name="Table418" style:family="table">
      <style:table-properties style:width="6.6923in" fo:margin-left="0in" table:align="left"/>
    </style:style>
    <style:style style:name="TableRow420" style:family="table-row">
      <style:table-row-properties style:min-row-height="0.440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24" style:family="table-row">
      <style:table-row-properties style:min-row-height="8.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 fo:text-align="justify">
        <style:tab-stops>
          <style:tab-stop style:type="center" style:position="4.077in"/>
          <style:tab-stop style:type="center" style:position="5.7395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 fo:text-align="end"/>
      <style:text-properties fo:font-size="10pt" style:font-size-asian="10pt"/>
    </style:style>
    <style:style style:name="P482" style:parent-style-name="Normal" style:family="paragraph">
      <style:paragraph-properties fo:text-align="justify" fo:text-indent="-0.0395in"/>
    </style:style>
    <style:style style:name="TableColumn484" style:family="table-column">
      <style:table-column-properties style:column-width="5.5354in"/>
    </style:style>
    <style:style style:name="TableColumn485" style:family="table-column">
      <style:table-column-properties style:column-width="1.1569in"/>
    </style:style>
    <style:style style:name="Table483" style:family="table">
      <style:table-properties style:width="6.6923in" fo:margin-left="0in" table:align="left"/>
    </style:style>
    <style:style style:name="TableRow486" style:family="table-row">
      <style:table-row-properties style:min-row-height="0.323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TableRow491" style:family="table-row">
      <style:table-row-properties style:min-row-height="0.972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TableRow495" style:family="table-row">
      <style:table-row-properties style:min-row-height="0.1083in"/>
    </style:style>
    <style:style style:name="TableCell4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FFFFFF" fo:font-size="10pt" style:font-size-asian="10pt"/>
    </style:style>
    <style:style style:name="TableCell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text-transform="uppercase" fo:font-size="10pt" style:font-size-asian="10pt" style:font-size-complex="9pt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FFFFFF" fo:font-size="10pt" style:font-size-asian="10pt" style:font-size-complex="14pt"/>
    </style:style>
    <style:style style:name="T507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08" style:parent-style-name="DefaultParagraphFont" style:family="text">
      <style:text-properties fo:color="#FFFFFF" fo:font-size="10pt" style:font-size-asian="10pt" style:font-size-complex="14pt"/>
    </style:style>
    <style:style style:name="T509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text-transform="uppercase" fo:font-size="10pt" style:font-size-asian="10pt" style:font-size-complex="9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text-transform="uppercase" fo:font-size="10pt" style:font-size-asian="10pt" style:font-size-complex="9p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FFFFFF" fo:font-size="10pt" style:font-size-asian="10pt" style:font-size-complex="14pt"/>
    </style:style>
    <style:style style:name="T51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19" style:parent-style-name="DefaultParagraphFont" style:family="text">
      <style:text-properties fo:color="#FFFFFF" fo:font-size="10pt" style:font-size-asian="10pt" style:font-size-complex="14pt"/>
    </style:style>
    <style:style style:name="T52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text-transform="uppercase" fo:font-size="10pt" style:font-size-asian="10pt" style:font-size-complex="9pt"/>
    </style:style>
    <style:style style:name="TableCell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FFFFFF" fo:font-size="10pt" style:font-size-asian="10pt" style:font-size-complex="14pt"/>
    </style:style>
    <style:style style:name="T52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29" style:parent-style-name="DefaultParagraphFont" style:family="text">
      <style:text-properties fo:color="#FFFFFF" fo:font-size="10pt" style:font-size-asian="10pt" style:font-size-complex="14pt"/>
    </style:style>
    <style:style style:name="T53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text-transform="uppercase" fo:font-size="10pt" style:font-size-asian="10pt" style:font-size-complex="9pt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FFFFFF" fo:font-size="10pt" style:font-size-asian="10pt" style:font-size-complex="14pt"/>
    </style:style>
    <style:style style:name="T53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39" style:parent-style-name="DefaultParagraphFont" style:family="text">
      <style:text-properties fo:color="#FFFFFF" fo:font-size="10pt" style:font-size-asian="10pt" style:font-size-complex="14pt"/>
    </style:style>
    <style:style style:name="T54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text-transform="uppercase" fo:font-size="10pt" style:font-size-asian="10pt" style:font-size-complex="9pt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FFFFFF" fo:font-size="10pt" style:font-size-asian="10pt" style:font-size-complex="14pt"/>
    </style:style>
    <style:style style:name="T54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49" style:parent-style-name="DefaultParagraphFont" style:family="text">
      <style:text-properties fo:color="#FFFFFF" fo:font-size="10pt" style:font-size-asian="10pt" style:font-size-complex="14pt"/>
    </style:style>
    <style:style style:name="T55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text-transform="uppercase" fo:font-size="10pt" style:font-size-asian="10pt" style:font-size-complex="9pt"/>
    </style:style>
    <style:style style:name="TableCell5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FFFFFF" fo:font-size="10pt" style:font-size-asian="10pt" style:font-size-complex="14pt"/>
    </style:style>
    <style:style style:name="T557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58" style:parent-style-name="DefaultParagraphFont" style:family="text">
      <style:text-properties fo:color="#FFFFFF" fo:font-size="10pt" style:font-size-asian="10pt" style:font-size-complex="14pt"/>
    </style:style>
    <style:style style:name="T559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text-properties fo:text-transform="uppercase" fo:font-size="10pt" style:font-size-asian="10pt" style:font-size-complex="9pt"/>
    </style:style>
    <style:style style:name="TableCell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FFFFFF" fo:font-size="10pt" style:font-size-asian="10pt" style:font-size-complex="14pt"/>
    </style:style>
    <style:style style:name="T56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67" style:parent-style-name="DefaultParagraphFont" style:family="text">
      <style:text-properties fo:color="#FFFFFF" fo:font-size="10pt" style:font-size-asian="10pt" style:font-size-complex="14pt"/>
    </style:style>
    <style:style style:name="T56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text-transform="uppercase" fo:font-size="10pt" style:font-size-asian="10pt" style:font-size-complex="9pt"/>
    </style:style>
    <style:style style:name="T572" style:parent-style-name="DefaultParagraphFont" style:family="text">
      <style:text-properties fo:font-size="10pt" style:font-size-asian="10pt" style:font-size-complex="9pt"/>
    </style:style>
    <style:style style:name="TableCell5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FFFFFF" fo:font-size="10pt" style:font-size-asian="10pt" style:font-size-complex="14pt"/>
    </style:style>
    <style:style style:name="T57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77" style:parent-style-name="DefaultParagraphFont" style:family="text">
      <style:text-properties fo:color="#FFFFFF" fo:font-size="10pt" style:font-size-asian="10pt" style:font-size-complex="14pt"/>
    </style:style>
    <style:style style:name="T57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ableCell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FFFFFF" fo:font-size="10pt" style:font-size-asian="10pt" style:font-size-complex="14pt"/>
    </style:style>
    <style:style style:name="T58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87" style:parent-style-name="DefaultParagraphFont" style:family="text">
      <style:text-properties fo:color="#FFFFFF" fo:font-size="10pt" style:font-size-asian="10pt" style:font-size-complex="14pt"/>
    </style:style>
    <style:style style:name="T58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FFFFFF" fo:font-size="10pt" style:font-size-asian="10pt" style:font-size-complex="14pt"/>
    </style:style>
    <style:style style:name="T59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597" style:parent-style-name="DefaultParagraphFont" style:family="text">
      <style:text-properties fo:color="#FFFFFF" fo:font-size="10pt" style:font-size-asian="10pt" style:font-size-complex="14pt"/>
    </style:style>
    <style:style style:name="T59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FFFFFF" fo:font-size="10pt" style:font-size-asian="10pt" style:font-size-complex="14pt"/>
    </style:style>
    <style:style style:name="T605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06" style:parent-style-name="DefaultParagraphFont" style:family="text">
      <style:text-properties fo:color="#FFFFFF" fo:font-size="10pt" style:font-size-asian="10pt" style:font-size-complex="14pt"/>
    </style:style>
    <style:style style:name="T607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FFFFFF" fo:font-size="10pt" style:font-size-asian="10pt" style:font-size-complex="14pt"/>
    </style:style>
    <style:style style:name="T614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15" style:parent-style-name="DefaultParagraphFont" style:family="text">
      <style:text-properties fo:color="#FFFFFF" fo:font-size="10pt" style:font-size-asian="10pt" style:font-size-complex="14pt"/>
    </style:style>
    <style:style style:name="T61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text-transform="uppercase" fo:font-size="10pt" style:font-size-asian="10pt" style:font-size-complex="9pt"/>
    </style:style>
    <style:style style:name="TableCell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FFFFFF" fo:font-size="10pt" style:font-size-asian="10pt" style:font-size-complex="14pt"/>
    </style:style>
    <style:style style:name="T624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25" style:parent-style-name="DefaultParagraphFont" style:family="text">
      <style:text-properties fo:color="#FFFFFF" fo:font-size="10pt" style:font-size-asian="10pt" style:font-size-complex="14pt"/>
    </style:style>
    <style:style style:name="T62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FFFFFF" fo:font-size="10pt" style:font-size-asian="10pt" style:font-size-complex="14pt"/>
    </style:style>
    <style:style style:name="T633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34" style:parent-style-name="DefaultParagraphFont" style:family="text">
      <style:text-properties fo:color="#FFFFFF" fo:font-size="10pt" style:font-size-asian="10pt" style:font-size-complex="14pt"/>
    </style:style>
    <style:style style:name="T635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FFFFFF" fo:font-size="10pt" style:font-size-asian="10pt" style:font-size-complex="14pt"/>
    </style:style>
    <style:style style:name="T642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43" style:parent-style-name="DefaultParagraphFont" style:family="text">
      <style:text-properties fo:color="#FFFFFF" fo:font-size="10pt" style:font-size-asian="10pt" style:font-size-complex="14pt"/>
    </style:style>
    <style:style style:name="T644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FFFFFF" fo:font-size="10pt" style:font-size-asian="10pt" style:font-size-complex="14pt"/>
    </style:style>
    <style:style style:name="T651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52" style:parent-style-name="DefaultParagraphFont" style:family="text">
      <style:text-properties fo:color="#FFFFFF" fo:font-size="10pt" style:font-size-asian="10pt" style:font-size-complex="14pt"/>
    </style:style>
    <style:style style:name="T653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FFFFFF" fo:font-size="10pt" style:font-size-asian="10pt" style:font-size-complex="14pt"/>
    </style:style>
    <style:style style:name="T66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61" style:parent-style-name="DefaultParagraphFont" style:family="text">
      <style:text-properties fo:color="#FFFFFF" fo:font-size="10pt" style:font-size-asian="10pt" style:font-size-complex="14pt"/>
    </style:style>
    <style:style style:name="T662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FFFFFF" fo:font-size="10pt" style:font-size-asian="10pt" style:font-size-complex="14pt"/>
    </style:style>
    <style:style style:name="T669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70" style:parent-style-name="DefaultParagraphFont" style:family="text">
      <style:text-properties fo:color="#FFFFFF" fo:font-size="10pt" style:font-size-asian="10pt" style:font-size-complex="14pt"/>
    </style:style>
    <style:style style:name="T671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FFFFFF" fo:font-size="10pt" style:font-size-asian="10pt" style:font-size-complex="14pt"/>
    </style:style>
    <style:style style:name="T67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79" style:parent-style-name="DefaultParagraphFont" style:family="text">
      <style:text-properties fo:color="#FFFFFF" fo:font-size="10pt" style:font-size-asian="10pt" style:font-size-complex="14pt"/>
    </style:style>
    <style:style style:name="T680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FFFFFF" fo:font-size="10pt" style:font-size-asian="10pt" style:font-size-complex="14pt"/>
    </style:style>
    <style:style style:name="T687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88" style:parent-style-name="DefaultParagraphFont" style:family="text">
      <style:text-properties fo:color="#FFFFFF" fo:font-size="10pt" style:font-size-asian="10pt" style:font-size-complex="14pt"/>
    </style:style>
    <style:style style:name="T689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FFFFFF" fo:font-size="10pt" style:font-size-asian="10pt" style:font-size-complex="14pt"/>
    </style:style>
    <style:style style:name="T69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697" style:parent-style-name="DefaultParagraphFont" style:family="text">
      <style:text-properties fo:color="#FFFFFF" fo:font-size="10pt" style:font-size-asian="10pt" style:font-size-complex="14pt"/>
    </style:style>
    <style:style style:name="T698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699" style:family="table-row">
      <style:table-row-properties style:min-row-height="0.1923in"/>
    </style:style>
    <style:style style:name="TableCell7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FFFFFF" fo:font-size="10pt" style:font-size-asian="10pt" style:font-size-complex="14pt"/>
    </style:style>
    <style:style style:name="T705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706" style:parent-style-name="DefaultParagraphFont" style:family="text">
      <style:text-properties fo:color="#FFFFFF" fo:font-size="10pt" style:font-size-asian="10pt" style:font-size-complex="14pt"/>
    </style:style>
    <style:style style:name="T707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708" style:family="table-row">
      <style:table-row-properties style:min-row-height="0.3576in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FFFFFF" fo:font-size="10pt" style:font-size-asian="10pt" style:font-size-complex="14pt"/>
    </style:style>
    <style:style style:name="T714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715" style:parent-style-name="DefaultParagraphFont" style:family="text">
      <style:text-properties fo:color="#FFFFFF" fo:font-size="10pt" style:font-size-asian="10pt" style:font-size-complex="14pt"/>
    </style:style>
    <style:style style:name="T716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FFFFFF" fo:font-size="10pt" style:font-size-asian="10pt" style:font-size-complex="14pt"/>
    </style:style>
    <style:style style:name="T723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724" style:parent-style-name="DefaultParagraphFont" style:family="text">
      <style:text-properties fo:color="#FFFFFF" fo:font-size="10pt" style:font-size-asian="10pt" style:font-size-complex="14pt"/>
    </style:style>
    <style:style style:name="T725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726" style:family="table-row">
      <style:table-row-properties style:min-row-height="0.4076in"/>
    </style:style>
    <style:style style:name="TableCell7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FFFFFF" fo:font-size="10pt" style:font-size-asian="10pt" style:font-size-complex="14pt"/>
    </style:style>
    <style:style style:name="T732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733" style:parent-style-name="DefaultParagraphFont" style:family="text">
      <style:text-properties fo:color="#FFFFFF" fo:font-size="10pt" style:font-size-asian="10pt" style:font-size-complex="14pt"/>
    </style:style>
    <style:style style:name="T734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FFFFFF" fo:font-size="10pt" style:font-size-asian="10pt" style:font-size-complex="14pt"/>
    </style:style>
    <style:style style:name="T741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742" style:parent-style-name="DefaultParagraphFont" style:family="text">
      <style:text-properties fo:color="#FFFFFF" fo:font-size="10pt" style:font-size-asian="10pt" style:font-size-complex="14pt"/>
    </style:style>
    <style:style style:name="T743" style:parent-style-name="DefaultParagraphFont" style:family="text">
      <style:text-properties style:font-name="Symbol" style:font-name-asian="Symbol" style:font-name-complex="Symbol" fo:font-size="10pt" style:font-size-asian="10pt" style:font-size-complex="14pt"/>
    </style:style>
    <style:style style:name="TableRow744" style:family="table-row">
      <style:table-row-properties style:min-row-height="1.3465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color="#FFFFFF"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color="#FFFFFF" fo:font-size="10pt" style:font-size-asian="10pt" style:font-size-complex="7pt"/>
    </style:style>
    <style:style style:name="P759" style:parent-style-name="Normal" style:family="paragraph">
      <style:paragraph-properties>
        <style:tab-stops>
          <style:tab-stop style:type="left" style:position="4.8694in"/>
        </style:tab-stops>
      </style:paragraph-properties>
      <style:text-properties style:font-size-complex="12pt"/>
    </style:style>
    <style:style style:name="P760" style:parent-style-name="Normal" style:family="paragraph">
      <style:paragraph-properties>
        <style:tab-stops>
          <style:tab-stop style:type="left" style:position="4.8694in"/>
        </style:tab-stops>
      </style:paragraph-properties>
      <style:text-properties fo:color="#FFFFFF" fo:font-size="10pt" style:font-size-asian="10pt" style:font-size-complex="14pt"/>
    </style:style>
    <style:style style:name="TableColumn762" style:family="table-column">
      <style:table-column-properties style:column-width="0.8in"/>
    </style:style>
    <style:style style:name="TableColumn763" style:family="table-column">
      <style:table-column-properties style:column-width="3.7312in"/>
    </style:style>
    <style:style style:name="TableColumn764" style:family="table-column">
      <style:table-column-properties style:column-width="1.0451in"/>
    </style:style>
    <style:style style:name="TableColumn765" style:family="table-column">
      <style:table-column-properties style:column-width="1.1159in"/>
    </style:style>
    <style:style style:name="Table761" style:family="table">
      <style:table-properties style:width="6.692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font-size="10pt" style:font-size-asian="10pt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Row776" style:family="table-row">
      <style:table-row-properties style:min-row-height="0.2965in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786" style:family="table-row">
      <style:table-row-properties style:min-row-height="0.1951in" fo:keep-together="always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 style:min-row-height="7.4326in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 fo:text-indent="0.4923in"/>
    </style:style>
    <style:style style:name="TableColumn858" style:family="table-column">
      <style:table-column-properties style:column-width="6.6923in" style:use-optimal-column-width="false"/>
    </style:style>
    <style:style style:name="Table857" style:family="table">
      <style:table-properties style:width="6.692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0pt" style:font-size-asian="10pt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TableRow868" style:family="table-row">
      <style:table-row-properties style:min-row-height="0.1166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2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3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color="#FFFFFF" fo:font-size="10pt" style:font-size-asian="10pt"/>
    </style:style>
    <style:style style:name="P886" style:parent-style-name="Normal" style:family="paragraph">
      <style:paragraph-properties fo:text-align="justify"/>
      <style:text-properties fo:color="#FFFFFF" fo:font-size="10pt" style:font-size-asian="10pt"/>
    </style:style>
    <style:style style:name="P887" style:parent-style-name="Normal" style:family="paragraph">
      <style:paragraph-properties fo:text-align="justify"/>
      <style:text-properties fo:color="#FFFFFF" fo:font-size="10pt" style:font-size-asian="10pt"/>
    </style:style>
    <style:style style:name="P888" style:parent-style-name="Normal" style:family="paragraph">
      <style:paragraph-properties fo:text-align="justify"/>
      <style:text-properties fo:color="#FFFFFF" fo:font-size="10pt" style:font-size-asian="10pt"/>
    </style:style>
    <style:style style:name="P889" style:parent-style-name="Normal" style:family="paragraph">
      <style:paragraph-properties fo:text-align="justify"/>
      <style:text-properties fo:color="#FFFFFF" fo:font-size="10pt" style:font-size-asian="10pt"/>
    </style:style>
    <style:style style:name="P890" style:parent-style-name="Normal" style:family="paragraph">
      <style:paragraph-properties fo:text-align="justify"/>
      <style:text-properties fo:color="#FFFFFF" fo:font-size="10pt" style:font-size-asian="10pt"/>
    </style:style>
    <style:style style:name="P891" style:parent-style-name="Normal" style:family="paragraph">
      <style:paragraph-properties fo:text-align="justify"/>
      <style:text-properties fo:color="#FFFFFF" fo:font-size="10pt" style:font-size-asian="10pt"/>
    </style:style>
    <style:style style:name="P892" style:parent-style-name="Normal" style:family="paragraph">
      <style:paragraph-properties fo:text-align="justify"/>
      <style:text-properties fo:color="#FFFFFF" fo:font-size="10pt" style:font-size-asian="10pt"/>
    </style:style>
    <style:style style:name="P893" style:parent-style-name="Normal" style:family="paragraph">
      <style:paragraph-properties fo:text-align="justify"/>
      <style:text-properties fo:color="#FFFFFF" fo:font-size="10pt" style:font-size-asian="10pt"/>
    </style:style>
    <style:style style:name="P894" style:parent-style-name="Normal" style:family="paragraph">
      <style:paragraph-properties fo:text-align="justify"/>
      <style:text-properties fo:color="#FFFFFF"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>
        <style:tab-stops>
          <style:tab-stop style:type="left" style:leader-style="dotted" style:leader-text="." style:position="4.1562in"/>
          <style:tab-stop style:type="left" style:position="4.6708in"/>
          <style:tab-stop style:type="right" style:leader-style="dotted" style:leader-text="." style:position="6.4125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justify">
        <style:tab-stops>
          <style:tab-stop style:type="center" style:position="2.8895in"/>
          <style:tab-stop style:type="center" style:position="5.5416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color="#FFFFFF" fo:font-size="10pt" style:font-size-asian="10pt"/>
    </style:style>
    <style:style style:name="P907" style:parent-style-name="Normal" style:family="paragraph">
      <style:paragraph-properties fo:text-align="justify"/>
      <style:text-properties fo:color="#FFFFFF" fo:font-size="10pt" style:font-size-asian="10pt"/>
    </style:style>
    <style:style style:name="P908" style:parent-style-name="Normal" style:family="paragraph">
      <style:paragraph-properties fo:text-align="justify"/>
      <style:text-properties fo:color="#FFFFFF" fo:font-size="10pt" style:font-size-asian="10pt"/>
    </style:style>
    <style:style style:name="P909" style:parent-style-name="Normal" style:family="paragraph">
      <style:paragraph-properties fo:text-align="justify"/>
      <style:text-properties fo:color="#FFFFFF" fo:font-size="10pt" style:font-size-asian="10pt"/>
    </style:style>
    <style:style style:name="P910" style:parent-style-name="Normal" style:family="paragraph">
      <style:paragraph-properties fo:text-align="justify"/>
      <style:text-properties fo:color="#FFFFFF" fo:font-size="10pt" style:font-size-asian="10pt"/>
    </style:style>
    <style:style style:name="P911" style:parent-style-name="Normal" style:family="paragraph">
      <style:paragraph-properties fo:text-align="justify"/>
      <style:text-properties fo:color="#FFFFFF" fo:font-size="10pt" style:font-size-asian="10pt"/>
    </style:style>
    <style:style style:name="P912" style:parent-style-name="Normal" style:family="paragraph">
      <style:paragraph-properties fo:text-align="justify"/>
      <style:text-properties fo:color="#FFFFFF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4-11-14 iki 2017-11-13</text:span></text:p>
      <text:p text:style-name="P6"/>
      <text:p text:style-name="P7"><text:span text:style-name="T8">Įsakymas paskelbtas: Žin. 2005, Nr.<text:s/></text:span><text:a xlink:href="https://www.e-tar.lt/portal/legalAct.html?documentId=TAR.288C40F3835E" office:target-frame-name="_top" xlink:show="replace"><text:span text:style-name="T9">131-4758</text:span></text:a><text:span text:style-name="T10">, i. k. 1052217ISAK004R-210</text:span></text:p>
      <text:p text:style-name="P11"/>
      <text:p text:style-name="P12"><text:s/></text:p>
      <text:p text:style-name="P13"><text:span text:style-name="T14"/><text:span text:style-name="T15">CIVILINĖS AVIACIJOS ADMINISTRACIJOS DIREKTORIAUS</text:span></text:p>
      <text:p text:style-name="P16"/>
      <text:p text:style-name="P17">Į S A K Y M A S</text:p>
      <text:p text:style-name="P18">DĖL ORLAIVIŲ TECHNINĖS PRIEŽIŪROS PROGRAMOS TVIRTINIMO TAISYKLIŲ PATVIRTINIMO</text:p>
      <text:p text:style-name="P19"/>
      <text:p text:style-name="P20">2005 m. lapkričio 2 d. Nr. 4R-210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aviacijos įstatymo (Žin., 2000, Nr.<text:s/></text:span><text:a xlink:href="https://www.e-tar.lt/portal/lt/legalAct/TAR.9D2F66B96EBC" office:target-frame-name="_blank" xlink:show="new"><text:span text:style-name="T27">94-2918</text:span></text:a><text:span text:style-name="T28">; 2002, Nr.<text:s/></text:span><text:a xlink:href="https://www.e-tar.lt/portal/lt/legalAct/TAR.8274DE509F0D" office:target-frame-name="_blank" xlink:show="new"><text:span text:style-name="T29">112-4979</text:span></text:a><text:span text:style-name="T30">; 2003, Nr.<text:s/></text:span><text:a xlink:href="https://www.e-tar.lt/portal/lt/legalAct/TAR.6348407A2A89" office:target-frame-name="_blank" xlink:show="new"><text:span text:style-name="T31">94-4248</text:span></text:a><text:span text:style-name="T32">; 2004, Nr.<text:s/></text:span><text:a xlink:href="https://www.e-tar.lt/portal/lt/legalAct/TAR.42DFDF9654B5" office:target-frame-name="_blank" xlink:show="new"><text:span text:style-name="T33">73-2531</text:span></text:a><text:span text:style-name="T34">; 2004, Nr.<text:s/></text:span><text:a xlink:href="https://www.e-tar.lt/portal/lt/legalAct/TAR.B77566D7E848" office:target-frame-name="_blank" xlink:show="new"><text:span text:style-name="T35">120-4438</text:span></text:a><text:span text:style-name="T36">; 2005, Nr.<text:s/></text:span><text:a xlink:href="https://www.e-tar.lt/portal/lt/legalAct/TAR.3D798DB260E3" office:target-frame-name="_blank" xlink:show="new"><text:span text:style-name="T37">31-971</text:span></text:a><text:span text:style-name="T38">) 29 straipsnio 2 dalimi ir atsižvelgdamas į 2003 m. lapkričio</text:span><text:span text:style-name="T39"><text:s/>20 d. Europos Komisijos reglamento Nr. 2042/2003 „Dėl orlaivių nepertraukiamojo tinkamumo skraidyti ir aviacijos produktų, dalių bei prietaisų tinkamumo naudoti ir šias užduotis atliekančių organizacijų bei darbuotojų patvirtinimo“ I priedo reikalavimus,</text:span></text:p>
      <text:p text:style-name="P40"><text:span text:style-name="T41">tvirtinu</text:span><text:span text:style-name="T42"><text:s/>pridedamas Orlaivių techninės priežiūros programos tvirtinimo taisykles.</text:span></text:p>
      <text:p text:style-name="P43"/>
      <text:p text:style-name="P44"/>
      <text:p text:style-name="P45"/>
      <text:p text:style-name="P46"><text:span text:style-name="T47">DIREKTORIUS</text:span><text:span text:style-name="T48"><text:tab/>KĘSTUTIS AURYLA</text:span></text:p>
      <text:p text:style-name="P49"/>
      <text:soft-page-break/>
      <text:p text:style-name="P50"><text:span text:style-name="T51">PATVIRTINTA</text:span></text:p>
      <text:p text:style-name="P52"><text:span text:style-name="T53">Civilinės aviacijos administracijos</text:span></text:p>
      <text:p text:style-name="P54"><text:span text:style-name="T55">direktoriaus 2005 m. lapkričio 2 d.</text:span></text:p>
      <text:p text:style-name="P56"><text:span text:style-name="T57">įsakymu Nr. 4R-210</text:span></text:p>
      <text:p text:style-name="P58"/>
      <text:p text:style-name="P59"><text:span text:style-name="T60">ORLAIVIŲ TECHNINĖS PRIEŽIŪROS</text:span><text:span text:style-name="T61"><text:s/>PROGRAMOS TVIRTINI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Orlaivių techninės priežiūros programos tvirtinimo taisyklės (toliau – taisyklės) parengtos pagal 2003 m. lapkričio 20 d. Europos komisijos reglamento Nr. 2042/2003 „Dėl orlaivių tinkamum</text:span><text:span text:style-name="T71">o skraidyti tęstinumo ir aviacijos produktų, dalių bei prietaisų tinkamumo naudoti ir šias užduotis atliekančių organizacijų bei darbuotojų patvirtinimo“ I priedo (toliau – M dalis) reikalavimus.</text:span></text:p>
      <text:p text:style-name="P72"><text:span text:style-name="T73">2</text:span><text:span text:style-name="T74">. Šios taisyklės nustato orlaivio techninės priežiūros<text:s/></text:span><text:span text:style-name="T75">programos tikrinimo, tvirtinimo ir pakeitimų tvirtinimo tvarką.</text:span><text:s/></text:p>
      <text:p text:style-name="P76">Punkto pakeitimai:</text:p>
      <text:p text:style-name="P77"><text:span text:style-name="T78">Nr.<text:s/></text:span><text:a xlink:href="https://www.e-tar.lt/portal/legalAct.html?documentId=f0ae8df06aaf11e4b6b89037654e22b1" office:target-frame-name="_top" xlink:show="replace"><text:span text:style-name="T79">4R-152</text:span></text:a><text:span text:style-name="T80">, 2014-11-11, paskelbta TAR 2014-11-13, i. k. 2014-16766</text:span></text:p>
      <text:p text:style-name="Normal"/>
      <text:p text:style-name="P81"><text:span text:style-name="T82">3</text:span><text:span text:style-name="T83">.</text:span><text:span text:style-name="T84"><text:s/>Kiekvieno orlaivio techninė priežiūra turi būti organizuojama ir atliekama pagal Civilinės aviacijos administracijos (toliau – CAA) patvirtintą orlaivio techninės priežiūros programą (toliau – programa / TPP), kuri periodiškai turi būti peržiūrima ir atit</text:span><text:span text:style-name="T85">inkamai atnaujinama.</text:span><text:s/></text:p>
      <text:p text:style-name="P86">Punkto pakeitimai:</text:p>
      <text:p text:style-name="P87"><text:span text:style-name="T88">Nr.<text:s/></text:span><text:a xlink:href="https://www.e-tar.lt/portal/legalAct.html?documentId=f0ae8df06aaf11e4b6b89037654e22b1" office:target-frame-name="_top" xlink:show="replace"><text:span text:style-name="T89">4R-152</text:span></text:a><text:span text:style-name="T90">, 2014-11-11, paskelbta TAR 2014-11-13, i. k. 2014-16766</text:span></text:p>
      <text:p text:style-name="Normal"/>
      <text:p text:style-name="P91"><text:span text:style-name="T92">4</text:span><text:span text:style-name="T93">. Techninės priežiūros programa rengiama pag</text:span><text:span text:style-name="T94">al:<text:s/></text:span></text:p>
      <text:p text:style-name="P95"><text:span text:style-name="T96">4.1</text:span><text:span text:style-name="T97">. CAA parengtus nurodymus (taisykles, direktyvas ir kt.);</text:span></text:p>
      <text:p text:style-name="P98"><text:span text:style-name="T99">4.2</text:span><text:span text:style-name="T100">. Tinkamumo skraidyti tęstinumo nurodymus, kurie yra:</text:span></text:p>
      <text:p text:style-name="P101"><text:span text:style-name="T102">4.2.1</text:span><text:span text:style-name="T103">. parengti orlaivio / komponento tipo pažymėjimo, orlaivio riboto galiojimo tipo pažymėjimo, papildomo orlaivio / kompon</text:span><text:span text:style-name="T104">ento tipo pažymėjimo, esminio remonto projekto patvirtinimo, taikant Europos techninio standarto specifikaciją (ETSO), išduoto leidimo ar kito atitinkamo patvirtinimo, kurie buvo išduoti pagal 2012 m. rugpjūčio 3 d. Europos Komisijos reglamentą (ES) Nr. 74</text:span><text:span text:style-name="T105">8/2012 „Dėl<text:s/></text:span><text:span text:style-name="T106">orlaivio tinkamumo skraidyti sertifikavimo, orlaivio ir su juo susijusių gaminių, dalių bei prietaisų aplinkosaugos sertifikavimo, taip pat projektavimo ir gamybinių organizacijų sertifikavimą įgyvendinančių taisyklių“ (OL 2012 L 224, p. 1) (to</text:span><text:span text:style-name="T107">liau – Komisijos reglamentas (ES) Nr. 748/2012)</text:span><text:span text:style-name="T108"><text:s/>su paskutiniais pakeitimais, padarytais 2014 m. sausio 27 d. Komisijos reglamentu (ES) Nr. 69/2014, ir jo I priedą (toliau<text:s/></text:span><text:span text:style-name="T109">–<text:s/></text:span><text:span text:style-name="T110">21 dalis), turėtojų ir;</text:span></text:p>
      <text:p text:style-name="P111"><text:span text:style-name="T112">4.2.2</text:span><text:span text:style-name="T113">. įtraukti į Komisijos reglamento (ES) Nr. 748/201</text:span><text:span text:style-name="T114">2 I priedo 21 dalies 21A.90B arba 21A.431B punkte nurodytas sertifikavimo specifikacijas (jei taikoma);</text:span></text:p>
      <text:p text:style-name="P115"><text:span text:style-name="T116">4.3</text:span><text:span text:style-name="T117">. Orlaivio naudotojo arba nepertraukiamąjį tinkamumą skraidyti užtikrinančios organizacijos siūlomus papildomus ar alternatyvius nurodymus, kai</text:span><text:span text:style-name="T118"><text:s/>jie patvirtinti pagal M dalies M.A.302 punktą, išskyrus M dalies M.A.302(e) punkte nurodytų su sauga susijusių užduočių atlikimo dažnumą, kurį galima padidinti, jei atliekama tinkama peržiūra pagal M dalies M.A.302(g) punkto nuostatas ir tik kai taikomas<text:s/></text:span><text:span text:style-name="T119">tiesioginis techninės priežiūros programos patvirtinimas</text:span><text:s/></text:p>
      <text:p text:style-name="P120">Punkto pakeitimai:</text:p>
      <text:p text:style-name="P121"><text:span text:style-name="T122">Nr.<text:s/></text:span><text:a xlink:href="https://www.e-tar.lt/portal/legalAct.html?documentId=f0ae8df06aaf11e4b6b89037654e22b1" office:target-frame-name="_top" xlink:show="replace"><text:span text:style-name="T123">4R-152</text:span></text:a><text:span text:style-name="T124">, 2014-11-11, paskelbta TAR 2014-11-13, i. k. 2014-16766</text:span></text:p>
      <text:p text:style-name="Normal"/>
      <text:p text:style-name="P125"><text:span text:style-name="T126">5</text:span><text:span text:style-name="T127">.<text:s/></text:span><text:span text:style-name="T128">Orlaivio TPP turi būti rengiama atsižvelgiant į konkretaus orlaivio konfigūraciją, atitinkamas naudojimo sąlygas bei skrydžių pobūdį ir nurodant visas taikomas orlaivio techninės priežiūros užduotis ir jų atlikimo periodus pagal šių taisyklių 4 punkto reik</text:span><text:span text:style-name="T129">alavimus.</text:span><text:s/></text:p>
      <text:p text:style-name="P130">Punkto pakeitimai:</text:p>
      <text:p text:style-name="P131"><text:span text:style-name="T132">Nr.<text:s/></text:span><text:a xlink:href="https://www.e-tar.lt/portal/legalAct.html?documentId=f0ae8df06aaf11e4b6b89037654e22b1" office:target-frame-name="_top" xlink:show="replace"><text:span text:style-name="T133">4R-152</text:span></text:a><text:span text:style-name="T134">, 2014-11-11, paskelbta TAR 2014-11-13, i. k. 2014-16766</text:span></text:p>
      <text:p text:style-name="Normal"/>
      <text:p text:style-name="P135"><text:span text:style-name="T136">6</text:span><text:span text:style-name="T137">. Programoje turi būti nurodyta ši informacija:</text:span></text:p>
      <text:p text:style-name="P138"><text:span text:style-name="T139">6.1</text:span><text:span text:style-name="T140">.<text:s/></text:span><text:span text:style-name="T141">turinys ir galiojančių lapų sąrašas bei jų atnaujinimo būklė;</text:span></text:p>
      <text:p text:style-name="P142"><text:span text:style-name="T143">6.2</text:span><text:span text:style-name="T144">. programos atnaujinimų registracija;</text:span></text:p>
      <text:p text:style-name="P145"><text:span text:style-name="T146">6.3</text:span><text:span text:style-name="T147">. programos pavadinimas, leidimo numeris ir data;</text:span></text:p>
      <text:p text:style-name="P148"><text:span text:style-name="T149">6.4</text:span><text:span text:style-name="T150">. visų dokumentų, kuriais vadovaujantis parengta programa, nuorodos ir leidimų numeri</text:span><text:span text:style-name="T151">ai;</text:span></text:p>
      <text:p text:style-name="P152"><text:span text:style-name="T153">6.5</text:span><text:span text:style-name="T154">. orlaivio savininko, naudotojo ar pagal M dalies G poskyrį patvirtintos organizacijos, prižiūrinčios orlaivių tinkamumą skraidyti, pavadinimas ir adresas;</text:span></text:p>
      <text:p text:style-name="P155"><text:span text:style-name="T156">6.6</text:span><text:span text:style-name="T157">. orlaivio tipas, nacionalinis ir registracijos ženklai, variklių, pagalbinės jėga</text:span><text:span text:style-name="T158">inės ir oro sraigtų tipas/modelis (jei įrengti);</text:span></text:p>
      <text:p text:style-name="P159"><text:span text:style-name="T160">6.7</text:span><text:span text:style-name="T161">. patikros terminai, kurie atspindėtų numatomą orlaivio naudojimą. Programoje turi būti nurodytos numatomos orlaivio skrydžio valandos įvertinant ne didesnę nei 25% paklaidą. Jei orlaivio skrydžio val</text:span><text:span text:style-name="T162">andų prognozuoti nėra galimybės, programoje turi būti nurodytos kalendorinio laiko ribos;</text:span></text:p>
      <text:p text:style-name="P163"><text:span text:style-name="T164">6.8</text:span><text:span text:style-name="T165">. orlaivio savininko, naudotojo arba pagal M dalies G poskyrį patvirtintos organizacijos, prižiūrinčios orlaivių tinkamumą skraidyti, pasirašytas pareiškimas,<text:s/></text:span><text:span text:style-name="T166">kad nurodyto orlaivio techninė priežiūra bus atliekama pagal programą ir programa bus peržiūrima bei atnaujinama;</text:span></text:p>
      <text:p text:style-name="P167"><text:span text:style-name="T168">6.9</text:span><text:span text:style-name="T169">. pareiškimas, kad technologijos ir procedūros, naudojamos atliekant programoje minimus darbus, atitiks orlaivio tipo pažymėjimo turėto</text:span><text:span text:style-name="T170">jo techninės priežiūros instrukcijas;</text:span></text:p>
      <text:p text:style-name="P171"><text:span text:style-name="T172">6.10</text:span><text:span text:style-name="T173">. techninės priežiūros darbų aprašymas, darbo užduočių numeracijos paaiškinimas;</text:span></text:p>
      <text:p text:style-name="P174"><text:span text:style-name="T175">6.11</text:span><text:span text:style-name="T176">. CAA leidžiami patikros terminų nukrypimai, CAA priimtinos techninės priežiūros darbų atlikimo terminų keitimo<text:s/></text:span><text:span text:style-name="T177">procedūros;</text:span></text:p>
      <text:p text:style-name="P178"><text:span text:style-name="T179">6.12</text:span><text:span text:style-name="T180">. priešskrydinės apžiūros darbai, kuriuos atlieka techninės priežiūros personalas;</text:span></text:p>
      <text:p text:style-name="P181"><text:span text:style-name="T182">6.13</text:span><text:span text:style-name="T183">. visų orlaivio dalių, variklių, pagalbinių jėgainių, oro sraigtų, komponentų, agregatų, įrangos, elektros ir radijo prietaisų bei su jais susiju</text:span><text:span text:style-name="T184">sių sistemų ir įrangos techninės priežiūros darbai, visos su specifiniais skrydžiais susijusios užduotys, jų atlikimo intervalai, dažnis ir terminai. Taip pat turi būti nurodytos apžiūrų apimtys ir lygiai;</text:span></text:p>
      <text:p text:style-name="P185"><text:span text:style-name="T186">6.14</text:span><text:span text:style-name="T187">. laikotarpiai, kada orlaivio komponentai<text:s/></text:span><text:span text:style-name="T188">turi būti tikrinami, valomi, tepami, papildomi specialiaisiais skysčiais, reguliuojami ir bandomi;</text:span></text:p>
      <text:p text:style-name="P189"><text:span text:style-name="T190">6.15</text:span><text:span text:style-name="T191">. komponentų kapitalinio remonto ir / arba keitimo naujais arba suremontuotais komponentais terminai;</text:span><text:s/></text:p>
      <text:p text:style-name="P192">Punkto pakeitimai:</text:p>
      <text:p text:style-name="P193"><text:span text:style-name="T194">Nr.<text:s/></text:span><text:a xlink:href="https://www.e-tar.lt/portal/legalAct.html?documentId=f0ae8df06aaf11e4b6b89037654e22b1" office:target-frame-name="_top" xlink:show="replace"><text:span text:style-name="T195">4R-152</text:span></text:a><text:span text:style-name="T196">, 2014-11-11, paskelbta TAR 2014-11-13, i. k. 2014-16766</text:span></text:p>
      <text:p text:style-name="Normal"/>
      <text:p text:style-name="P197"><text:span text:style-name="T198">6.16</text:span><text:span text:style-name="T199">. orlaivio sistemų ilgalaikio naudojimo reikalavimai kartu su bet kuria nurodyta atrankos programa (jeigu tai</text:span><text:span text:style-name="T200">komi);</text:span></text:p>
      <text:p text:style-name="P201"><text:span text:style-name="T202">6.17</text:span><text:span text:style-name="T203">. orlaivio tipo pažymėjimo turėtojo specifinė struktūros techninės priežiūros programa (jeigu taikoma), įskaitant:</text:span></text:p>
      <text:p text:style-name="P204"><text:span text:style-name="T205">6.17.1</text:span><text:span text:style-name="T206">. struktūros vientisumo techninę priežiūrą, taikant pažeidimų tolerancijos bei papildomą struktūros apžiūros programą<text:s/></text:span><text:span text:style-name="T207">(SSID);</text:span></text:p>
      <text:p text:style-name="P208"><text:span text:style-name="T209">6.17.2</text:span><text:span text:style-name="T210">. struktūros techninės priežiūros programą, sudarytą peržiūrėjus orlaivio tipo pažymėjimo turėtojo techninės priežiūros biuletenius;</text:span></text:p>
      <text:p text:style-name="P211"><text:span text:style-name="T212">6.17.3</text:span><text:span text:style-name="T213">. korozijos prevenciją ir kontrolę;</text:span></text:p>
      <text:p text:style-name="P214"><text:span text:style-name="T215">6.17.4</text:span><text:span text:style-name="T216">. remontų įvertinimą;</text:span></text:p>
      <text:p text:style-name="P217"><text:span text:style-name="T218">6.17.5</text:span><text:span text:style-name="T219">. plačiai<text:s/></text:span><text:span text:style-name="T220">išplitusius nuovargio suirimus;</text:span></text:p>
      <text:p text:style-name="P221"><text:span text:style-name="T222">6.18</text:span><text:span text:style-name="T223">. 6.14 papunktyje nurodytos specifinės struktūros techninės priežiūros programos galiojimo terminai, išreikšti skrydžių ciklais, kalendoriniu laikotarpiu ar skrydžio valandomis;</text:span></text:p>
      <text:p text:style-name="P224"><text:span text:style-name="T225">6.19</text:span><text:span text:style-name="T226">. techninės priežiūros<text:s/></text:span><text:span text:style-name="T227">darbai, susiję su privalomuoju resursu, tinkamumo skraidyti direktyvomis ir techninės priežiūros sertifikavimo reikalavimais (CMR). Siekiant išvengti netyčinio šių privalomųjų darbų ar intervalų keitimo, programoje jie turi būti pažymėti ar kitaip išskirti</text:span><text:span text:style-name="T228">;</text:span></text:p>
      <text:p text:style-name="P229"><text:span text:style-name="T230">6.20</text:span><text:span text:style-name="T231">. patikimumo programa arba nuolatinio stebėjimo statistiniai metodai arba šių dokumentų nuorodos, jei tai yra privaloma pagal 9 punkto reikalavimus.</text:span></text:p>
      <text:p text:style-name="P232"><text:span text:style-name="T233">7</text:span><text:span text:style-name="T234">. Programoje nurodyti techninės priežiūros darbai turi būti atliekami nurodytu laiku. Tik<text:s/></text:span><text:span text:style-name="T235">leidus CAA arba programoje nurodyta tvarka galima nukrypti nuo techninės priežiūros darbų atlikimo laikotarpių.</text:span></text:p>
      <text:p text:style-name="P236"><text:span text:style-name="T237">8</text:span><text:span text:style-name="T238">. Orlaivio naudotojas ar tinkamumo skraidyti tęstinumą užtikrinanti pagal M dalies G poskyrį patvirtinta tinkamumo skraidyti tęstinumo vady</text:span><text:span text:style-name="T239">bos organizacija (toliau – TSTVO) periodiškai, bent kartą per metus, turi peržiūrėti techninės priežiūros programą ir kai būtina, iš dalies ją keisti, kad, programa ir toliau būtų veiksminga, atsižvelgiant į:</text:span></text:p>
      <text:p text:style-name="P240"><text:span text:style-name="T241">8.1</text:span><text:span text:style-name="T242">. orlaivio naudojimo ir techninės priežiūr</text:span><text:span text:style-name="T243">os patirtį;</text:span></text:p>
      <text:p text:style-name="P244"><text:span text:style-name="T245">8.2</text:span><text:span text:style-name="T246">. CAA nurodymus;</text:span></text:p>
      <text:p text:style-name="P247"><text:span text:style-name="T248">8.3</text:span><text:span text:style-name="T249">. orlaivio / komponento tipo pažymėjimo ir (ar) papildomo orlaivio / komponento tipo pažymėjimo turėtojų duomenis bei kitų tokius duomenis pagal Komisijos reglamento (ES) Nr. 748/2012 I priedą (21 dalį) skelbianči</text:span><text:span text:style-name="T250">ų organizacijų naujus ir (arba) pakeistus techninės priežiūros nurodymus.</text:span><text:s/></text:p>
      <text:p text:style-name="P251">Punkto pakeitimai:</text:p>
      <text:p text:style-name="P252"><text:span text:style-name="T253">Nr.<text:s/></text:span><text:a xlink:href="https://www.e-tar.lt/portal/legalAct.html?documentId=f0ae8df06aaf11e4b6b89037654e22b1" office:target-frame-name="_top" xlink:show="replace"><text:span text:style-name="T254">4R-152</text:span></text:a><text:span text:style-name="T255">, 2014-11-11, paskelbta TAR 2014-11-13, i. k. 2014-1</text:span><text:span text:style-name="T256">6766</text:span></text:p>
      <text:p text:style-name="Normal"/>
      <text:p text:style-name="P257"><text:span text:style-name="T258">9</text:span><text:span text:style-name="T259">. Programa turi apimti patikimumo programą.</text:span></text:p>
      <text:p text:style-name="P260"><text:span text:style-name="T261">9.1</text:span><text:span text:style-name="T262">. Patikimumo programa turi būti rengiama tais atvejais, jei:</text:span></text:p>
      <text:p text:style-name="P263"><text:span text:style-name="T264">9.1.1</text:span><text:span text:style-name="T265">. TPP yra pagrįsta Trečiosios techninės priežiūros valdymo grupės principais (MSG-3 logic);</text:span></text:p>
      <text:p text:style-name="P266"><text:span text:style-name="T267">9.1.2</text:span><text:span text:style-name="T268">. programa apima orlaivio<text:s/></text:span><text:span text:style-name="T269">komponentus, kurių techninė priežiūra sąlygojama jų būklės stebėsena;</text:span></text:p>
      <text:p text:style-name="P270"><text:span text:style-name="T271">9.1.3</text:span><text:span text:style-name="T272">. programoje nenumatyti visų svarbių sistemų komponentų kapitalinio remonto terminai;</text:span></text:p>
      <text:p text:style-name="P273"><text:span text:style-name="T274">9.1.4</text:span><text:span text:style-name="T275">. tai yra nurodyta orlaivio gamintojo techninės priežiūros planavimo dokumentuose<text:s/></text:span><text:span text:style-name="T276">(toliau – MPD) ar orlaivio techninės priežiūros peržiūros grupės pranešime (toliau – MRB pranešimas).</text:span><text:s/></text:p>
      <text:p text:style-name="P277">Punkto pakeitimai:</text:p>
      <text:p text:style-name="P278"><text:span text:style-name="T279">Nr.<text:s/></text:span><text:a xlink:href="https://www.e-tar.lt/portal/legalAct.html?documentId=f0ae8df06aaf11e4b6b89037654e22b1" office:target-frame-name="_top" xlink:show="replace"><text:span text:style-name="T280">4R-152</text:span></text:a><text:span text:style-name="T281">, 2014-11-11, paskelbta TA</text:span><text:span text:style-name="T282">R 2014-11-13, i. k. 2014-16766</text:span></text:p>
      <text:p text:style-name="Normal"/>
      <text:p text:style-name="P283"><text:span text:style-name="T284">9.2</text:span><text:span text:style-name="T285">. Patikimumo programa nėra privaloma tais atvejais, jei:</text:span></text:p>
      <text:p text:style-name="P286"><text:span text:style-name="T287">9.2.1</text:span><text:span text:style-name="T288">. orlaivio programa yra pagrįsta Pirmosios arba Antrosios techninės priežiūros valdymo grupės principais („MSG-1, MSG-2 logic“) ir apima techninės prie</text:span><text:span text:style-name="T289">žiūros darbus, atliekamus tiksliai nurodytu laiku arba pagal būklę;</text:span><text:s/></text:p>
      <text:p text:style-name="P290">Punkto pakeitimai:</text:p>
      <text:p text:style-name="P291"><text:span text:style-name="T292">Nr.<text:s/></text:span><text:a xlink:href="https://www.e-tar.lt/portal/legalAct.html?documentId=f0ae8df06aaf11e4b6b89037654e22b1" office:target-frame-name="_top" xlink:show="replace"><text:span text:style-name="T293">4R-152</text:span></text:a><text:span text:style-name="T294">, 2014-11-11, paskelbta TAR 2014-11-13, i. k. 2014-16766</text:span></text:p>
      <text:p text:style-name="Normal"/>
      <text:p text:style-name="P295"><text:span text:style-name="T296">9.2.2</text:span><text:span text:style-name="T297">. orlaivis pagal M dalį nepriskiriamas dideliems orlaiviams;</text:span></text:p>
      <text:p text:style-name="P298"><text:span text:style-name="T299">9.2.3</text:span><text:span text:style-name="T300">. programoje numatyti visų svarbių sistemų komponentų kapitalinio remonto terminai.</text:span></text:p>
      <text:p text:style-name="P301"/>
      <text:p text:style-name="P302"><text:span text:style-name="T303">II</text:span><text:span text:style-name="T304">.<text:s/></text:span><text:span text:style-name="T305">PROGRAMOS TIKRINIMO IR TVIRTINIMO TVARKA</text:span></text:p>
      <text:p text:style-name="P306"/>
      <text:p text:style-name="P307"><text:span text:style-name="T308">10</text:span><text:span text:style-name="T309">.<text:s/></text:span><text:span text:style-name="T310">Orlaivio naudotojas, norėdamas</text:span><text:span text:style-name="T311"><text:s/>gauti programos patvirtinimą, prieš 60 dienų iki numatomo orlaivio naudojimo pradžios arba prieš 30 dienų iki programos pakeitimų tvirtinimo privalo:</text:span></text:p>
      <text:p text:style-name="P312"><text:span text:style-name="T313">10.1</text:span><text:span text:style-name="T314">. pateikti CAA prašymą dėl programos patvirtinimo;</text:span></text:p>
      <text:p text:style-name="P315"><text:span text:style-name="T316">10.2</text:span><text:span text:style-name="T317">. pateikti CAA 2 (du) programos egzempli</text:span><text:span text:style-name="T318">orius;</text:span></text:p>
      <text:p text:style-name="P319"><text:span text:style-name="T320">10.3</text:span><text:span text:style-name="T321">. pateikti CAA visus dokumentus, kuriais remiantis buvo rengiama programa (MRB pranešimas, MPD, korozijos prevencijos kontrolės programa, techninės priežiūros sertifikavimo reikalavimai, naudojimo laiko apribojimai ir kt.);</text:span></text:p>
      <text:p text:style-name="P322"><text:span text:style-name="T323">10.4</text:span><text:span text:style-name="T324">. pateikt</text:span><text:span text:style-name="T325">i CAA kiekvieno TPP nurodyto orlaivio tipo specifikaciją, tinkamumo skraidyti direktyvų sąrašą, modifikacijų ir remontų sąrašą, techninės priežiūros darbų ir riboto galiojimo komponentų sąrašą.</text:span></text:p>
      <text:p text:style-name="P326"><text:span text:style-name="T327">10.5</text:span><text:span text:style-name="T328">. s</text:span><text:span text:style-name="T329">umokėti nustatytą valstybės rinkliavą už orlaivio t</text:span><text:span text:style-name="T330">echninės priežiūros programos tvirtinimą.</text:span><text:s/></text:p>
      <text:p text:style-name="P331">Punkto pakeitimai:</text:p>
      <text:p text:style-name="P332"><text:span text:style-name="T333">Nr.<text:s/></text:span><text:a xlink:href="https://www.e-tar.lt/portal/legalAct.html?documentId=f0ae8df06aaf11e4b6b89037654e22b1" office:target-frame-name="_top" xlink:show="replace"><text:span text:style-name="T334">4R-152</text:span></text:a><text:span text:style-name="T335">, 2014-11-11, paskelbta TAR 2014-11-13, i. k. 2014-16766</text:span></text:p>
      <text:p text:style-name="Normal"/>
      <text:p text:style-name="P336"><text:span text:style-name="T337">11</text:span><text:span text:style-name="T338">. CAA patvirtintos p</text:span><text:span text:style-name="T339">rogramos pakeitimai, atitinkantys<text:s/></text:span><text:span text:style-name="T340">CAA direktoriaus 2006 m. vasario 13 d. įsakymo Nr. 4R-31 „Dėl Tinkamumo skraidyti tęstinumo vadybos organizacijų patvirtinimo ir jų nuolatinės priežiūros pagal M dalies reikalavimus taisyklių, Tinkamumo skraidyti tęstinumo</text:span><text:span text:style-name="T341"><text:s/>vadybos vadovo tvirtinimo taisyklių ir Techninės priežiūros sutarčių tvirtinimo taisyklių patvirtinimo“ reikalavimus</text:span><text:span text:style-name="T342"><text:s text:c="2"/>gali būti patvirtinti pagal M dalies G poskyrį patvirtintos TSTVO, kuri užtikrina orlaivio tinkamumo skraidyti tęstinumą ir turi CAA patv</text:span><text:span text:style-name="T343">irtintą <text:s/>netiesioginio techninės priežiūros programos tvirtinimo procedūrą.</text:span><text:s/></text:p>
      <text:p text:style-name="P344">Punkto pakeitimai:</text:p>
      <text:p text:style-name="P345"><text:span text:style-name="T346">Nr.<text:s/></text:span><text:a xlink:href="https://www.e-tar.lt/portal/legalAct.html?documentId=f0ae8df06aaf11e4b6b89037654e22b1" office:target-frame-name="_top" xlink:show="replace"><text:span text:style-name="T347">4R-152</text:span></text:a><text:span text:style-name="T348">, 2014-11-11, paskelbta TAR 2014-11-13, i. k.<text:s/></text:span><text:span text:style-name="T349">2014-16766</text:span></text:p>
      <text:p text:style-name="Normal"/>
      <text:p text:style-name="P350"><text:span text:style-name="T351">12</text:span><text:span text:style-name="T352">. Programa privalo atitikti M dalies reikalavimus.</text:span></text:p>
      <text:p text:style-name="P353"><text:span text:style-name="T354">13</text:span><text:span text:style-name="T355">. Tikrinimo metu vadovaujamasi dokumentais, pagal kuriuos parengta programa.</text:span></text:p>
      <text:p text:style-name="P356"><text:span text:style-name="T357">14</text:span><text:span text:style-name="T358">. Orlaivio naudotojo pateiktą programą nagrinėja įgaliotasis CAA darbuotojas, kuris ir patikrina,<text:s/></text:span><text:span text:style-name="T359">ar programoje pateikta informacija atitinka galiojančius reikalavimus.</text:span></text:p>
      <text:p text:style-name="P360"><text:span text:style-name="T361">15</text:span><text:span text:style-name="T362">. Tikrinimo metu įgaliotasis CAA darbuotojas pildo Techninės priežiūros programos patikros formą (toliau – forma), pateiktą šių taisyklių 1 priede. Jei programos tikrinamas skyriu</text:span><text:span text:style-name="T363">s atitinka galiojančius reikalavimus, pildomos formos 2 dalyje atitinkamo skyriaus langelis pažymimas varnele (V). Jei tikrinamas skyrius neatitinka keliamų reikalavimų, formos 3 dalyje įrašomas neatitikimas ir jo eilės numeris. Neatitikimo eilės numeris t</text:span><text:span text:style-name="T364">aip pat įrašomas į pildomos formos 2 dalies atitinkamą langelį.</text:span></text:p>
      <text:p text:style-name="P365"><text:span text:style-name="T366">16</text:span><text:span text:style-name="T367">. CAA įgaliotasis darbuotojas per 60 dienų nuo programos gavimo, tikrinant naują TPP, ir per 30 dienų, tikrinant anksčiau patvirtintos programos pakeitimus, informuoja programą pateikusį</text:span><text:span text:style-name="T368"><text:s/>orlaivio naudotoją apie nustatytus neatitikimus ir pateikia užpildytos formos kopiją. Kopijos perdavimas turi būti užregistruotas Perduotų patikrinimo formų registracijos žurnale.</text:span></text:p>
      <text:p text:style-name="P369"><text:span text:style-name="T370">17</text:span><text:span text:style-name="T371">. Orlaivio naudotojas, gavęs formą ir ištaisęs joje surašytus neatiti</text:span><text:span text:style-name="T372">kimus, privalo pateikti CAA prašymą dėl programos pataisymų patikrinimo kartu su pataisytais programos skyriais (2 egzempliorius).</text:span></text:p>
      <text:p text:style-name="P373"><text:span text:style-name="T374">18</text:span><text:span text:style-name="T375">. Gavęs programos pataisymus, įgaliotasis CAA darbuotojas per 10 darbo dienų juos patikrina ir pirmo patikrinimo metu p</text:span><text:span text:style-name="T376">ildytos formos 3 dalies skyriuje „Ištaisymo data“ įrašo datą, kada neatitikimas buvo ištaisytas.</text:span></text:p>
      <text:p text:style-name="P377"><text:span text:style-name="T378">19</text:span><text:span text:style-name="T379">. Patikrinęs programą ir, jei joje buvę anksčiau nustatyti neatitikimai yra ištaisyti, įgaliotasis CAA darbuotojas formos 4 dalyje įrašo rekomendaciją tv</text:span><text:span text:style-name="T380">irtinti programą ir tai patvirtina parašu. Po to abu programos egzemplioriai teikiami tvirtinti CAA direktoriui kartu su užpildyta forma.</text:span><text:s/></text:p>
      <text:p text:style-name="P381">Punkto pakeitimai:</text:p>
      <text:p text:style-name="P382"><text:span text:style-name="T383">Nr.<text:s/></text:span><text:a xlink:href="https://www.e-tar.lt/portal/legalAct.html?documentId=f0ae8df06aaf11e4b6b89037654e22b1" office:target-frame-name="_top" xlink:show="replace"><text:span text:style-name="T384">4R-152</text:span></text:a><text:span text:style-name="T385">, 2014-11-11, paskelbta TAR 2014-11-13, i. k. 2014-16766</text:span></text:p>
      <text:p text:style-name="Normal"/>
      <text:p text:style-name="P386"><text:span text:style-name="T387">III</text:span><text:span text:style-name="T388">.<text:s/></text:span><text:span text:style-name="T389">BAIGIAMOSIOS NUOSTATOS</text:span></text:p>
      <text:p text:style-name="P390"/>
      <text:p text:style-name="P391"><text:span text:style-name="T392">20</text:span><text:span text:style-name="T393">. Patvirtinus programą, vienas jo egzempliorius<text:s/></text:span><text:span text:style-name="T394">paliekamas saugoti CAA Orlaivių skyriuje, kitas perduodamas orlaivio naudotojui. Užpildyta patikrinimo forma kartu su prašymu patvirtinti programą įsegama į CAA saugomą Orlaivio techninės priežiūros programos bylą.</text:span><text:s/></text:p>
      <text:p text:style-name="P395">Punkto pakeitimai:</text:p>
      <text:p text:style-name="P396"><text:span text:style-name="T397">Nr.<text:s/></text:span><text:a xlink:href="https://www.e-tar.lt/portal/legalAct.html?documentId=f0ae8df06aaf11e4b6b89037654e22b1" office:target-frame-name="_top" xlink:show="replace"><text:span text:style-name="T398">4R-152</text:span></text:a><text:span text:style-name="T399">, 2014-11-11, paskelbta TAR 2014-11-13, i. k. 2014-16766</text:span></text:p>
      <text:p text:style-name="Normal"/>
      <text:p text:style-name="P400"><text:span text:style-name="T401">21</text:span><text:span text:style-name="T402">. Norėdamas papildyti ar pakeisti TPP, orlaivio naudotojas privalo pateikti CAA prašymą patvirtinti progr</text:span><text:span text:style-name="T403">amos reviziją ir atspausdintas revizuojamas programos dalis (2 egzempliorius). TPP revizijos tvirtinamos pagal šių taisyklių 11–20 punktuose nurodytą tvarką.</text:span><text:s/></text:p>
      <text:p text:style-name="P404">Punkto pakeitimai:</text:p>
      <text:p text:style-name="P405"><text:span text:style-name="T406">Nr.<text:s/></text:span><text:a xlink:href="https://www.e-tar.lt/portal/legalAct.html?documentId=f0ae8df06aaf11e4b6b89037654e22b1" office:target-frame-name="_top" xlink:show="replace"><text:span text:style-name="T407">4R-152</text:span></text:a><text:span text:style-name="T408">, 2014-11-11, paskelbta TAR 2014-11-13, i. k. 2014-16766</text:span></text:p>
      <text:p text:style-name="Normal"/>
      <text:p text:style-name="P409"><text:span text:style-name="T410">______________</text:span></text:p>
      <text:soft-page-break/>
      <text:p text:style-name="P411"><text:span text:style-name="T412">Orlaivių techninės priežiūros<text:s/></text:span></text:p>
      <text:p text:style-name="P413">programos tvirtinimo taisyklių</text:p>
      <text:p text:style-name="P414"><text:span text:style-name="T415">1</text:span><text:span text:style-name="T416"><text:s/>priedas</text:span>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TECHNINĖS PRIEŽIŪROS PROGRAMOS PATVIRTINIMO REKOMENDACINIS PRANEŠIMAS</text:p>
            <text:p text:style-name="P423">TPP PATIKROS FORMA</text:p>
          </table:table-cell>
        </table:table-row>
        <table:table-row table:style-name="TableRow424">
          <table:table-cell table:style-name="TableCell425">
            <text:p text:style-name="P426"/>
            <text:p text:style-name="P427">1 DALIS: BENDROJI INFORMACIJA</text:p>
            <text:p text:style-name="P428"/>
            <text:p text:style-name="P429">Orlaivio naudotojas:<text:tab/>...................</text:p>
            <text:p text:style-name="P430"/>
            <text:p text:style-name="P431">Orlaivio naudotojo adresas:<text:tab/>.......</text:p>
            <text:p text:style-name="P432"/>
            <text:p text:style-name="P433">Orlaivio nacionalinis ir registracijos ženklai:<text:tab/></text:p>
            <text:p text:style-name="P434"/>
            <text:p text:style-name="P435">Orlaivio tipas (gamintojo suteiktas orlaivio ženklas):<text:tab/></text:p>
            <text:p text:style-name="P436"/>
            <text:p text:style-name="P437">Orlaivio serijos<text:s/>numeris:<text:tab/>.............</text:p>
            <text:p text:style-name="P438"/>
            <text:p text:style-name="P439"/>
            <text:p text:style-name="P440">Techninės priežiūros programa, revizijos Nr.:<text:tab/></text:p>
            <text:p text:style-name="P441"/>
            <text:p text:style-name="P442">MRBR, MPD, revizijos Nr.:<text:tab/>.......</text:p>
            <text:p text:style-name="P443"/>
            <text:p text:style-name="P444">Kiti dokumentai:<text:tab/>.......................</text:p>
            <text:p text:style-name="P445"/>
            <text:p text:style-name="P446"/>
            <text:p text:style-name="P447"/>
            <text:p text:style-name="P448"/>
            <text:p text:style-name="P449"/>
            <text:p text:style-name="P450">Patikrinimo datos:<text:tab/>.....................</text:p>
            <text:p text:style-name="P451"/>
            <text:p text:style-name="P452">Patikrinimo numeris:<text:tab/>.................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Patikrinimą atlikęs įgaliotasis CAA darbuotojas:<text:tab/>Parašas:<text:tab/>Data: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CAA buveinė:</text:p>
            <text:p text:style-name="P479"/>
            <text:p text:style-name="P480">Rodūnios kelias 2, LT-02188 Vilnius<text:s/></text:p>
            <text:p text:style-name="P481"/>
          </table:table-cell>
        </table:table-row>
      </table:table>
      <text:soft-page-break/>
      <text:p text:style-name="P482">TPP patikros forma, 1 dalis, 1 psl. iš 1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Normal"><text:span text:style-name="T488">TECHNINĖS PRIEŽIŪROS PROGRAMOS PATVIRTINIMO REKOMENDACINIS PRANEŠIMAS</text:span></text:p>
            <text:p text:style-name="P489"><text:span text:style-name="T490">TPP PATIKROS FORMA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2 dalis: Atitikties M dalies ir orlaivio tipo pažymėjimo turėtojo reikalavimams patikrinimo apžvalga;</text:p>
            <text:p text:style-name="P494">varnele (V) žymėkite langelį, jeigu įsitikinote, kad laikomasi reikalavimo, kryžiuku (x) žymėkite langelį, jeigu reikalavimo nesilaikoma, ir prie langelio nurodykite 3 dalies išvados numerį arba N/A, kai punktas netaikomas.</text:p>
          </table:table-cell>
          <table:covered-table-cell/>
        </table:table-row>
        <table:table-row table:style-name="TableRow495">
          <table:table-cell table:style-name="TableCell496">
            <text:p text:style-name="P497">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Normal"><text:span text:style-name="T502">1. Titulinis lapas</text:span><text:span text:style-name="T503"><text:s/></text:span></text:p>
          </table:table-cell>
          <table:table-cell table:style-name="TableCell504">
            <text:p text:style-name="P505"><text:span text:style-name="T506">A</text:span><text:span text:style-name="T507"></text:span><text:span text:style-name="T508">AAA</text:span><text:span text:style-name="T509"></text:span></text:p>
          </table:table-cell>
        </table:table-row>
        <table:table-row table:style-name="TableRow510">
          <table:table-cell table:style-name="TableCell511">
            <text:p text:style-name="Normal"><text:span text:style-name="T512">2.<text:s/></text:span><text:span text:style-name="T513">T</text:span><text:span text:style-name="T514">urinys<text:s/></text:span></text:p>
          </table:table-cell>
          <table:table-cell table:style-name="TableCell515">
            <text:p text:style-name="P516"><text:span text:style-name="T517">A</text:span><text:span text:style-name="T518"></text:span><text:span text:style-name="T519">AAA</text:span><text:span text:style-name="T520"></text:span></text:p>
          </table:table-cell>
        </table:table-row>
        <table:table-row table:style-name="TableRow521">
          <table:table-cell table:style-name="TableCell522">
            <text:p text:style-name="Normal"><text:span text:style-name="T523">3.<text:s/></text:span><text:span text:style-name="T524">Galiojančių lapų sąrašas</text:span></text:p>
          </table:table-cell>
          <table:table-cell table:style-name="TableCell525">
            <text:p text:style-name="P526"><text:span text:style-name="T527">A</text:span><text:span text:style-name="T528"></text:span><text:span text:style-name="T529">AAA</text:span><text:span text:style-name="T530"></text:span></text:p>
          </table:table-cell>
        </table:table-row>
        <table:table-row table:style-name="TableRow531">
          <table:table-cell table:style-name="TableCell532">
            <text:p text:style-name="Normal"><text:span text:style-name="T533">4. Pakeitimų (papildymų) sąrašas</text:span><text:span text:style-name="T534"><text:s/></text:span></text:p>
          </table:table-cell>
          <table:table-cell table:style-name="TableCell535">
            <text:p text:style-name="P536"><text:span text:style-name="T537">A</text:span><text:span text:style-name="T538"></text:span><text:span text:style-name="T539">AAA</text:span><text:span text:style-name="T540"></text:span></text:p>
          </table:table-cell>
        </table:table-row>
        <table:table-row table:style-name="TableRow541">
          <table:table-cell table:style-name="TableCell542">
            <text:p text:style-name="Normal"><text:span text:style-name="T543">5. Laikinųjų pakeitimų (papildymų) sąrašas</text:span><text:span text:style-name="T544"><text:s/></text:span></text:p>
          </table:table-cell>
          <table:table-cell table:style-name="TableCell545">
            <text:p text:style-name="P546"><text:span text:style-name="T547">A</text:span><text:span text:style-name="T548"></text:span><text:span text:style-name="T549">AAA</text:span><text:span text:style-name="T550"></text:span></text:p>
          </table:table-cell>
        </table:table-row>
        <table:table-row table:style-name="TableRow551">
          <table:table-cell table:style-name="TableCell552">
            <text:p text:style-name="P553">6.<text:s/>SANTRUMPŲ SĄRAŠAS</text:p>
          </table:table-cell>
          <table:table-cell table:style-name="TableCell554">
            <text:p text:style-name="P555"><text:span text:style-name="T556">A</text:span><text:span text:style-name="T557"></text:span><text:span text:style-name="T558">AAA</text:span><text:span text:style-name="T559"></text:span></text:p>
          </table:table-cell>
        </table:table-row>
        <table:table-row table:style-name="TableRow560">
          <table:table-cell table:style-name="TableCell561">
            <text:p text:style-name="P562">7. Bendroji dalis<text:s/></text:p>
          </table:table-cell>
          <table:table-cell table:style-name="TableCell563">
            <text:p text:style-name="P564"><text:span text:style-name="T565">A</text:span><text:span text:style-name="T566"></text:span><text:span text:style-name="T567">AAA</text:span><text:span text:style-name="T568"></text:span></text:p>
          </table:table-cell>
        </table:table-row>
        <table:table-row table:style-name="TableRow569">
          <table:table-cell table:style-name="TableCell570">
            <text:p text:style-name="Normal"><text:span text:style-name="T571">7.1. TPP<text:s/></text:span><text:span text:style-name="T572">pavadinimas, leidimo numeris, data</text:span></text:p>
          </table:table-cell>
          <table:table-cell table:style-name="TableCell573">
            <text:p text:style-name="P574"><text:span text:style-name="T575">A</text:span><text:span text:style-name="T576"></text:span><text:span text:style-name="T577">AAA</text:span><text:span text:style-name="T578"></text:span></text:p>
          </table:table-cell>
        </table:table-row>
        <table:table-row table:style-name="TableRow579">
          <table:table-cell table:style-name="TableCell580">
            <text:p text:style-name="Normal"><text:span text:style-name="T581">7.2. MRBR, MPD ir susijusių dokumentų nuoroda</text:span><text:span text:style-name="T582"><text:s/></text:span></text:p>
          </table:table-cell>
          <table:table-cell table:style-name="TableCell583">
            <text:p text:style-name="P584"><text:span text:style-name="T585">A</text:span><text:span text:style-name="T586"></text:span><text:span text:style-name="T587">AAA</text:span><text:span text:style-name="T588"></text:span></text:p>
          </table:table-cell>
        </table:table-row>
        <table:table-row table:style-name="TableRow589">
          <table:table-cell table:style-name="TableCell590">
            <text:p text:style-name="Normal"><text:span text:style-name="T591">7.3. Orlaivio naudotojo informacija</text:span><text:span text:style-name="T592"><text:s/></text:span></text:p>
          </table:table-cell>
          <table:table-cell table:style-name="TableCell593">
            <text:p text:style-name="P594"><text:span text:style-name="T595">A</text:span><text:span text:style-name="T596"></text:span><text:span text:style-name="T597">AAA</text:span><text:span text:style-name="T598"></text:span></text:p>
          </table:table-cell>
        </table:table-row>
        <table:table-row table:style-name="TableRow599">
          <table:table-cell table:style-name="TableCell600">
            <text:p text:style-name="P601">7.4. Orlaivio ir jo komponentų duomenys<text:s/></text:p>
          </table:table-cell>
          <table:table-cell table:style-name="TableCell602">
            <text:p text:style-name="P603"><text:span text:style-name="T604">A</text:span><text:span text:style-name="T605"></text:span><text:span text:style-name="T606">AAA</text:span><text:span text:style-name="T607"></text:span></text:p>
          </table:table-cell>
        </table:table-row>
        <table:table-row table:style-name="TableRow608">
          <table:table-cell table:style-name="TableCell609">
            <text:p text:style-name="P610">7.5. Numatoma orlaivio skrida</text:p>
          </table:table-cell>
          <table:table-cell table:style-name="TableCell611">
            <text:p text:style-name="P612"><text:span text:style-name="T613">A</text:span><text:span text:style-name="T614"></text:span><text:span text:style-name="T615">AAA</text:span><text:span text:style-name="T616"></text:span></text:p>
          </table:table-cell>
        </table:table-row>
        <table:table-row table:style-name="TableRow617">
          <table:table-cell table:style-name="TableCell618">
            <text:p text:style-name="Normal"><text:span text:style-name="T619">8.<text:s/></text:span><text:span text:style-name="T620">Naudotojo pareiškimas</text:span></text:p>
          </table:table-cell>
          <table:table-cell table:style-name="TableCell621">
            <text:p text:style-name="P622"><text:span text:style-name="T623">A</text:span><text:span text:style-name="T624"></text:span><text:span text:style-name="T625">AAA</text:span><text:span text:style-name="T626"></text:span></text:p>
          </table:table-cell>
        </table:table-row>
        <table:table-row table:style-name="TableRow627">
          <table:table-cell table:style-name="TableCell628">
            <text:p text:style-name="P629">9. TECHNINĖS PRIEŽIŪROS PROGRAMA</text:p>
          </table:table-cell>
          <table:table-cell table:style-name="TableCell630">
            <text:p text:style-name="P631"><text:span text:style-name="T632">A</text:span><text:span text:style-name="T633"></text:span><text:span text:style-name="T634">AAA</text:span><text:span text:style-name="T635"></text:span></text:p>
          </table:table-cell>
        </table:table-row>
        <table:table-row table:style-name="TableRow636">
          <table:table-cell table:style-name="TableCell637">
            <text:p text:style-name="P638">9.1. Techninės priežiūros darbų atlikimo standartai</text:p>
          </table:table-cell>
          <table:table-cell table:style-name="TableCell639">
            <text:p text:style-name="P640"><text:span text:style-name="T641">A</text:span><text:span text:style-name="T642"></text:span><text:span text:style-name="T643">AAA</text:span><text:span text:style-name="T644"></text:span></text:p>
          </table:table-cell>
        </table:table-row>
        <table:table-row table:style-name="TableRow645">
          <table:table-cell table:style-name="TableCell646">
            <text:p text:style-name="P647">9.2. Techninės priežiūros užduotys ir terminai, jų aprašymai, numeracijos paaiškinimas</text:p>
          </table:table-cell>
          <table:table-cell table:style-name="TableCell648">
            <text:p text:style-name="P649"><text:span text:style-name="T650">A</text:span><text:span text:style-name="T651"></text:span><text:span text:style-name="T652">AAA</text:span><text:span text:style-name="T653"></text:span></text:p>
          </table:table-cell>
        </table:table-row>
        <table:table-row table:style-name="TableRow654">
          <table:table-cell table:style-name="TableCell655">
            <text:p text:style-name="P656">9.3. Leidžiami TPP terminų nukrypimai</text:p>
          </table:table-cell>
          <table:table-cell table:style-name="TableCell657">
            <text:p text:style-name="P658"><text:span text:style-name="T659">A</text:span><text:span text:style-name="T660"></text:span><text:span text:style-name="T661">AAA</text:span><text:span text:style-name="T662"></text:span></text:p>
          </table:table-cell>
        </table:table-row>
        <table:table-row table:style-name="TableRow663">
          <table:table-cell table:style-name="TableCell664">
            <text:p text:style-name="P665">9.4. Patikros terminų keitimo procedūros</text:p>
          </table:table-cell>
          <table:table-cell table:style-name="TableCell666">
            <text:p text:style-name="P667"><text:span text:style-name="T668">A</text:span><text:span text:style-name="T669"></text:span><text:span text:style-name="T670">AAA</text:span><text:span text:style-name="T671"></text:span></text:p>
          </table:table-cell>
        </table:table-row>
        <table:table-row table:style-name="TableRow672">
          <table:table-cell table:style-name="TableCell673">
            <text:p text:style-name="P674">9.5. Techninės priežiūros programos atnaujinimas ir peržiūra</text:p>
          </table:table-cell>
          <table:table-cell table:style-name="TableCell675">
            <text:p text:style-name="P676"><text:span text:style-name="T677">A</text:span><text:span text:style-name="T678"></text:span><text:span text:style-name="T679">AAA</text:span><text:span text:style-name="T680"></text:span></text:p>
          </table:table-cell>
        </table:table-row>
        <table:table-row table:style-name="TableRow681">
          <table:table-cell table:style-name="TableCell682">
            <text:p text:style-name="P683">9.6. Priešskrydinės apžiūros techninės priežiūros darbai</text:p>
          </table:table-cell>
          <table:table-cell table:style-name="TableCell684">
            <text:p text:style-name="P685"><text:span text:style-name="T686">A</text:span><text:span text:style-name="T687"></text:span><text:span text:style-name="T688">AAA</text:span><text:span text:style-name="T689"></text:span></text:p>
          </table:table-cell>
        </table:table-row>
        <table:table-row table:style-name="TableRow690">
          <table:table-cell table:style-name="TableCell691">
            <text:p text:style-name="P692">9.7. Orlaivio<text:s/>sistemų ir komponentų TPP</text:p>
          </table:table-cell>
          <table:table-cell table:style-name="TableCell693">
            <text:p text:style-name="P694"><text:span text:style-name="T695">A</text:span><text:span text:style-name="T696"></text:span><text:span text:style-name="T697">AAA</text:span><text:span text:style-name="T698"></text:span></text:p>
          </table:table-cell>
        </table:table-row>
        <table:table-row table:style-name="TableRow699">
          <table:table-cell table:style-name="TableCell700">
            <text:p text:style-name="P701">9.8. Komponentų patikros, valymo, tepimo, papildymo, reguliavimo ir bandymo laikotarpiai</text:p>
          </table:table-cell>
          <table:table-cell table:style-name="TableCell702">
            <text:p text:style-name="P703"><text:span text:style-name="T704">A</text:span><text:span text:style-name="T705"></text:span><text:span text:style-name="T706">AAA</text:span><text:span text:style-name="T707"></text:span></text:p>
          </table:table-cell>
        </table:table-row>
        <table:table-row table:style-name="TableRow708">
          <table:table-cell table:style-name="TableCell709">
            <text:p text:style-name="P710">9.9. Komponentų kapitalinio remonto ir / arba keitimo naujais arba suremontuotais komponentais terminai</text:p>
          </table:table-cell>
          <table:table-cell table:style-name="TableCell711">
            <text:p text:style-name="P712"><text:span text:style-name="T713">A</text:span><text:span text:style-name="T714"></text:span><text:span text:style-name="T715">AAA</text:span><text:span text:style-name="T716"></text:span></text:p>
          </table:table-cell>
        </table:table-row>
        <table:table-row table:style-name="TableRow717">
          <table:table-cell table:style-name="TableCell718">
            <text:p text:style-name="P719">9.10.<text:s/>Struktūros techninės priežiūros programa, jos galiojimo ribos</text:p>
          </table:table-cell>
          <table:table-cell table:style-name="TableCell720">
            <text:p text:style-name="P721"><text:span text:style-name="T722">A</text:span><text:span text:style-name="T723"></text:span><text:span text:style-name="T724">AAA</text:span><text:span text:style-name="T725"></text:span></text:p>
          </table:table-cell>
        </table:table-row>
        <table:table-row table:style-name="TableRow726">
          <table:table-cell table:style-name="TableCell727">
            <text:p text:style-name="P728">9.11. Techninės priežiūros užduotys, susijusios su TP sertifikavimo reikalavimais (CMR), TSD ir privalomaisiais resursais (tinkamumo skraidyti laiko ribos)</text:p>
          </table:table-cell>
          <table:table-cell table:style-name="TableCell729">
            <text:p text:style-name="P730"><text:span text:style-name="T731">A</text:span><text:span text:style-name="T732"></text:span><text:span text:style-name="T733">AAA</text:span><text:span text:style-name="T734"></text:span></text:p>
          </table:table-cell>
        </table:table-row>
        <table:table-row table:style-name="TableRow735">
          <table:table-cell table:style-name="TableCell736">
            <text:p text:style-name="P737">9.12. Patikimumo<text:s/>programa</text:p>
          </table:table-cell>
          <table:table-cell table:style-name="TableCell738">
            <text:p text:style-name="P739"><text:span text:style-name="T740">A</text:span><text:span text:style-name="T741"></text:span><text:span text:style-name="T742">AAA</text:span><text:span text:style-name="T743"></text:span></text:p>
          </table:table-cell>
        </table:table-row>
        <table:table-row table:style-name="TableRow744">
          <table:table-cell table:style-name="TableCell745" table:number-columns-spanned="2">
            <text:p text:style-name="P746"/>
            <text:p text:style-name="P747"/>
            <text:p text:style-name="P748"/>
            <text:p text:style-name="P749">Patikrinimą atlikęs įgaliotasis CAA darbuotojas:<text:tab/>Parašas:<text:s/></text:p>
            <text:p text:style-name="P750"/>
            <text:p text:style-name="P751"/>
            <text:p text:style-name="P752">Data:</text:p>
            <text:p text:style-name="P753"/>
            <text:p text:style-name="P754"><text:span text:style-name="T755">CAA buveinė:</text:span><text:span text:style-name="T756"><text:s/>1 formos 2 dalies užpildymo data:</text:span></text:p>
            <text:p text:style-name="P757">Rodūnios kelias 2, LT-02188 Vilnius</text:p>
            <text:p text:style-name="P758"/>
          </table:table-cell>
          <table:covered-table-cell/>
        </table:table-row>
      </table:table>
      <text:p text:style-name="P759">TPP patikros forma, 2 dalis, 1 psl. iš 1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p text:style-name="P768">TECHNINĖS PRIEŽIŪROS PROGRAMOS<text:s/>PATVIRTINIMO REKOMENDACINIS PRANEŠIMAS</text:p>
            <text:p text:style-name="Normal"><text:span text:style-name="T769">TPP PATIKROS FORMA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/>
            <text:p text:style-name="P773">3 DALIS: M dalies ir orlaivio tipo pažymėjimo turėtojo reikalavimų neatitikimų sąrašas;</text:p>
            <text:p text:style-name="P774">Visi neištaisyti trūkumai turi būti perduoti orlaivio naudotojui raštu, kad būtų atlikti būtini<text:s/>koreguojantys veiksmai.</text:p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2 dalies nuoroda</text:p>
          </table:table-cell>
          <table:table-cell table:style-name="TableCell779" table:number-rows-spanned="2">
            <text:p text:style-name="P780">Audito nuoroda:</text:p>
            <text:p text:style-name="P781"/>
            <text:p text:style-name="P782"><text:span text:style-name="T783">Trūkumai</text:span></text:p>
          </table:table-cell>
          <table:table-cell table:style-name="TableCell784" table:number-columns-spanned="2">
            <text:p text:style-name="P785">Koreguojamieji veiksmai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Ištaisymo data</text:p>
          </table:table-cell>
          <table:table-cell table:style-name="TableCell791">
            <text:p text:style-name="P792">Nuoroda</text:p>
          </table:table-cell>
        </table:table-row>
        <table:table-row table:style-name="TableRow793"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TPP patikros forma, 3 dalis, 1 psl. iš<text:s/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TECHNINĖS PRIEŽIŪROS PROGRAMOS<text:s/>PATVIRTINIMO REKOMENDACINIS PRANEŠIMAS</text:p>
            <text:p text:style-name="Normal"><text:span text:style-name="T862">TPP PATIKROS FORMA</text:span></text:p>
          </table:table-cell>
        </table:table-row>
        <table:table-row table:style-name="TableRow863">
          <table:table-cell table:style-name="TableCell864">
            <text:p text:style-name="P865"/>
            <text:p text:style-name="P866">4 DALIS:<text:tab/>TPP, jos revizijos patvirtinimo rekomendacija</text:p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Orlaivio nacionalinis ir registracijos ženklas:<text:tab/></text:p>
            <text:p text:style-name="P872"/>
            <text:soft-page-break/>
            <text:p text:style-name="P873">Orlaivio tipas (gamintojo suteiktas orlaivio ženklas):<text:tab/></text:p>
            <text:p text:style-name="P874"/>
            <text:p text:style-name="P875">Orlaivio serijos numeris:<text:tab/>.............</text:p>
            <text:p text:style-name="P876"/>
            <text:p text:style-name="P877">Techninės priežiūros programos nuoroda, revizijos Nr.:<text:tab/></text:p>
            <text:p text:style-name="P878"/>
            <text:p text:style-name="P879"/>
            <text:p text:style-name="P880"/>
            <text:p text:style-name="P881"/>
            <text:p text:style-name="P882">Patikrinimo numeris:<text:s/></text:p>
            <text:p text:style-name="P883"/>
            <text:p text:style-name="P884"/>
            <text:p text:style-name="P885">SKRYDŽIŲ OPERACIJŲ SKYRIAUS PAREIGŪNO REKOMENDACIJA:...................................................</text:p>
            <text:p text:style-name="P886"/>
            <text:p text:style-name="P887"/>
            <text:p text:style-name="P888">Skrydžių operacijų skyriaus<text:s/>pareigūnas..................................................... Data............................</text:p>
            <text:p text:style-name="P889">Vardas Pavardė</text:p>
            <text:p text:style-name="P890"/>
            <text:p text:style-name="P891"/>
            <text:p text:style-name="P892">...........................................................</text:p>
            <text:p text:style-name="P893">Parašas</text:p>
            <text:p text:style-name="P894"/>
            <text:p text:style-name="P895"/>
            <text:p text:style-name="P896">Įgaliotojo CAA darbuotojo rekomendacija:<text:tab/></text:p>
            <text:p text:style-name="P897"/>
            <text:p text:style-name="P898"/>
            <text:p text:style-name="P899">Įgaliotasis CAA darbuotojas<text:tab/><text:tab/><text:tab/></text:p>
            <text:p text:style-name="P900"><text:tab/>(vardas, pavardė)<text:tab/>(data)</text:p>
            <text:p text:style-name="P901"/>
            <text:p text:style-name="P902"/>
            <text:p text:style-name="P903">...........................................................</text:p>
            <text:p text:style-name="P904"><text:tab/>(parašas)</text:p>
            <text:p text:style-name="P905"/>
            <text:p text:style-name="P906"/>
            <text:p text:style-name="P907"/>
            <text:p text:style-name="P908"/>
            <text:p text:style-name="P909">Orlaivių skyriaus pareigūnas:</text:p>
            <text:p text:style-name="P910"/>
            <text:p text:style-name="P911"/>
            <text:p text:style-name="P912"/>
            <text:p text:style-name="P913">CAA buveinė:</text:p>
            <text:p text:style-name="P914"><text:span text:style-name="T915">Rodūnios kelias 2, LT-02188 Vilnius</text:span></text:p>
            <text:p text:style-name="P916"/>
          </table:table-cell>
        </table:table-row>
      </table:table>
      <text:soft-page-break/>
      <text:p text:style-name="P917">TPP patikros forma, 4 dalis, 1 psl. iš 1</text:p>
      <text:p text:style-name="P918"><text:span text:style-name="T919">______________</text:span></text:p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Civilinės aviacijos administracija, Įsakymas</text:span></text:p>
      <text:p text:style-name="P929"><text:span text:style-name="T930">Nr.<text:s/></text:span><text:a xlink:href="https://www.e-tar.lt/portal/legalAct.html?documentId=f0ae8df06aaf11e4b6b89037654e22b1" office:target-frame-name="_top" xlink:show="replace"><text:span text:style-name="T931">4R-152</text:span></text:a><text:span text:style-name="T932">, 2014-11-11, paskelbta TAR 2014-11-13, i. k. 2014-16766</text:span></text:p>
      <text:p text:style-name="P933"><text:span text:style-name="T934">Dėl Civilinės aviacijos<text:s/></text:span><text:span text:style-name="T935">administracijos direktoriaus 2005 m. lapkričio 2 d. įsakymo Nr. 4R-210 „Dėl Orlaivių techninės priežiūros programos tvirtinimo taisyklių patvirtinimo“ pakeitimo</text:span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09:01:00Z</meta:creation-date>
    <dc:date>2017-11-14T09:01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2815" meta:character-count="21150" meta:row-count="528" meta:non-whitespace-character-count="18498"/>
  </office:meta>
</office:document-meta>
</file>