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widows="0" fo:orphans="0"/>
    </style:style>
    <style:style style:name="P48" style:parent-style-name="Normal" style:family="paragraph">
      <style:paragraph-properties fo:widows="0" fo:orphans="0" fo:break-before="page" fo:margin-left="3.1493in">
        <style:tab-stops/>
      </style:paragraph-properties>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style:font-style-complex="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2">Suvestinė redakcija nuo 2014-01-01</text:span></text:p>
      <text:p text:style-name="P3"/>
      <text:p text:style-name="P4"><text:span text:style-name="T5">Įsakymas paskelbtas: Žin. 2013, Nr.<text:s/></text:span><text:a xlink:href="https://www.e-tar.lt/portal/legalAct.html?documentId=TAR.2896938E2AEC" office:target-frame-name="_top" xlink:show="replace"><text:span text:style-name="T6">40-1964</text:span></text:a><text:span text:style-name="T7">, i. k. 113301MISAK00D1-254</text:span></text:p>
      <text:p text:style-name="P8"/>
      <text:p text:style-name="P9">LIETUVOS RESPUBLIKOS APLINKOS MINISTRO<text:s/></text:p>
      <text:p text:style-name="P10">Į S A K Y M A S</text:p>
      <text:p text:style-name="P11"/>
      <text:p text:style-name="P12">DĖL<text:s/>KOMUNALINIŲ ATLIEKŲ TVARKYMO PASLAUGOS TEIKIMO SUTARTIES STANDARTINIŲ SĄLYGŲ PATVIRTINIMO</text:p>
      <text:p text:style-name="P13"/>
      <text:p text:style-name="P14">2013 m. balandžio 12 d. Nr. D1-254</text:p>
      <text:p text:style-name="P15">Vilnius</text:p>
      <text:p text:style-name="P16"/>
      <text:p text:style-name="P17"/>
      <text:p text:style-name="P18"><text:span text:style-name="T19">Vadovaudamasis Lietuvos Respublikos atliekų tvarkymo įstatymo (Žin., 1998, Nr. </text:span><text:a xlink:href="https://www.e-tar.lt/portal/lt/legalAct/TAR.8D38517814F1" office:target-frame-name="_blank" xlink:show="new"><text:span text:style-name="T20">61-1726</text:span></text:a><text:span text:style-name="T21">; 2002, Nr. </text:span><text:a xlink:href="https://www.e-tar.lt/portal/lt/legalAct/TAR.4D5E88FF9E5A" office:target-frame-name="_blank" xlink:show="new"><text:span text:style-name="T22">72-3016</text:span></text:a><text:span text:style-name="T23">; 2012, Nr. </text:span><text:a xlink:href="https://www.e-tar.lt/portal/lt/legalAct/TAR.ACA76B0970E8" office:target-frame-name="_blank" xlink:show="new"><text:span text:style-name="T24">50-2</text:span><text:span text:style-name="T25">445</text:span></text:a><text:span text:style-name="T26">, Nr. </text:span><text:a xlink:href="https://www.e-tar.lt/portal/lt/legalAct/TAR.0F1CCBEFF3F2" office:target-frame-name="_blank" xlink:show="new"><text:span text:style-name="T27">155-8003</text:span></text:a><text:span text:style-name="T28">) 30</text:span><text:span text:style-name="T29">1 </text:span><text:span text:style-name="T30">straipsnio 2 dalimi, Lietuvos Respublikos Vyriausybės 2002 m. spalio 29 d. nutarimo Nr. 1691 „Dėl įgaliojimų suteikimo įgyvendinant Lietuvos Respubl</text:span><text:span text:style-name="T31">ikos atliekų įstatymą“ (Žin., 2002, Nr. </text:span><text:a xlink:href="https://www.e-tar.lt/portal/lt/legalAct/TAR.B2D5098038A3" office:target-frame-name="_blank" xlink:show="new"><text:span text:style-name="T32">104-4649</text:span></text:a><text:span text:style-name="T33">; 2012, Nr. </text:span><text:a xlink:href="https://www.e-tar.lt/portal/lt/legalAct/TAR.13E6F4B37C8F" office:target-frame-name="_blank" xlink:show="new"><text:span text:style-name="T34">76-3948</text:span></text:a><text:span text:style-name="T35">) 1.10 punktu:</text:span></text:p>
      <text:p text:style-name="P36"><text:span text:style-name="T37">1</text:span><text:span text:style-name="T38">. T v i r t i n u komunalinių atliekų tvarkymo paslaugos teikimo sutarties standartines sąlygas (pridedama).</text:span></text:p>
      <text:p text:style-name="P39"><text:span text:style-name="T40">2</text:span><text:span text:style-name="T41">. N u s t a t a u, kad šis įsakymas įsigalioja 2013 m. liepos 1 d.</text:span></text:p>
      <text:p text:style-name="P42"/>
      <text:p text:style-name="P43"/>
      <text:p text:style-name="P44"><text:span text:style-name="T45">Aplinkos ministras</text:span><text:span text:style-name="T46"><text:tab/>Valentinas Mazuronis</text:span></text:p>
      <text:p text:style-name="P47"/>
      <text:p text:style-name="P48"/>
      <text:soft-page-break/>
      <text:p text:style-name="P49">PATVIRTINTA</text:p>
      <text:p text:style-name="P50">Lietuvos Respublikos aplinkos ministro 2013 m. balandžio 12 d. įsakymu Nr. D1-254</text:p>
      <text:p text:style-name="P51"/>
      <text:p text:style-name="P52"><text:span text:style-name="T53">KOMUNALINIŲ ATLIEKŲ TVARKYMO PASLAUGOS TEIKIMO SUTARTIES STANDARTINĖS SĄLYGO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omunalinių atliekų tvarkymo paslaugos teikimo sutarties standartinės</text:span><text:span text:style-name="T63"><text:s/>sąlygos (toliau – standartinės sąlygos) nustato komunalinių atliekų tvarkymo paslaugos (toliau – paslauga) teikimo sutarties (toliau – sutartis) sudarymo, įsigaliojimo, nutraukimo tvarką, sutarties galiojimo terminą, jos keitimo ar nutraukimo sąlygas ir t</text:span><text:span text:style-name="T64">varką, paslaugų teikimo tvarką ir sąlygas, komunalinių atliekų tvarkymo kainos nustatymo tvarką, atsiskaitymo tvarką už paslaugas, šalių teises, pareigas ir atsakomybę už įsipareigojimų nevykdymą, pretenzijų teikimo, nagrinėjimo ir ginčų sprendimo tvarką.</text:span></text:p>
      <text:p text:style-name="P65"><text:span text:style-name="T66">2</text:span><text:span text:style-name="T67">. Standartinės sąlygos taikomos savivaldybėms (arba komunalinių atliekų sistemos administratoriams) ir komunalinių atliekų turėtojams, kurie įstatymų nustatyta tvarka privalo sudaryti sutartis.</text:span></text:p>
      <text:p text:style-name="P68"><text:span text:style-name="T69">3</text:span><text:span text:style-name="T70">. Sutartyje, be standartinių sąlygų, gali būti ir in</text:span><text:span text:style-name="T71">dividualiai šalių aptartos sąlygos,</text:span><text:span text:style-name="T72"><text:s/></text:span><text:span text:style-name="T73">neprieštaraujančios Lietuvos Respublikos civiliniam kodeksui (Žin., 2000, Nr. </text:span><text:a xlink:href="https://www.e-tar.lt/portal/lt/legalAct/TAR.8A39C83848CB" office:target-frame-name="_blank" xlink:show="new"><text:span text:style-name="T74">74-2262</text:span></text:a><text:span text:style-name="T75">), Lietuvos Respublikos atliekų tvarkymo įstatymui</text:span><text:span text:style-name="T76"><text:s/>(Žin., 1998, Nr. </text:span><text:a xlink:href="https://www.e-tar.lt/portal/lt/legalAct/TAR.8D38517814F1" office:target-frame-name="_blank" xlink:show="new"><text:span text:style-name="T77">61-1726</text:span></text:a><text:span text:style-name="T78">; 2002, Nr. </text:span><text:a xlink:href="https://www.e-tar.lt/portal/lt/legalAct/TAR.4D5E88FF9E5A" office:target-frame-name="_blank" xlink:show="new"><text:span text:style-name="T79">72-3016</text:span></text:a><text:span text:style-name="T80">) ir kitiems teisės aktams.</text:span></text:p>
      <text:p text:style-name="P81"><text:span text:style-name="T82">4</text:span><text:span text:style-name="T83">. Standar</text:span><text:span text:style-name="T84">tinėse sąlygose vartojamos sąvokos atitinka Atliekų tvarkymo įstatyme vartojamas sąvokas.</text:span></text:p>
      <text:p text:style-name="P85"/>
      <text:p text:style-name="P86"><text:span text:style-name="T87">II</text:span><text:span text:style-name="T88">.<text:s/></text:span><text:span text:style-name="T89">SUTARTIES ŠALYS IR REKVIZITAI</text:span></text:p>
      <text:p text:style-name="P90"/>
      <text:p text:style-name="P91"><text:span text:style-name="T92">5</text:span><text:span text:style-name="T93">. Sutarties šalys ir jų rekvizitai:</text:span></text:p>
      <text:p text:style-name="P94"><text:span text:style-name="T95">5.1</text:span><text:span text:style-name="T96">. savivaldybė arba komunalinių atliekų tvarkymo sistemos administratorius (pav</text:span><text:span text:style-name="T97">adinimas, juridinio asmens kodas, buveinė, adresas ryšiams, telefono ir fakso numeriai, elektroninio pašto adresas, interneto svetainės adresas ir kita, jo įgalioto atstovo sudaryti sutartį ir atstovavimą patvirtinantys dokumentai) (toliau – administratori</text:span><text:span text:style-name="T98">us);</text:span></text:p>
      <text:p text:style-name="P99"><text:span text:style-name="T100">5.2</text:span><text:span text:style-name="T101">. nustatyta tvarka administratoriaus įregistruotas komunalinių atliekų turėtojas, kuris yra nekilnojamojo turto objekto savininkas arba kuris naudojasi, nuomojasi ar kitais teisėtais pagrindais valdo nekilnojamąjį turtą ir (ar) kuriam atstovauj</text:span><text:span text:style-name="T102">a įgaliotas asmuo (toliau – paslaugų gavėjas):</text:span></text:p>
      <text:p text:style-name="P103"><text:span text:style-name="T104">5.2.1</text:span><text:span text:style-name="T105">. fizinis asmuo (vardas, pavardė, gyvenamosios vietos adresas, nekilnojamojo turto objekto identifikavimo duomenys, ryšio informacija: telefono numeris, elektroninio pašto adresas ir kita informacija);</text:span></text:p>
      <text:p text:style-name="P106"><text:span text:style-name="T107">5.2.2</text:span><text:span text:style-name="T108">. juridinis asmuo (pavadinimas, juridinio asmens kodas, buveinė, nekilnojamojo turto objekto identifikavimo duomenys, adresas ryšiams, telefono ir fakso numeriai, elektroninio pašto adresas, ir kita informacija), jo įgalioto atstovo sudaryti sutar</text:span><text:span text:style-name="T109">tį ir atstovavimą patvirtinantys dokumentai.</text:span></text:p>
      <text:p text:style-name="P110"/>
      <text:p text:style-name="P111"><text:span text:style-name="T112">III</text:span><text:span text:style-name="T113">.<text:s/></text:span><text:span text:style-name="T114">SUTARTIES SUDARYMAS, ĮSIGALIOJIMAS, GALIOJIMO TERMINAS, KEITIMAS IR NUTRAUKIMAS</text:span></text:p>
      <text:p text:style-name="P115"/>
      <text:p text:style-name="P116"><text:span text:style-name="T117">6</text:span><text:span text:style-name="T118">. Kai savivaldybės teritorijoje savivaldybės tarybos sprendimu nenustatyta privaloma įmoka (rinkliava) už pas</text:span><text:span text:style-name="T119">laugą, tarp administratoriaus ir paslaugos gavėjo sudaroma sutartis.</text:span></text:p>
      <text:p text:style-name="P120"><text:span text:style-name="T121">7</text:span><text:span text:style-name="T122">. Administratorius raštu siūlo pasirašyti sutartį paslaugos gavėjui pagal individualiai aptartas sąlygas. Paslaugos gavėjai, nesudarę sutarties pagal individualiai aptartas sąlygas<text:s/></text:span><text:span text:style-name="T123">per<text:s/></text:span><text:soft-page-break/><text:span text:style-name="T124">pasiūlyme nurodytą terminą, kuris turi būti ne trumpesnis kaip 45 kalendorinės dienos nuo administratoriaus pasiūlymo išsiuntimo dienos, laikomi sudarę sutartį pagal standartines sąlygas. Tokiu atveju sutarties šalys nepasirašo ir laikoma, kad pagal st</text:span><text:span text:style-name="T125">andartines sąlygas sudaryta sutartis yra neterminuota.</text:span></text:p>
      <text:p text:style-name="P126"><text:span text:style-name="T127">8</text:span><text:span text:style-name="T128">. Standartinės sąlygos viešai paskelbiamos administratoriaus interneto svetainėje ir (arba) pridedamos prie paslaugos gavėjui siunčiamo pasiūlymo, kad paslaugos gavėjas galėtų su jomis susipažinti</text:span><text:span text:style-name="T129">.</text:span></text:p>
      <text:p text:style-name="P130"><text:span text:style-name="T131">9</text:span><text:span text:style-name="T132">. Paslaugos gavėjai, sudarę sutartį pagal standartines sąlygas, arba asmenys, kuriems pasiūlymas 7 punkte nurodyta tvarka nepateiktas, turi teisę kreiptis su prašymu į administratorių dėl sutarties sudarymo pagal individualiai aptartas sąlygas.</text:span></text:p>
      <text:p text:style-name="P133"><text:span text:style-name="T134">10</text:span><text:span text:style-name="T135">. Pagal individualiai aptartas sąlygas sudaryta sutartis įsigalioja pasirašymo dieną, jeigu nenurodoma vėlesnė jos įsigaliojimo data.</text:span></text:p>
      <text:p text:style-name="P136"><text:span text:style-name="T137">11</text:span><text:span text:style-name="T138">. Šalims sudarius sutartį pagal individualiai aptartas sąlygas arba savivaldybei nustačius privalomą įmoką (rinkli</text:span><text:span text:style-name="T139">avą), pagal standartines sąlygas sudaryta sutartis laikoma nutraukta.</text:span></text:p>
      <text:p text:style-name="P140"><text:span text:style-name="T141">12</text:span><text:span text:style-name="T142">. Kiekviena sudaryta sutartis administratoriaus numeruojama ir užregistruojama.</text:span></text:p>
      <text:p text:style-name="P143"><text:span text:style-name="T144">13</text:span><text:span text:style-name="T145">. Sutartis gali būti keičiama ar nutraukta Atliekų tvarkymo įstatymo ir Civilinio kodekso nust</text:span><text:span text:style-name="T146">atyta tvarka.</text:span></text:p>
      <text:p text:style-name="P147"/>
      <text:p text:style-name="P148"><text:span text:style-name="T149">IV</text:span><text:span text:style-name="T150">.<text:s/></text:span><text:span text:style-name="T151">PASLAUGOS TEIKIMO TVARKA IR SĄLYGOS</text:span></text:p>
      <text:p text:style-name="P152"/>
      <text:p text:style-name="P153"><text:span text:style-name="T154">14</text:span><text:span text:style-name="T155">. Administratorius privalo užtikrinti teikimą paslaugos, atitinkančios Minimalius komunalinių atliekų tvarkymo paslaugos kokybės reikalavimus, patvirtintus Lietuvos Respublikos aplinkos<text:s/></text:span><text:span text:style-name="T156">ministro 2012 m. spalio 23 d. įsakymu Nr. D1-857 (Žin., 2012, Nr. </text:span><text:a xlink:href="https://www.e-tar.lt/portal/lt/legalAct/TAR.A8EE47B160D6" office:target-frame-name="_blank" xlink:show="new"><text:span text:style-name="T157">125-6295</text:span></text:a><text:span text:style-name="T158">) (toliau – Minimalūs komunalinių atliekų tvarkymo paslaugos kokybės reikalavimai), ir savivaldyb</text:span><text:span text:style-name="T159">ių tarybų sprendimais patvirtintų atliekų tvarkymo taisyklių reikalavimus.</text:span></text:p>
      <text:p text:style-name="P160"><text:span text:style-name="T161">15</text:span><text:span text:style-name="T162">. Paslaugą teikia atliekų tvarkytojas, kurį įstatymų ir kitų teisės aktų nustatyta tvarka atrenka administratorius. Apie atrinktą atliekų tvarkytoją administratorius informuoj</text:span><text:span text:style-name="T163">a paslaugos gavėją Atliekų tvarkymo įstatymo nustatyta tvarka.</text:span></text:p>
      <text:p text:style-name="P164"><text:span text:style-name="T165">16</text:span><text:span text:style-name="T166">. Administratorius privalo užtikrinti teikiamos paslaugos nepertraukiamumą, tiesiogiai arba per paslaugą teikiantį atliekų tvarkytoją informuoti atliekų turėtojus apie planuojamus paslaug</text:span><text:span text:style-name="T167">os teikimo pertrūkius ir pokyčius, kitas aplinkybes, sąlygojančias paslaugos teikimo nutraukimą, sustabdymą ar apribojimą.</text:span></text:p>
      <text:p text:style-name="P168"><text:span text:style-name="T169">17</text:span><text:span text:style-name="T170">. Administratorius kartu su sutartimi sudaro atliekų surinkimo ir vežimo grafiką (toliau – grafikas), kuris yra sudėtinė sutart</text:span><text:span text:style-name="T171">ies dalis. Pagal Minimalių komunalinių atliekų tvarkymo paslaugos kokybės reikalavimų nuostatas grafike tiksliai nurodoma, kada atliekos bus surenkamos iš atliekų surinkimo konteinerių ar įrenginių naudojamų atliekoms surinkti (toliau – atliekų surinkimo p</text:span><text:span text:style-name="T172">riemonės). Grafikas skelbiamas administratoriaus arba atliekų tvarkytojo interneto svetainėje, teikiamas kartu su mokėjimo pranešimais ar kituose paslaugos gavėjui prieinamuose informavimo šaltiniuose.</text:span></text:p>
      <text:p text:style-name="P173"/>
      <text:p text:style-name="P174"><text:span text:style-name="T175">V</text:span><text:span text:style-name="T176">.<text:s/></text:span><text:span text:style-name="T177">PASLAUGOS KAINOS NUSTATYMAS</text:span></text:p>
      <text:p text:style-name="P178"/>
      <text:p text:style-name="P179"><text:span text:style-name="T180">18</text:span><text:span text:style-name="T181">.<text:s/></text:span><text:span text:style-name="T182">Paslaugos kainos nustatomos ir (ar) keičiamos atitinkamos savivaldybės tarybos sprendimu patvirtinus teikiamų paslaugų įkainius.</text:span></text:p>
      <text:p text:style-name="P183"><text:span text:style-name="T184">19</text:span><text:span text:style-name="T185">. Savivaldybės patvirtinti ir (ar) pakeisti teikiamos paslaugos įkainiai skelbiami administratoriaus ir komunalinių atlie</text:span><text:span text:style-name="T186">kų tvarkymo paslaugą teikiančio atliekų tvarkytojo interneto svetainėje.</text:span></text:p>
      <text:p text:style-name="P187"/>
      <text:p text:style-name="P188"><text:span text:style-name="T189">VI</text:span><text:span text:style-name="T190">.<text:s/></text:span><text:span text:style-name="T191">ATSISKAITYMAS UŽ PASLAUGĄ</text:span></text:p>
      <text:p text:style-name="P192"/>
      <text:p text:style-name="P193"><text:span text:style-name="T194">20</text:span><text:span text:style-name="T195">. Paslaugos gavėjas už suteiktą paslaugą atsiskaito vadovaudamasis Lietuvos<text:s/></text:span><text:soft-page-break/><text:span text:style-name="T196">Respublikos teisės aktais, standartinėmis sąlygomis ir kitais t</text:span><text:span text:style-name="T197">arp šalių sudarytais susitarimais.</text:span></text:p>
      <text:p text:style-name="P198"><text:span text:style-name="T199">21</text:span><text:span text:style-name="T200">. Administratorius paslaugos gavėjui už suteiktą paslaugą apskaičiuoja mokestį už laikotarpį, kuris negali būti ilgesnis, negu leidžia Lietuvos Respublikos teisės aktai teikiant tokio pobūdžio nuolatines ir (ar) ilg</text:span><text:span text:style-name="T201">alaikes paslaugas (toliau – ataskaitinis laikotarpis).</text:span><text:s/></text:p>
      <text:p text:style-name="P202">Punkto pakeitimai:</text:p>
      <text:p text:style-name="P203"><text:span text:style-name="T204">Nr.<text:s/></text:span><text:a xlink:href="https://www.e-tar.lt/portal/legalAct.html?documentId=TAR.2AD8C58AAC50" office:target-frame-name="_top" xlink:show="replace"><text:span text:style-name="T205">D1-811</text:span></text:a><text:span text:style-name="T206">, 2013-10-31, Žin., 2013, Nr. 117-5893 (2013-11-13), i. k. 113301MISAK00D1-811</text:span></text:p>
      <text:p text:style-name="Normal"/>
      <text:p text:style-name="P207"><text:span text:style-name="T208">22</text:span><text:span text:style-name="T209">. P</text:span><text:span text:style-name="T210">aslaugos gavėjas už suteiktą paslaugą administratoriui moka už ataskaitinį laikotarpį pagal administratoriaus pateiktą sąskaitą arba mokestinį pranešimą, kitą dokumentą ar jo elektroninį variantą, (toliau – apmokėjimo dokumentas). Apmokėjimo dokumentuose n</text:span><text:span text:style-name="T211">urodomas apmokėjimo būdas, sąskaitos numeriai ir kiti rekvizitai, pagal kuriuos paslaugos gavėjas gali sumokėti už paslaugą.</text:span></text:p>
      <text:p text:style-name="P212"><text:span text:style-name="T213">23</text:span><text:span text:style-name="T214">. Paslaugos gavėjas gali pasirinkti jam priimtiną apmokėjimo būdą atsiskaitydamas už paslaugą internetu, tiesioginio debeto b</text:span><text:span text:style-name="T215">ūdu, banke ar kitu Lietuvos Respublikoje leistinu atsiskaitymo būdu.</text:span></text:p>
      <text:p text:style-name="P216"><text:span text:style-name="T217">24</text:span><text:span text:style-name="T218">. Administratorius apmokėjimo dokumentus paslaugos gavėjui išsiunčia laišku, faksu ar elektroniniu būdu per 10 kalendorinių dienų pasibaigus ataskaitiniam laikotarpiui.</text:span></text:p>
      <text:p text:style-name="P219"><text:span text:style-name="T220">25</text:span><text:span text:style-name="T221">.<text:s/></text:span><text:span text:style-name="T222">Paslaugos gavėjas už suteiktą paslaugą su administratoriumi atsiskaito iki einamojo mėnesio (einančio po ataskaitinio laikotarpio) paskutinės kalendorinės dienos. Atsiskaitymo už paslaugą terminas turi būti nurodytas administratoriaus atsiųstuose apmokėjim</text:span><text:span text:style-name="T223">o dokumentuose.</text:span></text:p>
      <text:p text:style-name="P224"><text:span text:style-name="T225">26</text:span><text:span text:style-name="T226">. Jei paslaugos gavėjas iki einamojo mėnesio paskutinės kalendorinės dienos nepraneša administratoriui, kad negavo apmokėjimo dokumentų, laikoma, kad paslaugos gavėjas juos gavo ir jam taikomos visos sutartyje numatytos pareigos, susi</text:span><text:span text:style-name="T227">jusios su paslaugos apmokėjimu.</text:span></text:p>
      <text:p text:style-name="P228"><text:span text:style-name="T229">27</text:span><text:span text:style-name="T230">. Paslaugos gavėjui sutartyje nustatytu laiku neatsiskaičius už paslaugą, už kiekvieną uždelstą kalendorinę dieną nuo laiku nesumokėtos sumos skaičiuojami 0,02 % dydžio delspinigiai. Delspinigiai pradedami skaičiuoti k</text:span><text:span text:style-name="T231">itą dieną po to, kai baigėsi įmokos už paslaugą sumokėjimo terminas.</text:span></text:p>
      <text:p text:style-name="P232"><text:span text:style-name="T233">28</text:span><text:span text:style-name="T234">. Administratorius kartu su kito laikotarpio apmokėjimo dokumentais, o jei sutartis nutraukta, atskiru raštu informuoja paslaugos gavėją apie delspinigių susidarymą, nurodo jų dydį<text:s/></text:span><text:span text:style-name="T235">ir priežastį.</text:span></text:p>
      <text:p text:style-name="P236"><text:span text:style-name="T237">29</text:span><text:span text:style-name="T238">. Paslaugos gavėjas, kuriam teikiama paslauga, perleidęs nekilnojamąjį turtą kito asmens nuosavybėn, privalo apie tai informuoti administratorių ir iki sutarties nutraukimo dienos visiškai atsiskaityti už suteiktą paslaugą.</text:span></text:p>
      <text:p text:style-name="P239"><text:span text:style-name="T240">30</text:span><text:span text:style-name="T241">. Įsis</text:span><text:span text:style-name="T242">kolinimas už paslaugą iš paslaugos gavėjo išieškomas Lietuvos Respublikos įstatymų nustatyta tvarka.</text:span></text:p>
      <text:p text:style-name="P243"/>
      <text:p text:style-name="P244"><text:span text:style-name="T245">VII</text:span><text:span text:style-name="T246">.<text:s/></text:span><text:span text:style-name="T247">ŠALIŲ TEISĖS IR PAREIGOS, ATSAKOMYBĖ UŽ ĮSIPAREIGOJIMŲ NEVYKDYMĄ</text:span></text:p>
      <text:p text:style-name="P248"/>
      <text:p text:style-name="P249"><text:span text:style-name="T250">31</text:span><text:span text:style-name="T251">. Administratorius įsipareigoja:</text:span></text:p>
      <text:p text:style-name="P252"><text:span text:style-name="T253">31.1</text:span><text:span text:style-name="T254">. užtikrinti visuotinos, kokybiš</text:span><text:span text:style-name="T255">kos, įperkamos ir nepertraukiamos paslaugos teikimą paslaugos gavėjui;</text:span></text:p>
      <text:p text:style-name="P256"><text:span text:style-name="T257">31.2</text:span><text:span text:style-name="T258">. įstatymų nustatyta tvarka ir vadovaudamasis lygiateisiškumo, nediskriminavimo, skaidrumo principais parinkti paslaugą teikiančius atliekų tvarkytojus;</text:span></text:p>
      <text:p text:style-name="P259"><text:span text:style-name="T260">31.3</text:span><text:span text:style-name="T261">. suteikti pasla</text:span><text:span text:style-name="T262">ugos gavėjui visą informaciją apie paslaugos teikimą ir atsiskaitymą už paslaugą.</text:span></text:p>
      <text:p text:style-name="P263"><text:span text:style-name="T264">32</text:span><text:span text:style-name="T265">. Paslaugos gavėjas įsipareigoja:</text:span></text:p>
      <text:p text:style-name="P266"><text:span text:style-name="T267">32.1</text:span><text:span text:style-name="T268">. laiku mokėti už suteiktas paslaugas;</text:span></text:p>
      <text:p text:style-name="P269"><text:span text:style-name="T270">32.2</text:span><text:span text:style-name="T271">. informuoti administratorių apie pastebėtus atliekų tvarkymo pažeidimus ir sug</text:span><text:span text:style-name="T272">adintas atliekų surinkimo priemones;</text:span></text:p>
      <text:p text:style-name="P273"><text:span text:style-name="T274">32.3</text:span><text:span text:style-name="T275">. palaikyti švarą ir tvarką atliekų surinkimo aikštelėse ir aplink atliekų surinkimo<text:s/></text:span><text:soft-page-break/><text:span text:style-name="T276">priemones;</text:span></text:p>
      <text:p text:style-name="P277"><text:span text:style-name="T278">32.4</text:span><text:span text:style-name="T279">. rūšiuoti atliekas jų susidarymo vietoje pagal turimas atskiras atliekų surinkimo priemones ir sukurtą<text:s/></text:span><text:span text:style-name="T280">rūšiuojamojo atliekų surinkimo infrastruktūrą;</text:span></text:p>
      <text:p text:style-name="P281"><text:span text:style-name="T282">32.5</text:span><text:span text:style-name="T283">. užtikrinti tinkamą privažiavimą prie atliekų surinkimo priemonių.</text:span></text:p>
      <text:p text:style-name="P284"><text:span text:style-name="T285">33</text:span><text:span text:style-name="T286">. Paslaugos gavėjas turi teisę reikalauti iš administratoriaus, kad šis užtikrintų paslaugos teikimą laiku (pagal grafiką) su</text:span><text:span text:style-name="T287">tartyje ir teisės aktuose nustatyta tvarka.</text:span></text:p>
      <text:p text:style-name="P288"><text:span text:style-name="T289">34</text:span><text:span text:style-name="T290">. Kitos šalių teisės, pareigos nustatytos Atliekų tvarkymo įstatyme, Minimaliuose komunalinių atliekų tvarkymo paslaugos kokybės reikalavimuose ir Atliekų tvarkymo taisyklėse, patvirtintose savivaldybės tar</text:span><text:span text:style-name="T291">ybos sprendimu.</text:span></text:p>
      <text:p text:style-name="P292"><text:span text:style-name="T293">35</text:span><text:span text:style-name="T294">. Nevykdanti sutartinių įsipareigojimų ar netinkamai juos vykdanti šalis atsako Lietuvos Respublikos įstatymų nustatyta tvarka ir privalo atlyginti kitos sutarties šalies, taip pat trečiųjų asmenų dėl to patirtą žalą.</text:span></text:p>
      <text:p text:style-name="P295"><text:span text:style-name="T296">36</text:span><text:span text:style-name="T297">. Šalys at</text:span><text:span text:style-name="T298">leidžiamos nuo atsakomybės už sutarties nevykdymą ar netinkamą vykdymą, jeigu įrodo, kad tai įvyko dėl atsiradusių nenugalimos jėgos (</text:span><text:span text:style-name="T299">force majeure</text:span><text:span text:style-name="T300">) aplinkybių. Atleidimo nuo atsakomybės klausimai, susiję su nenugalimos jėgos atsiradimu, sprendžiami teisės</text:span><text:span text:style-name="T301"><text:s/>aktų nustatyta tvarka.</text:span></text:p>
      <text:p text:style-name="P302"/>
      <text:p text:style-name="P303"><text:span text:style-name="T304">VIII</text:span><text:span text:style-name="T305">.<text:s/></text:span><text:span text:style-name="T306">PRETENZIJŲ TEIKIMAS, NAGRINĖJIMAS IR GINČŲ SPRENDIMAS</text:span></text:p>
      <text:p text:style-name="P307"/>
      <text:p text:style-name="P308"><text:span text:style-name="T309">37</text:span><text:span text:style-name="T310">. Sutarties šaliai nevykdant arba netinkamai vykdant sutarties įsipareigojimus, kita šalis turi teisę raštu pareikšti jai pretenziją. Šalis, gavusi pretenziją</text:span><text:span text:style-name="T311">, privalo ją išnagrinėti per 10 dienų nuo pretenzijos gavimo dienos ir raštu informuoti pretenziją pateikusią šalį. Nustačiusi, kad pretenzijoje nurodyti trūkumai yra pagrįsti, pretenziją gavusi šalis privalo juos nedelsiant pašalinti. Jeigu pretenzijoje n</text:span><text:span text:style-name="T312">urodytiems trūkumams pašalinti reikia daugiau laiko, pretenziją gavusi šalis turi suderinti trūkumų pašalinimo laiką su pretenziją pateikusia šalimi.</text:span></text:p>
      <text:p text:style-name="P313"><text:span text:style-name="T314">38</text:span><text:span text:style-name="T315">. Dėl sutarties vykdymo kylantys ginčai sprendžiami šalių tarpusavio susitarimu. Ginčai, kurių nepav</text:span><text:span text:style-name="T316">yko išspręsti šalių tarpusavio susitarimu, sprendžiami Lietuvos Respublikos įstatymų nustatyta tvarka.</text:span></text:p>
      <text:p text:style-name="P317"/>
      <text:p text:style-name="P318"><text:span text:style-name="T319">_________________</text:span></text:p>
      <text:p text:style-name="P320"/>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aplinkos ministerija, Įsakymas</text:span></text:p>
      <text:p text:style-name="P330"><text:span text:style-name="T331">Nr.<text:s/></text:span><text:a xlink:href="https://www.e-tar.lt/portal/legalAct.html?documentId=TAR.2AD8C58AAC50" office:target-frame-name="_top" xlink:show="replace"><text:span text:style-name="T332">D1-811</text:span></text:a><text:span text:style-name="T333">, 2013-10-31, Žin., 2013, Nr. 117-5893 (2013-11-13), i. k. 113301MISAK00D1-811</text:span></text:p>
      <text:p text:style-name="P334"><text:span text:style-name="T335">Dėl Lietuvos Respublikos aplinkos ministro 2013 m. balandžio 12 d. įsakymo Nr. D1-254 "Dėl<text:s/></text:span><text:span text:style-name="T336">komunalinių atliekų tvarkymo paslaugos teikimo sutarties standartinių sąlygų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0T18:29:00Z</meta:creation-date>
    <dc:date>2016-03-10T18:29:00Z</dc:date>
    <meta:template xlink:href="Normal" xlink:type="simple"/>
    <meta:editing-cycles>2</meta:editing-cycles>
    <meta:editing-duration>PT0S</meta:editing-duration>
    <meta:document-statistic meta:page-count="5" meta:paragraph-count="93" meta:word-count="1714" meta:character-count="14275" meta:row-count="395" meta:non-whitespace-character-count="12654"/>
  </office:meta>
</office:document-meta>
</file>