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3937in"/>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justify" fo:text-indent="0.3937in"/>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fo:text-indent="0.3937in"/>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style:tab-stops>
          <style:tab-stop style:type="right" style:leader-style="solid" style:leader-text="_" style:position="6.3013in"/>
        </style:tab-stops>
      </style:paragraph-properties>
    </style:style>
    <style:style style:name="P57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75" style:parent-style-name="Normal" style:family="paragraph">
      <style:paragraph-properties>
        <style:tab-stops>
          <style:tab-stop style:type="right" style:leader-style="solid" style:leader-text="_" style:position="6.3013in"/>
        </style:tab-stops>
      </style:paragraph-properties>
    </style:style>
    <style:style style:name="P576" style:parent-style-name="Normal" style:family="paragraph">
      <style:paragraph-properties>
        <style:tab-stops>
          <style:tab-stop style:type="right" style:leader-style="solid" style:leader-text="_" style:position="6.3013in"/>
        </style:tab-stops>
      </style:paragraph-properties>
    </style:style>
    <style:style style:name="P57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578" style:parent-style-name="Normal" style:family="paragraph">
      <style:paragraph-properties>
        <style:tab-stops>
          <style:tab-stop style:type="right" style:leader-style="solid" style:leader-text="_" style:position="6.3013in"/>
        </style:tab-stops>
      </style:paragraph-properties>
    </style:style>
    <style:style style:name="P57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8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81" style:parent-style-name="Normal" style:family="paragraph">
      <style:paragraph-properties>
        <style:tab-stops>
          <style:tab-stop style:type="right" style:leader-style="solid" style:leader-text="_" style:position="6.3013in"/>
        </style:tab-stops>
      </style:paragraph-properties>
    </style:style>
    <style:style style:name="P582" style:parent-style-name="Normal" style:family="paragraph">
      <style:paragraph-properties fo:text-align="center">
        <style:tab-stops>
          <style:tab-stop style:type="right" style:leader-style="solid" style:leader-text="_" style:position="6.3013in"/>
        </style:tab-stops>
      </style:paragraph-properties>
    </style:style>
    <style:style style:name="P583" style:parent-style-name="Normal" style:family="paragraph">
      <style:paragraph-properties fo:margin-left="2.0833in">
        <style:tab-stops>
          <style:tab-stop style:type="center" style:position="1.8333in"/>
          <style:tab-stop style:type="right" style:leader-style="solid" style:leader-text="_" style:position="4.218in"/>
        </style:tab-stops>
      </style:paragraph-properties>
      <style:text-properties fo:font-size="11pt" style:font-size-asian="11pt"/>
    </style:style>
    <style:style style:name="P584" style:parent-style-name="Normal" style:family="paragraph">
      <style:paragraph-properties>
        <style:tab-stops>
          <style:tab-stop style:type="right" style:leader-style="solid" style:leader-text="_" style:position="6.3013in"/>
        </style:tab-stops>
      </style:paragraph-properties>
    </style:style>
    <style:style style:name="P585" style:parent-style-name="Normal" style:family="paragraph">
      <style:paragraph-properties>
        <style:tab-stops>
          <style:tab-stop style:type="right" style:leader-style="solid" style:leader-text="_" style:position="6.3013in"/>
        </style:tab-stops>
      </style:paragraph-properties>
    </style:style>
    <style:style style:name="P586" style:parent-style-name="Normal" style:family="paragraph">
      <style:paragraph-properties fo:text-align="center" fo:margin-left="1in">
        <style:tab-stops/>
      </style:paragraph-properties>
      <style:text-properties fo:font-size="11pt" style:font-size-asian="11pt"/>
    </style:style>
    <style:style style:name="TableColumn588" style:family="table-column">
      <style:table-column-properties style:column-width="0.443in" style:use-optimal-column-width="false"/>
    </style:style>
    <style:style style:name="TableColumn589" style:family="table-column">
      <style:table-column-properties style:column-width="2.4041in" style:use-optimal-column-width="false"/>
    </style:style>
    <style:style style:name="TableColumn590" style:family="table-column">
      <style:table-column-properties style:column-width="1.0854in" style:use-optimal-column-width="false"/>
    </style:style>
    <style:style style:name="TableColumn591" style:family="table-column">
      <style:table-column-properties style:column-width="1.1631in" style:use-optimal-column-width="false"/>
    </style:style>
    <style:style style:name="TableColumn592" style:family="table-column">
      <style:table-column-properties style:column-width="1.25in" style:use-optimal-column-width="false"/>
    </style:style>
    <style:style style:name="Table587" style:family="table">
      <style:table-properties style:width="6.3458in" fo:margin-left="0.0277in" table:align="left"/>
    </style:style>
    <style:style style:name="TableRow593" style:family="table-row">
      <style:table-row-properties style:min-row-height="0.0152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52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2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2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P659" style:parent-style-name="Normal" style:family="paragraph">
      <style:paragraph-properties fo:text-align="justify" fo:text-indent="0.3937in"/>
    </style:style>
    <style:style style:name="P660" style:parent-style-name="Normal" style:family="paragraph">
      <style:paragraph-properties>
        <style:tab-stops>
          <style:tab-stop style:type="right" style:leader-style="solid" style:leader-text="_" style:position="6.3013in"/>
        </style:tab-stops>
      </style:paragraph-properties>
    </style:style>
    <style:style style:name="P661" style:parent-style-name="Normal" style:family="paragraph">
      <style:paragraph-properties>
        <style:tab-stops>
          <style:tab-stop style:type="right" style:leader-style="solid" style:leader-text="_" style:position="6.3013in"/>
        </style:tab-stops>
      </style:paragraph-properties>
    </style:style>
    <style:style style:name="P662" style:parent-style-name="Normal" style:family="paragraph">
      <style:paragraph-properties>
        <style:tab-stops>
          <style:tab-stop style:type="right" style:leader-style="solid" style:leader-text="_" style:position="6.3013in"/>
        </style:tab-stops>
      </style:paragraph-properties>
    </style:style>
    <style:style style:name="P663" style:parent-style-name="Normal" style:family="paragraph">
      <style:paragraph-properties fo:text-align="justify" fo:text-indent="0.3937in"/>
    </style:style>
    <style:style style:name="P664" style:parent-style-name="Normal" style:family="paragraph">
      <style:paragraph-properties>
        <style:tab-stops>
          <style:tab-stop style:type="center" style:position="3.1666in"/>
          <style:tab-stop style:type="center" style:position="5.0833in"/>
        </style:tab-stops>
      </style:paragraph-properties>
    </style:style>
    <style:style style:name="P665"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66" style:parent-style-name="Normal" style:family="paragraph">
      <style:paragraph-properties fo:text-align="cente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style:tab-stops>
          <style:tab-stop style:type="right" style:leader-style="solid" style:leader-text="_" style:position="6.3013in"/>
        </style:tab-stops>
      </style:paragraph-properties>
    </style:style>
    <style:style style:name="P683" style:parent-style-name="Normal" style:family="paragraph">
      <style:paragraph-properties fo:text-align="center"/>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paragraph-properties fo:text-align="center"/>
      <style:text-properties fo:font-weight="bold" style:font-weight-asian="bold" style:font-weight-complex="bold"/>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margin-left="1.8333in">
        <style:tab-stops>
          <style:tab-stop style:type="center" style:position="2.0833in"/>
        </style:tab-stops>
      </style:paragraph-properties>
      <style:text-properties fo:font-size="11pt" style:font-size-asian="11pt"/>
    </style:style>
    <style:style style:name="P689" style:parent-style-name="Normal" style:family="paragraph">
      <style:paragraph-properties>
        <style:tab-stops>
          <style:tab-stop style:type="right" style:leader-style="solid" style:leader-text="_" style:position="6.3013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1"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692" style:parent-style-name="Normal" style:family="paragraph">
      <style:paragraph-properties>
        <style:tab-stops>
          <style:tab-stop style:type="right" style:leader-style="solid" style:leader-text="_" style:position="6.3013in"/>
        </style:tab-stops>
      </style:paragraph-properties>
    </style:style>
    <style:style style:name="P693" style:parent-style-name="Normal" style:family="paragraph">
      <style:paragraph-properties>
        <style:tab-stops>
          <style:tab-stop style:type="right" style:leader-style="solid" style:leader-text="_" style:position="6.3013in"/>
        </style:tab-stops>
      </style:paragraph-properties>
    </style:style>
    <style:style style:name="P69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695" style:parent-style-name="Normal" style:family="paragraph">
      <style:paragraph-properties fo:text-align="justify">
        <style:tab-stops>
          <style:tab-stop style:type="right" style:leader-style="solid" style:leader-text="_" style:position="6.3013in"/>
        </style:tab-stops>
      </style:paragraph-properties>
    </style:style>
    <style:style style:name="P696" style:parent-style-name="Normal" style:family="paragraph">
      <style:paragraph-properties fo:text-align="justify">
        <style:tab-stops>
          <style:tab-stop style:type="right" style:leader-style="solid" style:leader-text="_" style:position="6.3013in"/>
        </style:tab-stops>
      </style:paragraph-properties>
    </style:style>
    <style:style style:name="P69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8" style:parent-style-name="Normal" style:family="paragraph">
      <style:paragraph-properties fo:text-align="justify">
        <style:tab-stops>
          <style:tab-stop style:type="right" style:leader-style="solid" style:leader-text="_" style:position="6.3013in"/>
        </style:tab-stops>
      </style:paragraph-properties>
    </style:style>
    <style:style style:name="P69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700" style:parent-style-name="Normal" style:family="paragraph">
      <style:paragraph-properties fo:text-align="justify">
        <style:tab-stops>
          <style:tab-stop style:type="right" style:leader-style="solid" style:leader-text="_" style:position="6.3013in"/>
        </style:tab-stops>
      </style:paragraph-properties>
    </style:style>
    <style:style style:name="TableColumn702" style:family="table-column">
      <style:table-column-properties style:column-width="1.9354in" style:use-optimal-column-width="false"/>
    </style:style>
    <style:style style:name="TableColumn703" style:family="table-column">
      <style:table-column-properties style:column-width="1.6881in" style:use-optimal-column-width="false"/>
    </style:style>
    <style:style style:name="TableColumn704" style:family="table-column">
      <style:table-column-properties style:column-width="2.7097in" style:use-optimal-column-width="false"/>
    </style:style>
    <style:style style:name="Table701" style:family="table">
      <style:table-properties style:width="6.3333in" fo:margin-left="0.0277in" table:align="left"/>
    </style:style>
    <style:style style:name="TableRow705" style:family="table-row">
      <style:table-row-properties style:min-row-height="0.0152in" style:use-optimal-row-height="false" fo:keep-together="always"/>
    </style:style>
    <style:style style:name="TableCell706" style:family="table-cell">
      <style:table-cell-properties fo:border="non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52in" style:use-optimal-row-height="false" fo:keep-together="always"/>
    </style:style>
    <style:style style:name="TableCell716" style:family="table-cell">
      <style:table-cell-properties fo:border="non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non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2in" style:use-optimal-row-height="false" fo:keep-together="always"/>
    </style:style>
    <style:style style:name="TableCell726" style:family="table-cell">
      <style:table-cell-properties fo:border="non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non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52in" style:use-optimal-row-height="false" fo:keep-together="always"/>
    </style:style>
    <style:style style:name="TableCell736" style:family="table-cell">
      <style:table-cell-properties fo:border="non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non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52in" style:use-optimal-row-height="false" fo:keep-together="always"/>
    </style:style>
    <style:style style:name="TableCell746" style:family="table-cell">
      <style:table-cell-properties fo:border="non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52in" style:use-optimal-row-height="false" fo:keep-together="always"/>
    </style:style>
    <style:style style:name="TableCell756" style:family="table-cell">
      <style:table-cell-properties fo:border="non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non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2in" style:use-optimal-row-height="false" fo:keep-together="always"/>
    </style:style>
    <style:style style:name="TableCell766" style:family="table-cell">
      <style:table-cell-properties fo:border="non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52in" style:use-optimal-row-height="false" fo:keep-together="always"/>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non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align="center"/>
      <style:text-properties fo:font-size="11pt" style:font-size-asian="11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ableColumn789" style:family="table-column">
      <style:table-column-properties style:column-width="0.6236in" style:use-optimal-column-width="false"/>
    </style:style>
    <style:style style:name="TableColumn790" style:family="table-column">
      <style:table-column-properties style:column-width="3.6881in" style:use-optimal-column-width="false"/>
    </style:style>
    <style:style style:name="TableColumn791" style:family="table-column">
      <style:table-column-properties style:column-width="2.0215in" style:use-optimal-column-width="false"/>
    </style:style>
    <style:style style:name="Table788" style:family="table">
      <style:table-properties style:width="6.3333in" fo:margin-left="0.0277in" table:align="left"/>
    </style:style>
    <style:style style:name="TableRow792" style:family="table-row">
      <style:table-row-properties style:min-row-height="0.0131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31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31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31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31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31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paragraph-properties fo:text-align="justify" fo:text-indent="0.3937in"/>
    </style:style>
    <style:style style:name="P835" style:parent-style-name="Normal" style:family="paragraph">
      <style:paragraph-properties>
        <style:tab-stops>
          <style:tab-stop style:type="right" style:leader-style="solid" style:leader-text="_" style:position="6.3013in"/>
        </style:tab-stops>
      </style:paragraph-properties>
    </style:style>
    <style:style style:name="P836" style:parent-style-name="Normal" style:family="paragraph">
      <style:paragraph-properties>
        <style:tab-stops>
          <style:tab-stop style:type="right" style:leader-style="solid" style:leader-text="_" style:position="6.3013in"/>
        </style:tab-stops>
      </style:paragraph-properties>
    </style:style>
    <style:style style:name="P837" style:parent-style-name="Normal" style:family="paragraph">
      <style:paragraph-properties>
        <style:tab-stops>
          <style:tab-stop style:type="right" style:leader-style="solid" style:leader-text="_" style:position="6.3013in"/>
        </style:tab-stops>
      </style:paragraph-properties>
    </style:style>
    <style:style style:name="P838" style:parent-style-name="Normal" style:family="paragraph">
      <style:paragraph-properties fo:text-align="justify" fo:text-indent="0.3937in"/>
    </style:style>
    <style:style style:name="TableColumn840" style:family="table-column">
      <style:table-column-properties style:column-width="0.6326in" style:use-optimal-column-width="false"/>
    </style:style>
    <style:style style:name="TableColumn841" style:family="table-column">
      <style:table-column-properties style:column-width="3.2555in" style:use-optimal-column-width="false"/>
    </style:style>
    <style:style style:name="TableColumn842" style:family="table-column">
      <style:table-column-properties style:column-width="1.275in" style:use-optimal-column-width="false"/>
    </style:style>
    <style:style style:name="TableColumn843" style:family="table-column">
      <style:table-column-properties style:column-width="1.275in" style:use-optimal-column-width="false"/>
    </style:style>
    <style:style style:name="Table839" style:family="table">
      <style:table-properties style:width="6.4381in" fo:margin-left="0.0277in" table:align="left"/>
    </style:style>
    <style:style style:name="TableRow844" style:family="table-row">
      <style:table-row-properties style:min-row-height="0.0131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1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31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31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31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31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31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31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31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31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paragraph-properties fo:text-align="justify" fo:text-indent="0.3937in"/>
    </style:style>
    <style:style style:name="P935" style:parent-style-name="Normal" style:family="paragraph">
      <style:paragraph-properties>
        <style:tab-stops>
          <style:tab-stop style:type="right" style:leader-style="solid" style:leader-text="_" style:position="6.3013in"/>
        </style:tab-stops>
      </style:paragraph-properties>
    </style:style>
    <style:style style:name="P936" style:parent-style-name="Normal" style:family="paragraph">
      <style:paragraph-properties>
        <style:tab-stops>
          <style:tab-stop style:type="right" style:leader-style="solid" style:leader-text="_" style:position="6.3013in"/>
        </style:tab-stops>
      </style:paragraph-properties>
    </style:style>
    <style:style style:name="P937" style:parent-style-name="Normal" style:family="paragraph">
      <style:paragraph-properties>
        <style:tab-stops>
          <style:tab-stop style:type="right" style:leader-style="solid" style:leader-text="_" style:position="6.3013in"/>
        </style:tab-stops>
      </style:paragraph-properties>
    </style:style>
    <style:style style:name="P938" style:parent-style-name="Normal" style:family="paragraph">
      <style:paragraph-properties>
        <style:tab-stops>
          <style:tab-stop style:type="right" style:leader-style="solid" style:leader-text="_" style:position="6.3013in"/>
        </style:tab-stops>
      </style:paragraph-properties>
    </style:style>
    <style:style style:name="P939" style:parent-style-name="Normal" style:family="paragraph">
      <style:paragraph-properties fo:text-align="justify" fo:text-indent="0.3937in"/>
    </style:style>
    <style:style style:name="P940" style:parent-style-name="Normal" style:family="paragraph">
      <style:paragraph-properties>
        <style:tab-stops>
          <style:tab-stop style:type="center" style:position="3.1666in"/>
          <style:tab-stop style:type="center" style:position="5.0833in"/>
        </style:tab-stops>
      </style:paragraph-properties>
    </style:style>
    <style:style style:name="P941"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paragraph-properties fo:text-align="center"/>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break-before="page"/>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style:tab-stops>
          <style:tab-stop style:type="right" style:leader-style="solid" style:leader-text="_" style:position="6.3013in"/>
        </style:tab-stops>
      </style:paragraph-properties>
    </style:style>
    <style:style style:name="P95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56" style:parent-style-name="Normal" style:family="paragraph">
      <style:paragraph-properties>
        <style:tab-stops>
          <style:tab-stop style:type="right" style:leader-style="solid" style:leader-text="_" style:position="6.3013in"/>
        </style:tab-stops>
      </style:paragraph-properties>
    </style:style>
    <style:style style:name="P957" style:parent-style-name="Normal" style:family="paragraph">
      <style:paragraph-properties>
        <style:tab-stops>
          <style:tab-stop style:type="right" style:leader-style="solid" style:leader-text="_" style:position="6.3013in"/>
        </style:tab-stops>
      </style:paragraph-properties>
    </style:style>
    <style:style style:name="P95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59" style:parent-style-name="Normal" style:family="paragraph">
      <style:paragraph-properties>
        <style:tab-stops>
          <style:tab-stop style:type="right" style:leader-style="solid" style:leader-text="_" style:position="6.3013in"/>
        </style:tab-stops>
      </style:paragraph-properties>
    </style:style>
    <style:style style:name="P96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6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62" style:parent-style-name="Normal" style:family="paragraph">
      <style:paragraph-properties>
        <style:tab-stops>
          <style:tab-stop style:type="right" style:leader-style="solid" style:leader-text="_" style:position="6.3013in"/>
        </style:tab-stops>
      </style:paragraph-properties>
    </style:style>
    <style:style style:name="P963" style:parent-style-name="Normal" style:family="paragraph">
      <style:paragraph-properties fo:text-align="center">
        <style:tab-stops>
          <style:tab-stop style:type="right" style:leader-style="solid" style:leader-text="_" style:position="6.3013in"/>
        </style:tab-stops>
      </style:paragraph-properties>
    </style:style>
    <style:style style:name="P964" style:parent-style-name="Normal" style:family="paragraph">
      <style:paragraph-properties fo:margin-left="1.9166in">
        <style:tab-stops>
          <style:tab-stop style:type="center" style:position="2in"/>
          <style:tab-stop style:type="right" style:leader-style="solid" style:leader-text="_" style:position="4.3847in"/>
        </style:tab-stops>
      </style:paragraph-properties>
      <style:text-properties fo:font-size="11pt" style:font-size-asian="11pt"/>
    </style:style>
    <style:style style:name="P965" style:parent-style-name="Normal" style:family="paragraph">
      <style:paragraph-properties>
        <style:tab-stops>
          <style:tab-stop style:type="right" style:leader-style="solid" style:leader-text="_" style:position="6.3013in"/>
        </style:tab-stops>
      </style:paragraph-properties>
    </style:style>
    <style:style style:name="P9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7" style:parent-style-name="Normal" style:family="paragraph">
      <style:paragraph-properties fo:text-align="center" fo:margin-left="1.3333in">
        <style:tab-stops>
          <style:tab-stop style:type="right" style:leader-style="solid" style:leader-text="_" style:position="4.968in"/>
        </style:tab-stops>
      </style:paragraph-properties>
      <style:text-properties fo:font-size="11pt" style:font-size-asian="11pt"/>
    </style:style>
    <style:style style:name="P968" style:parent-style-name="Normal" style:family="paragraph">
      <style:paragraph-properties>
        <style:tab-stops>
          <style:tab-stop style:type="right" style:leader-style="solid" style:leader-text="_" style:position="6.3013in"/>
        </style:tab-stops>
      </style:paragraph-properties>
    </style:style>
    <style:style style:name="P969" style:parent-style-name="Normal" style:family="paragraph">
      <style:paragraph-properties>
        <style:tab-stops>
          <style:tab-stop style:type="center" style:position="5.0833in"/>
        </style:tab-stops>
      </style:paragraph-properties>
      <style:text-properties fo:font-size="11pt" style:font-size-asian="11pt"/>
    </style:style>
    <style:style style:name="P970" style:parent-style-name="Normal" style:family="paragraph">
      <style:paragraph-properties>
        <style:tab-stops>
          <style:tab-stop style:type="right" style:leader-style="solid" style:leader-text="_" style:position="6.3013in"/>
        </style:tab-stops>
      </style:paragraph-properties>
    </style:style>
    <style:style style:name="P97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72" style:parent-style-name="Normal" style:family="paragraph">
      <style:paragraph-properties>
        <style:tab-stops>
          <style:tab-stop style:type="right" style:leader-style="solid" style:leader-text="_" style:position="6.3013in"/>
        </style:tab-stops>
      </style:paragraph-properties>
    </style:style>
    <style:style style:name="P973" style:parent-style-name="Normal" style:family="paragraph">
      <style:paragraph-properties>
        <style:tab-stops>
          <style:tab-stop style:type="right" style:leader-style="solid" style:leader-text="_" style:position="6.3013in"/>
        </style:tab-stops>
      </style:paragraph-properties>
    </style:style>
    <style:style style:name="P974" style:parent-style-name="Normal" style:family="paragraph">
      <style:paragraph-properties>
        <style:tab-stops>
          <style:tab-stop style:type="right" style:leader-style="solid" style:leader-text="_" style:position="6.3013in"/>
        </style:tab-stops>
      </style:paragraph-properties>
    </style:style>
    <style:style style:name="P975" style:parent-style-name="Normal" style:family="paragraph">
      <style:paragraph-properties>
        <style:tab-stops>
          <style:tab-stop style:type="right" style:leader-style="solid" style:leader-text="_" style:position="6.3013in"/>
        </style:tab-stops>
      </style:paragraph-properties>
    </style:style>
    <style:style style:name="P97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77" style:parent-style-name="Normal" style:family="paragraph">
      <style:paragraph-properties fo:text-align="justify">
        <style:tab-stops>
          <style:tab-stop style:type="right" style:leader-style="solid" style:leader-text="_" style:position="6.3013in"/>
        </style:tab-stops>
      </style:paragraph-properties>
    </style:style>
    <style:style style:name="P978" style:parent-style-name="Normal" style:family="paragraph">
      <style:paragraph-properties>
        <style:tab-stops>
          <style:tab-stop style:type="center" style:position="3.1666in"/>
          <style:tab-stop style:type="center" style:position="5.0833in"/>
        </style:tab-stops>
      </style:paragraph-properties>
    </style:style>
    <style:style style:name="P979"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paragraph-properties>
        <style:tab-stops>
          <style:tab-stop style:type="right" style:leader-style="solid" style:leader-text="_" style:position="6.3013in"/>
        </style:tab-stops>
      </style:paragraph-properties>
    </style:style>
    <style:style style:name="P982" style:parent-style-name="Normal" style:family="paragraph">
      <style:paragraph-properties fo:text-align="center">
        <style:tab-stops>
          <style:tab-stop style:type="right" style:leader-style="solid" style:leader-text="_" style:position="6.3013in"/>
        </style:tab-stops>
      </style:paragraph-properties>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89" style:parent-style-name="Normal" style:family="paragraph">
      <style:paragraph-properties fo:text-indent="3.543in">
        <style:tab-stops>
          <style:tab-stop style:type="right" style:leader-style="solid" style:leader-text="_" style:position="6.3013in"/>
        </style:tab-stops>
      </style:paragraph-properties>
    </style:style>
    <style:style style:name="P990" style:parent-style-name="Normal" style:family="paragraph">
      <style:paragraph-properties fo:text-indent="3.543in">
        <style:tab-stops>
          <style:tab-stop style:type="right" style:leader-style="solid" style:leader-text="_" style:position="6.3013in"/>
        </style:tab-stops>
      </style:paragraph-properties>
    </style:style>
    <style:style style:name="P991" style:parent-style-name="Normal" style:family="paragraph">
      <style:paragraph-properties fo:text-indent="3.543in">
        <style:tab-stops>
          <style:tab-stop style:type="right" style:leader-style="solid" style:leader-text="_" style:position="6.3013in"/>
        </style:tab-stops>
      </style:paragraph-properties>
    </style:style>
    <style:style style:name="P992" style:parent-style-name="Normal" style:family="paragraph">
      <style:paragraph-properties fo:text-indent="3.543in">
        <style:tab-stops>
          <style:tab-stop style:type="right" style:leader-style="solid" style:leader-text="_" style:position="6.3013in"/>
        </style:tab-stops>
      </style:paragraph-properties>
    </style:style>
    <style:style style:name="P993" style:parent-style-name="Normal" style:family="paragraph">
      <style:paragraph-properties fo:text-indent="3.543in">
        <style:tab-stops>
          <style:tab-stop style:type="right" style:leader-style="solid" style:leader-text="_" style:position="6.3013in"/>
        </style:tab-stops>
      </style:paragraph-properties>
    </style:style>
    <style:style style:name="P994" style:parent-style-name="Normal" style:family="paragraph">
      <style:paragraph-properties>
        <style:tab-stops>
          <style:tab-stop style:type="right" style:leader-style="solid" style:leader-text="_" style:position="6.3013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language="en" fo:country="US"/>
    </style:style>
    <style:style style:name="T997" style:parent-style-name="DefaultParagraphFont" style:family="text">
      <style:text-properties text:display="none"/>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margin-left="0.25in">
        <style:tab-stops/>
      </style:paragraph-properties>
      <style:text-properties fo:font-size="11pt" style:font-size-asian="11pt"/>
    </style:style>
    <style:style style:name="P1001" style:parent-style-name="Normal" style:family="paragraph">
      <style:paragraph-properties fo:text-align="center"/>
      <style:text-properties fo:font-weight="bold" style:font-weight-asian="bold" style:font-weight-complex="bold"/>
    </style:style>
    <style:style style:name="P1002" style:parent-style-name="Normal" style:family="paragraph">
      <style:paragraph-properties fo:text-align="center"/>
    </style:style>
    <style:style style:name="P1003"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004" style:parent-style-name="Normal" style:family="paragraph">
      <style:paragraph-properties>
        <style:tab-stops>
          <style:tab-stop style:type="right" style:leader-style="solid" style:leader-text="_" style:position="6.3013in"/>
        </style:tab-stops>
      </style:paragraph-properties>
    </style:style>
    <style:style style:name="P100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6"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007" style:parent-style-name="Normal" style:family="paragraph">
      <style:paragraph-properties>
        <style:tab-stops>
          <style:tab-stop style:type="right" style:leader-style="solid" style:leader-text="_" style:position="6.3013in"/>
        </style:tab-stops>
      </style:paragraph-properties>
    </style:style>
    <style:style style:name="P1008"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009" style:parent-style-name="Normal" style:family="paragraph">
      <style:paragraph-properties>
        <style:tab-stops>
          <style:tab-stop style:type="right" style:leader-style="solid" style:leader-text="_" style:position="6.3013in"/>
        </style:tab-stops>
      </style:paragraph-properties>
    </style:style>
    <style:style style:name="P1010"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011" style:parent-style-name="Normal" style:family="paragraph">
      <style:paragraph-properties>
        <style:tab-stops>
          <style:tab-stop style:type="right" style:leader-style="solid" style:leader-text="_" style:position="6.3013in"/>
        </style:tab-stops>
      </style:paragraph-properties>
    </style:style>
    <style:style style:name="P101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13" style:parent-style-name="Normal" style:family="paragraph">
      <style:paragraph-properties>
        <style:tab-stops>
          <style:tab-stop style:type="right" style:leader-style="solid" style:leader-text="_" style:position="6.3013in"/>
        </style:tab-stops>
      </style:paragraph-properties>
    </style:style>
    <style:style style:name="TableColumn1015" style:family="table-column">
      <style:table-column-properties style:column-width="0.7069in" style:use-optimal-column-width="false"/>
    </style:style>
    <style:style style:name="TableColumn1016" style:family="table-column">
      <style:table-column-properties style:column-width="5.6402in" style:use-optimal-column-width="false"/>
    </style:style>
    <style:style style:name="Table1014" style:family="table">
      <style:table-properties style:width="6.3472in" fo:margin-left="0.0277in" table:align="left"/>
    </style:style>
    <style:style style:name="TableRow1017" style:family="table-row">
      <style:table-row-properties style:min-row-height="0.0145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2" style:family="table-row">
      <style:table-row-properties style:min-row-height="0.0145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7" style:family="table-row">
      <style:table-row-properties style:min-row-height="0.0145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32" style:family="table-row">
      <style:table-row-properties style:min-row-height="0.0145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37" style:parent-style-name="Normal" style:family="paragraph">
      <style:paragraph-properties>
        <style:tab-stops>
          <style:tab-stop style:type="right" style:leader-style="solid" style:leader-text="_" style:position="6.301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39" style:parent-style-name="DefaultParagraphFont" style:family="text">
      <style:text-properties fo:font-weight="bold" style:font-weight-asian="bold" style:text-underline-type="single" style:text-underline-style="solid" style:text-underline-width="auto" style:text-underline-mode="continuous"/>
    </style:style>
    <style:style style:name="P1040"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013in"/>
        </style:tab-stops>
      </style:paragraph-properties>
    </style:style>
    <style:style style:name="P1042"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43" style:parent-style-name="Normal" style:family="paragraph">
      <style:paragraph-properties>
        <style:tab-stops>
          <style:tab-stop style:type="right" style:leader-style="solid" style:leader-text="_" style:position="6.3013in"/>
        </style:tab-stops>
      </style:paragraph-properties>
    </style:style>
    <style:style style:name="P104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45" style:parent-style-name="Normal" style:family="paragraph">
      <style:paragraph-properties>
        <style:tab-stops>
          <style:tab-stop style:type="right" style:leader-style="solid" style:leader-text="_" style:position="6.3013in"/>
        </style:tab-stops>
      </style:paragraph-properties>
    </style:style>
    <style:style style:name="P1046" style:parent-style-name="Normal" style:family="paragraph">
      <style:paragraph-properties>
        <style:tab-stops>
          <style:tab-stop style:type="center" style:position="3.1666in"/>
          <style:tab-stop style:type="center" style:position="5.0833in"/>
        </style:tab-stops>
      </style:paragraph-properties>
    </style:style>
    <style:style style:name="P1047"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48" style:parent-style-name="Normal" style:family="paragraph">
      <style:paragraph-properties>
        <style:tab-stops>
          <style:tab-stop style:type="right" style:leader-style="solid" style:leader-text="_" style:position="6.3013in"/>
        </style:tab-stops>
      </style:paragraph-properties>
    </style:style>
    <style:style style:name="P104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50" style:parent-style-name="Normal" style:family="paragraph">
      <style:paragraph-properties fo:text-align="center">
        <style:tab-stops>
          <style:tab-stop style:type="right" style:leader-style="solid" style:leader-text="_" style:position="6.3013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62" style:parent-style-name="Normal" style:family="paragraph">
      <style:paragraph-properties fo:text-indent="3.543in">
        <style:tab-stops>
          <style:tab-stop style:type="right" style:leader-style="solid" style:leader-text="_" style:position="6.3013in"/>
        </style:tab-stops>
      </style:paragraph-properties>
    </style:style>
    <style:style style:name="P1063" style:parent-style-name="Normal" style:family="paragraph">
      <style:paragraph-properties fo:text-indent="3.543in">
        <style:tab-stops>
          <style:tab-stop style:type="right" style:leader-style="solid" style:leader-text="_" style:position="6.3013in"/>
        </style:tab-stops>
      </style:paragraph-properties>
    </style:style>
    <style:style style:name="P1064" style:parent-style-name="Normal" style:family="paragraph">
      <style:paragraph-properties fo:text-indent="3.543in">
        <style:tab-stops>
          <style:tab-stop style:type="right" style:leader-style="solid" style:leader-text="_" style:position="6.3013in"/>
        </style:tab-stops>
      </style:paragraph-properties>
    </style:style>
    <style:style style:name="P1065" style:parent-style-name="Normal" style:family="paragraph">
      <style:paragraph-properties fo:text-indent="3.543in">
        <style:tab-stops>
          <style:tab-stop style:type="right" style:leader-style="solid" style:leader-text="_" style:position="6.3013in"/>
        </style:tab-stops>
      </style:paragraph-properties>
    </style:style>
    <style:style style:name="P1066" style:parent-style-name="Normal" style:family="paragraph">
      <style:paragraph-properties fo:text-indent="3.543in">
        <style:tab-stops>
          <style:tab-stop style:type="right" style:leader-style="solid" style:leader-text="_" style:position="6.3013in"/>
        </style:tab-stops>
      </style:paragraph-properties>
    </style:style>
    <style:style style:name="P1067" style:parent-style-name="Normal" style:family="paragraph">
      <style:paragraph-properties>
        <style:tab-stops>
          <style:tab-stop style:type="right" style:leader-style="solid" style:leader-text="_" style:position="6.3013in"/>
        </style:tab-stops>
      </style:paragraph-properties>
    </style:style>
    <style:style style:name="P1068" style:parent-style-name="Normal" style:family="paragraph">
      <style:paragraph-properties fo:text-align="center">
        <style:tab-stops>
          <style:tab-stop style:type="right" style:leader-style="solid" style:leader-text="_" style:position="6.3013in"/>
        </style:tab-stops>
      </style:paragraph-properties>
    </style:style>
    <style:style style:name="T1069" style:parent-style-name="DefaultParagraphFont" style:family="text">
      <style:text-properties fo:language="en" fo:country="US"/>
    </style:style>
    <style:style style:name="T1070" style:parent-style-name="DefaultParagraphFont" style:family="text">
      <style:text-properties text:display="none"/>
    </style:style>
    <style:style style:name="P1071" style:parent-style-name="Normal" style:family="paragraph">
      <style:paragraph-properties fo:text-align="center">
        <style:tab-stops>
          <style:tab-stop style:type="right" style:leader-style="solid" style:leader-text="_" style:position="6.3013in"/>
        </style:tab-stops>
      </style:paragraph-properties>
    </style:style>
    <style:style style:name="P1072" style:parent-style-name="Normal" style:family="paragraph">
      <style:paragraph-properties fo:text-align="center">
        <style:tab-stops>
          <style:tab-stop style:type="right" style:leader-style="solid" style:leader-text="_" style:position="6.3013in"/>
        </style:tab-stops>
      </style:paragraph-properties>
    </style:style>
    <style:style style:name="P1073" style:parent-style-name="Normal" style:family="paragraph">
      <style:paragraph-properties>
        <style:tab-stops>
          <style:tab-stop style:type="right" style:leader-style="solid" style:leader-text="_" style:position="6.3013in"/>
        </style:tab-stops>
      </style:paragraph-properties>
    </style:style>
    <style:style style:name="P1074" style:parent-style-name="Normal" style:family="paragraph">
      <style:paragraph-properties>
        <style:tab-stops>
          <style:tab-stop style:type="right" style:leader-style="solid" style:leader-text="_" style:position="6.3013in"/>
        </style:tab-stops>
      </style:paragraph-properties>
    </style:style>
    <style:style style:name="P1075"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076" style:parent-style-name="Normal" style:family="paragraph">
      <style:paragraph-properties>
        <style:tab-stops>
          <style:tab-stop style:type="right" style:leader-style="solid" style:leader-text="_" style:position="6.3013in"/>
        </style:tab-stops>
      </style:paragraph-properties>
    </style:style>
    <style:style style:name="P107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8" style:parent-style-name="Normal" style:family="paragraph">
      <style:paragraph-properties fo:text-align="center">
        <style:tab-stops>
          <style:tab-stop style:type="right" style:leader-style="solid" style:leader-text="_" style:position="6.3013in"/>
        </style:tab-stops>
      </style:paragraph-properties>
    </style:style>
    <style:style style:name="P1079" style:parent-style-name="Normal" style:family="paragraph">
      <style:paragraph-properties fo:text-align="center">
        <style:tab-stops>
          <style:tab-stop style:type="right" style:leader-style="solid" style:leader-text="_" style:position="6.3013in"/>
        </style:tab-stops>
      </style:paragraph-properties>
    </style:style>
    <style:style style:name="P1080"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81" style:parent-style-name="Normal" style:family="paragraph">
      <style:paragraph-properties>
        <style:tab-stops>
          <style:tab-stop style:type="right" style:leader-style="solid" style:leader-text="_" style:position="6.301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83"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084" style:parent-style-name="Normal" style:family="paragraph">
      <style:paragraph-properties>
        <style:tab-stops>
          <style:tab-stop style:type="right" style:leader-style="solid" style:leader-text="_" style:position="6.3013in"/>
        </style:tab-stops>
      </style:paragraph-properties>
    </style:style>
    <style:style style:name="P1085"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086" style:parent-style-name="Normal" style:family="paragraph">
      <style:paragraph-properties>
        <style:tab-stops>
          <style:tab-stop style:type="right" style:leader-style="solid" style:leader-text="_" style:position="6.3013in"/>
        </style:tab-stops>
      </style:paragraph-properties>
    </style:style>
    <style:style style:name="P1087"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08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091" style:parent-style-name="Normal" style:family="paragraph">
      <style:paragraph-properties fo:text-align="justify">
        <style:tab-stops>
          <style:tab-stop style:type="right" style:leader-style="solid" style:leader-text="_" style:position="6.3013in"/>
        </style:tab-stops>
      </style:paragraph-properties>
    </style:style>
    <style:style style:name="P109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93" style:parent-style-name="Normal" style:family="paragraph">
      <style:paragraph-properties>
        <style:tab-stops>
          <style:tab-stop style:type="right" style:leader-style="solid" style:leader-text="_" style:position="6.3013in"/>
        </style:tab-stops>
      </style:paragraph-properties>
    </style:style>
    <style:style style:name="TableColumn1095" style:family="table-column">
      <style:table-column-properties style:column-width="0.652in" style:use-optimal-column-width="false"/>
    </style:style>
    <style:style style:name="TableColumn1096" style:family="table-column">
      <style:table-column-properties style:column-width="1.6187in" style:use-optimal-column-width="false"/>
    </style:style>
    <style:style style:name="TableColumn1097" style:family="table-column">
      <style:table-column-properties style:column-width="2.0826in" style:use-optimal-column-width="false"/>
    </style:style>
    <style:style style:name="TableColumn1098" style:family="table-column">
      <style:table-column-properties style:column-width="1.9909in" style:use-optimal-column-width="false"/>
    </style:style>
    <style:style style:name="Table1094" style:family="table">
      <style:table-properties style:width="6.3444in" fo:margin-left="0.0277in" table:align="left"/>
    </style:style>
    <style:style style:name="TableRow1099" style:family="table-row">
      <style:table-row-properties style:min-row-height="0.0104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108" style:family="table-row">
      <style:table-row-properties style:min-row-height="0.0104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17" style:parent-style-name="Normal" style:family="paragraph">
      <style:paragraph-properties>
        <style:tab-stops>
          <style:tab-stop style:type="right" style:leader-style="solid" style:leader-text="_" style:position="6.3013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0"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21" style:parent-style-name="Normal" style:family="paragraph">
      <style:paragraph-properties>
        <style:tab-stops>
          <style:tab-stop style:type="right" style:leader-style="solid" style:leader-text="_" style:position="6.3013in"/>
        </style:tab-stops>
      </style:paragraph-properties>
    </style:style>
    <style:style style:name="P1122"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23" style:parent-style-name="Normal" style:family="paragraph">
      <style:paragraph-properties>
        <style:tab-stops>
          <style:tab-stop style:type="right" style:leader-style="solid" style:leader-text="_" style:position="6.3013in"/>
        </style:tab-stops>
      </style:paragraph-properties>
    </style:style>
    <style:style style:name="P1124" style:parent-style-name="Normal" style:family="paragraph">
      <style:paragraph-properties>
        <style:tab-stops>
          <style:tab-stop style:type="center" style:position="3.1666in"/>
          <style:tab-stop style:type="center" style:position="5.0833in"/>
        </style:tab-stops>
      </style:paragraph-properties>
    </style:style>
    <style:style style:name="P1125"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26" style:parent-style-name="Normal" style:family="paragraph">
      <style:paragraph-properties>
        <style:tab-stops>
          <style:tab-stop style:type="right" style:leader-style="solid" style:leader-text="_" style:position="6.3013in"/>
        </style:tab-stops>
      </style:paragraph-properties>
    </style:style>
    <style:style style:name="P112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8" style:parent-style-name="Normal" style:family="paragraph">
      <style:paragraph-properties fo:text-align="justify">
        <style:tab-stops>
          <style:tab-stop style:type="right" style:leader-style="solid" style:leader-text="_" style:position="6.3013in"/>
        </style:tab-stops>
      </style:paragraph-properties>
    </style:style>
    <style:style style:name="P1129" style:parent-style-name="Normal" style:family="paragraph">
      <style:paragraph-properties fo:text-align="center">
        <style:tab-stops>
          <style:tab-stop style:type="right" style:leader-style="solid" style:leader-text="_" style:position="6.3013in"/>
        </style:tab-stops>
      </style:paragraph-properties>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reak-before="page" fo:margin-left="3.1493in">
        <style:tab-stops>
          <style:tab-stop style:type="right" style:leader-style="solid" style:leader-text="_" style:position="3.152in"/>
        </style:tab-stops>
      </style:paragraph-properties>
    </style:style>
    <style:style style:name="P1142" style:parent-style-name="Normal" style:family="paragraph">
      <style:paragraph-properties fo:margin-left="3.1493in">
        <style:tab-stops>
          <style:tab-stop style:type="right" style:leader-style="solid" style:leader-text="_" style:position="3.152in"/>
        </style:tab-stops>
      </style:paragraph-properties>
    </style:style>
    <style:style style:name="P1143" style:parent-style-name="Normal" style:family="paragraph">
      <style:paragraph-properties fo:margin-left="3.1493in">
        <style:tab-stops>
          <style:tab-stop style:type="right" style:leader-style="solid" style:leader-text="_" style:position="3.152in"/>
        </style:tab-stops>
      </style:paragraph-properties>
    </style:style>
    <style:style style:name="P1144" style:parent-style-name="Normal" style:family="paragraph">
      <style:paragraph-properties fo:margin-left="3.1493in">
        <style:tab-stops>
          <style:tab-stop style:type="right" style:leader-style="solid" style:leader-text="_" style:position="3.152in"/>
        </style:tab-stops>
      </style:paragraph-properties>
    </style:style>
    <style:style style:name="P1145" style:parent-style-name="Normal" style:family="paragraph">
      <style:paragraph-properties fo:margin-left="3.1493in">
        <style:tab-stops>
          <style:tab-stop style:type="right" style:leader-style="solid" style:leader-text="_" style:position="3.152in"/>
        </style:tab-stops>
      </style:paragraph-properties>
    </style:style>
    <style:style style:name="P1146" style:parent-style-name="Normal" style:family="paragraph">
      <style:paragraph-properties>
        <style:tab-stops>
          <style:tab-stop style:type="right" style:leader-style="solid" style:leader-text="_" style:position="6.3013in"/>
        </style:tab-stops>
      </style:paragraph-properties>
    </style:style>
    <style:style style:name="P1147" style:parent-style-name="Normal" style:family="paragraph">
      <style:paragraph-properties fo:text-align="center">
        <style:tab-stops>
          <style:tab-stop style:type="right" style:leader-style="solid" style:leader-text="_" style:position="6.3013in"/>
        </style:tab-stops>
      </style:paragraph-properties>
    </style:style>
    <style:style style:name="T1148" style:parent-style-name="DefaultParagraphFont" style:family="text">
      <style:text-properties fo:language="en" fo:country="US"/>
    </style:style>
    <style:style style:name="T1149" style:parent-style-name="DefaultParagraphFont" style:family="text">
      <style:text-properties text:display="none"/>
    </style:style>
    <style:style style:name="P1150" style:parent-style-name="Normal" style:family="paragraph">
      <style:paragraph-properties fo:text-align="center">
        <style:tab-stops>
          <style:tab-stop style:type="right" style:leader-style="solid" style:leader-text="_" style:position="6.3013in"/>
        </style:tab-stops>
      </style:paragraph-properties>
    </style:style>
    <style:style style:name="P1151" style:parent-style-name="Normal" style:family="paragraph">
      <style:paragraph-properties fo:text-align="center">
        <style:tab-stops>
          <style:tab-stop style:type="right" style:leader-style="solid" style:leader-text="_" style:position="6.3013in"/>
        </style:tab-stops>
      </style:paragraph-properties>
    </style:style>
    <style:style style:name="P1152" style:parent-style-name="Normal" style:family="paragraph">
      <style:paragraph-properties>
        <style:tab-stops>
          <style:tab-stop style:type="right" style:leader-style="solid" style:leader-text="_" style:position="6.3013in"/>
        </style:tab-stops>
      </style:paragraph-properties>
    </style:style>
    <style:style style:name="P115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5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55" style:parent-style-name="Normal" style:family="paragraph">
      <style:paragraph-properties>
        <style:tab-stops>
          <style:tab-stop style:type="right" style:leader-style="solid" style:leader-text="_" style:position="6.3013in"/>
        </style:tab-stops>
      </style:paragraph-properties>
    </style:style>
    <style:style style:name="P1156" style:parent-style-name="Normal" style:family="paragraph">
      <style:paragraph-properties fo:text-align="center">
        <style:tab-stops>
          <style:tab-stop style:type="right" style:leader-style="solid" style:leader-text="_" style:position="6.3013in"/>
        </style:tab-stops>
      </style:paragraph-properties>
    </style:style>
    <style:style style:name="P115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58" style:parent-style-name="Normal" style:family="paragraph">
      <style:paragraph-properties fo:text-align="center">
        <style:tab-stops>
          <style:tab-stop style:type="right" style:leader-style="solid" style:leader-text="_" style:position="6.3013in"/>
        </style:tab-stops>
      </style:paragraph-properties>
    </style:style>
    <style:style style:name="P115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160" style:parent-style-name="Normal" style:family="paragraph">
      <style:paragraph-properties>
        <style:tab-stops>
          <style:tab-stop style:type="right" style:leader-style="solid" style:leader-text="_" style:position="6.3013in"/>
        </style:tab-stops>
      </style:paragraph-properties>
    </style:style>
    <style:style style:name="P11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FF" style:text-underline-type="single" style:text-underline-style="solid" style:text-underline-width="auto" style:text-underline-mode="continuous"/>
    </style:style>
    <style:style style:name="P1164" style:parent-style-name="Normal" style:family="paragraph">
      <style:paragraph-properties fo:text-align="center" fo:margin-left="4.75in">
        <style:tab-stops>
          <style:tab-stop style:type="right" style:leader-style="solid" style:leader-text="_" style:position="1.5513in"/>
        </style:tab-stops>
      </style:paragraph-properties>
      <style:text-properties fo:font-size="11pt" style:font-size-asian="11pt"/>
    </style:style>
    <style:style style:name="P1165" style:parent-style-name="Normal" style:family="paragraph">
      <style:paragraph-properties fo:text-align="justify">
        <style:tab-stops>
          <style:tab-stop style:type="right" style:leader-style="solid" style:leader-text="_" style:position="6.3013in"/>
        </style:tab-stops>
      </style:paragraph-properties>
    </style:style>
    <style:style style:name="P1166" style:parent-style-name="Normal" style:family="paragraph">
      <style:paragraph-properties fo:text-align="justify">
        <style:tab-stops>
          <style:tab-stop style:type="right" style:leader-style="solid" style:leader-text="_" style:position="6.3013in"/>
        </style:tab-stops>
      </style:paragraph-properties>
    </style:style>
    <style:style style:name="P1167" style:parent-style-name="Normal" style:family="paragraph">
      <style:paragraph-properties fo:text-align="justify">
        <style:tab-stops>
          <style:tab-stop style:type="right" style:leader-style="solid" style:leader-text="_" style:position="6.3013in"/>
        </style:tab-stops>
      </style:paragraph-properties>
    </style:style>
    <style:style style:name="P1168" style:parent-style-name="Normal" style:family="paragraph">
      <style:paragraph-properties fo:text-align="justify">
        <style:tab-stops>
          <style:tab-stop style:type="right" style:leader-style="solid" style:leader-text="_" style:position="6.3013in"/>
        </style:tab-stops>
      </style:paragraph-properties>
    </style:style>
    <style:style style:name="P1169" style:parent-style-name="Normal" style:family="paragraph">
      <style:paragraph-properties fo:text-align="justify">
        <style:tab-stops>
          <style:tab-stop style:type="right" style:leader-style="solid" style:leader-text="_" style:position="6.3013in"/>
        </style:tab-stops>
      </style:paragraph-properties>
    </style:style>
    <style:style style:name="P1170" style:parent-style-name="Normal" style:family="paragraph">
      <style:paragraph-properties fo:text-align="justify">
        <style:tab-stops>
          <style:tab-stop style:type="right" style:leader-style="solid" style:leader-text="_" style:position="6.3013in"/>
        </style:tab-stops>
      </style:paragraph-properties>
    </style:style>
    <style:style style:name="P1171" style:parent-style-name="Normal" style:family="paragraph">
      <style:paragraph-properties fo:text-align="justify">
        <style:tab-stops>
          <style:tab-stop style:type="right" style:leader-style="solid" style:leader-text="_" style:position="6.3013in"/>
        </style:tab-stops>
      </style:paragraph-properties>
    </style:style>
    <style:style style:name="P1172" style:parent-style-name="Normal" style:family="paragraph">
      <style:paragraph-properties fo:text-align="justify">
        <style:tab-stops>
          <style:tab-stop style:type="right" style:leader-style="solid" style:leader-text="_" style:position="6.3013in"/>
        </style:tab-stops>
      </style:paragraph-properties>
    </style:style>
    <style:style style:name="P1173" style:parent-style-name="Normal" style:family="paragraph">
      <style:paragraph-properties fo:text-align="justify">
        <style:tab-stops>
          <style:tab-stop style:type="right" style:leader-style="solid" style:leader-text="_" style:position="6.3013in"/>
        </style:tab-stops>
      </style:paragraph-properties>
    </style:style>
    <style:style style:name="P1174" style:parent-style-name="Normal" style:family="paragraph">
      <style:paragraph-properties fo:text-align="justify">
        <style:tab-stops>
          <style:tab-stop style:type="right" style:leader-style="solid" style:leader-text="_" style:position="6.3013in"/>
        </style:tab-stops>
      </style:paragraph-properties>
    </style:style>
    <style:style style:name="P1175" style:parent-style-name="Normal" style:family="paragraph">
      <style:paragraph-properties fo:text-align="justify">
        <style:tab-stops>
          <style:tab-stop style:type="right" style:leader-style="solid" style:leader-text="_" style:position="6.3013in"/>
        </style:tab-stops>
      </style:paragraph-properties>
    </style:style>
    <style:style style:name="P1176" style:parent-style-name="Normal" style:family="paragraph">
      <style:paragraph-properties fo:text-align="justify">
        <style:tab-stops>
          <style:tab-stop style:type="right" style:leader-style="solid" style:leader-text="_" style:position="6.3013in"/>
        </style:tab-stops>
      </style:paragraph-properties>
    </style:style>
    <style:style style:name="P1177" style:parent-style-name="Normal" style:family="paragraph">
      <style:paragraph-properties fo:text-align="justify">
        <style:tab-stops>
          <style:tab-stop style:type="right" style:leader-style="solid" style:leader-text="_" style:position="6.3013in"/>
        </style:tab-stops>
      </style:paragraph-properties>
    </style:style>
    <style:style style:name="P1178" style:parent-style-name="Normal" style:family="paragraph">
      <style:paragraph-properties fo:text-align="justify">
        <style:tab-stops>
          <style:tab-stop style:type="right" style:leader-style="solid" style:leader-text="_" style:position="6.3013in"/>
        </style:tab-stops>
      </style:paragraph-properties>
    </style:style>
    <style:style style:name="P1179" style:parent-style-name="Normal" style:family="paragraph">
      <style:paragraph-properties fo:text-align="justify">
        <style:tab-stops>
          <style:tab-stop style:type="right" style:leader-style="solid" style:leader-text="_" style:position="6.3013in"/>
        </style:tab-stops>
      </style:paragraph-properties>
    </style:style>
    <style:style style:name="P1180" style:parent-style-name="Normal" style:family="paragraph">
      <style:paragraph-properties fo:text-align="justify">
        <style:tab-stops>
          <style:tab-stop style:type="right" style:leader-style="solid" style:leader-text="_" style:position="6.3013in"/>
        </style:tab-stops>
      </style:paragraph-properties>
    </style:style>
    <style:style style:name="P1181" style:parent-style-name="Normal" style:family="paragraph">
      <style:paragraph-properties fo:text-align="justify">
        <style:tab-stops>
          <style:tab-stop style:type="right" style:leader-style="solid" style:leader-text="_" style:position="6.3013in"/>
        </style:tab-stops>
      </style:paragraph-properties>
    </style:style>
    <style:style style:name="P11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P1184" style:parent-style-name="Normal" style:family="paragraph">
      <style:paragraph-properties>
        <style:tab-stops>
          <style:tab-stop style:type="right" style:leader-style="solid" style:leader-text="_" style:position="6.3013in"/>
        </style:tab-stops>
      </style:paragraph-properties>
    </style:style>
    <style:style style:name="P1185" style:parent-style-name="Normal" style:family="paragraph">
      <style:paragraph-properties>
        <style:tab-stops>
          <style:tab-stop style:type="center" style:position="3.1666in"/>
          <style:tab-stop style:type="center" style:position="5.0833in"/>
        </style:tab-stops>
      </style:paragraph-properties>
    </style:style>
    <style:style style:name="P1186"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187"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188" style:parent-style-name="Normal" style:family="paragraph">
      <style:paragraph-properties fo:margin-left="2in">
        <style:tab-stops>
          <style:tab-stop style:type="right" style:leader-style="solid" style:leader-text="_" style:position="4.3013in"/>
        </style:tab-stops>
      </style:paragraph-properties>
    </style:style>
    <style:style style:name="P1189" style:parent-style-name="Normal" style:family="paragraph">
      <style:paragraph-properties>
        <style:tab-stops>
          <style:tab-stop style:type="right" style:leader-style="solid" style:leader-text="_" style:position="6.3013in"/>
        </style:tab-stops>
      </style:paragraph-properties>
    </style:style>
    <style:style style:name="P1190" style:parent-style-name="Normal" style:family="paragraph">
      <style:paragraph-properties fo:text-align="center">
        <style:tab-stops>
          <style:tab-stop style:type="right" style:leader-style="solid" style:leader-text="_" style:position="6.3013in"/>
        </style:tab-stops>
      </style:paragraph-propertie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7" style:parent-style-name="Normal" style:family="paragraph">
      <style:paragraph-properties fo:text-indent="3.543in">
        <style:tab-stops>
          <style:tab-stop style:type="right" style:leader-style="solid" style:leader-text="_" style:position="6.3013in"/>
        </style:tab-stops>
      </style:paragraph-properties>
    </style:style>
    <style:style style:name="P1198" style:parent-style-name="Normal" style:family="paragraph">
      <style:paragraph-properties fo:text-indent="3.543in">
        <style:tab-stops>
          <style:tab-stop style:type="right" style:leader-style="solid" style:leader-text="_" style:position="6.3013in"/>
        </style:tab-stops>
      </style:paragraph-properties>
    </style:style>
    <style:style style:name="P1199" style:parent-style-name="Normal" style:family="paragraph">
      <style:paragraph-properties fo:text-indent="3.543in">
        <style:tab-stops>
          <style:tab-stop style:type="right" style:leader-style="solid" style:leader-text="_" style:position="6.3013in"/>
        </style:tab-stops>
      </style:paragraph-properties>
    </style:style>
    <style:style style:name="P1200" style:parent-style-name="Normal" style:family="paragraph">
      <style:paragraph-properties fo:text-indent="3.543in">
        <style:tab-stops>
          <style:tab-stop style:type="right" style:leader-style="solid" style:leader-text="_" style:position="6.3013in"/>
        </style:tab-stops>
      </style:paragraph-properties>
    </style:style>
    <style:style style:name="P1201" style:parent-style-name="Normal" style:family="paragraph">
      <style:paragraph-properties fo:text-indent="3.543in">
        <style:tab-stops>
          <style:tab-stop style:type="right" style:leader-style="solid" style:leader-text="_" style:position="6.3013in"/>
        </style:tab-stops>
      </style:paragraph-properties>
    </style:style>
    <style:style style:name="P1202" style:parent-style-name="Normal" style:family="paragraph">
      <style:paragraph-properties>
        <style:tab-stops>
          <style:tab-stop style:type="right" style:leader-style="solid" style:leader-text="_" style:position="6.3013in"/>
        </style:tab-stops>
      </style:paragraph-properties>
    </style:style>
    <style:style style:name="P1203" style:parent-style-name="Normal" style:family="paragraph">
      <style:paragraph-properties fo:text-align="center">
        <style:tab-stops>
          <style:tab-stop style:type="right" style:leader-style="solid" style:leader-text="_" style:position="6.3013in"/>
        </style:tab-stops>
      </style:paragraph-properties>
    </style:style>
    <style:style style:name="T1204" style:parent-style-name="DefaultParagraphFont" style:family="text">
      <style:text-properties fo:language="en" fo:country="US"/>
    </style:style>
    <style:style style:name="T1205" style:parent-style-name="DefaultParagraphFont" style:family="text">
      <style:text-properties text:display="none"/>
    </style:style>
    <style:style style:name="P1206" style:parent-style-name="Normal" style:family="paragraph">
      <style:paragraph-properties fo:text-align="center">
        <style:tab-stops>
          <style:tab-stop style:type="right" style:leader-style="solid" style:leader-text="_" style:position="6.3013in"/>
        </style:tab-stops>
      </style:paragraph-properties>
    </style:style>
    <style:style style:name="P1207" style:parent-style-name="Normal" style:family="paragraph">
      <style:paragraph-properties fo:text-align="center">
        <style:tab-stops>
          <style:tab-stop style:type="right" style:leader-style="solid" style:leader-text="_" style:position="6.3013in"/>
        </style:tab-stops>
      </style:paragraph-properties>
    </style:style>
    <style:style style:name="P1208" style:parent-style-name="Normal" style:family="paragraph">
      <style:paragraph-properties>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1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11" style:parent-style-name="Normal" style:family="paragraph">
      <style:paragraph-properties>
        <style:tab-stops>
          <style:tab-stop style:type="right" style:leader-style="solid" style:leader-text="_" style:position="6.3013in"/>
        </style:tab-stops>
      </style:paragraph-properties>
    </style:style>
    <style:style style:name="P1212" style:parent-style-name="Normal" style:family="paragraph">
      <style:paragraph-properties fo:text-align="center">
        <style:tab-stops>
          <style:tab-stop style:type="right" style:leader-style="solid" style:leader-text="_" style:position="6.3013in"/>
        </style:tab-stops>
      </style:paragraph-properties>
    </style:style>
    <style:style style:name="P121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14" style:parent-style-name="Normal" style:family="paragraph">
      <style:paragraph-properties fo:text-align="center">
        <style:tab-stops>
          <style:tab-stop style:type="right" style:leader-style="solid" style:leader-text="_" style:position="6.3013in"/>
        </style:tab-stops>
      </style:paragraph-properties>
    </style:style>
    <style:style style:name="P121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16" style:parent-style-name="Normal" style:family="paragraph">
      <style:paragraph-properties>
        <style:tab-stops>
          <style:tab-stop style:type="right" style:leader-style="solid" style:leader-text="_" style:position="6.3013in"/>
        </style:tab-stops>
      </style:paragraph-properties>
    </style:style>
    <style:style style:name="P121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18" style:parent-style-name="DefaultParagraphFont" style:family="text">
      <style:text-properties fo:color="#0000FF" style:text-underline-type="single" style:text-underline-style="solid" style:text-underline-width="auto" style:text-underline-mode="continuous"/>
    </style:style>
    <style:style style:name="P1219" style:parent-style-name="Normal" style:family="paragraph">
      <style:paragraph-properties fo:text-align="center" fo:margin-left="3.25in">
        <style:tab-stops>
          <style:tab-stop style:type="right" style:leader-style="solid" style:leader-text="_" style:position="3.0513in"/>
        </style:tab-stops>
      </style:paragraph-properties>
      <style:text-properties fo:font-size="11pt" style:font-size-asian="11pt"/>
    </style:style>
    <style:style style:name="P1220" style:parent-style-name="Normal" style:family="paragraph">
      <style:paragraph-properties>
        <style:tab-stops>
          <style:tab-stop style:type="right" style:leader-style="solid" style:leader-text="_" style:position="6.3013in"/>
        </style:tab-stops>
      </style:paragraph-properties>
    </style:style>
    <style:style style:name="P1221" style:parent-style-name="Normal" style:family="paragraph">
      <style:paragraph-properties>
        <style:tab-stops>
          <style:tab-stop style:type="right" style:leader-style="solid" style:leader-text="_" style:position="6.3013in"/>
        </style:tab-stops>
      </style:paragraph-properties>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style:tab-stops>
          <style:tab-stop style:type="right" style:leader-style="solid" style:leader-text="_" style:position="6.3013in"/>
        </style:tab-stops>
      </style:paragraph-properties>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P1225" style:parent-style-name="Normal" style:family="paragraph">
      <style:paragraph-properties>
        <style:tab-stops>
          <style:tab-stop style:type="right" style:leader-style="solid" style:leader-text="_" style:position="6.3013in"/>
        </style:tab-stops>
      </style:paragraph-properties>
    </style:style>
    <style:style style:name="P1226" style:parent-style-name="Normal" style:family="paragraph">
      <style:paragraph-properties>
        <style:tab-stops>
          <style:tab-stop style:type="right" style:leader-style="solid" style:leader-text="_" style:position="6.3013in"/>
        </style:tab-stops>
      </style:paragraph-properties>
    </style:style>
    <style:style style:name="P1227" style:parent-style-name="Normal" style:family="paragraph">
      <style:paragraph-properties>
        <style:tab-stops>
          <style:tab-stop style:type="right" style:leader-style="solid" style:leader-text="_" style:position="6.3013in"/>
        </style:tab-stops>
      </style:paragraph-properties>
    </style:style>
    <style:style style:name="P1228" style:parent-style-name="Normal" style:family="paragraph">
      <style:paragraph-properties>
        <style:tab-stops>
          <style:tab-stop style:type="right" style:leader-style="solid" style:leader-text="_" style:position="6.3013in"/>
        </style:tab-stops>
      </style:paragraph-properties>
    </style:style>
    <style:style style:name="P1229" style:parent-style-name="Normal" style:family="paragraph">
      <style:paragraph-properties>
        <style:tab-stops>
          <style:tab-stop style:type="right" style:leader-style="solid" style:leader-text="_" style:position="6.3013in"/>
        </style:tab-stops>
      </style:paragraph-properties>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P1231" style:parent-style-name="Normal" style:family="paragraph">
      <style:paragraph-properties>
        <style:tab-stops>
          <style:tab-stop style:type="right" style:leader-style="solid" style:leader-text="_" style:position="6.3013in"/>
        </style:tab-stops>
      </style:paragraph-properties>
    </style:style>
    <style:style style:name="P1232" style:parent-style-name="Normal" style:family="paragraph">
      <style:paragraph-properties>
        <style:tab-stops>
          <style:tab-stop style:type="right" style:leader-style="solid" style:leader-text="_" style:position="6.3013in"/>
        </style:tab-stops>
      </style:paragraph-properties>
    </style:style>
    <style:style style:name="P1233" style:parent-style-name="Normal" style:family="paragraph">
      <style:paragraph-properties>
        <style:tab-stops>
          <style:tab-stop style:type="right" style:leader-style="solid" style:leader-text="_" style:position="6.3013in"/>
        </style:tab-stops>
      </style:paragraph-properties>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style:tab-stops>
          <style:tab-stop style:type="right" style:leader-style="solid" style:leader-text="_" style:position="6.3013in"/>
        </style:tab-stops>
      </style:paragraph-properties>
    </style:style>
    <style:style style:name="P1236" style:parent-style-name="Normal" style:family="paragraph">
      <style:paragraph-properties>
        <style:tab-stops>
          <style:tab-stop style:type="right" style:leader-style="solid" style:leader-text="_" style:position="6.3013in"/>
        </style:tab-stops>
      </style:paragraph-properties>
    </style:style>
    <style:style style:name="P1237" style:parent-style-name="Normal" style:family="paragraph">
      <style:paragraph-properties>
        <style:tab-stops>
          <style:tab-stop style:type="right" style:leader-style="solid" style:leader-text="_" style:position="6.3013in"/>
        </style:tab-stops>
      </style:paragraph-properties>
    </style:style>
    <style:style style:name="P1238" style:parent-style-name="Normal" style:family="paragraph">
      <style:paragraph-properties>
        <style:tab-stops>
          <style:tab-stop style:type="right" style:leader-style="solid" style:leader-text="_" style:position="6.3013in"/>
        </style:tab-stops>
      </style:paragraph-properties>
    </style:style>
    <style:style style:name="P123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40" style:parent-style-name="DefaultParagraphFont" style:family="text">
      <style:text-properties fo:color="#0000FF" style:text-underline-type="single" style:text-underline-style="solid" style:text-underline-width="auto" style:text-underline-mode="continuous"/>
    </style:style>
    <style:style style:name="P1241" style:parent-style-name="Normal" style:family="paragraph">
      <style:paragraph-properties>
        <style:tab-stops>
          <style:tab-stop style:type="right" style:leader-style="solid" style:leader-text="_" style:position="6.3013in"/>
        </style:tab-stops>
      </style:paragraph-properties>
    </style:style>
    <style:style style:name="P1242" style:parent-style-name="Normal" style:family="paragraph">
      <style:paragraph-properties>
        <style:tab-stops>
          <style:tab-stop style:type="center" style:position="3.1666in"/>
          <style:tab-stop style:type="center" style:position="5.0833in"/>
        </style:tab-stops>
      </style:paragraph-properties>
    </style:style>
    <style:style style:name="P1243"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44"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245" style:parent-style-name="Normal" style:family="paragraph">
      <style:paragraph-properties fo:margin-left="2in">
        <style:tab-stops>
          <style:tab-stop style:type="right" style:leader-style="solid" style:leader-text="_" style:position="4.3013in"/>
        </style:tab-stops>
      </style:paragraph-properties>
    </style:style>
    <style:style style:name="P1246" style:parent-style-name="Normal" style:family="paragraph">
      <style:paragraph-properties>
        <style:tab-stops>
          <style:tab-stop style:type="right" style:leader-style="solid" style:leader-text="_" style:position="6.3013in"/>
        </style:tab-stops>
      </style:paragraph-properties>
    </style:style>
    <style:style style:name="P1247" style:parent-style-name="Normal" style:family="paragraph">
      <style:paragraph-properties fo:text-align="center">
        <style:tab-stops>
          <style:tab-stop style:type="right" style:leader-style="solid" style:leader-text="_" style:position="6.3013in"/>
        </style:tab-stops>
      </style:paragraph-propertie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55" style:parent-style-name="Normal" style:family="paragraph">
      <style:paragraph-properties fo:text-indent="3.543in">
        <style:tab-stops>
          <style:tab-stop style:type="right" style:leader-style="solid" style:leader-text="_" style:position="6.3013in"/>
        </style:tab-stops>
      </style:paragraph-properties>
    </style:style>
    <style:style style:name="P1256" style:parent-style-name="Normal" style:family="paragraph">
      <style:paragraph-properties fo:text-indent="3.543in">
        <style:tab-stops>
          <style:tab-stop style:type="right" style:leader-style="solid" style:leader-text="_" style:position="6.3013in"/>
        </style:tab-stops>
      </style:paragraph-properties>
    </style:style>
    <style:style style:name="P1257" style:parent-style-name="Normal" style:family="paragraph">
      <style:paragraph-properties fo:text-indent="3.543in">
        <style:tab-stops>
          <style:tab-stop style:type="right" style:leader-style="solid" style:leader-text="_" style:position="6.3013in"/>
        </style:tab-stops>
      </style:paragraph-properties>
    </style:style>
    <style:style style:name="P1258" style:parent-style-name="Normal" style:family="paragraph">
      <style:paragraph-properties fo:text-indent="3.543in">
        <style:tab-stops>
          <style:tab-stop style:type="right" style:leader-style="solid" style:leader-text="_" style:position="6.3013in"/>
        </style:tab-stops>
      </style:paragraph-properties>
    </style:style>
    <style:style style:name="P1259" style:parent-style-name="Normal" style:family="paragraph">
      <style:paragraph-properties fo:text-indent="3.543in">
        <style:tab-stops>
          <style:tab-stop style:type="right" style:leader-style="solid" style:leader-text="_" style:position="6.3013in"/>
        </style:tab-stops>
      </style:paragraph-properties>
    </style:style>
    <style:style style:name="P1260" style:parent-style-name="Normal" style:family="paragraph">
      <style:paragraph-properties>
        <style:tab-stops>
          <style:tab-stop style:type="right" style:leader-style="solid" style:leader-text="_" style:position="6.3013in"/>
        </style:tab-stops>
      </style:paragraph-properties>
    </style:style>
    <style:style style:name="P1261" style:parent-style-name="Normal" style:family="paragraph">
      <style:paragraph-properties fo:text-align="center">
        <style:tab-stops>
          <style:tab-stop style:type="right" style:leader-style="solid" style:leader-text="_" style:position="6.3013in"/>
        </style:tab-stops>
      </style:paragraph-properties>
    </style:style>
    <style:style style:name="T1262" style:parent-style-name="DefaultParagraphFont" style:family="text">
      <style:text-properties fo:language="en" fo:country="US"/>
    </style:style>
    <style:style style:name="T1263" style:parent-style-name="DefaultParagraphFont" style:family="text">
      <style:text-properties text:display="none"/>
    </style:style>
    <style:style style:name="P1264" style:parent-style-name="Normal" style:family="paragraph">
      <style:paragraph-properties fo:text-align="center">
        <style:tab-stops>
          <style:tab-stop style:type="right" style:leader-style="solid" style:leader-text="_" style:position="6.3013in"/>
        </style:tab-stops>
      </style:paragraph-properties>
    </style:style>
    <style:style style:name="P1265" style:parent-style-name="Normal" style:family="paragraph">
      <style:paragraph-properties fo:text-align="center">
        <style:tab-stops>
          <style:tab-stop style:type="right" style:leader-style="solid" style:leader-text="_" style:position="6.3013in"/>
        </style:tab-stops>
      </style:paragraph-properties>
    </style:style>
    <style:style style:name="P1266" style:parent-style-name="Normal" style:family="paragraph">
      <style:paragraph-properties>
        <style:tab-stops>
          <style:tab-stop style:type="right" style:leader-style="solid" style:leader-text="_" style:position="6.3013in"/>
        </style:tab-stops>
      </style:paragraph-properties>
    </style:style>
    <style:style style:name="P1267" style:parent-style-name="Normal" style:family="paragraph">
      <style:paragraph-properties>
        <style:tab-stops>
          <style:tab-stop style:type="right" style:leader-style="solid" style:leader-text="_" style:position="6.3013in"/>
        </style:tab-stops>
      </style:paragraph-properties>
    </style:style>
    <style:style style:name="P1268"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269" style:parent-style-name="Normal" style:family="paragraph">
      <style:paragraph-properties>
        <style:tab-stops>
          <style:tab-stop style:type="right" style:leader-style="solid" style:leader-text="_" style:position="6.3013in"/>
        </style:tab-stops>
      </style:paragraph-properties>
    </style:style>
    <style:style style:name="P127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7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72" style:parent-style-name="Normal" style:family="paragraph">
      <style:paragraph-properties fo:text-align="center">
        <style:tab-stops>
          <style:tab-stop style:type="right" style:leader-style="solid" style:leader-text="_" style:position="6.3013in"/>
        </style:tab-stops>
      </style:paragraph-properties>
    </style:style>
    <style:style style:name="P1273" style:parent-style-name="Normal" style:family="paragraph">
      <style:paragraph-properties fo:text-align="center">
        <style:tab-stops>
          <style:tab-stop style:type="right" style:leader-style="solid" style:leader-text="_" style:position="6.3013in"/>
        </style:tab-stops>
      </style:paragraph-properties>
    </style:style>
    <style:style style:name="P1274"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75" style:parent-style-name="Normal" style:family="paragraph">
      <style:paragraph-properties>
        <style:tab-stops>
          <style:tab-stop style:type="right" style:leader-style="solid" style:leader-text="_" style:position="6.3013in"/>
        </style:tab-stops>
      </style:paragraph-properties>
    </style:style>
    <style:style style:name="P127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7"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78" style:parent-style-name="Normal" style:family="paragraph">
      <style:paragraph-properties>
        <style:tab-stops>
          <style:tab-stop style:type="right" style:leader-style="solid" style:leader-text="_" style:position="6.3013in"/>
        </style:tab-stops>
      </style:paragraph-properties>
    </style:style>
    <style:style style:name="P127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80" style:parent-style-name="Normal" style:family="paragraph">
      <style:paragraph-properties>
        <style:tab-stops>
          <style:tab-stop style:type="right" style:leader-style="solid" style:leader-text="_" style:position="6.3013in"/>
        </style:tab-stops>
      </style:paragraph-properties>
    </style:style>
    <style:style style:name="P1281" style:parent-style-name="Normal" style:family="paragraph">
      <style:paragraph-properties>
        <style:tab-stops>
          <style:tab-stop style:type="right" style:leader-style="solid" style:leader-text="_" style:position="6.3013in"/>
        </style:tab-stops>
      </style:paragraph-properties>
    </style:style>
    <style:style style:name="P1282" style:parent-style-name="Normal" style:family="paragraph">
      <style:paragraph-properties>
        <style:tab-stops>
          <style:tab-stop style:type="right" style:leader-style="solid" style:leader-text="_" style:position="6.3013in"/>
        </style:tab-stops>
      </style:paragraph-properties>
    </style:style>
    <style:style style:name="P1283" style:parent-style-name="Normal" style:family="paragraph">
      <style:paragraph-properties>
        <style:tab-stops>
          <style:tab-stop style:type="right" style:leader-style="solid" style:leader-text="_" style:position="6.3013in"/>
        </style:tab-stops>
      </style:paragraph-properties>
    </style:style>
    <style:style style:name="P128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85" style:parent-style-name="DefaultParagraphFont" style:family="text">
      <style:text-properties fo:color="#0000FF" style:text-underline-type="single" style:text-underline-style="solid" style:text-underline-width="auto" style:text-underline-mode="continuous"/>
    </style:style>
    <style:style style:name="P1286" style:parent-style-name="Normal" style:family="paragraph">
      <style:paragraph-properties>
        <style:tab-stops>
          <style:tab-stop style:type="right" style:leader-style="solid" style:leader-text="_" style:position="6.3013in"/>
        </style:tab-stops>
      </style:paragraph-properties>
    </style:style>
    <style:style style:name="P1287" style:parent-style-name="Normal" style:family="paragraph">
      <style:paragraph-properties>
        <style:tab-stops>
          <style:tab-stop style:type="center" style:position="3.1666in"/>
          <style:tab-stop style:type="center" style:position="5.0833in"/>
        </style:tab-stops>
      </style:paragraph-properties>
    </style:style>
    <style:style style:name="P128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89" style:parent-style-name="Normal" style:family="paragraph">
      <style:paragraph-properties>
        <style:tab-stops>
          <style:tab-stop style:type="right" style:leader-style="solid" style:leader-text="_" style:position="6.3013in"/>
        </style:tab-stops>
      </style:paragraph-properties>
    </style:style>
    <style:style style:name="P1290" style:parent-style-name="Normal" style:family="paragraph">
      <style:paragraph-properties fo:margin-left="2.1666in">
        <style:tab-stops>
          <style:tab-stop style:type="right" style:leader-style="solid" style:leader-text="_" style:position="4.1347in"/>
        </style:tab-stops>
      </style:paragraph-properties>
    </style:style>
    <style:style style:name="P1291" style:parent-style-name="Normal" style:family="paragraph">
      <style:paragraph-properties>
        <style:tab-stops>
          <style:tab-stop style:type="right" style:leader-style="solid" style:leader-text="_" style:position="6.3013in"/>
        </style:tab-stops>
      </style:paragraph-properties>
    </style:style>
    <style:style style:name="P1292" style:parent-style-name="Normal" style:family="paragraph">
      <style:paragraph-properties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4-18 iki 2013-12-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Deklaracijų tvarkymo skyrių adresu: Neravų g. 8, Druskininkai;</text:span></text:p>
      <text:p text:style-name="P129"><text:span text:style-name="T130">3.3</text:span><text:span text:style-name="T131">. elektroniniu būdu, vadovaujantis Deklaracijų teikimo elektroniniu būdu taisyklėmis, patvirtintomis Valstybin</text:span><text:span text:style-name="T132">ės mokesčių inspekcijos prie Lietuvos Respublikos finansų ministerijos viršininko 2004 m. liepos 9 d. įsakymu Nr. VA-133 (Žin., 2004, Nr.<text:s/></text:span><text:span text:style-name="T133">109-4115</text:span><text:span text:style-name="T134">; 2008, Nr.<text:s/></text:span><text:span text:style-name="T135">61-2328</text:span><text:span text:style-name="T136">).</text:span></text:p>
      <text:p text:style-name="P137"><text:span text:style-name="T138">Deklaracija pildoma vadovaujantis atitinkamos deklaracijos pildymo taisyklėmis, kurias t</text:span><text:span text:style-name="T139">virtina centrinis mokesčių administratorius. Taisyklių 3.1 ir 3.2 punktuose nurodytais būdais turi būti užpildyta ir pateikta deklaracijos forma, kuri pagaminta spaustuviniu būdu arba skelbiama VMI prie FM interneto svetainėje (www.vmi.lt).</text:span></text:p>
      <text:p text:style-name="P140"><text:span text:style-name="T141">4</text:span><text:span text:style-name="T142">. Deklar</text:span><text:span text:style-name="T143">acija VMI turi būti pateikta iki konkretaus mokesčio įstatyme nustatyto termino ir centrinio mokesčių administratoriaus patvirtintų atitinkamos deklaracijos pildymo, pateikimo ir tikslinimo taisyklių nustatyta tvarka. Kai deklaracija nustatytu terminu nebu</text:span><text:span text:style-name="T144">vo pateikta, ji turi būti pateikta, jeigu yra nepasibaigęs MAĮ 68 straipsnyje nustatytas mokesčių apskaičiavimo ir perskaičiavimo senaties terminas.</text:span></text:p>
      <text:p text:style-name="P145"><text:span text:style-name="T146">5</text:span><text:span text:style-name="T147">. Deklaracijos pateikimo VMI data laikoma:</text:span></text:p>
      <text:p text:style-name="P148"><text:span text:style-name="T149">5.1</text:span><text:span text:style-name="T150">. data, nurodyta gavimo žymoje, kai deklaracija pateik</text:span><text:span text:style-name="T151">ta Taisyklių 3.1 punkte nurodytu būdu;</text:span></text:p>
      <text:p text:style-name="P152"><text:span text:style-name="T153">5.2</text:span><text:span text:style-name="T154">. išsiuntimo data, kuri nustatoma pagal paslaugų teikėjo antspaudą, kai deklaracija atsiunčiama paštu;</text:span></text:p>
      <text:p text:style-name="P155"><text:span text:style-name="T156">5.3</text:span><text:span text:style-name="T157">. data, nustatyta programinėmis priemonėmis, kai deklaracija pateikta elektroniniu būdu.</text:span></text:p>
      <text:p text:style-name="P158"><text:span text:style-name="T159">6</text:span><text:span text:style-name="T160">. Je</text:span><text:span text:style-name="T161">igu teisės aktuose nenustatyta kitaip, pateikiamas vienas deklaracijos egzempliorius. Jei mokesčių mokėtojui reikia deklaracijos (ar jos kopijos) su gavimo žyma, jo pageidavimu gali būti pateikti keli deklaracijos egzemplioriai (ar kopijos). Deklaracija ir</text:span><text:span text:style-name="T162"><text:s/>jos antrasis egzempliorius (ir/ar kopija) priimami susegti arba įdėti į voką. Antrasis deklaracijos egzempliorius (ir/ar kopija) su gavimo žyma grąžinamas deklaraciją pateikusiam asmeniui tiesiogiai arba siunčiamas paštu, kai prie jų yra pridėtas vokas su</text:span><text:span text:style-name="T163"><text:s/>pašto ženklu ir įrašytu atgaliniu adresu.</text:span></text:p>
      <text:p text:style-name="P164"><text:span text:style-name="T165">7</text:span><text:span text:style-name="T166">. Mokesčių mokėtojui pateikus tikrinamo laikotarpio tikrinamo mokesčio pirminę deklaraciją, kuri nebuvo pateikta iki mokestinio patikrinimo pradžios, informuojamas AVMI ar VMI prie FM struktūrinis padalinys,<text:s/></text:span><text:span text:style-name="T167">atliekantis mokestinius patikrinimus, kuris jos duomenis įvertina patikrinimo metu. Mokesčių mokėtojui per 20 darbo dienų nuo deklaracijos pateikimo dienos turi būti siunčiama Pranešimo apie nesuvestą deklaraciją į Valstybinės mokesčių inspekcijos duomenų<text:s/></text:span><text:span text:style-name="T168">bazę PRC906 forma (toliau – Pranešimas), patvirtinta įsakymu, kuriuo tvirtinamos Taisyklės. Pranešime turi būti nurodytos nesuvedimo priežastys ir jo apskundimo tvarka.</text:span></text:p>
      <text:p text:style-name="P169"><text:span text:style-name="T170">8</text:span><text:span text:style-name="T171">. Mokesčių mokėtojui pateikus jau tikrinto laikotarpio pirminę deklaraciją, apie<text:s/></text:span><text:span text:style-name="T172">jos pateikimą informuojamas AVMI ar VMI prie FM struktūrinis padalinys, atliekantis mokestinius patikrinimus. Mokestinį patikrinimą atliekantis padalinys turi įvertinti deklaracijoje pateiktus duomenis, pateikimo priežastį ir priimti sprendimą dėl pakartot</text:span><text:span text:style-name="T173">inio mokesčių mokėtojo patikrinimo atlikimo būtinumo, mokestinio tyrimo atlikimo arba dėl deklaracijos duomenų suvedimo į VMI duomenų bazę. Kai pateiktos deklaracijos duomenys nesuvedami į VMI duomenų bazę, mokesčių mokėtojui per 20 darbo dienų nuo deklara</text:span><text:span text:style-name="T174">cijos pateikimo dienos turi būti siunčiamas Pranešimas, nurodant nesuvedimo priežastis ir jo apskundimo tvarką.</text:span></text:p>
      <text:p text:style-name="P175"><text:span text:style-name="T176">9</text:span><text:span text:style-name="T177">. Tais atvejais, kai mokesčių mokėtojas pateikia deklaraciją ir nustatoma, kad pagal atitinkamus įstatymus ar kitus teisės aktus jam nebuvo</text:span><text:span text:style-name="T178"><text:s/>prievolės jos teikti, VMI pagal jo pateiktą deklaraciją mokestinės prievolės neformuoja bei apie tai raštu arba elektroniniu būdu informuoja mokesčių mokėtoją.</text:span></text:p>
      <text:p text:style-name="P179"/>
      <text:p text:style-name="P180"><text:span text:style-name="T181">III</text:span><text:span text:style-name="T182">.<text:s/></text:span><text:span text:style-name="T183">DEKLARACIJOS TRŪKUMŲ ŠALINIMAS</text:span></text:p>
      <text:p text:style-name="P184"/>
      <text:p text:style-name="P185"><text:span text:style-name="T186">10</text:span><text:span text:style-name="T187">. Tiesioginio deklaracijos (išskyrus pateiktą</text:span><text:span text:style-name="T188"><text:s/>elektroniniu būdu) priėmimo metu AVMI darbuotojas atlieka pirminį jos patikrinimą (t. y. nustato, ar pateikta deklaracija yra tinkamos versijos, ar deklaracijoje įrašyti skaičiai ir raidės į jiems skirtus laukelius, ar užpildyti privalomi deklaracijos lau</text:span><text:span text:style-name="T189">keliai ir pan.). Nustačius trūkumą, jį gali taisyti tik mokesčių mokėtojas, įrašydamas deklaracijoje trūkstamą informaciją arba užpildydamas ir pateikdamas deklaraciją iš naujo. Kai nustatoma, jog deklaracijos forma užpildyta nesilaikant atitinkamos deklar</text:span><text:span text:style-name="T190">acijos pildymo taisyklėse nurodytų reikalavimų, mokesčių administratorius nurodo tiesiogiai deklaraciją pateikusiam mokesčių mokėtojui ją pataisyti ir vėl pateikti.</text:span></text:p>
      <text:p text:style-name="P191"><text:span text:style-name="T192">11</text:span><text:span text:style-name="T193">. Taisyklių 3.1 ir 3.2 punktuose nurodytais būdais pateiktos deklaracijos duomenų str</text:span><text:span text:style-name="T194">uktūros neatitikimai (pvz., viršijamas leistinų simbolių skaičius laukelyje, neteisingu formatu įrašytas telefono numeris, ekonominės veiklos rūšies kodas ar skaičius, kai vietoj arabiškų skaitmenų įrašyti romėniški ar prieš skaičių parašytas pliuso ženkla</text:span><text:span text:style-name="T195">s ir kt.), dėl kurių deklaracijos duomenys negali būti apdorojami programinėmis priemonėmis (t. y. skenuojami, atpažįstami ir įkeliami į VMI elektroninio deklaravimo informacinę sistemą), taisomi mokesčių administratoriaus iniciatyva apie tai mokesčių mokė</text:span><text:span text:style-name="T196">tojo neinformuojant.</text:span></text:p>
      <text:p text:style-name="P197"><text:span text:style-name="T198">12</text:span><text:span text:style-name="T199">. Taisyklių 3.1 ir 3.2 punktuose nurodytais būdais pateiktų deklaracijų formalius trūkumus, t. y. tokius, dėl kurių nesikeičia mokesčių mokėtojo mokestinė prievolė, mokesčių administratorius turi teisę pašalinti savo iniciatyva.<text:s/></text:span><text:span text:style-name="T200">Mokesčių mokėtojas apie atliktus deklaracijos taisymus informuojamas jam siunčiant Deklaracijos trūkumų šalinimo pažymą (forma FR1026, patvirtinta įsakymu, kuriuo tvirtinamos Taisyklės) arba pakeitimai su juo derinami telefonu, elektroniniu paštu ar kitais</text:span><text:span text:style-name="T201"><text:s/>būdais.</text:span></text:p>
      <text:p text:style-name="P202"><text:span text:style-name="T203">13</text:span><text:span text:style-name="T204">. Jei mokesčių administratorius negali ištaisyti deklaracijos trūkumų, mokesčių mokėtojui siunčiamas Pranešimas apie Valstybinei mokesčių inspekcijai pateikto dokumento trūkumus (forma FR1025, patvirtinta įsakymu, kuriuo tvirtinamos Taisyklė</text:span><text:span text:style-name="T205">s).</text:span></text:p>
      <text:p text:style-name="P206"><text:span text:style-name="T207">14</text:span><text:span text:style-name="T208">. Elektroniniu būdu pateikta deklaracija mokesčių administratoriaus iniciatyva netaisoma. Apie pateiktoje deklaracijoje esančias klaidas (neatitikimus) mokesčių mokėtojas informuojamas elektroniniu būdu.</text:span></text:p>
      <text:p text:style-name="P209"><text:span text:style-name="T210">15</text:span><text:span text:style-name="T211">. Trūkumus, turinčius (turėsiančius)</text:span><text:span text:style-name="T212"><text:s/>įtakos mokesčių mokėtojo mokestinei prievolei, šalina tik mokesčių mokėtojas.</text:span></text:p>
      <text:p text:style-name="P213"><text:span text:style-name="T214">16</text:span><text:span text:style-name="T215">. Jeigu mokesčių mokėtojo pateikta deklaracija turėjo trūkumų, bet jie teisės aktų nustatyta tvarka buvo pašalinti, laikoma, kad ji buvo pateikta pirminės deklaracijos pat</text:span><text:span text:style-name="T216">eikimo dieną.</text:span></text:p>
      <text:p text:style-name="P217"/>
      <text:p text:style-name="P218"><text:span text:style-name="T219">IV</text:span><text:span text:style-name="T220">.<text:s/></text:span><text:span text:style-name="T221">DEKLARACIJOS TIKSLINIMAS</text:span></text:p>
      <text:p text:style-name="P222"/>
      <text:p text:style-name="P223"><text:span text:style-name="T224">17</text:span><text:span text:style-name="T225">. Mokesčių mokėtojas patikslintą deklaraciją gali pateikti MAĮ 68 straipsnio, atitinkamo mokesčio įstatymo ir atitinkamo mokesčio deklaracijos pildymo, pateikimo ir tikslinimo taisyklių nustatyta tva</text:span><text:span text:style-name="T226">rka.</text:span></text:p>
      <text:p text:style-name="P227"><text:span text:style-name="T228">18</text:span><text:span text:style-name="T229">. Mokesčių mokėtojui pateikus tikrinamo laikotarpio tikrinamo mokesčio patikslintą deklaraciją, kuri nebuvo pateikta iki mokestinio patikrinimo pradžios, apie jos pateikimą informuojamas AVMI ar VMI prie FM patikrinimų padalinys. Mokestinį patik</text:span><text:span text:style-name="T230">rinimą atliekantis padalinys turi įvertinti patikslintoje deklaracijoje pateiktus duomenis ir priimti sprendimą dėl duomenų suvedimo į VMI duomenų bazę. Mokesčių mokėtojo pateiktos patikslintos deklaracijos duomenys, keičiantys mokestines prievoles, vertin</text:span><text:span text:style-name="T231">ami jo mokestinio patikrinimo metu. Kai pateiktos patikslintos deklaracijos duomenys nesuvedami į VMI duomenų bazę, mokesčių mokėtojui per 20 darbo dienų nuo deklaracijos pateikimo dienos turi būti siunčiamas Pranešimas, nurodant nesuvedimo priežastis ir j</text:span><text:span text:style-name="T232">o apskundimo tvarką.</text:span></text:p>
      <text:p text:style-name="P233"><text:span text:style-name="T234">19</text:span><text:span text:style-name="T235">. Mokesčių mokėtojui pateikus jau tikrinto laikotarpio patikslintą deklaraciją, kuri keičia mokesčių mokėtojo už mokestinį laikotarpį apskaičiuotas mokestines prievoles, apie jos pateikimą informuojamas AVMI ar VMI prie FM<text:s/></text:span><text:span text:style-name="T236">patikrinimų padalinys, kuris turi įvertinti deklaracijoje pateiktus duomenis, tikslinimo priežastį ir priimti sprendimą dėl pakartotinio mokesčių mokėtojo patikrinimo atlikimo būtinumo, mokestinio tyrimo atlikimo arba dėl deklaracijos duomenų suvedimo į VM</text:span><text:span text:style-name="T237">I duomenų bazę.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38"><text:span text:style-name="T239">20</text:span><text:span text:style-name="T240">. Jeigu pateiktos tikrinto laikotarpio patikslintos deklaracijos duomenys nekeičia mokesčių mokėtojo už mokestinį laikotarpį apskaičiuotos mokestinės prievolės, tokia deklaracija turi būti priimama ir jos duomenys suvedami į VMI duomenų bazę.</text:span></text:p>
      <text:p text:style-name="P241"/>
      <text:p text:style-name="P242"><text:span text:style-name="T243">V</text:span><text:span text:style-name="T244">.<text:s/></text:span><text:span text:style-name="T245">DEKLARACIJOS PATEIKIMO TERMINO PRATĘSIMO ATVEJAI IR TVARKA</text:span></text:p>
      <text:p text:style-name="P246"/>
      <text:p text:style-name="P247"><text:span text:style-name="T248">21</text:span><text:span text:style-name="T249">. Vadovaujantis MAĮ 76 straipsnio nuostatomis, deklaracijos pateikimo terminas gali būti pratęstas, kai mokesčių mokėtojas (fizinis asmuo) ar neribotos civilinės atsakomybės juridinio as</text:span><text:span text:style-name="T250">mens savininkas:</text:span></text:p>
      <text:p text:style-name="P251"><text:span text:style-name="T252">21.1</text:span><text:span text:style-name="T253">. miršta (pripažįstamas mirusiu);</text:span></text:p>
      <text:p text:style-name="P254"><text:span text:style-name="T255">21.2</text:span><text:span text:style-name="T256">. pripažįstamas neveiksniu ar ribotai veiksniu;</text:span></text:p>
      <text:p text:style-name="P257"><text:span text:style-name="T258">21.3</text:span><text:span text:style-name="T259">. pripažįstamas nežinia kur esančiu.</text:span></text:p>
      <text:p text:style-name="P260"><text:span text:style-name="T261">Nurodytais atvejais dėl deklaracijos pateikimo termino pratęsimo gali kreiptis mokesčių mokėtojo<text:s/></text:span><text:span text:style-name="T262">(fizinio asmens), neribotos civilinės atsakomybės juridinio asmens savininko globėjai, rūpintojai, įpėdiniai, turto administratoriai arba juos atstovaujantys asmenys.</text:span></text:p>
      <text:p text:style-name="P263"><text:span text:style-name="T264">22</text:span><text:span text:style-name="T265">. Deklaracijos pateikimo terminas gali būti pratęstas atsiradus tokioms svarbioms</text:span><text:span text:style-name="T266"><text:s/>aplinkybėms, dėl kurių mokesčių administratorius nustato, kad mokesčių mokėtojas negali pateikti deklaracijos:</text:span></text:p>
      <text:p text:style-name="P267"><text:span text:style-name="T268">22.1</text:span><text:span text:style-name="T269"><text:s/>einamojo mokestinio laikotarpio dokumentų praradimas, kuris yra patvirtintas atitinkamos institucijos dokumentais (policijos komisariato,</text:span><text:span text:style-name="T270"><text:s/>priešgaisrinės apsaugos tarnybos ir pan.) arba tam turinčių teisę institucijų dokumentų poėmis;</text:span></text:p>
      <text:p text:style-name="P271"><text:span text:style-name="T272">22.2</text:span><text:span text:style-name="T273">. deklaracija negali būti pateikta dėl aplinkybių, kurios nepriklauso nuo mokesčių mokėtojo valios ir kurių jis nenumatė ir negalėjo numatyti (pvz., av</text:span><text:span text:style-name="T274">arijos, stichinės nelaimės) ar kitų svarbių aplinkybių (pvz., sulaikymas įkalinimo vietose ir pan.).</text:span></text:p>
      <text:p text:style-name="P275"><text:span text:style-name="T276">Šiame punkte nurodytais atvejais gali kreiptis mokesčių mokėtojas (juridinis ar fizinis asmuo) arba jį atstovaujantis asmuo.</text:span></text:p>
      <text:p text:style-name="P277"><text:span text:style-name="T278">23</text:span><text:span text:style-name="T279">. Kreipiantis dėl dekl</text:span><text:span text:style-name="T280">aracijos pateikimo termino pratęsimo, AVMI būtina pateikti:</text:span></text:p>
      <text:p text:style-name="P281"><text:span text:style-name="T282">23.1</text:span><text:span text:style-name="T283">. prašymą pratęsti deklaracijų pateikimo terminą, kuriame turi būti nurodyta:</text:span></text:p>
      <text:p text:style-name="P284"><text:span text:style-name="T285">23.1.1</text:span><text:span text:style-name="T286">. prašymą pateikusio asmens pavadinimas arba vardas ir pavardė, identifikacinis numeris arba asmens koda</text:span><text:span text:style-name="T287">s, buveinės arba gyvenamosios vietos adresas;</text:span></text:p>
      <text:p text:style-name="P288"><text:span text:style-name="T289">23.1.2</text:span><text:span text:style-name="T290">. AVMI pavadinimas;</text:span></text:p>
      <text:p text:style-name="P291"><text:span text:style-name="T292">23.1.3</text:span><text:span text:style-name="T293">. mokesčių mokėtojo (juridinio ar fizinio asmens) pavadinimas arba vardas ir pavardė, identifikacinis numeris arba asmens kodas, buveinės arba gyvenamosios vietos adresas</text:span><text:span text:style-name="T294">;</text:span></text:p>
      <text:p text:style-name="P295"><text:span text:style-name="T296">23.1.4</text:span><text:span text:style-name="T297">. deklaracijos pavadinimas, formos numeris, mokestinis laikotarpis, data, iki kurios deklaracija turėjo (turi) būti pateikta, data, iki kurios prašoma pratęsti pateikimo terminą;</text:span></text:p>
      <text:p text:style-name="P298"><text:span text:style-name="T299">23.1.5</text:span><text:span text:style-name="T300">. priežastys, dėl kurių prašoma pratęsti deklaracijos p</text:span><text:span text:style-name="T301">ateikimo terminą;</text:span></text:p>
      <text:p text:style-name="P302"><text:span text:style-name="T303">23.2</text:span><text:span text:style-name="T304">. dokumento, liudijančio, kad mokesčių mokėtojas (fizinis asmuo) ar neribotos civilinės atsakomybės juridinio asmens savininkas yra pripažintas neveiksniu ar ribotai veiksniu arba pripažintas nežinia kur esančiu, kopiją;</text:span></text:p>
      <text:p text:style-name="P305"><text:span text:style-name="T306">23.3</text:span><text:span text:style-name="T307">. paveldėjimo, globos, rūpybos ar turto administratoriaus teisių liudijimo (ar kitokio dokumento) kopiją;</text:span></text:p>
      <text:p text:style-name="P308"><text:span text:style-name="T309">23.4</text:span><text:span text:style-name="T310">. dokumentus, patvirtinančius aplinkybes (įvykius, atvejus), dėl kurių prašoma pratęsti deklaracijos pateikimo terminą;</text:span></text:p>
      <text:p text:style-name="P311"><text:span text:style-name="T312">23.5</text:span><text:span text:style-name="T313">. atstovavimą</text:span><text:span text:style-name="T314"><text:s/>patvirtinančio dokumento kopiją, jeigu prašymą pateikia atstovaujantis asmuo;</text:span></text:p>
      <text:p text:style-name="P315"><text:span text:style-name="T316">23.6</text:span><text:span text:style-name="T317">. kitų dokumentų, prašymą pateikusio asmens laikomų svarbiais, kopijas.</text:span></text:p>
      <text:p text:style-name="P318"><text:span text:style-name="T319">Šiame punkte nurodyto prašymo pavyzdinė forma pateikta Taisyklių 1 priede.</text:span></text:p>
      <text:p text:style-name="P320"><text:span text:style-name="T321">24</text:span><text:span text:style-name="T322">. Jeigu yra<text:s/></text:span><text:span text:style-name="T323">pradėtas mokesčių mokėtojo mokestinis patikrinimas, prašymai pratęsti tikrinamo laikotarpio tikrinamų mokesčių deklaracijų pateikimo terminus netenkinami.</text:span></text:p>
      <text:p text:style-name="P324"/>
      <text:p text:style-name="P325"><text:span text:style-name="T326">VI</text:span><text:span text:style-name="T327">.<text:s/></text:span><text:span text:style-name="T328">MOKESČIŲ MOKĖTOJO LAIKINO ATLEIDIMO NUO DEKLARACIJOS IR (ARBA) KITŲ TEISĖS AKTUOSE<text:s/></text:span><text:span text:style-name="T329">NURODYTŲ DOKUMENTŲ PATEIKIMO TVARKA, TERMINAI IR ATVEJAI</text:span></text:p>
      <text:p text:style-name="P330"/>
      <text:p text:style-name="P331"><text:span text:style-name="T332">25</text:span><text:span text:style-name="T333">. Vadovaujantis MAĮ 77 straipsnio nuostatomis, mokesčių mokėtojas gali būti laikinai atleistas nuo deklaracijos ir (arba) kitų teisės aktuose nurodytų dokumentų (toliau – kiti dokumentai) pate</text:span><text:span text:style-name="T334">ikimo, kai:</text:span></text:p>
      <text:p text:style-name="P335"><text:span text:style-name="T336">25.1</text:span><text:span text:style-name="T337">. mokesčių mokėtojas laikinai nevykdo veiklos;</text:span></text:p>
      <text:p text:style-name="P338"><text:span text:style-name="T339">25.2</text:span><text:span text:style-name="T340">. teisės aktuose nustatytą informaciją VMI gauna iš trečiųjų šaltinių;</text:span></text:p>
      <text:p text:style-name="P341"><text:span text:style-name="T342">25.3</text:span><text:span text:style-name="T343">. kitais atvejais, kai deklaraciją ir (arba) kitus dokumentus pateikti netikslinga.</text:span></text:p>
      <text:p text:style-name="P344"><text:span text:style-name="T345">26</text:span><text:span text:style-name="T346">. Mokesčių m</text:span><text:span text:style-name="T347">okėtojas gali būti pripažintas veiklos nevykdančiu, jeigu:</text:span></text:p>
      <text:p text:style-name="P348"><text:span text:style-name="T349">26.1</text:span><text:span text:style-name="T350">. nesudaro ir nevykdo jokių sandorių;</text:span></text:p>
      <text:p text:style-name="P351"><text:span text:style-name="T352">26.2</text:span><text:span text:style-name="T353">. nevykdo atsiskaitymų su ūkio subjektais;</text:span></text:p>
      <text:p text:style-name="P354"><text:span text:style-name="T355">26.3</text:span><text:span text:style-name="T356">. negauna pajamų (išskyrus mokesčių mokėtojo banko sąskaitose esamų piniginių lėšų palūkanas).</text:span></text:p>
      <text:p text:style-name="P357"><text:span text:style-name="T358">27</text:span><text:span text:style-name="T359">. Mokesčių mokėtoją nevykdančiu veiklos gali pripažinti savo sprendimu ribotos civilinės atsakomybės juridinio asmens kompetentingas valdymo organas arba neribotos civilinės atsakomybės juridinio asmens savininkas, jeigu mokesčių mokėtojas atitink</text:span><text:span text:style-name="T360">a šių Taisyklių 26.1–26.3 punktuose nurodytus kriterijus.</text:span></text:p>
      <text:p text:style-name="P361"><text:span text:style-name="T362">28</text:span><text:span text:style-name="T363">. Po šių Taisyklių 27 punkte nurodyto sprendimo priėmimo mokesčių mokėtojas gali kreiptis į jį įregistravusią AVMI ir pateikti Prašymą laikinai atleisti nuo deklaracijų ir (arba) kitų dokument</text:span><text:span text:style-name="T364">ų pateikimo (formos pavyzdys pateiktas Taisyklių 2 priede, toliau – prašymas). Prašymas turi būti pateiktas iki deklaracijos pateikimo termino pabaigos.</text:span></text:p>
      <text:p text:style-name="P365"><text:span text:style-name="T366">29</text:span><text:span text:style-name="T367">. Prašyme turi būti nurodomi tokie rekvizitai:</text:span></text:p>
      <text:p text:style-name="P368"><text:span text:style-name="T369">29.1</text:span><text:span text:style-name="T370">. mokesčių mokėtojo pavadinimas, identifikac</text:span><text:span text:style-name="T371">inis numeris, buveinės adresas, telefono numeris, elektroninio pašto adresas;</text:span></text:p>
      <text:p text:style-name="P372"><text:span text:style-name="T373">29.2</text:span><text:span text:style-name="T374">. AVMI pavadinimas;</text:span></text:p>
      <text:p text:style-name="P375"><text:span text:style-name="T376">29.3</text:span><text:span text:style-name="T377">. prašymo užpildymo data ir registracijos numeris;</text:span></text:p>
      <text:p text:style-name="P378"><text:span text:style-name="T379">29.4</text:span><text:span text:style-name="T380">. bingo, totalizatoriaus, lažybų kortelių, įregistruotų AVMI, likutis prašymo užpil</text:span><text:span text:style-name="T381">dymo dieną;</text:span></text:p>
      <text:p text:style-name="P382"><text:span text:style-name="T383">29.5</text:span><text:span text:style-name="T384">. AVMI įregistruotų, bet atsiskaitymams nenaudojamų, kasos aparatų, perregistruotų atsakingai saugoti, pavadinimai ir numeriai prašymo užpildymo dieną;</text:span></text:p>
      <text:p text:style-name="P385"><text:span text:style-name="T386">29.6</text:span><text:span text:style-name="T387">. nenaudojamų akcizinių prekių sandėlių, degalinių, kuro talpų numeriai;</text:span></text:p>
      <text:p text:style-name="P388"><text:span text:style-name="T389">29.7</text:span><text:span text:style-name="T390">. samdomų darbuotojų skaičius prašymo užpildymo dieną;</text:span></text:p>
      <text:p text:style-name="P391"><text:span text:style-name="T392">29.8</text:span><text:span text:style-name="T393">. deklaracijų ir kitų dokumentų pavadinimai ir formų numeriai, atleidimo nuo jų pateikimo termino pradžia ir pabaiga;</text:span></text:p>
      <text:p text:style-name="P394"><text:span text:style-name="T395">29.9</text:span><text:span text:style-name="T396">. kita, mokesčių mokėtojo nuomone, svarbi informacija.</text:span></text:p>
      <text:p text:style-name="P397"><text:span text:style-name="T398">30</text:span><text:span text:style-name="T399">. Kartu su prašymu turi būti pateikiami tokie dokumentai:</text:span></text:p>
      <text:p text:style-name="P400"><text:span text:style-name="T401">30.1</text:span><text:span text:style-name="T402">. juridinio asmens sprendimo nevykdyti veiklos patvirtinta kopija;</text:span></text:p>
      <text:p text:style-name="P403"><text:span text:style-name="T404">30.2</text:span><text:span text:style-name="T405">. bingo, totalizatoriaus, lažybų kortelių panaudojimo ataskaitos;</text:span></text:p>
      <text:p text:style-name="P406"><text:span text:style-name="T407">30.3</text:span><text:span text:style-name="T408">. tų mokesčių, nuo kurių deklaracijų teik</text:span><text:span text:style-name="T409">imo prašoma laikinai atleisti, deklaracijos už laikotarpį nuo mokestinio laikotarpio pradžios iki veiklos nevykdymo termino pradžios;</text:span></text:p>
      <text:p text:style-name="P410"><text:span text:style-name="T411">30.4</text:span><text:span text:style-name="T412">. kiti dokumentai.</text:span></text:p>
      <text:p text:style-name="P413"><text:span text:style-name="T414">31</text:span><text:span text:style-name="T415">. Jeigu veiklos nevykdantis mokesčių mokėtojas yra pridėtinės vertės mokesčio (toliau – PVM) mokėtojas ir prašo atleisti nuo PVM deklaracijos pateikimo, tai toks asmuo išregistruojamas iš Pridėtinės vertės mokesčio mokėtojų registro, vadovaujantis Pridėtin</text:span><text:span text:style-name="T416">ės vertės mokesčio mokėtojų įregistravimo į Pridėtinės vertės mokesčio mokėtojų registrą/išregistravimo iš Pridėtinės vertės mokesčio mokėtojų registro taisyklėmis, patvirtintomis Valstybinės mokesčių inspekcijos prie Lietuvos Respublikos finansų ministeri</text:span><text:span text:style-name="T417">jos viršininko 2002 m. birželio 26 d. įsakymu Nr. 178 (Žin., 2002, Nr.<text:s/></text:span><text:span text:style-name="T418">66-2744</text:span><text:span text:style-name="T419">; 2008, Nr.<text:s/></text:span><text:span text:style-name="T420">89-3594</text:span><text:span text:style-name="T421">).</text:span></text:p>
      <text:p text:style-name="P422"><text:span text:style-name="T423">32</text:span><text:span text:style-name="T424">. Veiklos nevykdantis mokesčių mokėtojas gali būti laikinai atleistas tik nuo tų mokesčių, kurie yra susiję su pajamų uždirbimu, deklaracijų pateikimo</text:span><text:span text:style-name="T425">.</text:span></text:p>
      <text:p text:style-name="P426"><text:span text:style-name="T427">33</text:span><text:span text:style-name="T428">. Mokesčių mokėtojas gali būti laikinai atleidžiamas nuo deklaracijų ir (arba) kitų dokumentų pateikimo, kai teisės aktuose nustatytą informaciją VMI gauna iš trečiųjų šaltinių arba kitais atvejais, kai juos pateikti netikslinga. Kiti atvejai, kai<text:s/></text:span><text:span text:style-name="T429">mokesčių mokėtojas gali būti atleistas nuo deklaracijos ir (arba) kitų dokumentų pateikimo, nustatyti atitinkamo mokesčio deklaracijos pateikimo tvarkoje arba atskiru VMI prie FM viršininko įsakymu.</text:span></text:p>
      <text:p text:style-name="P430">34. Taisyklių 33 punkte nustatytais atvejais atskiri<text:s/>mokesčių mokėtojo prašymai (pvz., dėl atleidimo nuo finansinės atskaitomybės pateikimo) gali būti neteikiami.</text:p>
      <text:p text:style-name="P431">Kai atitinkamo mokesčio deklaracijos pateikimo tvarka (pvz., pelno nesiekiantis vienetas gali būti atleidžiamas nuo metinės pelno mokesčio deklaracijos pateikimo) arba atskiras VMI prie FM viršininko įsakymas numato, mokesčių mokėtojas turi pateikti prašymą (pavyzdys išdėstytas Taisyklių 3 priede) ir papildomus, AVMI pareikalautus, dokumentus. Prašyme turi būti nurodytos teisės aktuose nustatytos priežastys, dėl kurių prašoma atleisti, ir mokestiniai laikotarpiai, kuriais laikinai nebus teikiamos deklaracijos.</text:p>
      <text:p text:style-name="P432">Pelno nesiekiantys vienetai laikinai atleidžiami nuo metinės pelno mokesčio deklaracijos pateikimo, netaikant Taisyklių 39, 40 ir 42 punktuose<text:s/>numatytų procedūrų. Pelno nesiekiančio vieneto prašyme nurodyta informacija įrašoma į Mokesčių mokėtojų registrą.<text:s/></text:p>
      <text:p text:style-name="P433">Punkto pakeitimai:</text:p>
      <text:p text:style-name="P434"><text:span text:style-name="T435">Nr.<text:s/></text:span><text:a xlink:href="https://www.e-tar.lt/portal/legalAct.html?documentId=TAR.96C157C1A790" office:target-frame-name="_top" xlink:show="replace"><text:span text:style-name="T436">VA-38</text:span></text:a><text:span text:style-name="T437">, 2009-05-22, Žin., 2009, Nr.<text:s/></text:span><text:span text:style-name="T438">64-2593 (2009-05-30), i. k. 1092055ISAK000VA-38</text:span></text:p>
      <text:p text:style-name="Normal"/>
      <text:p text:style-name="P439"><text:span text:style-name="T440">35</text:span><text:span text:style-name="T441">. Jeigu veiklos nevykdantis mokesčių mokėtojas veiklą atnaujina anksčiau, nei nurodyta AVMI sprendime, arba išnyksta kitos aplinkybės, dėl kurių mokesčių mokėtojas buvo laikinai atleistas nuo deklaraci</text:span><text:span text:style-name="T442">jų ir (arba) kitų dokumentų teikimo, jis per 5 darbo dienas turi raštu apie tai pranešti sprendimą priėmusiai (laikinai atleidusiai) AVMI ir atitinkamų mokesčių įstatymų nustatytais terminais pradėti teikti deklaracijas ir (arba) kitus dokumentus.</text:span></text:p>
      <text:p text:style-name="P443"/>
      <text:p text:style-name="P444"><text:span text:style-name="T445">VII</text:span><text:span text:style-name="T446">.<text:s/></text:span><text:span text:style-name="T447">PRAŠYMŲ PRATĘSTI DEKLARACIJOS PATEIKIMO TERMINĄ IR LAIKINAI ATLEISTI NUO DEKLARACIJŲ IR (ARBA) KITŲ DOKUMENTŲ PATEIKIMAS, PRIĖMIMAS IR NAGRINĖJIMAS</text:span></text:p>
      <text:p text:style-name="P448"/>
      <text:p text:style-name="P449"><text:span text:style-name="T450">36</text:span><text:span text:style-name="T451">. Prašymus pratęsti deklaracijų pateikimo terminą arba laikinai atleisti nuo deklaracijų ir (arba</text:span><text:span text:style-name="T452">) kitų dokumentų pateikimo nagrinėja ta AVMI, kurios aptarnaujamoje teritorijoje yra įregistruotas mokesčių mokėtojas.</text:span></text:p>
      <text:p text:style-name="P453"><text:span text:style-name="T454">37</text:span><text:span text:style-name="T455">. Prašymas AVMI gali būti pateiktas tokiais būdais:</text:span></text:p>
      <text:p text:style-name="P456"><text:span text:style-name="T457">37.1</text:span><text:span text:style-name="T458">. tiesiogiai įteiktas AVMI darbuotojui;</text:span></text:p>
      <text:p text:style-name="P459"><text:span text:style-name="T460">37.2</text:span><text:span text:style-name="T461">. atsiųstas paštu;</text:span></text:p>
      <text:p text:style-name="P462"><text:span text:style-name="T463">37.3</text:span><text:span text:style-name="T464">. atsiųstas elektroniniu paštu AVMI oficialiu adresu. Prie prašymo pridėtini dokumentai turi būti pateikti tiesiogiai arba atsiųsti paštu.</text:span></text:p>
      <text:p text:style-name="P465"><text:span text:style-name="T466">38</text:span><text:span text:style-name="T467">. Prašymo pateikimo AVMI data laikoma ta data, kurią AVMI valstybės tarnautojas ar darbuotojas nurodo gavim</text:span><text:span text:style-name="T468">o žymoje. Jeigu kartu su prašymu nebuvo pateikti visi pagal Taisyklių nuostatas reikalingi dokumentai, tai prašymo pateikimo data yra visų prašymo nagrinėjimui reikalingų dokumentų gavimo AVMI data.</text:span></text:p>
      <text:p text:style-name="P469"><text:span text:style-name="T470">39</text:span><text:span text:style-name="T471">. Prašymą priėmęs AVMI valstybės tarnautojas ar dar</text:span><text:span text:style-name="T472">buotojas turi patikrinti, ar pateikti visi reikalingi dokumentai, ir pagal AVMI turimą informaciją įsitikinti pateiktų duomenų teisingumu. Prašymas pradedamas nagrinėti tik tada, kai pateikti visi dokumentai, kurie pagal šių Taisyklių nuostatas turi būti p</text:span><text:span text:style-name="T473">ateikti kartu su prašymu.</text:span></text:p>
      <text:p text:style-name="P474"><text:span text:style-name="T475">40</text:span><text:span text:style-name="T476">. AVMI viršininkas ar jo įgaliotas asmuo ne vėliau kaip per 10 darbo dienų nuo prašymo pateikimo dienos turi priimti atitinkamą sprendimą, kuris įteikiamas mokesčių mokėtojui MAĮ nustatyta tvarka.</text:span></text:p>
      <text:p text:style-name="P477"><text:span text:style-name="T478">41</text:span><text:span text:style-name="T479">. Išnagrinėjus Prašym</text:span><text:span text:style-name="T480">ą pratęsti mokesčių deklaracijų pateikimo terminą, priimamas Sprendimas dėl mokesčių deklaracijų pateikimo termino pratęsimo (forma FR1038, patvirtinta įsakymu, kuriuo tvirtinamos Taisyklės), kuriame nurodoma:</text:span></text:p>
      <text:p text:style-name="P481"><text:span text:style-name="T482">41.1</text:span><text:span text:style-name="T483">. pratęsti deklaracijų pateikimo terminą</text:span><text:span text:style-name="T484">; deklaracijų, kurių pateikimo terminas pratęsiamas, pavadinimai ir formų numeriai; mokestiniai laikotarpiai; datos, iki kurių deklaracijos turėjo (turi) būti pateiktos; datos, iki kurių pratęsiamas deklaracijų pateikimo terminas; šio sprendimo apskundimo<text:s/></text:span><text:span text:style-name="T485">tvarka;</text:span></text:p>
      <text:p text:style-name="P486"><text:span text:style-name="T487">41.2</text:span><text:span text:style-name="T488">. nepratęsti deklaracijų pateikimo termino; deklaracijų pateikimo termino nepratęsimo priežastys ir šio sprendimo apskundimo tvarka.</text:span></text:p>
      <text:p text:style-name="P489"><text:span text:style-name="T490">42</text:span><text:span text:style-name="T491">. Išnagrinėjus Prašymą laikinai atleisti nuo mokesčių deklaracijų ir (arba) kitų dokumentų<text:s/></text:span><text:span text:style-name="T492">pateikimo, priimamas Sprendimas dėl laikino atleidimo nuo mokesčių deklaracijų ir (arba) kitų teisės aktuose nurodytų dokumentų pateikimo (forma FR1037, patvirtinta įsakymu, kuriuo tvirtinamos Taisyklės), kuriame nurodoma:</text:span></text:p>
      <text:p text:style-name="P493"><text:span text:style-name="T494">42.1</text:span><text:span text:style-name="T495">. laikinai atleisti nuo dek</text:span><text:span text:style-name="T496">laracijų ir (arba) kitų dokumentų pateikimo; deklaracijų ir (arba) kitų dokumentų pavadinimai, formų numeriai; atleidimo termino pradžia; atleidimo termino pabaiga; šio sprendimo apskundimo tvarka;</text:span></text:p>
      <text:p text:style-name="P497"><text:span text:style-name="T498">42.2</text:span><text:span text:style-name="T499">. neatleisti nuo deklaracijų ir (arba) kitų dokume</text:span><text:span text:style-name="T500">ntų pateikimo; neatleidimo priežastys ir šio sprendimo apskundimo tvarka.</text:span></text:p>
      <text:p text:style-name="P501"><text:span text:style-name="T502">43</text:span><text:span text:style-name="T503">. Prašymo pagrindu deklaracijos pateikimo terminas gali būti pratęstas ne ilgiau kaip iki 2 metų.</text:span></text:p>
      <text:p text:style-name="P504"/>
      <text:p text:style-name="P505"><text:span text:style-name="T506">VIII</text:span><text:span text:style-name="T507">.<text:s/></text:span><text:span text:style-name="T508">DEKLARACIJŲ PATEIKIMO KONTROLĖ IR MOKESČIŲ MOKĖTOJŲ ATSAKOMYBĖ</text:span></text:p>
      <text:p text:style-name="P509"/>
      <text:p text:style-name="P510"><text:span text:style-name="T511">44</text:span><text:span text:style-name="T512">. AVMI valstybės tarnautojai ar darbuotojai privalo pagal VMI turimus duomenis kontroliuoti, ar mokesčių mokėtojai laiku teikia deklaracijas, ir nustatyti deklaracijų neteikiančius mokesčių mokėtojus.</text:span></text:p>
      <text:p text:style-name="P513"><text:span text:style-name="T514">45</text:span><text:span text:style-name="T515">. Kai mokesčių įstatymuose nustatytais ter</text:span><text:span text:style-name="T516">minais deklaracijos nepateiktos, parengiama Priminimo pateikti deklaraciją arba kitokius dokumentus FR0255 forma, patvirtinta Valstybinės mokesčių inspekcijos prie Lietuvos Respublikos finansų ministerijos viršininko 2001 m. spalio 2 d. įsakymu Nr. 235 (Ži</text:span><text:span text:style-name="T517">n., 2001, Nr.<text:s/></text:span><text:span text:style-name="T518">88-3118</text:span><text:span text:style-name="T519">), ir įteikiama laiku deklaracijų nepateikusiam mokesčių mokėtojui MAĮ nustatyta tvarka.</text:span></text:p>
      <text:p text:style-name="P520"><text:span text:style-name="T521">Kai nerandama mokesčių mokėtojo – juridinio asmens – taikomos Lietuvos Respublikos civilinio kodekso (Žin., 2000, Nr.<text:s/></text:span><text:span text:style-name="T522">74-2262</text:span><text:span text:style-name="T523">) 2.70 straipsnio nuo</text:span><text:span text:style-name="T524">statos dėl juridinio asmens likvidavimo inicijavimo, t. y. AVMI turi pateikti registro tvarkytojui siūlymą inicijuoti juridinio asmens likvidavimą.</text:span></text:p>
      <text:p text:style-name="P525"><text:span text:style-name="T526">46</text:span><text:span text:style-name="T527">. Jei deklaracijos nepateiktos, pateiktos ne laiku arba jose pateikti neteisingi duomenys, atitinkami<text:s/></text:span><text:span text:style-name="T528">AVMI valstybės tarnautojai ar darbuotojai, vadovaudamiesi Lietuvos Respublikos administracinių teisės pažeidimų kodeksu, turi teisę surašyti administracinės teisės pažeidimo protokolą.</text:span></text:p>
      <text:p text:style-name="P529"/>
      <text:p text:style-name="P530"><text:span text:style-name="T531">IX</text:span><text:span text:style-name="T532">.<text:s/></text:span><text:span text:style-name="T533">BAIGIAMOSIOS NUOSTATOS</text:span></text:p>
      <text:p text:style-name="P534"/>
      <text:p text:style-name="P535"><text:span text:style-name="T536">47</text:span><text:span text:style-name="T537">. Priedų (formų) apimtis gali<text:s/></text:span><text:span text:style-name="T538">būti keičiama pagal poreikį. Juos surašant kompiuteriu, nebūtina žymėti rekvizitų pavadinimų, (teksto) įrašymo vietas nustatančių linijų ir nurodyti po šiomis linijomis skliausteliuose pažymėtos informacijos, kuri turi būti rašoma nustatytose vietose.</text:span></text:p>
      <text:p text:style-name="P539"><text:span text:style-name="T540">48</text:span><text:span text:style-name="T541">. Pateiktos popierinės deklaracijos (įskaitant pažymėtas žymomis „Tikrinto (ar tikrinamo) laikotarpio deklaracija“), neatsiimti jų antrieji egzemplioriai (ir/ar kopijos) ir visi dokumentai, susiję su sprendimų pratęsti deklaracijos pateikimo terminą bei<text:s/></text:span><text:span text:style-name="T542">laikinai atleisti nuo deklaracijos ir (arba) kitų dokumentų pateikimo priėmimu, saugomi VMI.</text:span></text:p>
      <text:p text:style-name="P543"><text:span text:style-name="T544">49</text:span><text:span text:style-name="T545">. Mokesčių mokėtojas, norėdamas gauti antruosius deklaracijų egzempliorius (ir/ar kopijas), turi kreiptis į jį įregistravusią AVMI.</text:span></text:p>
      <text:p text:style-name="P546"><text:span text:style-name="T547">50</text:span><text:span text:style-name="T548">. Kai AVMI priimama</text:span><text:span text:style-name="T549">s Taisyklių 42.2 punkte nustatytas sprendimas ar kitais atvejais, kai Taisyklių 28 punkte nurodyto prašymo nagrinėjimui Taisyklių nuostatos netaikomos, Taisyklių 27 punkte nurodyto mokesčių mokėtojo sprendimo duomenis AVMI įveda į Mokesčių mokėtojų registr</text:span><text:span text:style-name="T550">ą jo valstybinio socialinio draudimo įmokų ir išmokų administravimo tikslais. Jeigu mokesčių mokėtojo veikla atnaujinama anksčiau negu nurodyta jo sprendime, jis per 5 darbo dienas apie tai turi raštu pranešti AVMI ir vykdyti mokestines prievoles.</text:span><text:s/></text:p>
      <text:p text:style-name="P551">Papildyta punktu:</text:p>
      <text:p text:style-name="P552"><text:span text:style-name="T553">Nr.<text:s/></text:span><text:a xlink:href="https://www.e-tar.lt/portal/legalAct.html?documentId=TAR.C14DE913C409" office:target-frame-name="_top" xlink:show="replace"><text:span text:style-name="T554">VA-37</text:span></text:a><text:span text:style-name="T555">, 2010-04-14, Žin., 2010, Nr. 44-2154 (2010-04-17), i. k. 1102055ISAK000VA-37</text:span></text:p>
      <text:p text:style-name="Normal"/>
      <text:p text:style-name="P556"><text:span text:style-name="T557">_________________</text:span></text:p>
      <text:p text:style-name="P558">Priedo pakeitimai:</text:p>
      <text:p text:style-name="P559"><text:span text:style-name="T560">Nr.<text:s/></text:span><text:a xlink:href="https://www.e-tar.lt/portal/legalAct.html?documentId=TAR.9FB7079CC068" office:target-frame-name="_top" xlink:show="replace"><text:span text:style-name="T561">VA-28</text:span></text:a><text:span text:style-name="T562">, 2009-03-31, Žin., 2009, Nr. 39-1502 (2009-04-07), i. k. 1092055ISAK000VA-28</text:span></text:p>
      <text:p text:style-name="Normal"/>
      <text:p text:style-name="P563"/>
      <text:soft-page-break/>
      <text:p text:style-name="P564">Mokesčių deklaracijų pateikimo, jų<text:s/></text:p>
      <text:p text:style-name="P565">pateikimo termino pratęsimo ir mokesčių<text:s/></text:p>
      <text:p text:style-name="P566">mokėtojų laikino atleidimo nuo<text:s/></text:p>
      <text:p text:style-name="P567">mokesčių deklaracijų ir (arba) kitų teisės<text:s/></text:p>
      <text:p text:style-name="P568">aktuose nurodytų dokumentų pateikimo<text:s/></text:p>
      <text:p text:style-name="P569">taisyklių<text:s/></text:p>
      <text:p text:style-name="P570">1<text:s/>priedas</text:p>
      <text:p text:style-name="Normal"/>
      <text:p text:style-name="P571"><text:span text:style-name="T572">(Prašymo formos pavyzdys)</text:span></text:p>
      <text:p text:style-name="Normal"/>
      <text:p text:style-name="P573">_<text:tab/></text:p>
      <text:p text:style-name="P574">(prašymą pateikusio asmens pavadinimas arba vardas, pavardė, identifikacinis numeris arba asmens kodas, buveinės arba gyvenamosios vietos adresas)</text:p>
      <text:p text:style-name="P575"/>
      <text:p text:style-name="P576">_____________________ apskrities valstybinei mokesčių inspekcijai</text:p>
      <text:p text:style-name="P577">(apskrities pavadinimas)</text:p>
      <text:p text:style-name="P578"/>
      <text:p text:style-name="P579">PRAŠYMAS<text:s/></text:p>
      <text:p text:style-name="P580">PRATĘSTI MOKESČIŲ DEKLARACIJŲ PATEIKIMO TERMINĄ</text:p>
      <text:p text:style-name="P581"/>
      <text:p text:style-name="P582">________________ Nr. ________________</text:p>
      <text:p text:style-name="P583">(data)<text:tab/>(registracijos numeris)</text:p>
      <text:p text:style-name="P584"/>
      <text:p text:style-name="P585">Prašau pratęsti<text:s/><text:tab/></text:p>
      <text:p text:style-name="P586">(juridinio asmens pavadinimas, identifikacinis numeris ir buveinės adresas arba fizinio asmens vardas, pavardė, asmens kodas ir gyvenamosios vietos adresas)</text:p>
      <text:p text:style-name="Normal"/>
      <text:p text:style-name="Normal">privalomų teikti žemiau išvardytų deklaracijų<text:s/>pateikimo terminus:</text:p>
      <text:p text:style-name="Normal"/>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s/></text:p>
          </table:table-cell>
          <table:table-cell table:style-name="TableCell596">
            <text:p text:style-name="P597">Mokesčio deklaracijos pavadinimas ir formos numeris</text:p>
          </table:table-cell>
          <table:table-cell table:style-name="TableCell598">
            <text:p text:style-name="P599">Mokestinis laikotarpis</text:p>
          </table:table-cell>
          <table:table-cell table:style-name="TableCell600">
            <text:p text:style-name="P601">Data, iki kurios deklaracija turėjo (turi) būti pateikta</text:p>
          </table:table-cell>
          <table:table-cell table:style-name="TableCell602">
            <text:p text:style-name="P603">Data, iki kurios prašoma pratęsti pateikimo terminą</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Normal"/>
      <text:p text:style-name="P659">Nurodomos<text:s/>priežastys, dėl kurių prašoma pratęsti deklaracijos pateikimo terminą.</text:p>
      <text:p text:style-name="P660">_<text:tab/></text:p>
      <text:p text:style-name="P661">_<text:tab/></text:p>
      <text:p text:style-name="P662">_<text:tab/></text:p>
      <text:p text:style-name="Normal"/>
      <text:p text:style-name="P663">PRIDEDAMA: (išvardijami pridedami dokumentai ir nurodomas jų lapų skaičius)</text:p>
      <text:p text:style-name="Normal"/>
      <text:p text:style-name="P664">Prašymą pateikusio asmens<text:tab/>_____________<text:tab/>__________________</text:p>
      <text:p text:style-name="P665">(parašas)<text:tab/>(vardas ir pavardė)</text:p>
      <text:p text:style-name="Normal"/>
      <text:p text:style-name="P666">_________________</text:p>
      <text:p text:style-name="P667">Papildyta priedu:</text:p>
      <text:p text:style-name="P668"><text:span text:style-name="T669">Nr.<text:s/></text:span><text:a xlink:href="https://www.e-tar.lt/portal/legalAct.html?documentId=TAR.9FB7079CC068" office:target-frame-name="_top" xlink:show="replace"><text:span text:style-name="T670">VA-28</text:span></text:a><text:span text:style-name="T671">, 2009-03-31, Žin., 2009, Nr. 39-1502 (2009-04-07), i. k. 1092055ISAK000VA-28</text:span></text:p>
      <text:p text:style-name="Normal"/>
      <text:p text:style-name="P672"/>
      <text:soft-page-break/>
      <text:p text:style-name="P673">Mokesčių deklaracijų pateikimo, jų<text:s/></text:p>
      <text:p text:style-name="P674">pateikimo termino<text:s/>pratęsimo ir mokesčių<text:s/></text:p>
      <text:p text:style-name="P675">mokėtojų laikino atleidimo nuo<text:s/></text:p>
      <text:p text:style-name="P676">mokesčių deklaracijų ir (arba) kitų teisės<text:s/></text:p>
      <text:p text:style-name="P677">aktuose nurodytų dokumentų pateikimo<text:s/></text:p>
      <text:p text:style-name="P678">taisyklių<text:s/></text:p>
      <text:p text:style-name="P679">2<text:s/>priedas</text:p>
      <text:p text:style-name="Normal"/>
      <text:p text:style-name="P680"><text:span text:style-name="T681">(Prašymo formos pavyzdys)</text:span></text:p>
      <text:p text:style-name="Normal"/>
      <text:p text:style-name="P682">_<text:tab/></text:p>
      <text:p text:style-name="P683">(mokesčių mokėtojo pavadinimas, identifikacinis numeris,<text:s/>buveinės adresas, telefono numeris, el. pašto adresas)</text:p>
      <text:p text:style-name="Normal"/>
      <text:p text:style-name="Normal">_____________________ apskrities valstybinei mokesčių inspekcijai</text:p>
      <text:p text:style-name="P684">(apskrities pavadinimas)</text:p>
      <text:p text:style-name="Normal"/>
      <text:p text:style-name="P685">PRAŠYMAS<text:s/></text:p>
      <text:p text:style-name="P686">LAIKINAI ATLEISTI NUO MOKESČIŲ DEKLARACIJŲ IR (ARBA) KITŲ DOKUMENTŲ PATEIKIMO</text:p>
      <text:p text:style-name="Normal"/>
      <text:p text:style-name="P687">_______________ Nr.<text:s/>_____________________</text:p>
      <text:p text:style-name="P688">(data)<text:tab/>(registracijos numeris)</text:p>
      <text:p text:style-name="P689"/>
      <text:p text:style-name="P690">1. Pranešu, kad<text:s/><text:tab/></text:p>
      <text:p text:style-name="P691">(ribotos civilinės atsakomybės juridinio asmens kompetentingo valdymo organo pavadinimas arba neribotos civilinės atsakomybės juridinio asmens savininko vardas ir pavardė)</text:p>
      <text:p text:style-name="P692">200__ m.<text:s/><text:tab/><text:s/>d. sprendimu Nr. __________________</text:p>
      <text:p text:style-name="P693">_<text:tab/></text:p>
      <text:p text:style-name="P694">(juridinio asmens pavadinimas, identifikacinis numeris, buveinės adresas)</text:p>
      <text:p text:style-name="P695">nuo 200___ m. _______________ d. iki 200___ m. ______________ d. pripažintas veiklos nevykdančiu.</text:p>
      <text:p text:style-name="P696"/>
      <text:p text:style-name="P697">2. Informuoju, kad 200___ m. ______________<text:s/>d.:</text:p>
      <text:p text:style-name="P698"/>
      <text:p text:style-name="P699">2.1. Bingo, totalizatoriaus, lažybų kortelių, įregistruotų apskrities valstybinėje mokesčių inspekcijoje (toliau – AVMI), likutis yra toks:</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_____________________</text:p>
            <text:p text:style-name="P708">(pavadinimas)</text:p>
          </table:table-cell>
          <table:table-cell table:style-name="TableCell709">
            <text:p text:style-name="P710">______________</text:p>
            <text:p text:style-name="P711">(kiekis)</text:p>
          </table:table-cell>
          <table:table-cell table:style-name="TableCell712">
            <text:p text:style-name="P713">___________________________,</text:p>
            <text:p text:style-name="P714">(numerių intervalas)</text:p>
          </table:table-cell>
        </table:table-row>
        <table:table-row table:style-name="TableRow715">
          <table:table-cell table:style-name="TableCell716">
            <text:p text:style-name="P717">_____________________</text:p>
            <text:p text:style-name="P718">(pavadinimas)</text:p>
          </table:table-cell>
          <table:table-cell table:style-name="TableCell719">
            <text:p text:style-name="P720">______________</text:p>
            <text:p text:style-name="P721">(kiekis)</text:p>
          </table:table-cell>
          <table:table-cell table:style-name="TableCell722">
            <text:p text:style-name="P723">___________________________,</text:p>
            <text:p text:style-name="P724">(numerių intervalas)</text:p>
          </table:table-cell>
        </table:table-row>
        <table:table-row table:style-name="TableRow725">
          <table:table-cell table:style-name="TableCell726">
            <text:p text:style-name="P727">_____________________</text:p>
            <text:p text:style-name="P728">(pavadinimas)</text:p>
          </table:table-cell>
          <table:table-cell table:style-name="TableCell729">
            <text:p text:style-name="P730">______________</text:p>
            <text:p text:style-name="P731">(kiekis)</text:p>
          </table:table-cell>
          <table:table-cell table:style-name="TableCell732">
            <text:p text:style-name="P733">___________________________,</text:p>
            <text:p text:style-name="P734">(numerių intervalas)</text:p>
          </table:table-cell>
        </table:table-row>
        <table:table-row table:style-name="TableRow735">
          <table:table-cell table:style-name="TableCell736">
            <text:p text:style-name="P737">_____________________</text:p>
            <text:p text:style-name="P738">(pavadinimas)</text:p>
          </table:table-cell>
          <table:table-cell table:style-name="TableCell739">
            <text:p text:style-name="P740">______________</text:p>
            <text:p text:style-name="P741">(kiekis)</text:p>
          </table:table-cell>
          <table:table-cell table:style-name="TableCell742">
            <text:p text:style-name="P743">___________________________,</text:p>
            <text:p text:style-name="P744">(numerių intervalas)</text:p>
          </table:table-cell>
        </table:table-row>
        <table:table-row table:style-name="TableRow745">
          <table:table-cell table:style-name="TableCell746">
            <text:p text:style-name="P747">_____________________</text:p>
            <text:p text:style-name="P748">(pavadinimas)</text:p>
          </table:table-cell>
          <table:table-cell table:style-name="TableCell749">
            <text:p text:style-name="P750">______________</text:p>
            <text:p text:style-name="P751">(kiekis)</text:p>
          </table:table-cell>
          <table:table-cell table:style-name="TableCell752">
            <text:p text:style-name="P753">___________________________,</text:p>
            <text:p text:style-name="P754">(numerių intervalas)</text:p>
          </table:table-cell>
        </table:table-row>
        <table:table-row table:style-name="TableRow755">
          <table:table-cell table:style-name="TableCell756">
            <text:p text:style-name="P757">_____________________</text:p>
            <text:p text:style-name="P758">(pavadinimas)</text:p>
          </table:table-cell>
          <table:table-cell table:style-name="TableCell759">
            <text:p text:style-name="P760">______________</text:p>
            <text:p text:style-name="P761">(kiekis)</text:p>
          </table:table-cell>
          <table:table-cell table:style-name="TableCell762">
            <text:p text:style-name="P763">___________________________,</text:p>
            <text:p text:style-name="P764">(numerių intervalas)</text:p>
          </table:table-cell>
        </table:table-row>
        <table:table-row table:style-name="TableRow765">
          <table:table-cell table:style-name="TableCell766">
            <text:p text:style-name="P767">_____________________</text:p>
            <text:p text:style-name="P768">(pavadinimas)</text:p>
          </table:table-cell>
          <table:table-cell table:style-name="TableCell769">
            <text:p text:style-name="P770">______________</text:p>
            <text:p text:style-name="P771">(kiekis)</text:p>
          </table:table-cell>
          <table:table-cell table:style-name="TableCell772">
            <text:p text:style-name="P773">___________________________,</text:p>
            <text:p text:style-name="P774">(numerių intervalas)</text:p>
          </table:table-cell>
        </table:table-row>
        <text:soft-page-break/>
        <table:table-row table:style-name="TableRow775">
          <table:table-cell table:style-name="TableCell776">
            <text:p text:style-name="P777">_____________________</text:p>
            <text:p text:style-name="P778">(pavadinimas)</text:p>
          </table:table-cell>
          <table:table-cell table:style-name="TableCell779">
            <text:p text:style-name="P780">______________</text:p>
            <text:p text:style-name="P781">(kiekis)</text:p>
          </table:table-cell>
          <table:table-cell table:style-name="TableCell782">
            <text:p text:style-name="P783">___________________________.</text:p>
            <text:p text:style-name="P784">(numerių intervalas)</text:p>
          </table:table-cell>
        </table:table-row>
      </table:table>
      <text:p text:style-name="Normal"/>
      <text:p text:style-name="P785">2.2. Samdomų darbuotojų skaičius _____________.</text:p>
      <text:p text:style-name="P786"/>
      <text:p text:style-name="P787">2.3. AVMI įregistruoti, bet atsiskaitymams nenaudojami kasos aparatai, perregistruoti atsakingai saugoti, yra tokie:</text:p>
      <text:p text:style-name="Normal"/>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Eil. Nr.<text:s/></text:p>
          </table:table-cell>
          <table:table-cell table:style-name="TableCell795">
            <text:p text:style-name="P796">Kasos aparato pavadinimas</text:p>
          </table:table-cell>
          <table:table-cell table:style-name="TableCell797">
            <text:p text:style-name="P798">Numeris</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Normal"/>
      <text:p text:style-name="P834">2.4. Nenaudojamų akcizais apmokestinamų prekių sandėlių, degalinių, kuro talpų numeriai:</text:p>
      <text:p text:style-name="P835">_<text:tab/></text:p>
      <text:p text:style-name="P836">_<text:tab/></text:p>
      <text:p text:style-name="P837">_<text:tab/>.</text:p>
      <text:p text:style-name="Normal"/>
      <text:p text:style-name="P838">3. Prašau atleisti nuo žemiau išvardytų mokesčių deklaracijų ir (arba) kitų dokumentų teikimo:</text:p>
      <text:p text:style-name="Normal"/>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Nr.<text:s/></text:p>
          </table:table-cell>
          <table:table-cell table:style-name="TableCell847">
            <text:p text:style-name="P848">Mokesčio deklaracijos ir (arba) kito dokumento<text:s/>pavadinimas ir formos numeris</text:p>
          </table:table-cell>
          <table:table-cell table:style-name="TableCell849">
            <text:p text:style-name="P850">Atleidimo termino pradžia</text:p>
          </table:table-cell>
          <table:table-cell table:style-name="TableCell851">
            <text:p text:style-name="P852">Atleidimo termino pabaiga</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Normal"/>
      <text:p text:style-name="P934">4. Kita informacija:</text:p>
      <text:p text:style-name="P935">_<text:tab/></text:p>
      <text:p text:style-name="P936">_<text:tab/></text:p>
      <text:p text:style-name="P937">_<text:tab/></text:p>
      <text:p text:style-name="P938">_<text:tab/></text:p>
      <text:p text:style-name="Normal"/>
      <text:p text:style-name="P939">PRIDEDAMA: (išvardijami pridedami dokumentai ir nurodomas jų lapų skaičius)<text:s/></text:p>
      <text:p text:style-name="Normal"/>
      <text:p text:style-name="P940">________________________<text:tab/>__________<text:tab/>_____________________</text:p>
      <text:p text:style-name="P941">(vadovas (savininkas) ar jo<text:tab/>(parašas)<text:tab/>(vardas ir pavardė)</text:p>
      <text:p text:style-name="P942">įgaliotas asmuo)</text:p>
      <text:p text:style-name="Normal"/>
      <text:p text:style-name="P943">_________________</text:p>
      <text:p text:style-name="P944">Priedo pakeitimai:</text:p>
      <text:p text:style-name="P945"><text:span text:style-name="T946">Nr.<text:s/></text:span><text:a xlink:href="https://www.e-tar.lt/portal/legalAct.html?documentId=TAR.9FB7079CC068" office:target-frame-name="_top" xlink:show="replace"><text:span text:style-name="T947">VA-28</text:span></text:a><text:span text:style-name="T948">, 2009-03-31, Žin., 2009, Nr. 39-1502 (2009-04-07), i. k. 1092055ISAK000VA-28</text:span></text:p>
      <text:p text:style-name="Normal"/>
      <text:p text:style-name="P949"/>
      <text:soft-page-break/>
      <text:p text:style-name="P950">Mokesčių deklaracijų pateikimo, jų pateikimo termino pratęsimo ir mokesčių mokėtojų laikino atleidimo nuo mokesčių deklaracijų ir (arba) kitų teisės aktuose nurodytų dokumentų pateikimo taisyklių<text:s/></text:p>
      <text:p text:style-name="P951">3<text:s/>priedas</text:p>
      <text:p text:style-name="Normal"/>
      <text:p text:style-name="P952"><text:span text:style-name="T953">(Prašymo formos pavyzdys)</text:span></text:p>
      <text:p text:style-name="Normal"/>
      <text:p text:style-name="P954">_<text:tab/></text:p>
      <text:p text:style-name="P955">(mokesčių mokėtojo pavadinimas, identifikacinis numeris, buveinės adresas)</text:p>
      <text:p text:style-name="P956"/>
      <text:p text:style-name="P957">_____________________ apskrities valstybinei mokesčių inspekcijai</text:p>
      <text:p text:style-name="P958">(apskrities pavadinimas)</text:p>
      <text:p text:style-name="P959"/>
      <text:p text:style-name="P960">PRAŠYMAS<text:s/></text:p>
      <text:p text:style-name="P961">LAIKINAI ATLEISTI NUO MOKESČIO DEKLARACIJOS PATEIKIMO</text:p>
      <text:p text:style-name="P962"/>
      <text:p text:style-name="P963">________________ Nr. _____________________</text:p>
      <text:p text:style-name="P964">(data)<text:tab/>(registracijos numeris)</text:p>
      <text:p text:style-name="P965"/>
      <text:p text:style-name="P966">Prašau atleisti<text:s/><text:tab/></text:p>
      <text:p text:style-name="P967">(mokesčių mokėtojo pavadinimas, identifikacinis numeris, buveinės adresas)</text:p>
      <text:p text:style-name="P968">nuo<text:s/><text:tab/><text:s/>deklaracijos pateikimo ___________________________</text:p>
      <text:p text:style-name="P969">(mokesčio pavadinimas, formos numeris)<text:tab/>(mokestinis (-iai) laikotarpis (-iai))</text:p>
      <text:p text:style-name="P970">dėl:<text:s/><text:tab/></text:p>
      <text:p text:style-name="P971">(teisės aktuose nurodytos priežastys)</text:p>
      <text:p text:style-name="P972">_<text:tab/></text:p>
      <text:p text:style-name="P973">_<text:tab/></text:p>
      <text:p text:style-name="P974">_<text:tab/>.</text:p>
      <text:p text:style-name="P975"/>
      <text:p text:style-name="P976">Informuoju, kad pasikeitus nurodytoms aplinkybėms mokesčio deklaraciją<text:s/>pateiksiu teisės aktų nustatyta tvarka.</text:p>
      <text:p text:style-name="P977"/>
      <text:p text:style-name="P978">________________________<text:tab/>__________<text:tab/>_____________________</text:p>
      <text:p text:style-name="P979">(vadovas (savininkas) ar jo<text:tab/>(parašas)<text:tab/>(vardas ir pavardė)</text:p>
      <text:p text:style-name="P980">įgaliotas asmuo)</text:p>
      <text:p text:style-name="P981"/>
      <text:p text:style-name="P982">_________________</text:p>
      <text:p text:style-name="P983">Priedo pakeitimai:</text:p>
      <text:p text:style-name="P984"><text:span text:style-name="T985">Nr.<text:s/></text:span><text:a xlink:href="https://www.e-tar.lt/portal/legalAct.html?documentId=TAR.9FB7079CC068" office:target-frame-name="_top" xlink:show="replace"><text:span text:style-name="T986">VA-28</text:span></text:a><text:span text:style-name="T987">, 2009-03-31, Žin., 2009, Nr. 39-1502 (2009-04-07), i. k. 1092055ISAK000VA-28</text:span></text:p>
      <text:p text:style-name="Normal"/>
      <text:p text:style-name="P988"/>
      <text:soft-page-break/>
      <text:p text:style-name="P989">FR1025 forma patvirtinta<text:s/></text:p>
      <text:p text:style-name="P990">Valstybinės mokesčių inspekcijos prie<text:s/></text:p>
      <text:p text:style-name="P991">Lietuvos Respublikos finansų<text:s/></text:p>
      <text:p text:style-name="P992">ministerijos viršininko<text:s/></text:p>
      <text:p text:style-name="P993">2009 m. kovo 31 d. įsakymu Nr. VA-28</text:p>
      <text:p text:style-name="P994"/>
      <text:p text:style-name="P995"><text:span text:style-name="T99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97">(herbas)</text:span></text:p>
      <text:p text:style-name="P998">(Dokumento sudarytojo pavadinimas)<text:s/></text:p>
      <text:p text:style-name="P999">(Įstaigos duomenys)</text:p>
      <text:p text:style-name="Normal"/>
      <text:p text:style-name="Normal">________________</text:p>
      <text:p text:style-name="P1000">(adresatas)</text:p>
      <text:p text:style-name="Normal"/>
      <text:p text:style-name="P1001">PRANEŠIMAS APIE VALSTYBINEI MOKESČIŲ INSPEKCIJAI PATEIKTO DOKUMENTO TRŪKUMUS</text:p>
      <text:p text:style-name="Normal"/>
      <text:p text:style-name="P1002">___________<text:s/>Nr. __________________</text:p>
      <text:p text:style-name="P1003">(data)<text:tab/>(registracijos numeris)</text:p>
      <text:p text:style-name="P1004"/>
      <text:p text:style-name="P1005">Pranešame, kad<text:s/><text:tab/></text:p>
      <text:p text:style-name="P1006">(mokesčių mokėtojo pavadinimas arba vardas ir pavardė, mokesčių mokėtojo identifikacinis numeris, dokumento pateikimo data)</text:p>
      <text:p text:style-name="P1007">_________ pateikė netinkamai užpildytą<text:s/><text:tab/><text:s/>laikotarpio dokumento</text:p>
      <text:p text:style-name="P1008">(mokestinis laikotarpis)</text:p>
      <text:p text:style-name="P1009">formą ________________________.</text:p>
      <text:p text:style-name="P1010">(forma, pavadinimas)</text:p>
      <text:p text:style-name="P1011"/>
      <text:p text:style-name="P1012">(Trūkumų nustatymo data) nustatyti tokie trūkumai:</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Eil. Nr.<text:s/></text:p>
          </table:table-cell>
          <table:table-cell table:style-name="TableCell1020">
            <text:p text:style-name="P1021">Trukumo aprašymas</text:p>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row>
      </table:table>
      <text:p text:style-name="P1037"/>
      <text:p text:style-name="P1038">Prašome ne vėliau kaip per 10 darbo dienų nuo šio pranešimo<text:s/>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039">http://deklaravimas.vmi.lt</text:span>) pateikti<text:s/><text:tab/>.</text:p>
      <text:p text:style-name="P1040">(nurodomas trūkumų pašalinimo būdas)</text:p>
      <text:p text:style-name="P1041"/>
      <text:p text:style-name="P1042">Išsamesnę informaciją Jums suteiks:</text:p>
      <text:p text:style-name="P1043">_<text:tab/></text:p>
      <text:p text:style-name="P1044">(pavardė, vardas, tel. Nr., el. p., adresas)</text:p>
      <text:p text:style-name="P1045"/>
      <text:p text:style-name="P1046">______________________<text:tab/>_____________<text:tab/>___________________</text:p>
      <text:p text:style-name="P1047">(pareigų pavadinimas)<text:tab/>(parašas)<text:tab/>(vardas, pavardė)</text:p>
      <text:p text:style-name="P1048"/>
      <text:p text:style-name="P1049">Mokesčių deklaravimo ir sumokėjimo klausimais teirautis telefonais 1882 (skambinant iš TEO. OMNITEL, BITĖ, TELE2) arba 8 800 10882 (skambinantis kitų tinklų).</text:p>
      <text:p text:style-name="P1050">_________________</text:p>
      <text:soft-page-break/>
      <text:p text:style-name="P1051">Papildyta forma:</text:p>
      <text:p text:style-name="P1052"><text:span text:style-name="T1053">Nr.<text:s/></text:span><text:a xlink:href="https://www.e-tar.lt/portal/legalAct.html?documentId=TAR.DC922470108A" office:target-frame-name="_top" xlink:show="replace"><text:span text:style-name="T1054">VA-59</text:span></text:a><text:span text:style-name="T1055">, 2007-09-04, Žin., 2007, Nr. 96-3909 (2007-09-11), i. k. 1072055ISAK000VA-59</text:span></text:p>
      <text:p text:style-name="P1056">Formos pakeitimai:</text:p>
      <text:p text:style-name="P1057"><text:span text:style-name="T1058">Nr.<text:s/></text:span><text:a xlink:href="https://www.e-tar.lt/portal/legalAct.html?documentId=TAR.9FB7079CC068" office:target-frame-name="_top" xlink:show="replace"><text:span text:style-name="T1059">VA-28</text:span></text:a><text:span text:style-name="T1060">, 2009-03-31, Žin., 2009, Nr. 39-1502 (2009-04-07), i. k. 1092055ISAK000VA-28</text:span></text:p>
      <text:p text:style-name="Normal"/>
      <text:p text:style-name="P1061"/>
      <text:soft-page-break/>
      <text:p text:style-name="P1062">FR1026 forma patvirtinta<text:s/></text:p>
      <text:p text:style-name="P1063">Valstybinės mokesčių inspekcijos prie<text:s/></text:p>
      <text:p text:style-name="P1064">Lietuvos Respublikos finansų<text:s/></text:p>
      <text:p text:style-name="P1065">ministerijos viršininko<text:s/></text:p>
      <text:p text:style-name="P1066">2009 m. kovo 31 d. įsakymu Nr. VA-28</text:p>
      <text:p text:style-name="P1067"/>
      <text:p text:style-name="P1068"><text:span text:style-name="T1069"><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70">(herbas)</text:span></text:p>
      <text:p text:style-name="P1071">(Dokumento sudarytojo pavadinimas)<text:s/></text:p>
      <text:p text:style-name="P1072">(Įstaigos duomenys)</text:p>
      <text:p text:style-name="P1073"/>
      <text:p text:style-name="P1074">______________</text:p>
      <text:p text:style-name="P1075">(adresatas)</text:p>
      <text:p text:style-name="P1076"/>
      <text:p text:style-name="P1077">DEKLARACIJOS TRŪKUMŲ ŠALINIMO PAŽYMA</text:p>
      <text:p text:style-name="P1078"/>
      <text:p text:style-name="P1079">_____________ Nr. ___________________</text:p>
      <text:p text:style-name="P1080">(data)<text:tab/>(registracijos numeris)</text:p>
      <text:p text:style-name="P1081"/>
      <text:p text:style-name="P1082">Pranešame, kad<text:s/><text:tab/></text:p>
      <text:p text:style-name="P1083">(mokesčių mokėtojo pavadinimas arba vardas ir pavardė, mokesčių mokėtojo identifikacinis numeris, deklaracijos pateikimo data)</text:p>
      <text:p text:style-name="P1084">__________ pateikė netinkamai užpildytą<text:s/><text:tab/><text:s/>laikotarpio deklaracijos</text:p>
      <text:p text:style-name="P1085">(mokestinis laikotarpis)</text:p>
      <text:p text:style-name="P1086">formą ______________________________.</text:p>
      <text:p text:style-name="P1087">(deklaracijos forma ir pavadinimas)</text:p>
      <text:p text:style-name="P1088">Vadovaujantis Lietuvos Respublikos mokesčių administravimo įstatymo 80 straipsnio 2 dalimi (Žin., 2004, Nr.<text:s/><text:span text:style-name="T1089">63-2243</text:span>) nustatyti trūkumai yra pašalinti ir šiai deklaracijai suteiktas statusas ______________________.</text:p>
      <text:p text:style-name="P1090">(statuso pavadinimas)</text:p>
      <text:p text:style-name="P1091"/>
      <text:p text:style-name="P1092">Deklaracijos neteisingų duomenų taisymo lentelė:</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 Nr.<text:s/></text:p>
          </table:table-cell>
          <table:table-cell table:style-name="TableCell1102">
            <text:p text:style-name="P1103">Taisyto laukelio pavadinimas</text:p>
          </table:table-cell>
          <table:table-cell table:style-name="TableCell1104">
            <text:p text:style-name="P1105">Laukelio reikšmė po taisymo</text:p>
          </table:table-cell>
          <table:table-cell table:style-name="TableCell1106">
            <text:p text:style-name="P1107">Taisymo priežastis</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aisymo data</text:p>
      <text:p text:style-name="P1119"/>
      <text:p text:style-name="P1120">Išsamesnę informaciją Jums suteiks:</text:p>
      <text:p text:style-name="P1121">_<text:tab/></text:p>
      <text:p text:style-name="P1122">(pareigos, pavardė, vardas, tel. Nr., el. p., adresas)<text:s/></text:p>
      <text:p text:style-name="P1123"/>
      <text:p text:style-name="P1124">______________________<text:tab/>_____________<text:tab/>___________________</text:p>
      <text:p text:style-name="P1125">(pareigų pavadinimas)<text:tab/>(parašas)<text:tab/>(vardas, pavardė)</text:p>
      <text:p text:style-name="P1126"/>
      <text:p text:style-name="P1127">Mokesčių deklaravimo ir sumokėjimo klausimais teirautis telefonais 1882 (skambinant iš TEO,<text:s/>OMNITEL, BITĖ, TELE2) arba 8 800 10882 (skambinant iš kitų tinklų).</text:p>
      <text:p text:style-name="P1128"/>
      <text:p text:style-name="P1129">_________________</text:p>
      <text:p text:style-name="P1130">Papildyta forma:</text:p>
      <text:p text:style-name="P1131"><text:span text:style-name="T1132">Nr.<text:s/></text:span><text:a xlink:href="https://www.e-tar.lt/portal/legalAct.html?documentId=TAR.DC922470108A" office:target-frame-name="_top" xlink:show="replace"><text:span text:style-name="T1133">VA-59</text:span></text:a><text:span text:style-name="T1134">, 2007-09-04, Žin., 2007, Nr. 96-3909 (2007-09-11), i. k. 10</text:span><text:span text:style-name="T1135">72055ISAK000VA-59</text:span></text:p>
      <text:soft-page-break/>
      <text:p text:style-name="P1136">Formos pakeitimai:</text:p>
      <text:p text:style-name="P1137"><text:span text:style-name="T1138">Nr.<text:s/></text:span><text:a xlink:href="https://www.e-tar.lt/portal/legalAct.html?documentId=TAR.9FB7079CC068" office:target-frame-name="_top" xlink:show="replace"><text:span text:style-name="T1139">VA-28</text:span></text:a><text:span text:style-name="T1140">, 2009-03-31, Žin., 2009, Nr. 39-1502 (2009-04-07), i. k. 1092055ISAK000VA-28</text:span></text:p>
      <text:p text:style-name="Normal"/>
      <text:soft-page-break/>
      <text:p text:style-name="P1141">FR1037 forma patvirtinta<text:s/></text:p>
      <text:p text:style-name="P1142">Valstybinės mokesčių<text:s/>inspekcijos prie<text:s/></text:p>
      <text:p text:style-name="P1143">Lietuvos Respublikos finansų ministerijos<text:s/></text:p>
      <text:p text:style-name="P1144">viršininko 2009 m. kovo 31 d.<text:s/></text:p>
      <text:p text:style-name="P1145">įsakymu Nr. VA-28</text:p>
      <text:p text:style-name="P1146"/>
      <text:p text:style-name="P1147"><text:span text:style-name="T1148"><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149">(herbas)</text:span></text:p>
      <text:p text:style-name="P1150">(Dokumento sudarytojo pavadinimas)<text:s/></text:p>
      <text:p text:style-name="P1151">(Įstaigos duomenys)</text:p>
      <text:p text:style-name="P1152"/>
      <text:p text:style-name="P1153">SPRENDIMAS<text:s/></text:p>
      <text:p text:style-name="P1154">DĖL LAIKINO ATLEIDIMO NUO MOKESČIŲ DEKLARACIJŲ IR (ARBA) KITŲ<text:s/>TEISĖS AKTUOSE NURODYTŲ DOKUMENTŲ PATEIKIMO</text:p>
      <text:p text:style-name="P1155"/>
      <text:p text:style-name="P1156">_____________ Nr. ___________________</text:p>
      <text:p text:style-name="P1157">(data)<text:tab/>(registracijos numeris)</text:p>
      <text:p text:style-name="P1158">________________________</text:p>
      <text:p text:style-name="P1159">(dokumento sudarymo vieta)</text:p>
      <text:p text:style-name="P1160"/>
      <text:p text:style-name="P1161">Vadovaudamasis Lietuvos Respublikos mokesčių administravimo įstatymo (Žin., 2004, Nr.<text:s/><text:a xlink:href="https://www.e-tar.lt/portal/lt/legalAct/TAR.3EB34933E485" office:target-frame-name="_blank" xlink:show="new"><text:span text:style-name="T1162">63-2243</text:span></text:a>; 2007, Nr.<text:s/><text:a xlink:href="https://www.e-tar.lt/portal/lt/legalAct/TAR.FDBAB22F6A98" office:target-frame-name="_blank" xlink:show="new"><text:span text:style-name="T1163">80-3220</text:span></text:a>) 77 straipsniu ir atsižvelgdamas į Jūsų<text:s/><text:tab/><text:s/></text:p>
      <text:p text:style-name="P1164">(data)</text:p>
      <text:p text:style-name="P1165">prašymą atleisti nuo mokesčių deklaracijų ir (arba) kitų teisės aktuose nurodytų dokumentų pateikimo, nusprendžiu:</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Šis sprendimas gali būti apskųstas Lietuvos Respublikos administracinių bylų teisenos įstatymo (Žin., 1999, Nr.<text:s/><text:a xlink:href="https://www.e-tar.lt/portal/lt/legalAct/TAR.67B5099C5848" office:target-frame-name="_blank" xlink:show="new"><text:span text:style-name="T1183">13-308</text:span></text:a>; 2007, Nr. 85-2566) nustatyta tvarka.</text:p>
      <text:p text:style-name="P1184"/>
      <text:p text:style-name="P1185">_____________________<text:tab/>_____________<text:tab/>___________________</text:p>
      <text:p text:style-name="P1186">(viršininkas ar jo įgaliotas<text:tab/>(parašas)<text:tab/>(vardas, pavardė)</text:p>
      <text:p text:style-name="P1187">asmuo)</text:p>
      <text:p text:style-name="P1188">A.V.</text:p>
      <text:p text:style-name="P1189"/>
      <text:p text:style-name="P1190">_________________</text:p>
      <text:p text:style-name="P1191">Papildyta forma:</text:p>
      <text:p text:style-name="P1192"><text:span text:style-name="T1193">Nr.<text:s/></text:span><text:a xlink:href="https://www.e-tar.lt/portal/legalAct.html?documentId=TAR.9FB7079CC068" office:target-frame-name="_top" xlink:show="replace"><text:span text:style-name="T1194">VA-28</text:span></text:a><text:span text:style-name="T1195">, 2009-03-31, Žin., 2009, Nr. 39-1502 (2009-04-07), i. k. 1092055ISAK000VA-28</text:span></text:p>
      <text:p text:style-name="Normal"/>
      <text:p text:style-name="P1196"/>
      <text:soft-page-break/>
      <text:p text:style-name="P1197">FR1038 forma patvirtinta<text:s/></text:p>
      <text:p text:style-name="P1198">Valstybinės mokesčių inspekcijos prie<text:s/></text:p>
      <text:p text:style-name="P1199">Lietuvos Respublikos finansų<text:s/></text:p>
      <text:p text:style-name="P1200">ministerijos viršininko<text:s/></text:p>
      <text:p text:style-name="P1201">2009 m. kovo 31 d. įsakymu Nr. VA-28</text:p>
      <text:p text:style-name="P1202"/>
      <text:p text:style-name="P1203"><text:span text:style-name="T1204"><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205">(herbas)</text:span></text:p>
      <text:p text:style-name="P1206">(Dokumento sudarytojo pavadinimas)<text:s/></text:p>
      <text:p text:style-name="P1207">(Įstaigos duomenys)</text:p>
      <text:p text:style-name="P1208"/>
      <text:p text:style-name="P1209">SPRENDIMAS<text:s/></text:p>
      <text:p text:style-name="P1210">DĖL MOKESČIŲ DEKLARACIJŲ PATEIKIMO TERMINO<text:s/>PRATĘSIMO</text:p>
      <text:p text:style-name="P1211"/>
      <text:p text:style-name="P1212">_____________ Nr. ___________________</text:p>
      <text:p text:style-name="P1213">(data)<text:tab/>(registracijos numeris)</text:p>
      <text:p text:style-name="P1214">__________________________</text:p>
      <text:p text:style-name="P1215">(dokumento sudarymo vieta)</text:p>
      <text:p text:style-name="P1216"/>
      <text:p text:style-name="P1217">Vadovaudamasis Lietuvos Respublikos mokesčių administravimo įstatymo (Žin., 2004, Nr.<text:s/><text:a xlink:href="https://www.e-tar.lt/portal/lt/legalAct/TAR.3EB34933E485" office:target-frame-name="_blank" xlink:show="new"><text:span text:style-name="T1218">63-2243</text:span></text:a>) 76 straipsnio 1 dalimi ir atsižvelgdamas į Jūsų<text:s/><text:tab/><text:s/>prašymą<text:s/></text:p>
      <text:p text:style-name="P1219">(data)</text:p>
      <text:p text:style-name="P1220">pratęsti mokesčių deklaracijų pateikimo terminą, nusprendžiu:</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Šis sprendimas gali būti apskųstas Lietuvos Respublikos administracinių bylų teisenos įstatymo (Žin., 1999, Nr.<text:s/><text:a xlink:href="https://www.e-tar.lt/portal/lt/legalAct/TAR.67B5099C5848" office:target-frame-name="_blank" xlink:show="new"><text:span text:style-name="T1240">13-308</text:span></text:a>; 2007, Nr. 85-2566) nustatyta tvarka.</text:p>
      <text:p text:style-name="P1241"/>
      <text:p text:style-name="P1242">_____________________<text:tab/>_____________<text:tab/>___________________</text:p>
      <text:p text:style-name="P1243">(viršininkas ar jo įgaliotas<text:tab/>(parašas)<text:tab/>(vardas, pavardė)</text:p>
      <text:p text:style-name="P1244">asmuo)</text:p>
      <text:p text:style-name="P1245">A.V.</text:p>
      <text:p text:style-name="P1246"/>
      <text:p text:style-name="P1247">_________________</text:p>
      <text:p text:style-name="P1248">Papildyta forma:</text:p>
      <text:p text:style-name="P1249"><text:span text:style-name="T1250">Nr.<text:s/></text:span><text:a xlink:href="https://www.e-tar.lt/portal/legalAct.html?documentId=TAR.9FB7079CC068" office:target-frame-name="_top" xlink:show="replace"><text:span text:style-name="T1251">VA-28</text:span></text:a><text:span text:style-name="T1252">, 2009-03-31,<text:s/></text:span><text:span text:style-name="T1253">Žin., 2009, Nr. 39-1502 (2009-04-07), i. k. 1092055ISAK000VA-28</text:span></text:p>
      <text:p text:style-name="Normal"/>
      <text:p text:style-name="P1254"/>
      <text:soft-page-break/>
      <text:p text:style-name="P1255">PRC906 forma patvirtinta<text:s/></text:p>
      <text:p text:style-name="P1256">Valstybinės mokesčių inspekcijos prie<text:s/></text:p>
      <text:p text:style-name="P1257">Lietuvos Respublikos finansų<text:s/></text:p>
      <text:p text:style-name="P1258">ministerijos viršininko<text:s/></text:p>
      <text:p text:style-name="P1259">2009 m. kovo 31 d. įsakymu Nr. VA-28</text:p>
      <text:p text:style-name="P1260"/>
      <text:p text:style-name="P1261"><text:span text:style-name="T1262"><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263">(herbas)</text:span></text:p>
      <text:p text:style-name="P1264">(Dokumento sudarytojo pavadinimas)<text:s/></text:p>
      <text:p text:style-name="P1265">(Įstaigos duomenys)</text:p>
      <text:p text:style-name="P1266"/>
      <text:p text:style-name="P1267">________________</text:p>
      <text:p text:style-name="P1268">(adresatas)</text:p>
      <text:p text:style-name="P1269"/>
      <text:p text:style-name="P1270">PRANEŠIMAS<text:s/></text:p>
      <text:p text:style-name="P1271">APIE NESUVESTĄ DEKLARACIJĄ Į VALSTYBINĖS MOKESČIŲ INSPEKCIJOS DUOMENŲ BAZĘ</text:p>
      <text:p text:style-name="P1272"/>
      <text:p text:style-name="P1273">_____________ Nr. ___________________</text:p>
      <text:p text:style-name="P1274">(data)<text:tab/>(registracijos numeris)</text:p>
      <text:p text:style-name="P1275"/>
      <text:p text:style-name="P1276">Pranešame,<text:s/>kad<text:s/><text:tab/></text:p>
      <text:p text:style-name="P1277">(mokesčių mokėtojo pavadinimas arba vardas ir pavardė, identifikacinis numeris)</text:p>
      <text:p text:style-name="P1278">pateikta<text:s/><text:tab/><text:s/>nesuvesta į</text:p>
      <text:p text:style-name="P1279">(deklaracijos forma, mokestinis laikotarpis)</text:p>
      <text:p text:style-name="P1280">Valstybinės mokesčių inspekcijos duomenų bazę dėl nurodytų priežasčių:<text:tab/></text:p>
      <text:p text:style-name="P1281">_<text:tab/></text:p>
      <text:p text:style-name="P1282">_<text:tab/>.</text:p>
      <text:p text:style-name="P1283"/>
      <text:p text:style-name="P1284">Šis pranešimas gali būti apskųstas Lietuvos Respublikos administracinių bylų teisenos įstatymo (Žin., 1999, Nr.<text:s/><text:a xlink:href="https://www.e-tar.lt/portal/lt/legalAct/TAR.67B5099C5848" office:target-frame-name="_blank" xlink:show="new"><text:span text:style-name="T1285">13-308</text:span></text:a>; 2007, Nr. 85-2566) nustatyta tvarka.</text:p>
      <text:p text:style-name="P1286"/>
      <text:p text:style-name="P1287">______________________<text:tab/>_____________<text:tab/>___________________</text:p>
      <text:p text:style-name="P1288">(pareigų pavadinimas)<text:tab/>(parašas)<text:tab/>(vardas, pavardė)</text:p>
      <text:p text:style-name="P1289"/>
      <text:p text:style-name="P1290">A. V.</text:p>
      <text:p text:style-name="P1291"/>
      <text:p text:style-name="P1292">_________________</text:p>
      <text:p text:style-name="Normal"/>
      <text:p text:style-name="P1293">Papildyta forma:</text:p>
      <text:p text:style-name="P1294"><text:span text:style-name="T1295">Nr.<text:s/></text:span><text:a xlink:href="https://www.e-tar.lt/portal/legalAct.html?documentId=TAR.9FB7079CC068" office:target-frame-name="_top" xlink:show="replace"><text:span text:style-name="T1296">VA-28</text:span></text:a><text:span text:style-name="T1297">, 2009-03-31, Žin., 2009,<text:s/></text:span><text:span text:style-name="T1298">Nr. 39-1502 (2009-04-07), i. k. 1092055ISAK000VA-28</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Valstybinė mokesčių inspekcija prie Lietuvos Respublikos finansų ministerijos, Įsakymas</text:span></text:p>
      <text:p text:style-name="P1308"><text:span text:style-name="T1309">Nr.<text:s/></text:span><text:a xlink:href="https://www.e-tar.lt/portal/legalAct.html?documentId=TAR.629896EB5BFB" office:target-frame-name="_top" xlink:show="replace"><text:span text:style-name="T1310">VA-12</text:span></text:a><text:span text:style-name="T1311">,<text:s/></text:span><text:span text:style-name="T1312">2005-01-27, Žin., 2005, Nr. 17-563 (2005-02-05), i. k. 1052055ISAK000VA-12</text:span></text:p>
      <text:p text:style-name="P1313"><text:span text:style-name="T1314">Dėl Valstybinės mokesčių inspekcijos prie Lietuvos Respublikos finansų ministerijos viršininko 2004 m. liepos 9 d. įsakymo Nr. VA-135 "Dėl Mokesčių deklaracijų pateikimo, priėmimo,<text:s/></text:span><text:span text:style-name="T1315">jų pateikimo termino pratęsimo ir veiklos nevykdančių mokesčių mokėtojų laikino atleidimo nuo mokesčių deklaracijų pateikimo taisyklių patvirtinimo" pakeitimo</text:span></text:p>
      <text:p text:style-name="P1316"/>
      <text:soft-page-break/>
      <text:p text:style-name="P1317"><text:span text:style-name="T1318">2.</text:span></text:p>
      <text:p text:style-name="P1319"><text:span text:style-name="T1320">Valstybinė mokesčių inspekcija prie Lietuvos Respublikos finansų ministerijos, Įsakymas</text:span></text:p>
      <text:p text:style-name="P1321"><text:span text:style-name="T1322">Nr.<text:s/></text:span><text:a xlink:href="https://www.e-tar.lt/portal/legalAct.html?documentId=TAR.BC1BC502D8DB" office:target-frame-name="_top" xlink:show="replace"><text:span text:style-name="T1323">VA-61</text:span></text:a><text:span text:style-name="T1324">, 2005-08-08, Žin., 2005, Nr. 103-3831 (2005-08-25), i. k. 1052055ISAK000VA-61</text:span></text:p>
      <text:p text:style-name="P1325"><text:span text:style-name="T1326">Dėl Valstybinės mokesčių inspekcijos prie Lietuvos Respublikos finansų ministerijos viršini</text:span><text:span text:style-name="T1327">nko 2004 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328"/>
      <text:p text:style-name="P1329"><text:span text:style-name="T1330">3.</text:span></text:p>
      <text:p text:style-name="P1331"><text:span text:style-name="T1332">Val</text:span><text:span text:style-name="T1333">stybinė mokesčių inspekcija prie Lietuvos Respublikos finansų ministerijos, Įsakymas</text:span></text:p>
      <text:p text:style-name="P1334"><text:span text:style-name="T1335">Nr.<text:s/></text:span><text:a xlink:href="https://www.e-tar.lt/portal/legalAct.html?documentId=TAR.1EBCAE369D95" office:target-frame-name="_top" xlink:show="replace"><text:span text:style-name="T1336">VA-9</text:span></text:a><text:span text:style-name="T1337">, 2006-02-07, Žin., 2006, Nr. 22-725 (2006-02-21), i. k. 1062055ISAK0000VA-9</text:span></text:p>
      <text:p text:style-name="P1338"><text:span text:style-name="T1339">Dėl<text:s/></text:span><text:span text:style-name="T1340">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341"><text:s/>atleidimo nuo mokesčių deklaracijų pateikimo taisyklių patvirtinimo" pakeitimo ir papildymo</text:span></text:p>
      <text:p text:style-name="P1342"/>
      <text:p text:style-name="P1343"><text:span text:style-name="T1344">4.</text:span></text:p>
      <text:p text:style-name="P1345"><text:span text:style-name="T1346">Valstybinė mokesčių inspekcija prie Lietuvos Respublikos finansų ministerijos, Įsakymas</text:span></text:p>
      <text:p text:style-name="P1347"><text:span text:style-name="T1348">Nr.<text:s/></text:span><text:a xlink:href="https://www.e-tar.lt/portal/legalAct.html?documentId=TAR.DC922470108A" office:target-frame-name="_top" xlink:show="replace"><text:span text:style-name="T1349">VA-59</text:span></text:a><text:span text:style-name="T1350">, 2007-09-04, Žin., 2007, Nr. 96-3909 (2007-09-11), i. k. 1072055ISAK000VA-59</text:span></text:p>
      <text:p text:style-name="P1351"><text:span text:style-name="T1352">Dėl Valstybinės mokesčių inspekcijos prie Lietuvos Respublikos finansų ministerijos viršinink</text:span><text:span text:style-name="T1353">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354">lstybinei mokesčių inspekcijai pateiktų deklaracijų trūkumų šalinimo</text:span></text:p>
      <text:p text:style-name="P1355"/>
      <text:p text:style-name="P1356"><text:span text:style-name="T1357">5.</text:span></text:p>
      <text:p text:style-name="P1358"><text:span text:style-name="T1359">Valstybinė mokesčių inspekcija prie Lietuvos Respublikos finansų ministerijos, Įsakymas</text:span></text:p>
      <text:p text:style-name="P1360"><text:span text:style-name="T1361">Nr.<text:s/></text:span><text:a xlink:href="https://www.e-tar.lt/portal/legalAct.html?documentId=TAR.9FB7079CC068" office:target-frame-name="_top" xlink:show="replace"><text:span text:style-name="T1362">VA-28</text:span></text:a><text:span text:style-name="T1363">, 20</text:span><text:span text:style-name="T1364">09-03-31, Žin., 2009, Nr. 39-1502 (2009-04-07), i. k. 1092055ISAK000VA-28</text:span></text:p>
      <text:p text:style-name="P1365"><text:span text:style-name="T1366">Dėl Valstybinės mokesčių inspekcijos prie Lietuvos Respublikos finansų ministerijos viršininko 2004 m. liepos 9 d. įsakymo Nr. VA-135 "Dėl Mokesčių deklaracijų pateikimo, priėmimo, j</text:span><text:span text:style-name="T1367">ų pateikimo termino pratęsimo ir veiklos nevykdančių mokesčių mokėtojų laikino atleidimo nuo mokesčių deklaracijų pateikimo taisyklių patvirtinimo" pakeitimo</text:span></text:p>
      <text:p text:style-name="P1368"/>
      <text:p text:style-name="P1369"><text:span text:style-name="T1370">6.</text:span></text:p>
      <text:p text:style-name="P1371"><text:span text:style-name="T1372">Valstybinė mokesčių inspekcija prie Lietuvos Respublikos finansų ministerijos, Įsakymas</text:span></text:p>
      <text:p text:style-name="P1373"><text:span text:style-name="T1374">Nr.<text:s/></text:span><text:a xlink:href="https://www.e-tar.lt/portal/legalAct.html?documentId=TAR.96C157C1A790" office:target-frame-name="_top" xlink:show="replace"><text:span text:style-name="T1375">VA-38</text:span></text:a><text:span text:style-name="T1376">, 2009-05-22, Žin., 2009, Nr. 64-2593 (2009-05-30), i. k. 1092055ISAK000VA-38</text:span></text:p>
      <text:p text:style-name="P1377"><text:span text:style-name="T1378">Dėl Valstybinės mokesčių inspekcijos prie Lietuvos Respublikos finansų ministerijos viršinink</text:span><text:span text:style-name="T1379">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380"/>
      <text:p text:style-name="P1381"><text:span text:style-name="T1382">7.</text:span></text:p>
      <text:p text:style-name="P1383"><text:span text:style-name="T1384">Valst</text:span><text:span text:style-name="T1385">ybinė mokesčių inspekcija prie Lietuvos Respublikos finansų ministerijos, Įsakymas</text:span></text:p>
      <text:p text:style-name="P1386"><text:span text:style-name="T1387">Nr.<text:s/></text:span><text:a xlink:href="https://www.e-tar.lt/portal/legalAct.html?documentId=TAR.C14DE913C409" office:target-frame-name="_top" xlink:show="replace"><text:span text:style-name="T1388">VA-37</text:span></text:a><text:span text:style-name="T1389">, 2010-04-14, Žin., 2010, Nr. 44-2154 (2010-04-17), i. k. 1102055ISAK000VA-37</text:span></text:p>
      <text:p text:style-name="P1390"><text:span text:style-name="T1391">Dėl<text:s/></text:span><text:span text:style-name="T1392">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393"><text:s/>atleidimo nuo mokesčių deklaracijų pateikimo taisyklių patvirtinimo" papildy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8:00Z</meta:creation-date>
    <dc:date>2017-02-20T12:28:00Z</dc:date>
    <meta:template xlink:href="Normal.dotm" xlink:type="simple"/>
    <meta:editing-cycles>2</meta:editing-cycles>
    <meta:editing-duration>PT0S</meta:editing-duration>
    <meta:document-statistic meta:page-count="22" meta:paragraph-count="487" meta:word-count="5313" meta:character-count="44887" meta:row-count="1213" meta:non-whitespace-character-count="40061"/>
  </office:meta>
</office:document-meta>
</file>