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color="#000000"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3.6%"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mplex="Courier New" fo:color="#000000" style:font-size-complex="12pt" style:language-asian="lt" style:country-asian="LT"/>
    </style:style>
    <style:style style:name="T555" style:parent-style-name="DefaultParagraphFont" style:family="text">
      <style:text-properties style:font-name-complex="Courier New" fo:color="#000000"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fo:color="#000000" style:font-size-complex="12pt" style:language-asian="lt" style:country-asian="LT"/>
    </style:style>
    <style:style style:name="T560" style:parent-style-name="DefaultParagraphFont" style:family="text">
      <style:text-properties style:font-name-complex="Courier New" fo:color="#000000"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complex="Courier New" fo:color="#000000" style:font-size-complex="12pt" style:language-asian="lt" style:country-asian="LT"/>
    </style:style>
    <style:style style:name="T565" style:parent-style-name="DefaultParagraphFont" style:family="text">
      <style:text-properties style:font-name-complex="Courier New" fo:color="#000000"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3.6%"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text-position="super 66.6%"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6.6%"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Courier New" style:font-name-complex="Courier New" fo:font-size="10pt" style:font-size-asian="10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justify" fo:text-indent="0.3937in"/>
      <style:text-properties style:language-asian="lt" style:country-asian="LT"/>
    </style:style>
    <style:style style:name="P790" style:parent-style-name="Normal" style:family="paragraph">
      <style:paragraph-properties fo:text-align="justify" fo:text-indent="0.3937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language-asian="lt" style:country-asian="LT"/>
    </style:style>
    <style:style style:name="T8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P819" style:parent-style-name="Normal" style:family="paragraph">
      <style:paragraph-properties fo:text-align="justify" fo:text-indent="0.3937in"/>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margin-left="3.625in">
        <style:tab-stops/>
      </style:paragraph-properties>
    </style:style>
    <style:style style:name="P862" style:parent-style-name="Normal" style:family="paragraph">
      <style:paragraph-properties fo:break-before="page"/>
    </style:style>
    <style:style style:name="P863" style:parent-style-name="Normal" style:family="paragraph">
      <style:paragraph-properties fo:margin-left="3.625in">
        <style:tab-stops/>
      </style:paragraph-properties>
    </style:style>
    <style:style style:name="P864" style:parent-style-name="Normal" style:family="paragraph">
      <style:paragraph-properties fo:margin-left="3.625in">
        <style:tab-stops/>
      </style:paragraph-properties>
    </style:style>
    <style:style style:name="P865" style:parent-style-name="Normal" style:family="paragraph">
      <style:paragraph-properties fo:margin-left="3.625in">
        <style:tab-stops/>
      </style:paragraph-properties>
    </style:style>
    <style:style style:name="P866" style:parent-style-name="Normal" style:family="paragraph">
      <style:paragraph-properties fo:margin-left="3in">
        <style:tab-stops/>
      </style:paragraph-properties>
      <style:text-properties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style>
    <style:style style:name="T874" style:parent-style-name="DefaultParagraphFont" style:family="text">
      <style:text-properties fo:font-weight="bold" style:font-weight-asian="bold"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fo:font-weight="bold" style:font-weight-asian="bold" fo:font-size="9pt" style:font-size-asian="9pt"/>
    </style:style>
    <style:style style:name="T877" style:parent-style-name="DefaultParagraphFont" style:family="text">
      <style:text-properties fo:font-size="9pt" style:font-size-asian="9pt"/>
    </style:style>
    <style:style style:name="P878" style:parent-style-name="Normal" style:family="paragraph">
      <style:paragraph-properties fo:margin-left="0.1666in" fo:text-indent="-0.1666in">
        <style:tab-stops/>
      </style:paragraph-properties>
      <style:text-properties fo:font-size="9pt" style:font-size-asian="9pt" style:font-size-complex="12pt"/>
    </style:style>
    <style:style style:name="P879" style:parent-style-name="Normal" style:family="paragraph">
      <style:paragraph-properties fo:text-align="center"/>
      <style:text-properties fo:font-size="9pt" style:font-size-asian="9pt"/>
    </style:style>
    <style:style style:name="P880" style:parent-style-name="Normal" style:family="paragraph">
      <style:text-properties fo:font-size="9pt" style:font-size-asian="9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keep-with-next="always" fo:text-align="center"/>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fo:text-indent="0.5in"/>
    </style:style>
    <style:style style:name="P887" style:parent-style-name="Normal" style:family="paragraph">
      <style:paragraph-properties fo:text-align="justify" fo:text-indent="2.7333in"/>
      <style:text-properties fo:font-size="9pt" style:font-size-asian="9pt"/>
    </style:style>
    <style:style style:name="P888" style:parent-style-name="Normal" style:family="paragraph">
      <style:paragraph-properties fo:text-align="justify" fo:text-indent="0.5in"/>
      <style:text-properties fo:font-size="10pt" style:font-size-asian="10pt"/>
    </style:style>
    <style:style style:name="P889" style:parent-style-name="Normal" style:family="paragraph">
      <style:paragraph-properties fo:text-indent="0.5909in">
        <style:tab-stops>
          <style:tab-stop style:type="left" style:position="0.5909in"/>
        </style:tab-stops>
      </style:paragraph-properties>
    </style:style>
    <style:style style:name="P890" style:parent-style-name="Normal" style:family="paragraph">
      <style:paragraph-properties fo:margin-left="2.125in" fo:text-indent="-0.6416in">
        <style:tab-stops/>
      </style:paragraph-properties>
      <style:text-properties fo:font-size="9pt" style:font-size-asian="9pt" style:font-size-complex="12pt"/>
    </style:style>
    <style:style style:name="P891" style:parent-style-name="Normal" style:family="paragraph">
      <style:paragraph-properties fo:margin-left="2.125in" fo:text-indent="-0.7333in">
        <style:tab-stops/>
      </style:paragraph-properties>
      <style:text-properties fo:font-size="9pt" style:font-size-asian="9pt" style:font-size-complex="12pt"/>
    </style:style>
    <style:style style:name="P892" style:parent-style-name="Normal" style:family="paragraph">
      <style:paragraph-properties fo:margin-left="1.9166in" fo:text-indent="-1.3333in">
        <style:tab-stops/>
      </style:paragraph-properties>
      <style:text-properties fo:font-size="9pt" style:font-size-asian="9pt" style:font-size-complex="12pt"/>
    </style:style>
    <style:style style:name="P893" style:parent-style-name="Normal" style:family="paragraph">
      <style:paragraph-properties fo:margin-left="3.25in" fo:text-indent="-3.25in">
        <style:tab-stops/>
      </style:paragraph-properties>
      <style:text-properties style:font-size-complex="12pt"/>
    </style:style>
    <style:style style:name="P894" style:parent-style-name="Normal" style:family="paragraph">
      <style:paragraph-properties fo:text-align="justify"/>
      <style:text-properties fo:font-size="10pt" style:font-size-asian="10pt" style:font-size-complex="12pt"/>
    </style:style>
    <style:style style:name="TableColumn896" style:family="table-column">
      <style:table-column-properties style:column-width="0.4916in" style:use-optimal-column-width="false"/>
    </style:style>
    <style:style style:name="TableColumn897" style:family="table-column">
      <style:table-column-properties style:column-width="4.5083in" style:use-optimal-column-width="false"/>
    </style:style>
    <style:style style:name="TableColumn898" style:family="table-column">
      <style:table-column-properties style:column-width="1.5888in" style:use-optimal-column-width="false"/>
    </style:style>
    <style:style style:name="Table895" style:family="table">
      <style:table-properties style:width="6.5888in" fo:margin-left="0.075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fo:font-size="10pt" style:font-size-asian="10pt" style:font-size-complex="12pt"/>
    </style:style>
    <style:style style:name="P942" style:parent-style-name="Normal" style:family="paragraph">
      <style:paragraph-properties fo:text-align="justify" fo:margin-left="0.5833in">
        <style:tab-stops/>
      </style:paragraph-properties>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fo:text-indent="0.5833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P949" style:parent-style-name="Normal" style:family="paragraph">
      <style:paragraph-properties fo:text-indent="3.1284in"/>
    </style:style>
    <style:style style:name="T950" style:parent-style-name="DefaultParagraphFont" style:family="text">
      <style:text-properties fo:font-size="9pt" style:font-size-asian="9pt" style:font-size-complex="9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break-before="page"/>
    </style:style>
    <style:style style:name="P962" style:parent-style-name="Normal" style:family="paragraph">
      <style:paragraph-properties fo:margin-left="3.625in">
        <style:tab-stops/>
      </style:paragraph-properties>
      <style:text-properties style:font-size-complex="12pt"/>
    </style:style>
    <style:style style:name="P963" style:parent-style-name="Normal" style:family="paragraph">
      <style:paragraph-properties fo:margin-left="3.625in">
        <style:tab-stops/>
      </style:paragraph-properties>
    </style:style>
    <style:style style:name="P964" style:parent-style-name="Normal" style:family="paragraph">
      <style:paragraph-properties fo:margin-left="3.625in">
        <style:tab-stops/>
      </style:paragraph-properties>
    </style:style>
    <style:style style:name="P965" style:parent-style-name="Normal" style:family="paragraph">
      <style:paragraph-properties fo:margin-left="3.625in">
        <style:tab-stops/>
      </style:paragraph-properties>
    </style:style>
    <style:style style:name="P966" style:parent-style-name="Normal" style:family="paragraph">
      <style:paragraph-properties fo:margin-left="3in">
        <style:tab-stops/>
      </style:paragraph-properties>
    </style:style>
    <style:style style:name="P967" style:parent-style-name="Normal" style:family="paragraph">
      <style:paragraph-properties fo:text-align="center"/>
      <style:text-properties fo:font-weight="bold" style:font-weight-asian="bold" style:font-weight-complex="bold" fo:font-size="10pt" style:font-size-asian="10pt"/>
    </style:style>
    <style:style style:name="P968" style:parent-style-name="Normal" style:family="paragraph">
      <style:paragraph-properties fo:text-align="center"/>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style>
    <style:style style:name="T973" style:parent-style-name="DefaultParagraphFont" style:family="text">
      <style:text-properties fo:font-weight="bold" style:font-weight-asian="bold" fo:font-size="9pt" style:font-size-asian="9pt"/>
    </style:style>
    <style:style style:name="T974" style:parent-style-name="DefaultParagraphFont" style:family="text">
      <style:text-properties fo:font-size="9pt" style:font-size-asian="9pt"/>
    </style:style>
    <style:style style:name="T975" style:parent-style-name="DefaultParagraphFont" style:family="text">
      <style:text-properties fo:font-weight="bold" style:font-weight-asian="bold" fo:font-size="9pt" style:font-size-asian="9pt"/>
    </style:style>
    <style:style style:name="T976" style:parent-style-name="DefaultParagraphFont" style:family="text">
      <style:text-properties fo:font-size="9pt" style:font-size-asian="9pt"/>
    </style:style>
    <style:style style:name="T977" style:parent-style-name="DefaultParagraphFont" style:family="text">
      <style:text-properties fo:font-size="9pt" style:font-size-asian="9pt"/>
    </style:style>
    <style:style style:name="P978" style:parent-style-name="Normal" style:family="paragraph">
      <style:paragraph-properties fo:margin-left="0.1666in" fo:text-indent="-0.1666in">
        <style:tab-stops/>
      </style:paragraph-properties>
      <style:text-properties fo:font-size="9pt" style:font-size-asian="9pt" style:font-size-complex="12pt"/>
    </style:style>
    <style:style style:name="P979" style:parent-style-name="Normal" style:family="paragraph">
      <style:paragraph-properties fo:text-align="center"/>
      <style:text-properties fo:font-size="9pt" style:font-size-asian="9pt"/>
    </style:style>
    <style:style style:name="P980" style:parent-style-name="Normal" style:family="paragraph">
      <style:text-properties fo:font-size="9pt" style:font-size-asian="9pt"/>
    </style:style>
    <style:style style:name="P981"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82" style:parent-style-name="Normal" style:family="paragraph">
      <style:paragraph-properties fo:text-align="center"/>
    </style:style>
    <style:style style:name="P983" style:parent-style-name="Normal" style:family="paragraph">
      <style:paragraph-properties fo:keep-with-next="always" fo:text-align="center"/>
      <style:text-properties fo:font-weight="bold" style:font-weight-asian="bold" style:font-weight-complex="bold"/>
    </style:style>
    <style:style style:name="P984" style:parent-style-name="Normal" style:family="paragraph">
      <style:paragraph-properties fo:keep-with-next="always" fo:text-align="center"/>
      <style:text-properties fo:font-weight="bold" style:font-weight-asian="bold"/>
    </style:style>
    <style:style style:name="P985" style:parent-style-name="Normal" style:family="paragraph">
      <style:paragraph-properties fo:text-align="center"/>
    </style:style>
    <style:style style:name="P986" style:parent-style-name="Normal" style:family="paragraph">
      <style:paragraph-properties fo:text-align="center" fo:text-indent="0.5in"/>
    </style:style>
    <style:style style:name="P987" style:parent-style-name="Normal" style:family="paragraph">
      <style:paragraph-properties fo:text-align="center" fo:text-indent="1in"/>
    </style:style>
    <style:style style:name="T988" style:parent-style-name="DefaultParagraphFont" style:family="text">
      <style:text-properties fo:font-size="9pt" style:font-size-asian="9pt"/>
    </style:style>
    <style:style style:name="T989" style:parent-style-name="DefaultParagraphFont" style:family="text">
      <style:text-properties fo:font-size="9pt" style:font-size-asian="9pt"/>
    </style:style>
    <style:style style:name="P990" style:parent-style-name="Normal" style:family="paragraph">
      <style:paragraph-properties fo:text-align="justify" fo:text-indent="0.5in"/>
      <style:text-properties fo:font-size="10pt" style:font-size-asian="10pt"/>
    </style:style>
    <style:style style:name="P991" style:parent-style-name="Normal" style:family="paragraph">
      <style:paragraph-properties fo:text-indent="0.5in"/>
    </style:style>
    <style:style style:name="P992" style:parent-style-name="Normal" style:family="paragraph">
      <style:paragraph-properties fo:text-indent="2.6333in"/>
      <style:text-properties fo:font-size="9pt" style:font-size-asian="9pt" style:font-size-complex="9pt"/>
    </style:style>
    <style:style style:name="P993" style:parent-style-name="Normal" style:family="paragraph">
      <style:paragraph-properties fo:text-indent="0.5in"/>
    </style:style>
    <style:style style:name="P994"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9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96" style:parent-style-name="Normal" style:family="paragraph">
      <style:paragraph-properties fo:text-align="justify" fo:margin-left="3.25in" fo:text-indent="-3.25in">
        <style:tab-stops/>
      </style:paragraph-properties>
      <style:text-properties style:font-size-complex="12pt"/>
    </style:style>
    <style:style style:name="P997" style:parent-style-name="Normal" style:family="paragraph">
      <style:paragraph-properties fo:text-indent="0.4923in">
        <style:tab-stops>
          <style:tab-stop style:type="left" style:position="0.4923in"/>
        </style:tab-stops>
      </style:paragraph-properties>
    </style:style>
    <style:style style:name="T998" style:parent-style-name="DefaultParagraphFont" style:family="text">
      <style:text-properties fo:font-weight="bold" style:font-weight-asian="bold"/>
    </style:style>
    <style:style style:name="P999" style:parent-style-name="Normal" style:family="paragraph">
      <style:paragraph-properties fo:text-indent="1in">
        <style:tab-stops>
          <style:tab-stop style:type="left" style:position="0.4923in"/>
        </style:tab-stops>
      </style:paragraph-properties>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font-size="9pt" style:font-size-asian="9pt" style:font-size-complex="9pt"/>
    </style:style>
    <style:style style:name="P1002"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003" style:parent-style-name="Normal" style:family="paragraph">
      <style:paragraph-properties fo:text-indent="0.5in"/>
    </style:style>
    <style:style style:name="P1004" style:parent-style-name="Normal" style:family="paragraph">
      <style:paragraph-properties fo:text-align="justify" fo:text-indent="0.5833in"/>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P1007" style:parent-style-name="Normal" style:family="paragraph">
      <style:paragraph-properties>
        <style:tab-stops>
          <style:tab-stop style:type="left" style:position="0.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margin-left="3.625in">
        <style:tab-stops/>
      </style:paragraph-properties>
    </style:style>
    <style:style style:name="P1023" style:parent-style-name="Normal" style:family="paragraph">
      <style:paragraph-properties fo:break-before="page"/>
    </style:style>
    <style:style style:name="P1024" style:parent-style-name="Normal" style:family="paragraph">
      <style:paragraph-properties fo:margin-left="3.625in">
        <style:tab-stops/>
      </style:paragraph-properties>
    </style:style>
    <style:style style:name="P1025" style:parent-style-name="Normal" style:family="paragraph">
      <style:paragraph-properties fo:margin-left="3.625in">
        <style:tab-stops/>
      </style:paragraph-properties>
    </style:style>
    <style:style style:name="P1026" style:parent-style-name="Normal" style:family="paragraph">
      <style:paragraph-properties fo:margin-left="3.625in">
        <style:tab-stops/>
      </style:paragraph-properties>
    </style:style>
    <style:style style:name="P1027" style:parent-style-name="Normal" style:family="paragraph">
      <style:paragraph-properties fo:margin-left="3in">
        <style:tab-stops/>
      </style:paragraph-properties>
      <style:text-properties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text-align="center"/>
    </style:style>
    <style:style style:name="P1031" style:parent-style-name="Normal" style:family="paragraph">
      <style:paragraph-properties fo:text-align="center" fo:margin-left="0.125in" fo:text-indent="-0.125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9pt" style:font-size-asian="9pt"/>
    </style:style>
    <style:style style:name="T1034" style:parent-style-name="DefaultParagraphFont" style:family="text">
      <style:text-properties fo:font-size="9pt" style:font-size-asian="9pt"/>
    </style:style>
    <style:style style:name="P1035"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36" style:parent-style-name="Normal" style:family="paragraph">
      <style:paragraph-properties fo:text-align="center"/>
      <style:text-properties fo:font-size="9pt" style:font-size-asian="9pt"/>
    </style:style>
    <style:style style:name="T1037" style:parent-style-name="DefaultParagraphFont" style:family="text">
      <style:text-properties fo:font-size="9pt" style:font-size-asian="9pt"/>
    </style:style>
    <style:style style:name="P1038" style:parent-style-name="Normal" style:family="paragraph">
      <style:paragraph-properties fo:text-align="center"/>
    </style:style>
    <style:style style:name="P1039" style:parent-style-name="Normal" style:family="paragraph">
      <style:paragraph-properties>
        <style:tab-stops>
          <style:tab-stop style:type="left" style:position="0.0986in"/>
        </style:tab-stops>
      </style:paragraph-properties>
    </style:style>
    <style:style style:name="P1040" style:parent-style-name="Normal" style:family="paragraph">
      <style:paragraph-properties fo:keep-with-next="always" fo:text-align="center"/>
      <style:text-properties fo:font-weight="bold" style:font-weight-asian="bold" style:font-weight-complex="bold"/>
    </style:style>
    <style:style style:name="P1041" style:parent-style-name="Normal" style:family="paragraph">
      <style:paragraph-properties fo:text-align="center"/>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text-align="center" fo:text-indent="0.5in"/>
    </style:style>
    <style:style style:name="P1044" style:parent-style-name="Normal" style:family="paragraph">
      <style:paragraph-properties fo:text-align="center" fo:text-indent="1in"/>
    </style:style>
    <style:style style:name="T1045" style:parent-style-name="DefaultParagraphFont" style:family="text">
      <style:text-properties fo:font-size="9pt" style:font-size-asian="9pt"/>
    </style:style>
    <style:style style:name="T1046" style:parent-style-name="DefaultParagraphFont" style:family="text">
      <style:text-properties fo:font-size="9pt" style:font-size-asian="9pt"/>
    </style:style>
    <style:style style:name="P1047" style:parent-style-name="Normal" style:family="paragraph">
      <style:paragraph-properties fo:text-align="center" fo:text-indent="0.5in"/>
      <style:text-properties fo:font-size="10pt" style:font-size-asian="10pt"/>
    </style:style>
    <style:style style:name="P1048" style:parent-style-name="Normal" style:family="paragraph">
      <style:paragraph-properties fo:text-align="justify" fo:text-indent="0.5909in">
        <style:tab-stops>
          <style:tab-stop style:type="left" style:position="0.5909in"/>
        </style:tab-stops>
      </style:paragraph-properties>
    </style:style>
    <style:style style:name="P1049"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5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51" style:parent-style-name="Normal" style:family="paragraph">
      <style:paragraph-properties>
        <style:tab-stops>
          <style:tab-stop style:type="left" style:position="0.5909in"/>
        </style:tab-stops>
      </style:paragraph-properties>
    </style:style>
    <style:style style:name="P1052" style:parent-style-name="Normal" style:family="paragraph">
      <style:paragraph-properties fo:text-align="justify" fo:text-indent="0.3666in"/>
      <style:text-properties fo:font-size="9pt" style:font-size-asian="9pt"/>
    </style:style>
    <style:style style:name="P1053" style:parent-style-name="Normal" style:family="paragraph">
      <style:paragraph-properties fo:text-align="center">
        <style:tab-stops>
          <style:tab-stop style:type="left" style:position="0.5909in"/>
        </style:tab-stops>
      </style:paragraph-properties>
    </style:style>
    <style:style style:name="T1054" style:parent-style-name="DefaultParagraphFont" style:family="text">
      <style:text-properties fo:font-size="10pt" style:font-size-asian="10pt"/>
    </style:style>
    <style:style style:name="T1055" style:parent-style-name="DefaultParagraphFont" style:family="text">
      <style:text-properties fo:font-size="9pt" style:font-size-asian="9pt" style:font-size-complex="9pt"/>
    </style:style>
    <style:style style:name="P1056" style:parent-style-name="Normal" style:family="paragraph">
      <style:paragraph-properties>
        <style:tab-stops>
          <style:tab-stop style:type="left" style:position="0.5909in"/>
        </style:tab-stops>
      </style:paragraph-properties>
    </style:style>
    <style:style style:name="P1057" style:parent-style-name="Normal" style:family="paragraph">
      <style:paragraph-properties fo:text-align="justify"/>
      <style:text-properties fo:font-size="10pt" style:font-size-asian="10pt" style:font-size-complex="12pt"/>
    </style:style>
    <style:style style:name="P1058" style:parent-style-name="Normal" style:family="paragraph">
      <style:paragraph-properties fo:text-align="justify" fo:text-indent="0.625in"/>
    </style:style>
    <style:style style:name="P1059" style:parent-style-name="Normal" style:family="paragraph">
      <style:paragraph-properties fo:margin-left="1.8in" fo:text-indent="0.9in">
        <style:tab-stops/>
      </style:paragraph-properties>
    </style:style>
    <style:style style:name="T1060" style:parent-style-name="DefaultParagraphFont" style:family="text">
      <style:text-properties fo:font-size="10pt" style:font-size-asian="10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margin-left="3.625in">
        <style:tab-stops/>
      </style:paragraph-properties>
    </style:style>
    <style:style style:name="P1073" style:parent-style-name="Normal" style:family="paragraph">
      <style:paragraph-properties fo:break-before="page"/>
    </style:style>
    <style:style style:name="P1074" style:parent-style-name="Normal" style:family="paragraph">
      <style:paragraph-properties fo:margin-left="3.625in">
        <style:tab-stops/>
      </style:paragraph-properties>
    </style:style>
    <style:style style:name="P1075" style:parent-style-name="Normal" style:family="paragraph">
      <style:paragraph-properties fo:margin-left="3.625in">
        <style:tab-stops/>
      </style:paragraph-properties>
    </style:style>
    <style:style style:name="P1076" style:parent-style-name="Normal" style:family="paragraph">
      <style:paragraph-properties fo:margin-left="3.625in">
        <style:tab-stops/>
      </style:paragraph-properties>
    </style:style>
    <style:style style:name="P1077" style:parent-style-name="Normal" style:family="paragraph">
      <style:paragraph-properties fo:margin-left="3in">
        <style:tab-stops/>
      </style:paragraph-properties>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style>
    <style:style style:name="P1080" style:parent-style-name="Normal" style:family="paragraph">
      <style:paragraph-properties fo:text-align="center"/>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style>
    <style:style style:name="T1085" style:parent-style-name="DefaultParagraphFont" style:family="text">
      <style:text-properties fo:font-size="9pt" style:font-size-asian="9pt"/>
    </style:style>
    <style:style style:name="T1086" style:parent-style-name="DefaultParagraphFont" style:family="text">
      <style:text-properties fo:font-weight="bold" style:font-weight-asian="bold" fo:font-size="9pt" style:font-size-asian="9pt"/>
    </style:style>
    <style:style style:name="T1087" style:parent-style-name="DefaultParagraphFont" style:family="text">
      <style:text-properties fo:font-size="9pt" style:font-size-asian="9pt"/>
    </style:style>
    <style:style style:name="T1088" style:parent-style-name="DefaultParagraphFont" style:family="text">
      <style:text-properties fo:font-weight="bold" style:font-weight-asian="bold" fo:font-size="9pt" style:font-size-asian="9pt"/>
    </style:style>
    <style:style style:name="T1089" style:parent-style-name="DefaultParagraphFont" style:family="text">
      <style:text-properties fo:font-size="9pt" style:font-size-asian="9pt"/>
    </style:style>
    <style:style style:name="P1090" style:parent-style-name="Normal" style:family="paragraph">
      <style:paragraph-properties fo:margin-left="0.1666in" fo:text-indent="-0.1666in">
        <style:tab-stops/>
      </style:paragraph-properties>
      <style:text-properties fo:font-size="9pt" style:font-size-asian="9pt" style:font-size-complex="12pt"/>
    </style:style>
    <style:style style:name="P1091" style:parent-style-name="Normal" style:family="paragraph">
      <style:paragraph-properties fo:text-align="center"/>
      <style:text-properties fo:font-size="9pt" style:font-size-asian="9pt"/>
    </style:style>
    <style:style style:name="P1092" style:parent-style-name="Normal" style:family="paragraph">
      <style:text-properties fo:font-size="9pt" style:font-size-asian="9pt"/>
    </style:style>
    <style:style style:name="P1093" style:parent-style-name="Normal" style:family="paragraph">
      <style:paragraph-properties fo:text-indent="1.6562in"/>
      <style:text-properties fo:font-size="9pt" style:font-size-asian="9pt"/>
    </style:style>
    <style:style style:name="P1094" style:parent-style-name="Normal" style:family="paragraph">
      <style:paragraph-properties fo:text-align="center"/>
    </style:style>
    <style:style style:name="P1095" style:parent-style-name="Normal" style:family="paragraph">
      <style:paragraph-properties>
        <style:tab-stops>
          <style:tab-stop style:type="left" style:position="0.0986in"/>
        </style:tab-stops>
      </style:paragraph-properties>
    </style:style>
    <style:style style:name="P1096" style:parent-style-name="Normal" style:family="paragraph">
      <style:paragraph-properties fo:keep-with-next="always" fo:text-align="center"/>
      <style:text-properties fo:font-weight="bold" style:font-weight-asian="bold"/>
    </style:style>
    <style:style style:name="P1097" style:parent-style-name="Normal" style:family="paragraph">
      <style:paragraph-properties fo:text-align="center"/>
    </style:style>
    <style:style style:name="P1098" style:parent-style-name="Normal" style:family="paragraph">
      <style:paragraph-properties fo:text-align="center" fo:text-indent="0.5in"/>
    </style:style>
    <style:style style:name="P1099" style:parent-style-name="Normal" style:family="paragraph">
      <style:paragraph-properties fo:text-align="center" fo:text-indent="0.5in"/>
      <style:text-properties fo:font-size="9pt" style:font-size-asian="9pt"/>
    </style:style>
    <style:style style:name="P1100" style:parent-style-name="Normal" style:family="paragraph">
      <style:paragraph-properties fo:text-align="justify" fo:text-indent="0.5in"/>
      <style:text-properties fo:font-size="10pt" style:font-size-asian="10pt"/>
    </style:style>
    <style:style style:name="P1101" style:parent-style-name="Normal" style:family="paragraph">
      <style:paragraph-properties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104" style:parent-style-name="Normal" style:family="paragraph">
      <style:paragraph-properties fo:text-align="justify">
        <style:tab-stops>
          <style:tab-stop style:type="left" style:position="0.4923in"/>
        </style:tab-stops>
      </style:paragraph-properties>
    </style:style>
    <style:style style:name="P1105" style:parent-style-name="Normal" style:family="paragraph">
      <style:paragraph-properties fo:text-align="justify">
        <style:tab-stops>
          <style:tab-stop style:type="left" style:position="0.4923in"/>
        </style:tab-stops>
      </style:paragraph-properties>
    </style:style>
    <style:style style:name="P1106" style:parent-style-name="Normal" style:family="paragraph">
      <style:paragraph-properties fo:text-align="justify" fo:text-indent="3.1027in">
        <style:tab-stops>
          <style:tab-stop style:type="left" style:position="0.4923in"/>
        </style:tab-stops>
      </style:paragraph-properties>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font-size-complex="9pt"/>
    </style:style>
    <style:style style:name="P1109"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11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11"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112" style:parent-style-name="Normal" style:family="paragraph">
      <style:paragraph-properties>
        <style:tab-stops>
          <style:tab-stop style:type="left" style:position="0.4923in"/>
        </style:tab-stops>
      </style:paragraph-properties>
    </style:style>
    <style:style style:name="P1113" style:parent-style-name="Normal" style:family="paragraph">
      <style:text-properties fo:font-size="9pt" style:font-size-asian="9pt" style:font-size-complex="9pt"/>
    </style:style>
    <style:style style:name="P1114" style:parent-style-name="Normal" style:family="paragraph">
      <style:paragraph-properties fo:text-align="justify" fo:margin-left="3.25in" fo:text-indent="-3.25in">
        <style:tab-stops/>
      </style:paragraph-properties>
      <style:text-properties style:font-size-complex="12pt"/>
    </style:style>
    <style:style style:name="P1115" style:parent-style-name="Normal" style:family="paragraph">
      <style:text-properties fo:font-size="9pt" style:font-size-asian="9pt" style:font-size-complex="9pt"/>
    </style:style>
    <style:style style:name="P1116" style:parent-style-name="Normal" style:family="paragraph">
      <style:text-properties fo:font-size="9pt" style:font-size-asian="9pt" style:font-size-complex="9pt"/>
    </style:style>
    <style:style style:name="P1117" style:parent-style-name="Normal" style:family="paragraph">
      <style:text-properties fo:font-size="9pt" style:font-size-asian="9pt" style:font-size-complex="9pt"/>
    </style:style>
    <style:style style:name="P1118" style:parent-style-name="Normal" style:family="paragraph">
      <style:text-properties fo:font-size="9pt" style:font-size-asian="9pt" style:font-size-complex="9pt"/>
    </style:style>
    <style:style style:name="P1119"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26" style:parent-style-name="Normal" style:family="paragraph">
      <style:paragraph-properties fo:text-indent="3.543in">
        <style:tab-stops>
          <style:tab-stop style:type="right" style:leader-style="solid" style:leader-text="_" style:position="6.3013in"/>
        </style:tab-stops>
      </style:paragraph-properties>
    </style:style>
    <style:style style:name="P1127" style:parent-style-name="Normal" style:family="paragraph">
      <style:paragraph-properties fo:text-indent="3.543in">
        <style:tab-stops>
          <style:tab-stop style:type="right" style:leader-style="solid" style:leader-text="_" style:position="6.3013in"/>
        </style:tab-stops>
      </style:paragraph-properties>
    </style:style>
    <style:style style:name="P1128" style:parent-style-name="Normal" style:family="paragraph">
      <style:paragraph-properties fo:text-indent="3.543in">
        <style:tab-stops>
          <style:tab-stop style:type="right" style:leader-style="solid" style:leader-text="_" style:position="6.3013in"/>
        </style:tab-stops>
      </style:paragraph-properties>
    </style:style>
    <style:style style:name="P1129" style:parent-style-name="Normal" style:family="paragraph">
      <style:paragraph-properties fo:text-indent="3.543in">
        <style:tab-stops>
          <style:tab-stop style:type="right" style:leader-style="solid" style:leader-text="_" style:position="6.3013in"/>
        </style:tab-stops>
      </style:paragraph-properties>
    </style:style>
    <style:style style:name="P1130" style:parent-style-name="Normal" style:family="paragraph">
      <style:paragraph-properties fo:text-indent="3.543in">
        <style:tab-stops>
          <style:tab-stop style:type="right" style:leader-style="solid" style:leader-text="_" style:position="6.3013in"/>
        </style:tab-stops>
      </style:paragraph-properties>
    </style:style>
    <style:style style:name="P1131" style:parent-style-name="Normal" style:family="paragraph">
      <style:paragraph-properties>
        <style:tab-stops>
          <style:tab-stop style:type="right" style:leader-style="solid" style:leader-text="_" style:position="6.3013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language="en" fo:country="US"/>
    </style:style>
    <style:style style:name="T1134" style:parent-style-name="DefaultParagraphFont" style:family="text">
      <style:text-properties text:display="none"/>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margin-left="0.25in">
        <style:tab-stops/>
      </style:paragraph-properties>
      <style:text-properties fo:font-size="11pt" style:font-size-asian="11pt"/>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style>
    <style:style style:name="P1140"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41" style:parent-style-name="Normal" style:family="paragraph">
      <style:paragraph-properties>
        <style:tab-stops>
          <style:tab-stop style:type="right" style:leader-style="solid" style:leader-text="_" style:position="6.3013in"/>
        </style:tab-stops>
      </style:paragraph-properties>
    </style:style>
    <style:style style:name="P114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3"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44" style:parent-style-name="Normal" style:family="paragraph">
      <style:paragraph-properties>
        <style:tab-stops>
          <style:tab-stop style:type="right" style:leader-style="solid" style:leader-text="_" style:position="6.3013in"/>
        </style:tab-stops>
      </style:paragraph-properties>
    </style:style>
    <style:style style:name="P1145"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46" style:parent-style-name="Normal" style:family="paragraph">
      <style:paragraph-properties>
        <style:tab-stops>
          <style:tab-stop style:type="right" style:leader-style="solid" style:leader-text="_" style:position="6.3013in"/>
        </style:tab-stops>
      </style:paragraph-properties>
    </style:style>
    <style:style style:name="P1147"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48" style:parent-style-name="Normal" style:family="paragraph">
      <style:paragraph-properties>
        <style:tab-stops>
          <style:tab-stop style:type="right" style:leader-style="solid" style:leader-text="_" style:position="6.3013in"/>
        </style:tab-stops>
      </style:paragraph-properties>
    </style:style>
    <style:style style:name="P114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50" style:parent-style-name="Normal" style:family="paragraph">
      <style:paragraph-properties>
        <style:tab-stops>
          <style:tab-stop style:type="right" style:leader-style="solid" style:leader-text="_" style:position="6.3013in"/>
        </style:tab-stops>
      </style:paragraph-properties>
    </style:style>
    <style:style style:name="TableColumn1152" style:family="table-column">
      <style:table-column-properties style:column-width="0.7069in" style:use-optimal-column-width="false"/>
    </style:style>
    <style:style style:name="TableColumn1153" style:family="table-column">
      <style:table-column-properties style:column-width="5.6402in" style:use-optimal-column-width="false"/>
    </style:style>
    <style:style style:name="Table1151" style:family="table">
      <style:table-properties style:width="6.3472in" fo:margin-left="0.0277in" table:align="left"/>
    </style:style>
    <style:style style:name="TableRow1154" style:family="table-row">
      <style:table-row-properties style:min-row-height="0.0145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59" style:family="table-row">
      <style:table-row-properties style:min-row-height="0.0145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4" style:family="table-row">
      <style:table-row-properties style:min-row-height="0.0145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9" style:family="table-row">
      <style:table-row-properties style:min-row-height="0.0145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74" style:parent-style-name="Normal" style:family="paragraph">
      <style:paragraph-properties>
        <style:tab-stops>
          <style:tab-stop style:type="right" style:leader-style="solid" style:leader-text="_" style:position="6.3013in"/>
        </style:tab-stops>
      </style:paragraph-properties>
    </style:style>
    <style:style style:name="P117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6" style:parent-style-name="DefaultParagraphFont" style:family="text">
      <style:text-properties fo:font-weight="bold" style:font-weight-asian="bold" style:text-underline-type="single" style:text-underline-style="solid" style:text-underline-width="auto" style:text-underline-mode="continuous"/>
    </style:style>
    <style:style style:name="P1177"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78" style:parent-style-name="Normal" style:family="paragraph">
      <style:paragraph-properties>
        <style:tab-stops>
          <style:tab-stop style:type="right" style:leader-style="solid" style:leader-text="_" style:position="6.3013in"/>
        </style:tab-stops>
      </style:paragraph-properties>
    </style:style>
    <style:style style:name="P117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80" style:parent-style-name="Normal" style:family="paragraph">
      <style:paragraph-properties>
        <style:tab-stops>
          <style:tab-stop style:type="right" style:leader-style="solid" style:leader-text="_" style:position="6.3013in"/>
        </style:tab-stops>
      </style:paragraph-properties>
    </style:style>
    <style:style style:name="P118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82" style:parent-style-name="Normal" style:family="paragraph">
      <style:paragraph-properties>
        <style:tab-stops>
          <style:tab-stop style:type="right" style:leader-style="solid" style:leader-text="_" style:position="6.3013in"/>
        </style:tab-stops>
      </style:paragraph-properties>
    </style:style>
    <style:style style:name="P1183" style:parent-style-name="Normal" style:family="paragraph">
      <style:paragraph-properties>
        <style:tab-stops>
          <style:tab-stop style:type="center" style:position="3.1666in"/>
          <style:tab-stop style:type="center" style:position="5.0833in"/>
        </style:tab-stops>
      </style:paragraph-properties>
    </style:style>
    <style:style style:name="P118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85" style:parent-style-name="Normal" style:family="paragraph">
      <style:paragraph-properties>
        <style:tab-stops>
          <style:tab-stop style:type="right" style:leader-style="solid" style:leader-text="_" style:position="6.3013in"/>
        </style:tab-stops>
      </style:paragraph-properties>
    </style:style>
    <style:style style:name="P11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87" style:parent-style-name="Normal" style:family="paragraph">
      <style:paragraph-properties fo:text-align="center">
        <style:tab-stops>
          <style:tab-stop style:type="right" style:leader-style="solid" style:leader-text="_" style:position="6.3013in"/>
        </style:tab-stops>
      </style:paragraph-propertie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9" style:parent-style-name="Normal" style:family="paragraph">
      <style:paragraph-properties fo:text-indent="3.543in">
        <style:tab-stops>
          <style:tab-stop style:type="right" style:leader-style="solid" style:leader-text="_" style:position="6.3013in"/>
        </style:tab-stops>
      </style:paragraph-properties>
    </style:style>
    <style:style style:name="P1200" style:parent-style-name="Normal" style:family="paragraph">
      <style:paragraph-properties fo:text-indent="3.543in">
        <style:tab-stops>
          <style:tab-stop style:type="right" style:leader-style="solid" style:leader-text="_" style:position="6.3013in"/>
        </style:tab-stops>
      </style:paragraph-properties>
    </style:style>
    <style:style style:name="P1201" style:parent-style-name="Normal" style:family="paragraph">
      <style:paragraph-properties fo:text-indent="3.543in">
        <style:tab-stops>
          <style:tab-stop style:type="right" style:leader-style="solid" style:leader-text="_" style:position="6.3013in"/>
        </style:tab-stops>
      </style:paragraph-properties>
    </style:style>
    <style:style style:name="P1202" style:parent-style-name="Normal" style:family="paragraph">
      <style:paragraph-properties fo:text-indent="3.543in">
        <style:tab-stops>
          <style:tab-stop style:type="right" style:leader-style="solid" style:leader-text="_" style:position="6.3013in"/>
        </style:tab-stops>
      </style:paragraph-properties>
    </style:style>
    <style:style style:name="P1203" style:parent-style-name="Normal" style:family="paragraph">
      <style:paragraph-properties fo:text-indent="3.543in">
        <style:tab-stops>
          <style:tab-stop style:type="right" style:leader-style="solid" style:leader-text="_" style:position="6.3013in"/>
        </style:tab-stops>
      </style:paragraph-properties>
    </style:style>
    <style:style style:name="P1204" style:parent-style-name="Normal" style:family="paragraph">
      <style:paragraph-properties>
        <style:tab-stops>
          <style:tab-stop style:type="right" style:leader-style="solid" style:leader-text="_" style:position="6.3013in"/>
        </style:tab-stops>
      </style:paragraph-properties>
    </style:style>
    <style:style style:name="P1205" style:parent-style-name="Normal" style:family="paragraph">
      <style:paragraph-properties fo:text-align="center">
        <style:tab-stops>
          <style:tab-stop style:type="right" style:leader-style="solid" style:leader-text="_" style:position="6.3013in"/>
        </style:tab-stops>
      </style:paragraph-properties>
    </style:style>
    <style:style style:name="T1206" style:parent-style-name="DefaultParagraphFont" style:family="text">
      <style:text-properties fo:language="en" fo:country="US"/>
    </style:style>
    <style:style style:name="T1207" style:parent-style-name="DefaultParagraphFont" style:family="text">
      <style:text-properties text:display="none"/>
    </style:style>
    <style:style style:name="P1208" style:parent-style-name="Normal" style:family="paragraph">
      <style:paragraph-properties fo:text-align="center">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style>
    <style:style style:name="P1210" style:parent-style-name="Normal" style:family="paragraph">
      <style:paragraph-properties>
        <style:tab-stops>
          <style:tab-stop style:type="right" style:leader-style="solid" style:leader-text="_" style:position="6.3013in"/>
        </style:tab-stops>
      </style:paragraph-properties>
    </style:style>
    <style:style style:name="P1211" style:parent-style-name="Normal" style:family="paragraph">
      <style:paragraph-properties>
        <style:tab-stops>
          <style:tab-stop style:type="right" style:leader-style="solid" style:leader-text="_" style:position="6.3013in"/>
        </style:tab-stops>
      </style:paragraph-properties>
    </style:style>
    <style:style style:name="P1212"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013in"/>
        </style:tab-stops>
      </style:paragraph-properties>
    </style:style>
    <style:style style:name="P121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15" style:parent-style-name="Normal" style:family="paragraph">
      <style:paragraph-properties fo:text-align="center">
        <style:tab-stops>
          <style:tab-stop style:type="right" style:leader-style="solid" style:leader-text="_" style:position="6.3013in"/>
        </style:tab-stops>
      </style:paragraph-properties>
    </style:style>
    <style:style style:name="P1216" style:parent-style-name="Normal" style:family="paragraph">
      <style:paragraph-properties fo:text-align="center">
        <style:tab-stops>
          <style:tab-stop style:type="right" style:leader-style="solid" style:leader-text="_" style:position="6.3013in"/>
        </style:tab-stops>
      </style:paragraph-properties>
    </style:style>
    <style:style style:name="P121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20"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2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P1227"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28" style:parent-style-name="Normal" style:family="paragraph">
      <style:paragraph-properties fo:text-align="justify">
        <style:tab-stops>
          <style:tab-stop style:type="right" style:leader-style="solid" style:leader-text="_" style:position="6.3013in"/>
        </style:tab-stops>
      </style:paragraph-properties>
    </style:style>
    <style:style style:name="P122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TableColumn1232" style:family="table-column">
      <style:table-column-properties style:column-width="0.652in" style:use-optimal-column-width="false"/>
    </style:style>
    <style:style style:name="TableColumn1233" style:family="table-column">
      <style:table-column-properties style:column-width="1.6187in" style:use-optimal-column-width="false"/>
    </style:style>
    <style:style style:name="TableColumn1234" style:family="table-column">
      <style:table-column-properties style:column-width="2.0826in" style:use-optimal-column-width="false"/>
    </style:style>
    <style:style style:name="TableColumn1235" style:family="table-column">
      <style:table-column-properties style:column-width="1.9909in" style:use-optimal-column-width="false"/>
    </style:style>
    <style:style style:name="Table1231" style:family="table">
      <style:table-properties style:width="6.3444in" fo:margin-left="0.0277in" table:align="left"/>
    </style:style>
    <style:style style:name="TableRow1236" style:family="table-row">
      <style:table-row-properties style:min-row-height="0.0104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45" style:family="table-row">
      <style:table-row-properties style:min-row-height="0.0104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54" style:parent-style-name="Normal" style:family="paragraph">
      <style:paragraph-properties>
        <style:tab-stops>
          <style:tab-stop style:type="right" style:leader-style="solid" style:leader-text="_" style:position="6.3013in"/>
        </style:tab-stops>
      </style:paragraph-properties>
    </style:style>
    <style:style style:name="P125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7"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58" style:parent-style-name="Normal" style:family="paragraph">
      <style:paragraph-properties>
        <style:tab-stops>
          <style:tab-stop style:type="right" style:leader-style="solid" style:leader-text="_" style:position="6.301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60" style:parent-style-name="Normal" style:family="paragraph">
      <style:paragraph-properties>
        <style:tab-stops>
          <style:tab-stop style:type="right" style:leader-style="solid" style:leader-text="_" style:position="6.3013in"/>
        </style:tab-stops>
      </style:paragraph-properties>
    </style:style>
    <style:style style:name="P1261" style:parent-style-name="Normal" style:family="paragraph">
      <style:paragraph-properties>
        <style:tab-stops>
          <style:tab-stop style:type="center" style:position="3.1666in"/>
          <style:tab-stop style:type="center" style:position="5.0833in"/>
        </style:tab-stops>
      </style:paragraph-properties>
    </style:style>
    <style:style style:name="P126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63" style:parent-style-name="Normal" style:family="paragraph">
      <style:paragraph-properties>
        <style:tab-stops>
          <style:tab-stop style:type="right" style:leader-style="solid" style:leader-text="_" style:position="6.3013in"/>
        </style:tab-stops>
      </style:paragraph-properties>
    </style:style>
    <style:style style:name="P126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5" style:parent-style-name="Normal" style:family="paragraph">
      <style:paragraph-properties fo:text-align="justify">
        <style:tab-stops>
          <style:tab-stop style:type="right" style:leader-style="solid" style:leader-text="_" style:position="6.3013in"/>
        </style:tab-stops>
      </style:paragraph-properties>
    </style:style>
    <style:style style:name="P1266" style:parent-style-name="Normal" style:family="paragraph">
      <style:paragraph-properties fo:text-align="center">
        <style:tab-stops>
          <style:tab-stop style:type="right" style:leader-style="solid" style:leader-text="_" style:position="6.3013in"/>
        </style:tab-stops>
      </style:paragraph-properties>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break-before="page"/>
    </style:style>
    <style:style style:name="P1279" style:parent-style-name="Normal" style:family="paragraph">
      <style:paragraph-properties fo:margin-left="3.625in">
        <style:tab-stops/>
      </style:paragraph-properties>
      <style:text-properties fo:color="#000000" style:font-size-complex="12pt" style:language-asian="lt" style:country-asian="LT"/>
    </style:style>
    <style:style style:name="P1280" style:parent-style-name="Normal" style:family="paragraph">
      <style:paragraph-properties fo:margin-left="3.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margin-left="3.625in">
        <style:tab-stops/>
      </style:paragraph-properties>
      <style:text-properties style:font-size-complex="12pt" style:language-asian="lt" style:country-asian="LT"/>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fo:language="en" fo:country="US"/>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P12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94" style:parent-style-name="Normal" style:family="paragraph">
      <style:paragraph-properties fo:text-align="justify" fo:text-indent="0.4062in"/>
    </style:style>
    <style:style style:name="T1295" style:parent-style-name="DefaultParagraphFont" style:family="text">
      <style:text-properties fo:font-size="9pt" style:font-size-asian="9pt" style:font-size-complex="9pt" style:language-asian="lt" style:country-asian="LT"/>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P1298" style:parent-style-name="Normal" style:family="paragraph">
      <style:paragraph-properties fo:keep-with-next="always" fo:text-align="center"/>
      <style:text-properties fo:font-weight="bold" style:font-weight-asian="bold"/>
    </style:style>
    <style:style style:name="P1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3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text-indent="0.5909in"/>
      <style:text-properties style:font-size-complex="12pt" style:language-asian="lt" style:country-asian="LT"/>
    </style:style>
    <style:style style:name="P1310" style:parent-style-name="Normal" style:family="paragraph">
      <style:paragraph-properties fo:text-align="justify" fo:margin-left="0.9in" fo:text-indent="0.9in">
        <style:tab-stops/>
      </style:paragraph-properties>
    </style:style>
    <style:style style:name="T1311" style:parent-style-name="DefaultParagraphFont" style:family="text">
      <style:text-properties fo:font-size="9pt" style:font-size-asian="9pt" style:font-size-complex="9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2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Trebuchet MS" fo:font-size="9pt" style:font-size-asian="9pt" style:font-size-complex="9pt" style:language-asian="lt" style:country-asian="LT"/>
    </style:style>
    <style:style style:name="P1329" style:parent-style-name="Normal" style:family="paragraph">
      <style:paragraph-properties fo:text-align="justify" fo:text-indent="0.5833in"/>
      <style:text-properties fo:font-size="10pt" style:font-size-asian="10pt" style:font-size-complex="12p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text-properties fo:font-size="9pt" style:font-size-asian="9pt" style:font-size-complex="9pt" style:language-asian="lt" style:country-asian="LT"/>
    </style:style>
    <style:style style:name="P1332" style:parent-style-name="Normal" style:family="paragraph">
      <style:paragraph-properties fo:margin-left="1.8in" fo:text-indent="0.9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break-before="page"/>
    </style:style>
    <style:style style:name="P1349"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50" style:parent-style-name="Normal" style:family="paragraph">
      <style:paragraph-properties fo:margin-left="3.6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ext-properties fo:font-size="10pt" style:font-size-asian="10pt"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fo:language="en" fo:country="US"/>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P1360"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61"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6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63" style:parent-style-name="Normal" style:family="paragraph">
      <style:paragraph-properties fo:text-align="justify" fo:text-indent="0.4062in"/>
    </style:style>
    <style:style style:name="T1364" style:parent-style-name="DefaultParagraphFont" style:family="text">
      <style:text-properties fo:font-size="9pt" style:font-size-asian="9pt" style:font-size-complex="9pt" style:language-asian="lt" style:country-asian="LT"/>
    </style:style>
    <style:style style:name="P1365" style:parent-style-name="Normal" style:family="paragraph">
      <style:text-properties fo:font-size="10pt" style:font-size-asian="10pt" style:font-size-complex="12pt" style:language-asian="lt" style:country-asian="LT"/>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P1369" style:parent-style-name="Normal" style:family="paragraph">
      <style:paragraph-properties fo:keep-with-next="always" fo:text-align="center"/>
      <style:text-properties fo:font-weight="bold" style:font-weight-asian="bold"/>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2.2569in"/>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10pt" style:font-size-asian="10pt" style:font-size-complex="12pt" style:language-asian="lt" style:country-asian="LT"/>
    </style:style>
    <style:style style:name="P13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text-indent="0.5909in"/>
      <style:text-properties style:font-size-complex="12pt" style:language-asian="lt" style:country-asian="LT"/>
    </style:style>
    <style:style style:name="P1382" style:parent-style-name="Normal" style:family="paragraph">
      <style:paragraph-properties fo:text-align="justify" fo:margin-left="1.8in" fo:text-indent="0.9in">
        <style:tab-stops/>
      </style:paragraph-properties>
    </style:style>
    <style:style style:name="T1383" style:parent-style-name="DefaultParagraphFont" style:family="text">
      <style:text-properties fo:font-size="9pt" style:font-size-asian="9pt" style:font-size-complex="9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ize="9pt" style:font-size-asian="9pt" style:font-size-complex="9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fo:font-size="9pt" style:font-size-asian="9pt" style:font-size-complex="9pt" style:language-asian="lt" style:country-asian="LT"/>
    </style:style>
    <style:style style:name="P1402" style:parent-style-name="Normal" style:family="paragraph">
      <style:paragraph-properties fo:text-indent="1.5in"/>
      <style:text-properties style:font-size-complex="12pt" style:language-asian="lt" style:country-asian="LT"/>
    </style:style>
    <style:style style:name="P1403" style:parent-style-name="Normal" style:family="paragraph">
      <style:paragraph-properties fo:margin-left="1.8in" fo:text-indent="0.9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style:style>
    <style:style style:name="P142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2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22"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23" style:parent-style-name="Normal" style:family="paragraph">
      <style:paragraph-properties fo:margin-left="3in">
        <style:tab-stops/>
      </style:paragraph-properties>
      <style:text-properties fo:font-size="10pt" style:font-size-asian="10pt"/>
    </style:style>
    <style:style style:name="P1424" style:parent-style-name="Normal" style:family="paragraph">
      <style:paragraph-properties fo:text-align="center" fo:margin-left="0.25in">
        <style:tab-stops/>
      </style:paragraph-properties>
    </style:style>
    <style:style style:name="T1425" style:parent-style-name="DefaultParagraphFont" style:family="text">
      <style:text-properties fo:language="en" fo:country="US"/>
    </style:style>
    <style:style style:name="P1426" style:parent-style-name="Normal" style:family="paragraph">
      <style:paragraph-properties style:punctuation-wrap="simple" fo:text-align="center"/>
      <style:text-properties fo:font-size="10pt" style:font-size-asian="10pt"/>
    </style:style>
    <style:style style:name="P1427" style:parent-style-name="Normal" style:family="paragraph">
      <style:paragraph-properties style:punctuation-wrap="simple" fo:text-align="center"/>
      <style:text-properties fo:font-size="10pt" style:font-size-asian="10pt"/>
    </style:style>
    <style:style style:name="P1428" style:parent-style-name="Normal" style:family="paragraph">
      <style:paragraph-properties style:punctuation-wrap="simple" fo:text-align="center"/>
      <style:text-properties fo:font-size="10pt" style:font-size-asian="10pt"/>
    </style:style>
    <style:style style:name="P1429" style:parent-style-name="Normal" style:family="paragraph">
      <style:paragraph-properties style:punctuation-wrap="simple" fo:text-align="center"/>
      <style:text-properties fo:font-size="10pt" style:font-size-asian="10pt"/>
    </style:style>
    <style:style style:name="P1430" style:parent-style-name="Normal" style:family="paragraph">
      <style:paragraph-properties style:punctuation-wrap="simple"/>
      <style:text-properties fo:font-size="10pt" style:font-size-asian="10pt"/>
    </style:style>
    <style:style style:name="P1431" style:parent-style-name="Normal" style:family="paragraph">
      <style:paragraph-properties fo:text-indent="0.3819in"/>
      <style:text-properties fo:font-size="10pt" style:font-size-asian="10pt"/>
    </style:style>
    <style:style style:name="P1432" style:parent-style-name="Normal" style:family="paragraph">
      <style:paragraph-properties fo:keep-with-next="always" fo:text-align="center"/>
      <style:text-properties fo:font-weight="bold" style:font-weight-asian="bold" style:font-weight-complex="bold"/>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center"/>
    </style:style>
    <style:style style:name="P1435" style:parent-style-name="Normal" style:family="paragraph">
      <style:paragraph-properties fo:text-align="center" fo:text-indent="0.5in"/>
    </style:style>
    <style:style style:name="P1436" style:parent-style-name="Normal" style:family="paragraph">
      <style:paragraph-properties fo:text-align="justify" fo:text-indent="2.5937in"/>
      <style:text-properties fo:font-size="9pt" style:font-size-asian="9pt"/>
    </style:style>
    <style:style style:name="P1437" style:parent-style-name="Normal" style:family="paragraph">
      <style:paragraph-properties fo:text-align="justify" fo:text-indent="0.5in"/>
      <style:text-properties fo:font-size="10pt" style:font-size-asian="10pt"/>
    </style:style>
    <style:style style:name="P1438" style:parent-style-name="Normal" style:family="paragraph">
      <style:paragraph-properties fo:text-align="justify" fo:text-indent="0.5909in">
        <style:tab-stops>
          <style:tab-stop style:type="left" style:position="0.5909in"/>
        </style:tab-stops>
      </style:paragraph-properties>
    </style:style>
    <style:style style:name="P1439"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40"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41" style:parent-style-name="Normal" style:family="paragraph">
      <style:paragraph-properties>
        <style:tab-stops>
          <style:tab-stop style:type="left" style:position="0.5909in"/>
        </style:tab-stops>
      </style:paragraph-properties>
    </style:style>
    <style:style style:name="P1442"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43" style:parent-style-name="DefaultParagraphFont" style:family="text">
      <style:text-properties style:text-position="super 64.2%" fo:font-size="14pt" style:font-size-asian="14pt" style:font-size-complex="14pt"/>
    </style:style>
    <style:style style:name="P1444" style:parent-style-name="Normal" style:family="paragraph">
      <style:paragraph-properties fo:text-align="justify" fo:text-indent="0.5in"/>
      <style:text-properties fo:font-size="9pt" style:font-size-asian="9pt"/>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4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ize="9pt" style:font-size-asian="9pt" style:font-size-complex="9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5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63"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64"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7"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31 iki 2016-03-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text:s/></text:span><text:soft-page-break/><text:span text:style-name="T155">pateikta, jeigu yra nepasibaigęs MAĮ 68 straipsnyje nustatytas mokesčių apskaičiavimo ir perskaičiavimo senaties terminas.</text:span></text:p>
      <text:p text:style-name="P156"><text:span text:style-name="T157">5</text:span><text:span text:style-name="T158">. Deklaracijos pateikimo VMI data laikoma:</text:span></text:p>
      <text:p text:style-name="P159"><text:span text:style-name="T160">5.1</text:span><text:span text:style-name="T161">. dat</text:span><text:span text:style-name="T162">a, nurodyta gavimo žymoje, kai deklaracija pateikta Taisyklių 3.1 punkte nurodytu būdu;</text:span></text:p>
      <text:p text:style-name="P163"><text:span text:style-name="T164">5.2</text:span><text:span text:style-name="T165">. išsiuntimo data, kuri nustatoma pagal paslaugų teikėjo antspaudą, kai deklaracija atsiunčiama paštu;</text:span></text:p>
      <text:p text:style-name="P166"><text:span text:style-name="T167">5.3</text:span><text:span text:style-name="T168">. data, nustatyta programinėmis priemonėmis, kai de</text:span><text:span text:style-name="T169">klaracija pateikta elektroniniu būdu.</text:span></text:p>
      <text:p text:style-name="P170"><text:span text:style-name="T171">6</text:span><text:span text:style-name="T172">. Jeigu teisės aktuose nenustatyta kitaip, pateikiamas vienas deklaracijos egzempliorius. Jei mokesčių mokėtojui reikia deklaracijos (ar jos kopijos) su gavimo žyma, jo pageidavimu gali būti pateikti keli deklar</text:span><text:span text:style-name="T173">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4">unčiamas paštu, kai prie jų yra pridėtas vokas su pašto ženklu ir įrašytu atgaliniu adresu.</text:span></text:p>
      <text:p text:style-name="P175"><text:span text:style-name="T176">7</text:span><text:span text:style-name="T177">. Mokesčių mokėtojui pateikus tikrinamo laikotarpio tikrinamo mokesčio pirminę deklaraciją, kuri nebuvo pateikta iki mokestinio patikrinimo pradžios, informuoj</text:span><text:span text:style-name="T178">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9">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80">arka.</text:span><text:s/></text:p>
      <text:p text:style-name="P181">Punkto pakeitimai:</text:p>
      <text:p text:style-name="P182"><text:span text:style-name="T183">Nr.<text:s/></text:span><text:a xlink:href="https://www.e-tar.lt/portal/legalAct.html?documentId=d8dc1a2092b411e5a6f4e928c954d72b" office:target-frame-name="_top" xlink:show="replace"><text:span text:style-name="T184">VA-100</text:span></text:a><text:span text:style-name="T185">, 2015-11-24, paskelbta TAR 2015-11-24, i. k. 2015-18609</text:span></text:p>
      <text:p text:style-name="Normal"/>
      <text:p text:style-name="P186"><text:span text:style-name="T187">7¹</text:span>.<text:s/><text:span text:style-name="T188">Mokesčių mokėtojui pateikus mokesčio deklaraciją likus<text:s/></text:span><text:span text:style-name="T189">mažiau kaip 90 dienų iki MAĮ 68 straipsnio 1 dalyje numatyto mokesčio apskaičiavimo (perskaičiavimo) termino pabaigos, AVMI ar VMI prie FM administracijos padalinys, atliekantis kontrolės veiksmus, gali patikrinti šioje deklaracijoje deklaruoto mokesčio ap</text:span><text:span text:style-name="T190">skaičiavimo teisingumą ir jį perskaičiuoti, neatsižvelgdamas į MAĮ 68 straipsnio 1 dalies nuostatas, jeigu jis patikrinimą pradeda ne vėliau kaip per 90 dienų nuo šios deklaracijos pateikimo dienos.</text:span><text:s/></text:p>
      <text:p text:style-name="P191">Papildyta punktu:</text:p>
      <text:p text:style-name="P192"><text:span text:style-name="T193">Nr.<text:s/></text:span><text:a xlink:href="https://www.e-tar.lt/portal/legalAct.html?documentId=d8dc1a2092b411e5a6f4e928c954d72b" office:target-frame-name="_top" xlink:show="replace"><text:span text:style-name="T194">VA-100</text:span></text:a><text:span text:style-name="T195">, 2015-11-24, paskelbta TAR 2015-11-24, i. k. 2015-18609</text:span></text:p>
      <text:p text:style-name="Normal"/>
      <text:p text:style-name="P196"><text:span text:style-name="T197">8</text:span><text:span text:style-name="T198">. Mokesčių mokėtojui pateikus jau tikrinto laikotarpio pirminę deklaraciją, apie jos pateik</text:span><text:span text:style-name="T199">imą informuojamas AVMI ar VMI prie FM administracijos padalinys, atliekantis mokestinius patikrinimus. Mokestinį patikrinimą atliekantis padalinys turi įvertinti deklaracijoje pateiktus duomenis, pateikimo priežastį ir priimti sprendimą dėl pakartotinio mo</text:span><text:span text:style-name="T200">kesčių mokėtojo patikrinimo atlikimo būtinumo, mokestinio tyrimo atlikimo arba dėl deklaracijos duomenų suvedimo į VMI duomenų bazę. Kai pateiktos deklaracijos duomenys nesuvedami į VMI duomenų bazę, mokesčių mokėtojui per 20 darbo dienų nuo deklaracijos p</text:span><text:span text:style-name="T201">ateikimo dienos turi būti siunčiamas paštu ar elektroniniu būdu Pranešimas, kuriame nurodomos nesuvedimo priežastys ir Pranešimo apskundimo tvarka.</text:span><text:s/></text:p>
      <text:p text:style-name="P202">Punkto pakeitimai:</text:p>
      <text:p text:style-name="P203"><text:span text:style-name="T204">Nr.<text:s/></text:span><text:a xlink:href="https://www.e-tar.lt/portal/legalAct.html?documentId=d8dc1a2092b411e5a6f4e928c954d72b" office:target-frame-name="_top" xlink:show="replace"><text:span text:style-name="T205">VA-100</text:span></text:a><text:span text:style-name="T206">, 2015-11-24, paskelbta TAR 2015-11-24, i. k. 2015-18609</text:span></text:p>
      <text:p text:style-name="Normal"/>
      <text:p text:style-name="P207"><text:span text:style-name="T208">9</text:span><text:span text:style-name="T209">. Tais atvejais, kai mokesčių mokėtojas pateikia deklaraciją ir nustatoma, kad pagal atitinkamus įstatymus ar kitus teisės aktus jam nebuvo prievolės jos teikti, VMI pagal j</text:span><text:span text:style-name="T210">o pateiktą deklaraciją mokestinės prievolės neformuoja bei apie tai raštu arba elektroniniu būdu informuoja mokesčių mokėtoją.</text:span></text:p>
      <text:p text:style-name="P211"/>
      <text:p text:style-name="P212"><text:span text:style-name="T213">III</text:span><text:span text:style-name="T214">.<text:s/></text:span><text:span text:style-name="T215">DEKLARACIJOS TRŪKUMŲ ŠALINIMAS</text:span></text:p>
      <text:p text:style-name="P216"/>
      <text:p text:style-name="P217"><text:span text:style-name="T218">10</text:span><text:span text:style-name="T219">. Tiesioginio deklaracijos (išskyrus pateiktą elektroniniu būdu) priėmimo metu<text:s/></text:span><text:span text:style-name="T220">AVMI darbuotojas atlieka pirminį jos patikrinimą (t. y. nustato, ar pateikta deklaracija yra tinkamos versijos, ar deklaracijoje įrašyti skaičiai ir raidės į jiems skirtus laukelius, ar užpildyti privalomi deklaracijos laukeliai ir pan.). Nustačius trūkumą</text:span><text:span text:style-name="T221">, jį gali taisyti tik mokesčių mokėtojas, įrašydamas deklaracijoje trūkstamą informaciją arba užpildydamas ir pateikdamas deklaraciją iš naujo. Kai nustatoma, jog deklaracijos forma užpildyta nesilaikant atitinkamos deklaracijos pildymo taisyklėse nurodytų</text:span><text:span text:style-name="T222"><text:s/>reikalavimų, mokesčių administratorius nurodo tiesiogiai deklaraciją pateikusiam mokesčių mokėtojui ją pataisyti ir vėl pateikti.</text:span></text:p>
      <text:p text:style-name="P223"><text:span text:style-name="T224">11</text:span><text:span text:style-name="T225">. Taisyklių 3.1 ir 3.2 punktuose nurodytais būdais pateiktos deklaracijos duomenų struktūros neatitikimai (pvz., viršij</text:span><text:span text:style-name="T226">amas leistinų simbolių skaičius laukelyje, neteisingu formatu įrašytas telefono numeris, ekonominės veiklos rūšies kodas ar skaičius, kai vietoj arabiškų skaitmenų įrašyti romėniški ar prieš skaičių parašytas pliuso ženklas ir kt.), dėl kurių deklaracijos<text:s/></text:span><text:span text:style-name="T227">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228"><text:span text:style-name="T229">12</text:span><text:span text:style-name="T230">. Taisy</text:span><text:span text:style-name="T231">klių 3.1 ir 3.2 punktuose nurodytais būdais pateiktų deklaracijų formalius trūkumus, t. y. tokius, dėl kurių nesikeičia mokesčių mokėtojo mokestinė prievolė, mokesčių administratorius turi teisę pašalinti savo iniciatyva. Mokesčių mokėtojas apie atliktus d</text:span><text:span text:style-name="T232">eklaracijos taisymus informuojamas jam siunčiant Deklaracijos trūkumų šalinimo pažymą (forma FR1026, patvirtinta įsakymu, kuriuo tvirtinamos Taisyklės) arba pakeitimai su juo derinami telefonu, elektroniniu paštu ar kitais būdais.</text:span></text:p>
      <text:p text:style-name="P233"><text:span text:style-name="T234">13</text:span><text:span text:style-name="T235">. Jei mokesčių<text:s/></text:span><text:span text:style-name="T236">administratorius negali ištaisyti deklaracijos trūkumų, mokesčių mokėtojui siunčiamas Pranešimas apie Valstybinei mokesčių inspekcijai pateikto dokumento trūkumus (forma FR1025, patvirtinta įsakymu, kuriuo tvirtinamos Taisyklės).</text:span></text:p>
      <text:p text:style-name="P237"><text:span text:style-name="T238">14</text:span><text:span text:style-name="T239">. Elektroniniu būdu<text:s/></text:span><text:span text:style-name="T240">pateikta deklaracija mokesčių administratoriaus iniciatyva netaisoma. Apie pateiktoje deklaracijoje esančias klaidas (neatitikimus) mokesčių mokėtojas informuojamas elektroniniu būdu.</text:span></text:p>
      <text:p text:style-name="P241"><text:span text:style-name="T242">15</text:span><text:span text:style-name="T243">. Trūkumus, turinčius (turėsiančius) įtakos mokesčių mokėtojo moke</text:span><text:span text:style-name="T244">stinei prievolei, šalina tik mokesčių mokėtojas.</text:span></text:p>
      <text:p text:style-name="P245"><text:span text:style-name="T246">16</text:span><text:span text:style-name="T247">. Jeigu mokesčių mokėtojo pateikta deklaracija turėjo trūkumų, bet jie teisės aktų nustatyta tvarka buvo pašalinti, laikoma, kad ji buvo pateikta pirminės deklaracijos pateikimo dieną.</text:span></text:p>
      <text:p text:style-name="P248"/>
      <text:p text:style-name="P249"><text:span text:style-name="T250">IV</text:span><text:span text:style-name="T251">.<text:s/></text:span><text:span text:style-name="T252">DEKLA</text:span><text:span text:style-name="T253">RACIJOS TIKSLINIMAS</text:span></text:p>
      <text:p text:style-name="P254"/>
      <text:p text:style-name="P255"><text:span text:style-name="T256">17</text:span><text:span text:style-name="T257">. Mokesčių mokėtojas patikslintą deklaraciją gali pateikti MAĮ 68 straipsnio, atitinkamo mokesčio įstatymo ir atitinkamo mokesčio deklaracijos pildymo, pateikimo ir tikslinimo taisyklių nustatyta tvarka.</text:span></text:p>
      <text:p text:style-name="P258"><text:span text:style-name="T259">18</text:span><text:span text:style-name="T260">. Mokesčių mokėtoju</text:span><text:span text:style-name="T261">i pateikus tikrinamo laikotarpio tikrinamo mokesčio patikslintą deklaraciją, kuri nebuvo pateikta iki mokestinio patikrinimo pradžios, apie jos pateikimą informuojamas AVMI ar VMI prie FM patikrinimų padalinys. Mokestinį patikrinimą atliekantis padalinys t</text:span><text:span text:style-name="T262">uri įvertinti patikslintoje deklaracijoje pateiktus duomenis ir priimti sprendimą dėl duomenų suvedimo į VMI duomenų bazę. Mokesčių mokėtojo pateiktos patikslintos deklaracijos duomenys, keičiantys mokestines prievoles, vertinami jo mokestinio patikrinimo<text:s/></text:span><text:span text:style-name="T263">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64"><text:span text:style-name="T265">18¹</text:span>.<text:span text:style-name="T266"><text:s/>Mo</text:span><text:span text:style-name="T267">kesčių mokėtojui pateikus patikslintą mokesčio deklaraciją likus mažiau kaip 90 dienų iki MAĮ 68 straipsnio 1 dalyje numatyto mokesčio apskaičiavimo (perskaičiavimo) termino pabaigos, AVMI ar VMI prie FM administracijos padalinys, atliekantis kontrolės vei</text:span><text:span text:style-name="T268">ksmus, gali patikrinti šioje deklaracijoje deklaruoto mokesčio apskaičiavimo teisingumą ir jį perskaičiuoti, neatsižvelgdamas į MAĮ 68 straipsnio 1 dalies nuostatas, jeigu jis patikrinimą pradeda ne vėliau kaip per 90 dienų nuo šios deklaracijos pateikimo<text:s/></text:span><text:span text:style-name="T269">dienos</text:span><text:s/></text:p>
      <text:soft-page-break/>
      <text:p text:style-name="P270">Papildyta punktu:</text:p>
      <text:p text:style-name="P271"><text:span text:style-name="T272">Nr.<text:s/></text:span><text:a xlink:href="https://www.e-tar.lt/portal/legalAct.html?documentId=d8dc1a2092b411e5a6f4e928c954d72b" office:target-frame-name="_top" xlink:show="replace"><text:span text:style-name="T273">VA-100</text:span></text:a><text:span text:style-name="T274">, 2015-11-24, paskelbta TAR 2015-11-24, i. k. 2015-18609</text:span></text:p>
      <text:p text:style-name="Normal"/>
      <text:p text:style-name="P275"><text:span text:style-name="T276">19</text:span><text:span text:style-name="T277">. Mokesčių mokėtojui pateikus jau tikrinto laikotarpio<text:s/></text:span><text:span text:style-name="T278">patikslintą deklaraciją, kuri keičia mokesčių mokėtojo už mokestinį laikotarpį apskaičiuotas mokestines prievoles, apie jos pateikimą informuojamas AVMI ar VMI prie FM patikrinimų padalinys, kuris turi įvertinti deklaracijoje pateiktus duomenis, tikslinimo</text:span><text:span text:style-name="T279"><text:s/>priežastį ir priimti sprendimą dėl pakartotinio mokesčių mokėtojo patikrinimo atlikimo būtinumo, mokestinio tyrimo atlikimo arba dėl deklaracijos duomenų suvedimo į VMI duomenų bazę. Kai pateiktos patikslintos deklaracijos duomenys nesuvedami į VMI duomen</text:span><text:span text:style-name="T280">ų bazę, mokesčių mokėtojui per 20 darbo dienų nuo deklaracijos pateikimo dienos turi būti siunčiamas Pranešimas, nurodant nesuvedimo priežastis ir jo apskundimo tvarką.</text:span></text:p>
      <text:p text:style-name="P281"><text:span text:style-name="T282">20</text:span><text:span text:style-name="T283">. Jeigu pateiktos tikrinto laikotarpio patikslintos deklaracijos duomenys nekeiči</text:span><text:span text:style-name="T284">a mokesčių mokėtojo už mokestinį laikotarpį apskaičiuotos mokestinės prievolės, tokia deklaracija turi būti priimama ir jos duomenys suvedami į VMI duomenų bazę.</text:span></text:p>
      <text:p text:style-name="P285"/>
      <text:p text:style-name="P286"><text:span text:style-name="T287">V</text:span><text:span text:style-name="T288">.<text:s/></text:span><text:span text:style-name="T289">DEKLARACIJOS PATEIKIMO TERMINO PRATĘSIMO ATVEJAI IR TVARKA</text:span></text:p>
      <text:p text:style-name="P290"/>
      <text:p text:style-name="P291"><text:span text:style-name="T292">21</text:span><text:span text:style-name="T293">. Vadovaujantis<text:s/></text:span><text:span text:style-name="T294">MAĮ 76 straipsnio nuostatomis, deklaracijos pateikimo terminas gali būti pratęstas, kai mokesčių mokėtojas (fizinis asmuo) ar neribotos civilinės atsakomybės juridinio asmens savininkas:</text:span></text:p>
      <text:p text:style-name="P295"><text:span text:style-name="T296">21.1</text:span><text:span text:style-name="T297">. miršta (pripažįstamas mirusiu);</text:span></text:p>
      <text:p text:style-name="P298"><text:span text:style-name="T299">21.2</text:span><text:span text:style-name="T300">. pripažįstamas nevei</text:span><text:span text:style-name="T301">ksniu ar ribotai veiksniu;</text:span></text:p>
      <text:p text:style-name="P302"><text:span text:style-name="T303">21.3</text:span><text:span text:style-name="T304">. pripažįstamas nežinia kur esančiu.</text:span></text:p>
      <text:p text:style-name="P305"><text:span text:style-name="T306">Nurodytais atvejais dėl deklaracijos pateikimo termino pratęsimo gali kreiptis mokesčių mokėtojo (fizinio asmens), neribotos civilinės atsakomybės juridinio asmens savininko globėjai,<text:s/></text:span><text:span text:style-name="T307">rūpintojai, įpėdiniai, turto administratoriai arba juos atstovaujantys asmenys.</text:span></text:p>
      <text:p text:style-name="P308"><text:span text:style-name="T309">22</text:span><text:span text:style-name="T310">. Deklaracijos pateikimo terminas gali būti pratęstas atsiradus tokioms svarbioms aplinkybėms, dėl kurių mokesčių administratorius nustato, kad mokesčių mokėtojas negal</text:span><text:span text:style-name="T311">i pateikti deklaracijos:</text:span></text:p>
      <text:p text:style-name="P312"><text:span text:style-name="T313">22.1</text:span><text:span text:style-name="T314"><text:s/>einamojo mokestinio laikotarpio dokumentų praradimas, kuris yra patvirtintas atitinkamos institucijos dokumentais (policijos komisariato, priešgaisrinės apsaugos tarnybos ir pan.) arba tam turinčių teisę institucijų dokument</text:span><text:span text:style-name="T315">ų poėmis;</text:span></text:p>
      <text:p text:style-name="P316"><text:span text:style-name="T317">22.2</text:span><text:span text:style-name="T318">. deklaracija negali būti pateikta dėl aplinkybių, kurios nepriklauso nuo mokesčių mokėtojo valios ir kurių jis nenumatė ir negalėjo numatyti (pvz., avarijos, stichinės nelaimės) ar kitų svarbių aplinkybių (pvz., sulaikymas įkalinimo viet</text:span><text:span text:style-name="T319">ose ir pan.).</text:span></text:p>
      <text:p text:style-name="P320">Šiame punkte nurodytais atvejais gali kreiptis mokesčių mokėtojas (juridinis ar fizinis asmuo) arba jį atstovaujantis asmuo.</text:p>
      <text:p text:style-name="P321"><text:span text:style-name="T322">Prašymas gali būti pateikiamas ir pasibaigus atitinkamos deklaracijos pateikimo terminui.</text:span><text:s/></text:p>
      <text:p text:style-name="P323">Punkto pakeitimai:</text:p>
      <text:p text:style-name="P324"><text:span text:style-name="T325">Nr.<text:s/></text:span><text:a xlink:href="https://www.e-tar.lt/portal/legalAct.html?documentId=99226830877111e3a6508050c26bd4c8" office:target-frame-name="_top" xlink:show="replace"><text:span text:style-name="T326">VA-92</text:span></text:a><text:span text:style-name="T327">, 2013-12-30, paskelbta TAR 2013-12-31, i. k. 2013-00346</text:span></text:p>
      <text:p text:style-name="Normal"/>
      <text:p text:style-name="P328"><text:span text:style-name="T329">23</text:span><text:span text:style-name="T330">. Kreipiantis dėl deklaracijos pateikimo termino pratęsimo, VMI būtina pateikti:</text:span></text:p>
      <text:p text:style-name="P331"><text:span text:style-name="T332">23.1</text:span><text:span text:style-name="T333">. prašymą pratęsti<text:s/></text:span><text:span text:style-name="T334">mokesčių</text:span><text:span text:style-name="T335"><text:s/>deklaracijų pateikimo terminą, kuriame turi būti nurodyta:</text:span></text:p>
      <text:p text:style-name="P336"><text:span text:style-name="T337">23.1.1</text:span><text:span text:style-name="T338">. prašymą pateikusio mokesčių mokėtojo pavadinimas arba vardas, pavardė, identifikacinis numeris (kodas), adresas, telefono numeris, elektroninio pašto adresas;</text:span></text:p>
      <text:p text:style-name="P339"><text:span text:style-name="T340">23.1.2</text:span><text:span text:style-name="T341">. mokesčių administratoriaus pavadinimas;</text:span></text:p>
      <text:p text:style-name="P342"><text:span text:style-name="T343">23.1.3</text:span><text:span text:style-name="T344">. mokesčių mokėtojo (juridinio ar fizinio asmens) pavadinimas arba vardas ir pavardė, identifikacinis numeris arba asmens kodas, buveinės arba gyvenamosios vietos adresas;</text:span></text:p>
      <text:p text:style-name="P345"><text:span text:style-name="T346">23.1.4</text:span><text:span text:style-name="T347">. deklaracij</text:span><text:span text:style-name="T348">os pavadinimas, formos numeris, mokestinis laikotarpis, data, iki kurios prašoma pratęsti pateikimo terminą;</text:span></text:p>
      <text:p text:style-name="P349"><text:span text:style-name="T350">23.1.5</text:span><text:span text:style-name="T351">. priežastys, dėl kurių prašoma pratęsti deklaracijos pateikimo terminą;</text:span></text:p>
      <text:p text:style-name="P352"><text:span text:style-name="T353">23.2</text:span><text:span text:style-name="T354">. dokumento, liudijančio, kad mokesčių mokėtojas<text:s/></text:span><text:span text:style-name="T355">(fizinis asmuo) ar neribotos civilinės atsakomybės juridinio asmens savininkas yra pripažintas neveiksniu ar ribotai veiksniu arba pripažintas nežinia</text:span><text:span text:style-name="T356">,</text:span><text:span text:style-name="T357"><text:s/>kur esančiu, kopiją;</text:span></text:p>
      <text:p text:style-name="P358"><text:span text:style-name="T359">23.3</text:span><text:span text:style-name="T360">. paveldėjimo, globos, rūpybos ar turto administratoriaus teisių liudijimo<text:s/></text:span><text:span text:style-name="T361">(ar kitokio dokumento) kopiją;</text:span></text:p>
      <text:p text:style-name="P362"><text:span text:style-name="T363">23.4</text:span><text:span text:style-name="T364">. dokumentus, patvirtinančius aplinkybes (įvykius, atvejus), dėl kurių prašoma pratęsti deklaracijos pateikimo terminą;</text:span></text:p>
      <text:p text:style-name="P365"><text:span text:style-name="T366">23.5</text:span><text:span text:style-name="T367">. atstovavimą patvirtinančio dokumento kopiją, jeigu prašymą pateikia atstovaujantis asmu</text:span><text:span text:style-name="T368">o;</text:span></text:p>
      <text:p text:style-name="P369"><text:span text:style-name="T370">23.6</text:span><text:span text:style-name="T371">. kitų dokumentų, prašymą pateikusio asmens laikomų svarbiais, kopijas.</text:span></text:p>
      <text:p text:style-name="P372"><text:span text:style-name="T373">Šiame punkte nurodyto prašymo pavyzdinė forma pateikta Taisyklių 1 priede.</text:span><text:s/></text:p>
      <text:p text:style-name="P374">Punkto pakeitimai:</text:p>
      <text:p text:style-name="P375"><text:span text:style-name="T376">Nr.<text:s/></text:span><text:a xlink:href="https://www.e-tar.lt/portal/legalAct.html?documentId=99226830877111e3a6508050c26bd4c8" office:target-frame-name="_top" xlink:show="replace"><text:span text:style-name="T377">VA-92</text:span></text:a><text:span text:style-name="T378">, 2013-12-30, paskelbta TAR 2013-12-31, i. k. 2013-00346</text:span></text:p>
      <text:p text:style-name="Normal"/>
      <text:p text:style-name="P379"><text:span text:style-name="T380">24</text:span><text:span text:style-name="T381">. Jeigu yra pradėtas mokesčių mokėtojo mokestinis patikrinimas, prašymai pratęsti tikrinamo laikotarpio tikrinamų mokesčių deklaracijų pateikimo terminus<text:s/></text:span><text:span text:style-name="T382">netenkinami.</text:span></text:p>
      <text:p text:style-name="P383"/>
      <text:p text:style-name="P384"><text:span text:style-name="T385">VI</text:span><text:span text:style-name="T386">.<text:s/></text:span><text:span text:style-name="T387">MOKESČIŲ MOKĖTOJO LAIKINO ATLEIDIMO NUO DEKLARACIJOS IR (ARBA) KITŲ TEISĖS AKTUOSE NURODYTŲ DOKUMENTŲ PATEIKIMO TVARKA, TERMINAI IR ATVEJAI</text:span></text:p>
      <text:p text:style-name="P388"/>
      <text:p text:style-name="P389"><text:span text:style-name="T390">25</text:span><text:span text:style-name="T391">. Vadovaujantis MAĮ 77 straipsnio nuostatomis, mokesčių mokėtojas gali būti laikinai<text:s/></text:span><text:span text:style-name="T392">atleistas nuo deklaracijos ir (arba) kitų teisės aktuose nurodytų dokumentų (toliau – kiti dokumentai) pateikimo, kai:</text:span></text:p>
      <text:p text:style-name="P393"><text:span text:style-name="T394">25.1</text:span><text:span text:style-name="T395">. mokesčių mokėtojas laikinai nevykdo veiklos;</text:span></text:p>
      <text:p text:style-name="P396"><text:span text:style-name="T397">25.2</text:span><text:span text:style-name="T398">. teisės aktuose nustatytą informaciją VMI gauna iš trečiųjų šaltinių;</text:span></text:p>
      <text:p text:style-name="P399"><text:span text:style-name="T400">25.</text:span><text:span text:style-name="T401">3</text:span><text:span text:style-name="T402">. kitais atvejais, kai deklaraciją ir (arba) kitus dokumentus pateikti netikslinga.</text:span></text:p>
      <text:p text:style-name="P403"><text:span text:style-name="T404">26</text:span><text:span text:style-name="T405">. Mokesčių mokėtojas gali būti pripažintas veiklos nevykdančiu, jeigu:</text:span></text:p>
      <text:p text:style-name="P406"><text:span text:style-name="T407">26.1</text:span><text:span text:style-name="T408">. nesudaro ir nevykdo jokių sandorių;</text:span></text:p>
      <text:p text:style-name="P409"><text:span text:style-name="T410">26.2</text:span><text:span text:style-name="T411">. nevykdo atsiskaitymų su ūkio subjekt</text:span><text:span text:style-name="T412">ais;</text:span></text:p>
      <text:p text:style-name="P413"><text:span text:style-name="T414">26.3</text:span><text:span text:style-name="T415">. negauna pajamų (įskaitant pelno nesiekiančių vienetų gaunamą paramą), išskyrus mokesčių mokėtojo banko sąskaitose esamų piniginių lėšų palūkanas.</text:span><text:s/></text:p>
      <text:p text:style-name="P416">Punkto pakeitimai:</text:p>
      <text:p text:style-name="P417"><text:span text:style-name="T418">Nr.<text:s/></text:span><text:a xlink:href="https://www.e-tar.lt/portal/legalAct.html?documentId=ae95fb30f66611e58a059f41f96fc264" office:target-frame-name="_top" xlink:show="replace"><text:span text:style-name="T419">VA-29</text:span></text:a><text:span text:style-name="T420">, 2016-03-30, paskelbta TAR 2016-03-30, i. k. 2016-06553</text:span></text:p>
      <text:p text:style-name="Normal"/>
      <text:p text:style-name="P421"><text:span text:style-name="T422">27</text:span><text:span text:style-name="T423">. Mokesčių mokėtoją nevykdančiu veiklos gali pripažinti savo sprendimu ribotos civilinės atsakomybės juridinio asmens kompetentingas valdymo organas arba<text:s/></text:span><text:span text:style-name="T424">neribotos civilinės atsakomybės juridinio asmens savininkas, jeigu mokesčių mokėtojas atitinka šių Taisyklių 26.1–26.3 punktuose nurodytus kriterijus.</text:span></text:p>
      <text:p text:style-name="P425"><text:span text:style-name="T426">28</text:span><text:span text:style-name="T427">. Po šių Taisyklių 27 punkte nurodyto sprendimo priėmimo mokesčių mokėtojas gali kreiptis į VMI Tai</text:span><text:span text:style-name="T428">syklių 37 punkte nurodytais būdais pateikdamas Prašymą laikinai atleisti nuo deklaracijų ir (arba) kitų dokumentų pateikimo dėl laikino veiklos nevykdymo (formos pavyzdys pateiktas Taisyklių 2 priede, toliau – prašymas). Prašymas turi būti pateiktas iki de</text:span><text:span text:style-name="T429">klaracijos pateikimo termino pabaigos.</text:span><text:s/></text:p>
      <text:p text:style-name="P430">Punkto pakeitimai:</text:p>
      <text:p text:style-name="P431"><text:span text:style-name="T432">Nr.<text:s/></text:span><text:a xlink:href="https://www.e-tar.lt/portal/legalAct.html?documentId=99226830877111e3a6508050c26bd4c8" office:target-frame-name="_top" xlink:show="replace"><text:span text:style-name="T433">VA-92</text:span></text:a><text:span text:style-name="T434">, 2013-12-30, paskelbta TAR 2013-12-31, i. k. 2013-00346</text:span></text:p>
      <text:p text:style-name="Normal"/>
      <text:p text:style-name="P435"><text:span text:style-name="T436">29</text:span><text:span text:style-name="T437">. Prašyme turi būti nurodo</text:span><text:span text:style-name="T438">mi tokie rekvizitai:</text:span></text:p>
      <text:p text:style-name="P439"><text:span text:style-name="T440">29.1</text:span><text:span text:style-name="T441">. mokesčių mokėtojo pavadinimas, identifikacinis numeris, adresas, telefono numeris, elektroninio pašto adresas;</text:span></text:p>
      <text:p text:style-name="P442"><text:span text:style-name="T443">29.2</text:span><text:span text:style-name="T444">. mokesčių administratoriaus pavadinimas;</text:span></text:p>
      <text:p text:style-name="P445"><text:span text:style-name="T446">29.3</text:span><text:span text:style-name="T447">. prašymo užpildymo data ir registracijos numeris;</text:span></text:p>
      <text:p text:style-name="P448"><text:span text:style-name="T449">29.4</text:span><text:span text:style-name="T450">. atleidimo nuo deklaracijų pateikimo termino pradžia ir pabaiga;</text:span><text:s/></text:p>
      <text:soft-page-break/>
      <text:p text:style-name="P451">Punkto pakeitimai:</text:p>
      <text:p text:style-name="P452"><text:span text:style-name="T453">Nr.<text:s/></text:span><text:a xlink:href="https://www.e-tar.lt/portal/legalAct.html?documentId=99226830877111e3a6508050c26bd4c8" office:target-frame-name="_top" xlink:show="replace"><text:span text:style-name="T454">VA-92</text:span></text:a><text:span text:style-name="T455">, 2013-12-30, paskelbta TAR 2013-12-31, i. k. 2013-00346</text:span></text:p>
      <text:p text:style-name="Normal"/>
      <text:p text:style-name="P456"><text:span text:style-name="T457">30</text:span><text:span text:style-name="T458">. Kartu su prašymu turi būti pateikiami tokie dokumentai:</text:span></text:p>
      <text:p text:style-name="P459"><text:span text:style-name="T460">30.1</text:span><text:span text:style-name="T461">. juridinio asmens sprendimo nevykdyti veiklos kopija;</text:span></text:p>
      <text:p text:style-name="P462"><text:span text:style-name="T463">30.2</text:span><text:span text:style-name="T464">. tų mokesčių, nuo kurių deklaracijų teikimo prašoma laikinai atleisti, deklaracijos už laikotarpį nuo mokestinio laikotarpio</text:span><text:span text:style-name="T465"><text:s/>pradžios iki veiklos nevykdymo termino pradžios (jeigu deklaracijos nebuvo pateiktos iki prašymo pateikimo dienos);</text:span></text:p>
      <text:p text:style-name="P466"><text:span text:style-name="T467">30.3</text:span><text:span text:style-name="T468">. kiti dokumentai.</text:span><text:s/></text:p>
      <text:p text:style-name="P469">Punkto pakeitimai:</text:p>
      <text:p text:style-name="P470"><text:span text:style-name="T471">Nr.<text:s/></text:span><text:a xlink:href="https://www.e-tar.lt/portal/legalAct.html?documentId=99226830877111e3a6508050c26bd4c8" office:target-frame-name="_top" xlink:show="replace"><text:span text:style-name="T472">VA-92</text:span></text:a><text:span text:style-name="T473">, 2013-12-30, paskelbta TAR 2013-12-31, i. k. 2013-00346</text:span></text:p>
      <text:p text:style-name="Normal"/>
      <text:p text:style-name="P474"><text:span text:style-name="T475">31</text:span><text:span text:style-name="T476">. Jeigu veiklos nevykdantis mokesčių mokėtojas yra pridėtinės vertės mokesčio (toliau – PVM) mokėtojas ir prašo atleisti nuo PVM deklaracijos pateikimo, tai toks asmuo išregis</text:span><text:span text:style-name="T477">truojamas iš Pridėtinės vertės mokesčio mokėtojų registro, vadovaujantis Pridėtinės vertės mokesčio mokėtojų įregistravimo į Pridėtinės vertės mokesčio mokėtojų registrą/išregistravimo iš Pridėtinės vertės mokesčio mokėtojų registro taisyklėmis, patvirtint</text:span><text:span text:style-name="T478">omis Valstybinės mokesčių inspekcijos prie Lietuvos Respublikos finansų ministerijos viršininko 2002 m. birželio 26 d. įsakymu Nr. 178 (Žin., 2002, Nr.<text:s/></text:span><text:span text:style-name="T479">66-2744</text:span><text:span text:style-name="T480">; 2008, Nr.<text:s/></text:span><text:span text:style-name="T481">89-3594</text:span><text:span text:style-name="T482">).</text:span></text:p>
      <text:p text:style-name="P483"><text:span text:style-name="T484">32</text:span><text:span text:style-name="T485">. Veiklos nevykdantis mokesčių mokėtojas gali būti laikinai atleistas</text:span><text:span text:style-name="T486"><text:s/>tik nuo tų mokesčių, kurie yra susiję su pajamų uždirbimu, deklaracijų pateikimo.</text:span></text:p>
      <text:p text:style-name="P487"><text:span text:style-name="T488">33</text:span><text:span text:style-name="T489">. Mokesčių mokėtojas gali būti laikinai atleidžiamas nuo deklaracijų ir (arba) kitų dokumentų pateikimo, kai teisės aktuose nustatytą informaciją VMI gauna iš trečiųjų</text:span><text:span text:style-name="T490"><text:s/>šaltinių arba kitais atvejais, kai juos pateikti netikslinga. Kiti atvejai, kai mokesčių mokėtojas gali būti atleistas nuo deklaracijos ir (arba) kitų dokumentų pateikimo, nustatyti atitinkamo mokesčio deklaracijos pateikimo tvarkoje arba atskiru VMI prie</text:span><text:span text:style-name="T491"><text:s/>FM viršininko įsakymu.</text:span></text:p>
      <text:p text:style-name="P492"><text:span text:style-name="T493">34</text:span><text:span text:style-name="T494">. Taisyklių 33 punkte nustatytais atvejais atskiri mokesčių mokėtojo prašymai (pvz., dėl atleidimo nuo finansinės atskaitomybės pateikimo) gali būti neteikiami.</text:span></text:p>
      <text:p text:style-name="P495"><text:span text:style-name="T496">Kai atitinkamo mokesčio deklaracijos pateikimo tvarka arba atskir</text:span><text:span text:style-name="T497">as VMI prie FM viršininko įsakymas numato, mokesčių mokėtojas turi pateikti prašymą (pavyzdys išdėstytas Taisyklių 3 priede) ir papildomus, VMI prie FM pareikalautus, dokumentus. Prašyme turi būti nurodytos teisės aktuose nustatytos priežastys, dėl kurių p</text:span><text:span text:style-name="T498">rašoma atleisti, ir mokestiniai laikotarpiai, kuriais laikinai nebus teikiamos deklaracijos.</text:span><text:s/></text:p>
      <text:p text:style-name="P499">Punkto pakeitimai:</text:p>
      <text:p text:style-name="P500"><text:span text:style-name="T501">Nr.<text:s/></text:span><text:a xlink:href="https://www.e-tar.lt/portal/legalAct.html?documentId=TAR.96C157C1A790" office:target-frame-name="_top" xlink:show="replace"><text:span text:style-name="T502">VA-38</text:span></text:a><text:span text:style-name="T503">, 2009-05-22, Žin., 2009, Nr. 64-2593 (2009-05-30),<text:s/></text:span><text:span text:style-name="T504">i. k. 1092055ISAK000VA-38</text:span></text:p>
      <text:p text:style-name="P505"><text:span text:style-name="T506">Nr.<text:s/></text:span><text:a xlink:href="https://www.e-tar.lt/portal/legalAct.html?documentId=4a25b41060cb11e4bf45e0caf7d247ff" office:target-frame-name="_top" xlink:show="replace"><text:span text:style-name="T507">VA-118</text:span></text:a><text:span text:style-name="T508">, 2014-10-31, paskelbta TAR 2014-10-31, i. k. 2014-15278</text:span></text:p>
      <text:p text:style-name="P509"><text:span text:style-name="T510">Nr.<text:s/></text:span><text:a xlink:href="https://www.e-tar.lt/portal/legalAct.html?documentId=d8dc1a2092b411e5a6f4e928c954d72b" office:target-frame-name="_top" xlink:show="replace"><text:span text:style-name="T511">VA-100</text:span></text:a><text:span text:style-name="T512">, 2015-11-24, paskelbta TAR 2015-11-24, i. k. 2015-18609</text:span></text:p>
      <text:p text:style-name="Normal"/>
      <text:p text:style-name="P513"><text:span text:style-name="T514">34</text:span><text:span text:style-name="T515">1</text:span><text:span text:style-name="T516">. Pelno nesiekiantys vienetai, už 2015 metais prasidėjusį mokestinį laikotarpį ir vėlesni</text:span><text:span text:style-name="T517">us mokestinius laikotarpius, laikinai atleidžiami nuo metinės pelno mokesčio deklaracijos pateikimo, tokia pačia tvarka kaip ir pelno siekiantys vienetai,<text:s/></text:span><text:span text:style-name="T518">išskyrus šiuos pelno nesiekiančius vienetus:</text:span><text:span text:style-name="T519"><text:s/></text:span></text:p>
      <text:p text:style-name="P520"><text:span text:style-name="T521">34</text:span><text:span text:style-name="T522">1</text:span><text:span text:style-name="T523">.1</text:span><text:span text:style-name="T524">. bendrijas<text:s/></text:span><text:span text:style-name="T525">(daugiabučių gyvenamųjų namų ir asme</text:span><text:span text:style-name="T526">ninio naudojimo rekreacinės (poilsio), kūrybos (kūrybinės dirbtuvės) ar ūkinės (garažų ir kt.) paskirties pastatų, taip pat vienbučių ir dviejų butų gyvenamųjų namų);</text:span><text:s/></text:p>
      <text:p text:style-name="P527">Punkto pakeitimai:</text:p>
      <text:p text:style-name="P528"><text:span text:style-name="T529">Nr.<text:s/></text:span><text:a xlink:href="https://www.e-tar.lt/portal/legalAct.html?documentId=d8dc1a2092b411e5a6f4e928c954d72b" office:target-frame-name="_top" xlink:show="replace"><text:span text:style-name="T530">VA-100</text:span></text:a><text:span text:style-name="T531">, 2015-11-24, paskelbta TAR 2015-11-24, i. k. 2015-18609</text:span></text:p>
      <text:p text:style-name="Normal"/>
      <text:p text:style-name="P532"><text:span text:style-name="T533">34</text:span><text:span text:style-name="T534">1</text:span><text:span text:style-name="T535">.2.</text:span><text:span text:style-name="T536"><text:s/>Neteko galios nuo 2015-11-25</text:span></text:p>
      <text:p text:style-name="P537">Punkto naikinimas:</text:p>
      <text:p text:style-name="P538"><text:span text:style-name="T539">Nr.<text:s/></text:span><text:a xlink:href="https://www.e-tar.lt/portal/legalAct.html?documentId=d8dc1a2092b411e5a6f4e928c954d72b" office:target-frame-name="_top" xlink:show="replace"><text:span text:style-name="T540">VA-100</text:span></text:a><text:span text:style-name="T541">, 2015-11-24, paskelbta TAR 2015-11-24, i. k. 2015-18609</text:span></text:p>
      <text:p text:style-name="Normal"/>
      <text:p text:style-name="P542"><text:span text:style-name="T543">34</text:span><text:span text:style-name="T544">1</text:span><text:span text:style-name="T545">.3.</text:span><text:span text:style-name="T546"><text:s/>Neteko galios nuo 2015-11-25</text:span></text:p>
      <text:p text:style-name="P547">Punkto naikinimas:</text:p>
      <text:p text:style-name="P548"><text:span text:style-name="T549">Nr.<text:s/></text:span><text:a xlink:href="https://www.e-tar.lt/portal/legalAct.html?documentId=d8dc1a2092b411e5a6f4e928c954d72b" office:target-frame-name="_top" xlink:show="replace"><text:span text:style-name="T550">VA-100</text:span></text:a><text:span text:style-name="T551">, 2015-11-24, paskelbta TAR</text:span><text:span text:style-name="T552"><text:s/>2015-11-24, i. k. 2015-18609</text:span></text:p>
      <text:p text:style-name="Normal"/>
      <text:p text:style-name="P553"><text:span text:style-name="T554">34</text:span><text:span text:style-name="T555">1</text:span><text:span text:style-name="T556">.4</text:span><text:span text:style-name="T557">. sodininkų bendrijas;</text:span></text:p>
      <text:p text:style-name="P558"><text:span text:style-name="T559">34</text:span><text:span text:style-name="T560">1</text:span><text:span text:style-name="T561">.5</text:span><text:span text:style-name="T562">. šaulių sąjungas;</text:span></text:p>
      <text:p text:style-name="P563"><text:span text:style-name="T564">34</text:span><text:span text:style-name="T565">1</text:span><text:span text:style-name="T566">.6</text:span><text:span text:style-name="T567">. politines partijas;</text:span></text:p>
      <text:p text:style-name="P568"><text:span text:style-name="T569">34</text:span><text:span text:style-name="T570">1</text:span><text:span text:style-name="T571">.7</text:span><text:span text:style-name="T572">. religines bendruomenes ir bendrijas</text:span><text:span text:style-name="T573">;</text:span><text:s/></text:p>
      <text:p text:style-name="P574">Punkto pakeitimai:</text:p>
      <text:p text:style-name="P575"><text:span text:style-name="T576">Nr.<text:s/></text:span><text:a xlink:href="https://www.e-tar.lt/portal/legalAct.html?documentId=d8dc1a2092b411e5a6f4e928c954d72b" office:target-frame-name="_top" xlink:show="replace"><text:span text:style-name="T577">VA-100</text:span></text:a><text:span text:style-name="T578">, 2015-11-24, paskelbta TAR 2015-11-24, i. k. 2015-18609</text:span></text:p>
      <text:p text:style-name="Normal"/>
      <text:p text:style-name="P579"><text:span text:style-name="T580">34</text:span><text:span text:style-name="T581">1</text:span><text:span text:style-name="T582">.8.</text:span><text:span text:style-name="T583"><text:s/>Neteko galios nuo 2015-11-25</text:span></text:p>
      <text:p text:style-name="P584">Punkto naikinimas:</text:p>
      <text:p text:style-name="P585"><text:span text:style-name="T586">Nr.<text:s/></text:span><text:a xlink:href="https://www.e-tar.lt/portal/legalAct.html?documentId=d8dc1a2092b411e5a6f4e928c954d72b" office:target-frame-name="_top" xlink:show="replace"><text:span text:style-name="T587">VA-100</text:span></text:a><text:span text:style-name="T588">, 2015-11-24, paskelbta TAR 2015-11-24, i. k. 2015-18609</text:span></text:p>
      <text:p text:style-name="Normal"/>
      <text:p text:style-name="P589"><text:span text:style-name="T590">34</text:span><text:span text:style-name="T591">1</text:span><text:span text:style-name="T592">.9</text:span><text:span text:style-name="T593">. šeimynas;</text:span></text:p>
      <text:p text:style-name="P594"><text:span text:style-name="T595">34</text:span><text:span text:style-name="T596">1</text:span><text:span text:style-name="T597">.10</text:span><text:span text:style-name="T598">. profesines sąjungas ar susivienijimus</text:span><text:span text:style-name="T599"><text:s/></text:span></text:p>
      <text:p text:style-name="P600">Papildyta punktu:</text:p>
      <text:p text:style-name="P601"><text:span text:style-name="T602">Nr.<text:s/></text:span><text:a xlink:href="https://www.e-tar.lt/portal/legalAct.html?documentId=4a25b41060cb11e4bf45e0caf7d247ff" office:target-frame-name="_top" xlink:show="replace"><text:span text:style-name="T603">VA-118</text:span></text:a><text:span text:style-name="T604">, 2014-10-31, paskelbta TAR 2014-10-31, i. k. 2014-15278</text:span></text:p>
      <text:p text:style-name="Normal"/>
      <text:p text:style-name="P605"><text:span text:style-name="T606">34</text:span><text:span text:style-name="T607">2</text:span><text:span text:style-name="T608">. Įmonėms, turinčioms likviduojamos, bankrutuojančios ar restruktūrizuojamos įmonės statu</text:span><text:span text:style-name="T609">są, taisyklių nuostatos dėl laikino atleidimo nuo deklaracijų pateikimo netaikomos.</text:span><text:s/></text:p>
      <text:p text:style-name="P610">Papildyta punktu:</text:p>
      <text:p text:style-name="P611"><text:span text:style-name="T612">Nr.<text:s/></text:span><text:a xlink:href="https://www.e-tar.lt/portal/legalAct.html?documentId=d8dc1a2092b411e5a6f4e928c954d72b" office:target-frame-name="_top" xlink:show="replace"><text:span text:style-name="T613">VA-100</text:span></text:a><text:span text:style-name="T614">, 2015-11-24, paskelbta TAR 2015-11-24, i. k.</text:span><text:span text:style-name="T615"><text:s/>2015-18609</text:span></text:p>
      <text:p text:style-name="Normal"/>
      <text:p text:style-name="P616"><text:span text:style-name="T617">35</text:span><text:span text:style-name="T618">. Jeigu veiklos nevykdantis mokesčių mokėtojas veiklą atnaujina anksčiau nei nurodyta VMI sprendime arba išnyksta kitos aplinkybės, dėl kurių mokesčių mokėtojas buvo laikinai atleistas nuo deklaracijų ir (arba) kitų dokumentų teikimo, ji</text:span><text:span text:style-name="T619">s per 5 darbo dienas turi raštu (pavyzdys išdėstytas Taisyklių 4 priede) apie tai pranešti VMI ir atitinkamų mokesčių įstatymų nustatytais terminais pradėti teikti deklaracijas ir (arba) kitus dokumentus. Mokesčių mokėtojui nepranešus VMI apie veiklos atna</text:span><text:span text:style-name="T620">ujinimą, mokesčių administratorius, pagal gautą iš kitų šaltinių informaciją, gali įrašyti į Mokesčių mokėtojų registrą mokesčių mokėtojo veiklos atnaujinimo datą, apie tai informuodamas mokesčių mokėtoją.</text:span><text:s/></text:p>
      <text:p text:style-name="P621">Punkto pakeitimai:</text:p>
      <text:p text:style-name="P622"><text:span text:style-name="T623">Nr.<text:s/></text:span><text:a xlink:href="https://www.e-tar.lt/portal/legalAct.html?documentId=99226830877111e3a6508050c26bd4c8" office:target-frame-name="_top" xlink:show="replace"><text:span text:style-name="T624">VA-92</text:span></text:a><text:span text:style-name="T625">, 2013-12-30, paskelbta TAR 2013-12-31, i. k. 2013-00346</text:span></text:p>
      <text:p text:style-name="P626"><text:span text:style-name="T627">Nr.<text:s/></text:span><text:a xlink:href="https://www.e-tar.lt/portal/legalAct.html?documentId=d8dc1a2092b411e5a6f4e928c954d72b" office:target-frame-name="_top" xlink:show="replace"><text:span text:style-name="T628">VA-100</text:span></text:a><text:span text:style-name="T629">, 2015-11-24,<text:s/></text:span><text:span text:style-name="T630">paskelbta TAR 2015-11-24, i. k. 2015-18609</text:span></text:p>
      <text:p text:style-name="Normal"/>
      <text:p text:style-name="P631"><text:span text:style-name="T632">VII</text:span><text:span text:style-name="T633">.<text:s/></text:span><text:span text:style-name="T634">PRAŠYMŲ PRATĘSTI DEKLARACIJOS PATEIKIMO TERMINĄ IR LAIKINAI ATLEISTI NUO DEKLARACIJŲ IR (ARBA) KITŲ DOKUMENTŲ PATEIKIMAS, PRIĖMIMAS IR NAGRINĖJIMAS</text:span></text:p>
      <text:p text:style-name="P635"/>
      <text:p text:style-name="P636"><text:span text:style-name="T637">36</text:span><text:span text:style-name="T638">. Prašymus pratęsti deklaracijų pateikimo<text:s/></text:span><text:span text:style-name="T639">terminą arba laikinai atleisti nuo deklaracijų ir (arba) kitų dokumentų pateikimo nagrinėja VMI.</text:span><text:s/></text:p>
      <text:p text:style-name="P640">Punkto pakeitimai:</text:p>
      <text:p text:style-name="P641"><text:span text:style-name="T642">Nr.<text:s/></text:span><text:a xlink:href="https://www.e-tar.lt/portal/legalAct.html?documentId=99226830877111e3a6508050c26bd4c8" office:target-frame-name="_top" xlink:show="replace"><text:span text:style-name="T643">VA-92</text:span></text:a><text:span text:style-name="T644">, 2013-12-30, paskelbta TAR 2013</text:span><text:span text:style-name="T645">-12-31, i. k. 2013-00346</text:span></text:p>
      <text:p text:style-name="Normal"/>
      <text:p text:style-name="P646"><text:span text:style-name="T647">37</text:span><text:span text:style-name="T648">. Prašymas ir prie jo pridedami dokumentai gali būti pateikti tokiais būdais:</text:span></text:p>
      <text:p text:style-name="P649"><text:span text:style-name="T650">37.1</text:span><text:span text:style-name="T651">. tiesiogiai įteiktas VMI valstybės tarnautojui ir/ar darbuotojui;</text:span></text:p>
      <text:p text:style-name="P652"><text:span text:style-name="T653">37.2</text:span><text:span text:style-name="T654">. atsiųstas paštu (per pašto paslaugų teikėjus);</text:span></text:p>
      <text:p text:style-name="P655"><text:span text:style-name="T656">37.3.</text:span><text:span text:style-name="T657"><text:s/>Neteko g</text:span><text:span text:style-name="T658">alios nuo 2015-03-01</text:span></text:p>
      <text:p text:style-name="P659">Papunkčio naikinimas:</text:p>
      <text:p text:style-name="P660"><text:span text:style-name="T661">Nr.<text:s/></text:span><text:a xlink:href="https://www.e-tar.lt/portal/legalAct.html?documentId=4a25b41060cb11e4bf45e0caf7d247ff" office:target-frame-name="_top" xlink:show="replace"><text:span text:style-name="T662">VA-118</text:span></text:a><text:span text:style-name="T663">, 2014-10-31, paskelbta TAR 2014-10-31, i. k. 2014-15278</text:span></text:p>
      <text:p text:style-name="Normal"/>
      <text:p text:style-name="P664"><text:span text:style-name="T665">37.4</text:span><text:span text:style-name="T666">. elektroniniu būdu per VMI portalo e.<text:s/></text:span><text:span text:style-name="T667">VMI autorizuotų elektroninių paslaugų sritį Mano VMI (toliau – Mano VMI), vadovaujantis Valstybinės mokesčių inspekcijos portalo e. VMI autorizuotų elektroninių paslaugų srities Mano VMI naudojimo taisyklėmis, patvirtintomis Valstybinės mokesčių inspekcijo</text:span><text:span text:style-name="T668">s prie Lietuvos Respublikos finansų ministerijos 2012-10-03 įsakymu Nr.VA-91 (Žin., 2012, Nr.</text:span><text:a xlink:href="https://www.e-tar.lt/portal/lt/legalAct/TAR.F6E8D6448511" office:target-frame-name="_blank" xlink:show="new"><text:span text:style-name="T669">116-5919</text:span></text:a><text:span text:style-name="T670">).</text:span><text:s/></text:p>
      <text:p text:style-name="P671">Punkto pakeitimai:</text:p>
      <text:soft-page-break/>
      <text:p text:style-name="P672"><text:span text:style-name="T673">Nr.<text:s/></text:span><text:a xlink:href="https://www.e-tar.lt/portal/legalAct.html?documentId=99226830877111e3a6508050c26bd4c8" office:target-frame-name="_top" xlink:show="replace"><text:span text:style-name="T674">VA-92</text:span></text:a><text:span text:style-name="T675">, 2013-12-30, paskelbta TAR 2013-12-31, i. k. 2013-00346</text:span></text:p>
      <text:p text:style-name="Normal"/>
      <text:p text:style-name="P676"><text:span text:style-name="T677">38</text:span><text:span text:style-name="T678">. Prašymo pateikimo VMI data laikoma ta data, kurią VMI valstybės tarnautojas ar darbuotoja</text:span><text:span text:style-name="T679">s nurodo gavimo žymoje. Jeigu kartu su prašymu nebuvo pateikti visi pagal Taisyklių nuostatas reikalingi dokumentai, tai prašymo pateikimo data yra visų prašymui išnagrinėti reikalingų dokumentų gavimo VMI data.</text:span></text:p>
      <text:p text:style-name="P680"><text:span text:style-name="T681">Prašymo pateikimo per Mano VMI data laikoma<text:s/></text:span><text:span text:style-name="T682">ta data, kuri nustatoma Mano VMI programinėmis priemonėmis.</text:span><text:s/></text:p>
      <text:p text:style-name="P683">Punkto pakeitimai:</text:p>
      <text:p text:style-name="P684"><text:span text:style-name="T685">Nr.<text:s/></text:span><text:a xlink:href="https://www.e-tar.lt/portal/legalAct.html?documentId=99226830877111e3a6508050c26bd4c8" office:target-frame-name="_top" xlink:show="replace"><text:span text:style-name="T686">VA-92</text:span></text:a><text:span text:style-name="T687">, 2013-12-30, paskelbta TAR 2013-12-31, i. k. 2013-00346</text:span></text:p>
      <text:p text:style-name="Normal"/>
      <text:p text:style-name="P688"><text:span text:style-name="T689">39</text:span><text:span text:style-name="T690">. VMI</text:span><text:span text:style-name="T691"><text:s/>valstybės tarnautojas ar darbuotojas, priėmęs Prašymą,</text:span><text:span text:style-name="T692"><text:s/></text:span><text:span text:style-name="T693">turi patikrinti, ar pateikti visi reikalingi dokumentai, ir pagal VMI turimą informaciją įsitikinti pateiktų duomenų teisingumu. Prašymas pradedamas nagrinėti tik tada, kai pateikiami visi dokumentai,</text:span><text:span text:style-name="T694"><text:s/>kurie pagal šių Taisyklių nuostatas turi būti pateikti kartu su prašymu.</text:span><text:s/></text:p>
      <text:p text:style-name="P695">Punkto pakeitimai:</text:p>
      <text:p text:style-name="P696"><text:span text:style-name="T697">Nr.<text:s/></text:span><text:a xlink:href="https://www.e-tar.lt/portal/legalAct.html?documentId=99226830877111e3a6508050c26bd4c8" office:target-frame-name="_top" xlink:show="replace"><text:span text:style-name="T698">VA-92</text:span></text:a><text:span text:style-name="T699">, 2013-12-30, paskelbta TAR 2013-12-31, i. k. 2013-0034</text:span><text:span text:style-name="T700">6</text:span></text:p>
      <text:p text:style-name="Normal"/>
      <text:p text:style-name="P701"><text:span text:style-name="T702">39</text:span><text:span text:style-name="T703">1</text:span><text:span text:style-name="T704">. Prašymą, pateiktą per e. VMI portalą, e. VMI sistema patikrina:</text:span></text:p>
      <text:p text:style-name="P705"><text:span text:style-name="T706">39</text:span><text:span text:style-name="T707">1</text:span><text:span text:style-name="T708">.1</text:span><text:span text:style-name="T709">. ar mokesčių mokėtojas yra PVM mokėtojas;</text:span></text:p>
      <text:p text:style-name="P710"><text:span text:style-name="T711">39</text:span><text:span text:style-name="T712">1</text:span><text:span text:style-name="T713">.2</text:span><text:span text:style-name="T714">. ar mokesčių mokėtojas turi VMI neišregistruotų ir neperregistruotų atsakingai saugoti kasos aparatų;</text:span></text:p>
      <text:p text:style-name="P715"><text:span text:style-name="T716">39</text:span><text:span text:style-name="T717">1</text:span><text:span text:style-name="T718">.3</text:span><text:span text:style-name="T719">. kitą su</text:span><text:span text:style-name="T720"><text:s/>prašymo nagrinėjimu susijusią informaciją.</text:span><text:s/></text:p>
      <text:p text:style-name="P721">Papildyta punktu:</text:p>
      <text:p text:style-name="P722"><text:span text:style-name="T723">Nr.<text:s/></text:span><text:a xlink:href="https://www.e-tar.lt/portal/legalAct.html?documentId=99226830877111e3a6508050c26bd4c8" office:target-frame-name="_top" xlink:show="replace"><text:span text:style-name="T724">VA-92</text:span></text:a><text:span text:style-name="T725">, 2013-12-30, paskelbta TAR 2013-12-31, i. k. 2013-00346</text:span></text:p>
      <text:p text:style-name="Normal"/>
      <text:p text:style-name="P726"><text:span text:style-name="T727">40</text:span><text:span text:style-name="T728">. Atitinkamas sprend</text:span><text:span text:style-name="T729">imas priimamas</text:span><text:span text:style-name="T730"><text:s/></text:span><text:span text:style-name="T731">ne vėliau kaip per 10 darbo dienų nuo prašymo pateikimo dienos ir įteikiamas mokesčių mokėtojui MAĮ nustatyta tvarka.</text:span><text:s/></text:p>
      <text:p text:style-name="P732">Punkto pakeitimai:</text:p>
      <text:p text:style-name="P733"><text:span text:style-name="T734">Nr.<text:s/></text:span><text:a xlink:href="https://www.e-tar.lt/portal/legalAct.html?documentId=99226830877111e3a6508050c26bd4c8" office:target-frame-name="_top" xlink:show="replace"><text:span text:style-name="T735">V</text:span><text:span text:style-name="T736">A-92</text:span></text:a><text:span text:style-name="T737">, 2013-12-30, paskelbta TAR 2013-12-31, i. k. 2013-00346</text:span></text:p>
      <text:p text:style-name="Normal"/>
      <text:p text:style-name="P738"><text:span text:style-name="T739">41</text:span><text:span text:style-name="T740">. Išnagrinėjus Prašymą pratęsti mokesčių deklaracijų pateikimo terminą, priimamas Sprendimas dėl mokesčių deklaracijų pateikimo termino pratęsimo (forma FR1038, patvirtinta įsakymu, kuriuo</text:span><text:span text:style-name="T741"><text:s/>tvirtinamos Taisyklės), kuriame nurodoma:</text:span></text:p>
      <text:p text:style-name="P742"><text:span text:style-name="T743">41.1</text:span><text:span text:style-name="T744">. pratęsti deklaracijų pateikimo terminą; deklaracijų, kurių pateikimo terminas pratęsiamas, pavadinimai ir formų numeriai; mokestiniai laikotarpiai; data, iki kurios pratęsiamas deklaracijų pateikimo<text:s/></text:span><text:span text:style-name="T745">terminas; šio sprendimo apskundimo tvarka;</text:span><text:s/></text:p>
      <text:p text:style-name="P746">Punkto pakeitimai:</text:p>
      <text:p text:style-name="P747"><text:span text:style-name="T748">Nr.<text:s/></text:span><text:a xlink:href="https://www.e-tar.lt/portal/legalAct.html?documentId=99226830877111e3a6508050c26bd4c8" office:target-frame-name="_top" xlink:show="replace"><text:span text:style-name="T749">VA-92</text:span></text:a><text:span text:style-name="T750">, 2013-12-30, paskelbta TAR 2013-12-31, i. k. 2013-00346</text:span></text:p>
      <text:p text:style-name="Normal"/>
      <text:p text:style-name="P751"><text:span text:style-name="T752">41.2</text:span><text:span text:style-name="T753">. nepratęsti deklara</text:span><text:span text:style-name="T754">cijų pateikimo termino; deklaracijų pateikimo termino nepratęsimo priežastys ir šio sprendimo apskundimo tvarka.</text:span></text:p>
      <text:p text:style-name="P755"><text:span text:style-name="T756">42</text:span><text:span text:style-name="T757">. Išnagrinėjus Prašymą laikinai atleisti nuo mokesčių deklaracijų ir (arba) kitų dokumentų pateikimo, priimamas Sprendimas dėl laikino<text:s/></text:span><text:span text:style-name="T758">atleidimo nuo mokesčių deklaracijų ir (arba) kitų teisės aktuose nurodytų dokumentų pateikimo (forma FR1037, patvirtinta įsakymu, kuriuo tvirtinamos Taisyklės), kuriame nurodoma:</text:span></text:p>
      <text:p text:style-name="P759"><text:span text:style-name="T760">42.1</text:span><text:span text:style-name="T761">. laikinai atleisti nuo deklaracijų ir (arba) kitų dokumentų pateikimo;</text:span><text:span text:style-name="T762"><text:s/>atleidimo termino pradžia; atleidimo termino pabaiga; šio sprendimo apskundimo tvarka;<text:s/></text:span></text:p>
      <text:p text:style-name="P763">Punkto pakeitimai:</text:p>
      <text:p text:style-name="P764"><text:span text:style-name="T765">Nr.<text:s/></text:span><text:a xlink:href="https://www.e-tar.lt/portal/legalAct.html?documentId=99226830877111e3a6508050c26bd4c8" office:target-frame-name="_top" xlink:show="replace"><text:span text:style-name="T766">VA-92</text:span></text:a><text:span text:style-name="T767">, 2013-12-30, paskelbta TAR 2013-12-31, i</text:span><text:span text:style-name="T768">. k. 2013-00346</text:span></text:p>
      <text:p text:style-name="Normal"/>
      <text:p text:style-name="P769"><text:span text:style-name="T770">42.2</text:span><text:span text:style-name="T771">. neatleisti nuo deklaracijų ir (arba) kitų dokumentų pateikimo; neatleidimo priežastys ir šio sprendimo apskundimo tvarka.</text:span></text:p>
      <text:p text:style-name="P772"><text:span text:style-name="T773">43</text:span><text:span text:style-name="T774">.</text:span><text:span text:style-name="T775"><text:s/></text:span><text:span text:style-name="T776">Prašymo pagrindu deklaracijos pateikimo terminas gali būti pratęstas ne ilgiau kaip iki 2 metų</text:span><text:span text:style-name="T777">,<text:s/></text:span><text:span text:style-name="T778">o laikinai nuo deklaracijų ir (arba) kitų dokumentų pateikimo gali būti atleidžiama ne <text:s/>ilgiau kaip 5 metams.</text:span><text:s/></text:p>
      <text:p text:style-name="P779">Punkto pakeitimai:</text:p>
      <text:p text:style-name="P780"><text:span text:style-name="T781">Nr.<text:s/></text:span><text:a xlink:href="https://www.e-tar.lt/portal/legalAct.html?documentId=4a25b41060cb11e4bf45e0caf7d247ff" office:target-frame-name="_top" xlink:show="replace"><text:span text:style-name="T782">VA-118</text:span></text:a><text:span text:style-name="T783">, 2014-10-31, pask</text:span><text:span text:style-name="T784">elbta TAR 2014-10-31, i. k. 2014-15278</text:span></text:p>
      <text:p text:style-name="Normal"/>
      <text:p text:style-name="P785"><text:span text:style-name="T786">VIII</text:span><text:span text:style-name="T787">.<text:s/></text:span><text:span text:style-name="T788">DEKLARACIJŲ PATEIKIMO KONTROLĖ IR MOKESČIŲ MOKĖTOJŲ ATSAKOMYBĖ</text:span></text:p>
      <text:p text:style-name="P789"/>
      <text:p text:style-name="P790"><text:span text:style-name="T791">44</text:span><text:span text:style-name="T792">.</text:span><text:span text:style-name="T793"><text:s/>AVMI ar VMI prie FM valstybės tarnautojai ar darbuotojai privalo pagal VMI turimus duomenis kontroliuoti, ar mokesčių mokėtojai laiku teikia deklaracijas, ir nustatyti deklaracijų neteikiančius mokesčių mokėtojus.</text:span><text:s/></text:p>
      <text:p text:style-name="P794">Punkto pakeitimai:</text:p>
      <text:p text:style-name="P795"><text:span text:style-name="T796">Nr.<text:s/></text:span><text:a xlink:href="https://www.e-tar.lt/portal/legalAct.html?documentId=d8dc1a2092b411e5a6f4e928c954d72b" office:target-frame-name="_top" xlink:show="replace"><text:span text:style-name="T797">VA-100</text:span></text:a><text:span text:style-name="T798">, 2015-11-24, paskelbta TAR 2015-11-24, i. k. 2015-18609</text:span></text:p>
      <text:p text:style-name="Normal"/>
      <text:p text:style-name="P799"><text:span text:style-name="T800">45</text:span><text:span text:style-name="T801">. Kai mokesčių įstatymuose nustatytais terminais deklaracijos nepateiktos, parengiama Priminimo pateikti<text:s/></text:span><text:span text:style-name="T802">deklaraciją arba kitokius dokumentus FR0255 forma, patvirtinta Valstybinės mokesčių inspekcijos prie Lietuvos Respublikos finansų ministerijos viršininko 2001 m. spalio 2 d. įsakymu Nr. 235 (Žin., 2001, Nr.<text:s/></text:span><text:span text:style-name="T803">88-3118</text:span><text:span text:style-name="T804">), ir įteikiama laiku deklaracijų nepateik</text:span><text:span text:style-name="T805">usiam mokesčių mokėtojui MAĮ nustatyta tvarka.</text:span></text:p>
      <text:p text:style-name="P806"><text:span text:style-name="T807">Kai nerandama mokesčių mokėtojo – juridinio asmens – taikomos Lietuvos Respublikos civilinio kodekso (Žin., 2000, Nr.<text:s/></text:span><text:span text:style-name="T808">74-2262</text:span><text:span text:style-name="T809">) 2.70 straipsnio nuostatos dėl juridinio asmens likvidavimo inicijavimo, t. y. AVMI</text:span><text:span text:style-name="T810"><text:s/>turi pateikti registro tvarkytojui siūlymą inicijuoti juridinio asmens likvidavimą.</text:span></text:p>
      <text:p text:style-name="P811"><text:span text:style-name="T812">46</text:span><text:span text:style-name="T813">. Jei deklaracijos nepateiktos, pateiktos ne laiku arba jose pateikti neteisingi duomenys, atitinkami AVMI valstybės tarnautojai ar darbuotojai, vadovaudamiesi Lietu</text:span><text:span text:style-name="T814">vos Respublikos administracinių teisės pažeidimų kodeksu, turi teisę surašyti administracinės teisės pažeidimo protokolą.</text:span></text:p>
      <text:p text:style-name="P815"><text:span text:style-name="T816">IX</text:span><text:span text:style-name="T817">.<text:s/></text:span><text:span text:style-name="T818">BAIGIAMOSIOS NUOSTATOS</text:span></text:p>
      <text:p text:style-name="P819"/>
      <text:p text:style-name="P820"><text:span text:style-name="T821">47</text:span><text:span text:style-name="T822">. Priedų (formų) apimtis gali būti keičiama pagal poreikį. Juos surašant kompiuteriu, nebūtina</text:span><text:span text:style-name="T823"><text:s/>žymėti rekvizitų pavadinimų, (teksto) įrašymo vietas nustatančių linijų ir nurodyti po šiomis linijomis skliausteliuose pažymėtos informacijos, kuri turi būti rašoma nustatytose vietose.</text:span></text:p>
      <text:p text:style-name="P824"><text:span text:style-name="T825">48</text:span><text:span text:style-name="T826">. Pateiktos popierinės deklaracijos (įskaitant pažymėtas žymom</text:span><text:span text:style-name="T827">is „Tikrinto (ar tikrinamo) laikotarpio deklaracija“), neatsiimti jų antrieji egzemplioriai (ir/ar kopijos) ir visi dokumentai, susiję su sprendimų pratęsti deklaracijos pateikimo terminą bei laikinai atleisti nuo deklaracijos ir (arba) kitų dokumentų pate</text:span><text:span text:style-name="T828">ikimo priėmimu, saugomi VMI.</text:span></text:p>
      <text:p text:style-name="P829"><text:span text:style-name="T830">49.</text:span><text:span text:style-name="T831"><text:s/>Neteko galios nuo 2014-01-01</text:span></text:p>
      <text:p text:style-name="P832">Punkto naikinimas:</text:p>
      <text:p text:style-name="P833"><text:span text:style-name="T834">Nr.<text:s/></text:span><text:a xlink:href="https://www.e-tar.lt/portal/legalAct.html?documentId=99226830877111e3a6508050c26bd4c8" office:target-frame-name="_top" xlink:show="replace"><text:span text:style-name="T835">VA-92</text:span></text:a><text:span text:style-name="T836">, 2013-12-30, paskelbta TAR 2013-12-31, i. k. 2013-00346</text:span></text:p>
      <text:p text:style-name="Normal"/>
      <text:p text:style-name="P837"><text:span text:style-name="T838">50</text:span><text:span text:style-name="T839">.<text:s/></text:span><text:span text:style-name="T840">Kai VMI priimamas Taisyklių 42.2 punkte nustatytas sprendimas ar kai pateikiamas Pranešimas apie laikiną veiklos nevykdymą (pavyzdys išdėstytas Taisyklių 2 priede, toliau - Pranešimas), Taisyklių 27 punkte nurodyto mokesčių mokėtojo sprendimo ar Pranešimo<text:s/></text:span><text:span text:style-name="T841">duomenys įvedami į Mokesčių mokėtojų registrą jo valstybinio socialinio draudimo įmokų ir išmokų administravimo tikslais. Jeigu mokesčių mokėtojo veikla atnaujinama anksčiau negu nurodyta jo sprendime, jis per 5 darbo dienas apie tai turi raštu (pavyzdys i</text:span><text:span text:style-name="T842">šdėstytas Taisyklių 4 priede) pranešti VMI ir vykdyti mokestines prievoles.</text:span><text:s/></text:p>
      <text:p text:style-name="P843">Papildyta punktu:</text:p>
      <text:p text:style-name="P844"><text:span text:style-name="T845">Nr.<text:s/></text:span><text:a xlink:href="https://www.e-tar.lt/portal/legalAct.html?documentId=TAR.C14DE913C409" office:target-frame-name="_top" xlink:show="replace"><text:span text:style-name="T846">VA-37</text:span></text:a><text:span text:style-name="T847">, 2010-04-14, Žin., 2010, Nr. 44-2154 (2010-04-17), i. k. 1102055ISAK0</text:span><text:span text:style-name="T848">00VA-37</text:span></text:p>
      <text:p text:style-name="P849">Punkto pakeitimai:</text:p>
      <text:p text:style-name="P850"><text:span text:style-name="T851">Nr.<text:s/></text:span><text:a xlink:href="https://www.e-tar.lt/portal/legalAct.html?documentId=99226830877111e3a6508050c26bd4c8" office:target-frame-name="_top" xlink:show="replace"><text:span text:style-name="T852">VA-92</text:span></text:a><text:span text:style-name="T853">, 2013-12-30, paskelbta TAR 2013-12-31, i. k. 2013-00346</text:span></text:p>
      <text:p text:style-name="Normal"/>
      <text:p text:style-name="P854"><text:span text:style-name="T855">_________________</text:span></text:p>
      <text:soft-page-break/>
      <text:p text:style-name="P856">Priedo pakeitimai:</text:p>
      <text:p text:style-name="P857"><text:span text:style-name="T858">Nr.<text:s/></text:span><text:a xlink:href="https://www.e-tar.lt/portal/legalAct.html?documentId=TAR.9FB7079CC068" office:target-frame-name="_top" xlink:show="replace"><text:span text:style-name="T859">VA-28</text:span></text:a><text:span text:style-name="T860">, 2009-03-31, Žin., 2009, Nr. 39-1502 (2009-04-07), i. k. 1092055ISAK000VA-28</text:span></text:p>
      <text:p text:style-name="Normal"/>
      <text:p text:style-name="P861"/>
      <text:p text:style-name="P862"/>
      <text:soft-page-break/>
      <text:p text:style-name="P863">Mokesčių deklaracijų pateikimo, jų pateikimo termino pratęsimo ir mokesčių mokėtojų laikino atleidimo<text:s/>nuo mokesčių deklaracijų ir (arba) kitų teisės aktuose nurodytų dokumentų pateikimo taisyklių<text:s/></text:p>
      <text:p text:style-name="P864">1<text:s/>priedas</text:p>
      <text:p text:style-name="P865">(2013 m. gruodžio 30 d. įsakymo Nr. VA-92 <text:s text:c="2"/>redakcija)</text:p>
      <text:p text:style-name="P866"/>
      <text:p text:style-name="P867"><text:span text:style-name="T868">(Prašymo formos pavyzdys)</text:span></text:p>
      <text:p text:style-name="P869"/>
      <text:p text:style-name="P870"><text:span text:style-name="T871">________________________________________________________________________________________________</text:span><text:span text:style-name="T872">(</text:span><text:span text:style-name="T873">mokesčių mokėtojo pavadinimas arba vardas, pavardė, identifikacinis numeris (kodas), adresas</text:span><text:span text:style-name="T874">,<text:s/></text:span><text:span text:style-name="T875">telefono numeris,</text:span><text:span text:style-name="T876"><text:s/></text:span><text:span text:style-name="T877">elektroninio pašto adresas)</text:span></text:p>
      <text:p text:style-name="P878"/>
      <text:p text:style-name="P879"/>
      <text:p text:style-name="Normal">_________________________<text:s/></text:p>
      <text:p text:style-name="P880">(mokesčių administratoriaus pavadinimas)</text:p>
      <text:p text:style-name="P881"/>
      <text:p text:style-name="P882"/>
      <text:p text:style-name="Normal"/>
      <text:p text:style-name="P883">PRAŠYMAS</text:p>
      <text:p text:style-name="P884">PRATĘSTI MOKESČIŲ DEKLARACIJŲ PATEIKIMO TERMINĄ<text:s/></text:p>
      <text:p text:style-name="P885"/>
      <text:p text:style-name="P886">________________ <text:s/>Nr. <text:s/>______________</text:p>
      <text:p text:style-name="P887">(data) <text:s text:c="32"/>(registracijos numeris)</text:p>
      <text:p text:style-name="P888"/>
      <text:p text:style-name="P889">Prašau iki ______ pratęsti<text:s/>___________________________________________________</text:p>
      <text:p text:style-name="P890">(data) <text:s text:c="19"/>(juridinio asmens pavadinimas, identifikacinis numeris ir buveinės adresas arba<text:s/></text:p>
      <text:p text:style-name="P891">fizinio asmens vardas, pavardė, asmens kodas ir gyvenamosios vietos adresas)</text:p>
      <text:p text:style-name="P892"/>
      <text:p text:style-name="P893">privalomų teikti deklaracijų pateikimo terminus:</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Mokesčio deklaracijos pavadinimas ir formos numeris</text:p>
          </table:table-cell>
          <table:table-cell table:style-name="TableCell904">
            <text:p text:style-name="P905">Mokestinis laikotarpi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Nurodomos priežastys, dėl kurių prašoma pratęsti deklaracijos pateikimo terminą:</text:p>
      <text:p text:style-name="P943">________________________________________________________________________________________________________________________________________________________________________________________________________________________________________________</text:p>
      <text:p text:style-name="P944"/>
      <text:p text:style-name="P945">PRIDEDAMA:<text:s/><text:span text:style-name="T946">(Iš</text:span><text:span text:style-name="T947">vardijami pridedami dokumentai ir nurodomas jų lapų skaičius)</text:span></text:p>
      <text:p text:style-name="P948"/>
      <text:p text:style-name="Normal"/>
      <text:p text:style-name="Normal">Prašymą pateikusio asmens <text:s text:c="13"/>__________________ <text:s text:c="3"/>_______________________________</text:p>
      <text:p text:style-name="P949"><text:span text:style-name="T950">(parašas) <text:s text:c="42"/>(vardas ir pavardė)</text:span></text:p>
      <text:p text:style-name="P951">Papildyta priedu:</text:p>
      <text:p text:style-name="P952"><text:span text:style-name="T953">Nr.<text:s/></text:span><text:a xlink:href="https://www.e-tar.lt/portal/legalAct.html?documentId=TAR.9FB7079CC068" office:target-frame-name="_top" xlink:show="replace"><text:span text:style-name="T954">VA-28</text:span></text:a><text:span text:style-name="T955">, 2009-03-31, Žin., 2009, Nr. 39-1502 (2009-04-07), i. k. 1092055ISAK000VA-28</text:span></text:p>
      <text:p text:style-name="P956">Priedo pakeitimai:</text:p>
      <text:p text:style-name="P957"><text:span text:style-name="T958">Nr.<text:s/></text:span><text:a xlink:href="https://www.e-tar.lt/portal/legalAct.html?documentId=99226830877111e3a6508050c26bd4c8" office:target-frame-name="_top" xlink:show="replace"><text:span text:style-name="T959">VA-92</text:span></text:a><text:span text:style-name="T960">, 2013-12-30, paskelbta TAR 2013-12-31, i. k. 2013-00346</text:span></text:p>
      <text:p text:style-name="Normal"/>
      <text:p text:style-name="P961"/>
      <text:soft-page-break/>
      <text:p text:style-name="P962">Mokesčių deklaracijų pateikimo, jų pateikimo termino pratęsimo ir mokesčių mokėtojų laikino atleidimo nuo mokesčių deklaracijų ir (arba) kitų teisės aktuose nurodytų dokumentų pateikimo taisyklių<text:s/></text:p>
      <text:p text:style-name="P963">2 priedas</text:p>
      <text:p text:style-name="P964">(2013 m. gruodžio 30 d. įsakymo Nr. VA-92 <text:s text:c="2"/>redakcija)</text:p>
      <text:p text:style-name="P965"/>
      <text:p text:style-name="P966"/>
      <text:p text:style-name="P967">(Pranešimo/Prašymo formos pavyzdys)</text:p>
      <text:p text:style-name="P968"/>
      <text:p text:style-name="P969"><text:span text:style-name="T970">________________________________________________________________________________________________</text:span><text:span text:style-name="T971">(</text:span><text:span text:style-name="T972">mokesčių mokėtojo pavadinimas arba vardas, pavardė, identifikacinis numeris (kodas), adresas</text:span><text:span text:style-name="T973">,<text:s/></text:span><text:span text:style-name="T974">telefono numeris,</text:span><text:span text:style-name="T975"><text:s/></text:span><text:span text:style-name="T976">el</text:span><text:span text:style-name="T977">ektroninio pašto adresas)</text:span></text:p>
      <text:p text:style-name="P978"/>
      <text:p text:style-name="P979"/>
      <text:p text:style-name="Normal">_________________________<text:s/></text:p>
      <text:p text:style-name="P980">(mokesčių administratoriaus pavadinimas)</text:p>
      <text:p text:style-name="P981"/>
      <text:p text:style-name="P982"/>
      <text:p text:style-name="Normal"/>
      <text:p text:style-name="P983">PRANEŠIMAS APIE LAIKINĄ VEIKLOS NEVYKDYMĄ/</text:p>
      <text:p text:style-name="P984">PRAŠYMAS LAIKINAI ATLEISTI NUO MOKESČIŲ DEKLARACIJŲ IR (ARBA) KITŲ DOKUMENTŲ PATEIKIMO DĖL LAIKINO VEIKLOS<text:s/>NEVYKDYMO</text:p>
      <text:p text:style-name="P985"/>
      <text:p text:style-name="P986">________________ Nr. ______________</text:p>
      <text:p text:style-name="P987"><text:span text:style-name="T988">(data)</text:span><text:span text:style-name="T989"><text:tab/><text:s text:c="11"/>(registracijos numeris)</text:span></text:p>
      <text:p text:style-name="P990"/>
      <text:p text:style-name="P991">1.Pranešu, kad laikotarpiu nuo _____________________ iki _________________________</text:p>
      <text:p text:style-name="P992">(data)<text:tab/><text:tab/><text:s text:c="29"/>(data)</text:p>
      <text:p text:style-name="P993"/>
      <text:p text:style-name="Normal">________________________________________________________________________________</text:p>
      <text:p text:style-name="P994">(mokesčių mokėtojo pavadinimas / vardas, pavardė)</text:p>
      <text:p text:style-name="P995"/>
      <text:p text:style-name="P996">yra pripažintas veiklos nevykdančiu mokesčių mokėtoju.</text:p>
      <text:p text:style-name="Normal"/>
      <text:p text:style-name="P997">2. Prašau laikinai<text:span text:style-name="T998"><text:s/></text:span>atleisti nuo mokesčių, kurie yra susiję su pajamų<text:s/>uždirbimu, deklaracijų ir (arba) kitų dokumentų pateikimo už mokestinį laikotarpį nuo___________________iki___________________________ .</text:p>
      <text:p text:style-name="P999"><text:span text:style-name="T1000">(data)</text:span><text:tab/><text:tab/><text:s text:c="7"/><text:span text:style-name="T1001">(data)</text:span></text:p>
      <text:p text:style-name="P1002"/>
      <text:p text:style-name="P1003"/>
      <text:p text:style-name="P1004">PRIDEDAMA:<text:s/><text:span text:style-name="T1005">(Išvardijami pridedami dokumentai ir nurodomas jų lapų skaičius)</text:span></text:p>
      <text:p text:style-name="P1006"/>
      <text:p text:style-name="Normal"/>
      <text:p text:style-name="Normal"/>
      <text:p text:style-name="Normal">______________ <text:s text:c="8"/><text:tab/><text:tab/><text:tab/><text:s text:c="15"/>_____________________________</text:p>
      <text:p text:style-name="P1007"><text:span text:style-name="T1008">(parašas) <text:s text:c="34"/></text:span><text:span text:style-name="T1009"><text:tab/></text:span><text:span text:style-name="T1010"><text:tab/><text:s/></text:span><text:span text:style-name="T1011"><text:tab/><text:s text:c="25"/>(prašymą pateikusio asmens vardas, pavardė)</text:span></text:p>
      <text:p text:style-name="P1012">Priedo pakeitimai:</text:p>
      <text:p text:style-name="P1013"><text:span text:style-name="T1014">Nr.<text:s/></text:span><text:a xlink:href="https://www.e-tar.lt/portal/legalAct.html?documentId=TAR.9FB7079CC068" office:target-frame-name="_top" xlink:show="replace"><text:span text:style-name="T1015">VA-28</text:span></text:a><text:span text:style-name="T1016">, 2009-03-31, Žin., 2009, Nr. 39-1502 (2009-04-07), i. k. 1092055ISAK000VA-28</text:span></text:p>
      <text:p text:style-name="P1017"><text:span text:style-name="T1018">Nr.<text:s/></text:span><text:a xlink:href="https://www.e-tar.lt/portal/legalAct.html?documentId=99226830877111e3a6508050c26bd4c8" office:target-frame-name="_top" xlink:show="replace"><text:span text:style-name="T1019">VA-92</text:span></text:a><text:span text:style-name="T1020">, 2013-12-30, paskelbta TAR<text:s/></text:span><text:span text:style-name="T1021">2013-12-31, i. k. 2013-00346</text:span></text:p>
      <text:p text:style-name="Normal"/>
      <text:p text:style-name="P1022"/>
      <text:p text:style-name="P1023"/>
      <text:soft-page-break/>
      <text:p text:style-name="P1024">Mokesčių deklaracijų pateikimo, jų pateikimo termino pratęsimo ir mokesčių mokėtojų laikino atleidimo nuo mokesčių deklaracijų ir (arba) kitų teisės aktuose nurodytų dokumentų pateikimo taisyklių<text:s/></text:p>
      <text:p text:style-name="P1025">3<text:s/>priedas</text:p>
      <text:p text:style-name="P1026">(2013 m. gruodžio 30 d. įsakymo Nr. VA-92 <text:s text:c="2"/>redakcija)</text:p>
      <text:p text:style-name="P1027"/>
      <text:p text:style-name="P1028"><text:span text:style-name="T1029">(Prašymo formos pavyzdys)</text:span></text:p>
      <text:p text:style-name="P1030"/>
      <text:p text:style-name="P1031"><text:span text:style-name="T1032">________________________________________________________________________________________________(</text:span><text:span text:style-name="T1033">mokesčių mokėtojo pavadinimas, identifikacinis numeris, adresas, telefono numeris, ele</text:span><text:span text:style-name="T1034">ktroninio pašto adresas)</text:span></text:p>
      <text:p text:style-name="P1035"/>
      <text:p text:style-name="P1036"/>
      <text:p text:style-name="Normal">_________________________<text:s/></text:p>
      <text:p text:style-name="Normal"><text:span text:style-name="T1037">(mokesčių administratoriaus pavadinimas) <text:s text:c="96"/></text:span></text:p>
      <text:p text:style-name="P1038"/>
      <text:p text:style-name="P1039"/>
      <text:p text:style-name="Normal"/>
      <text:p text:style-name="P1040">PRAŠYMAS</text:p>
      <text:p text:style-name="P1041">LAIKINAI ATLEISTI NUO MOKESČIŲ DEKLARACIJŲ IR (ARBA)<text:s/>KITŲ DOKUMENTŲ PATEIKIMO</text:p>
      <text:p text:style-name="P1042"/>
      <text:p text:style-name="P1043">________________ Nr. ______________</text:p>
      <text:p text:style-name="P1044"><text:span text:style-name="T1045">(data)</text:span><text:span text:style-name="T1046"><text:tab/><text:s text:c="11"/>(registracijos numeris)</text:span></text:p>
      <text:p text:style-name="P1047"/>
      <text:p text:style-name="P1048">Prašau atleisti ____________________________________________________________<text:s/></text:p>
      <text:p text:style-name="P1049">(mokesčių mokėtojo pavadinimas, identifikacinis numeris, buveinės adresas)</text:p>
      <text:p text:style-name="P1050"/>
      <text:p text:style-name="P1051">nuo _______________________________ deklaracijos pateikimo____________________ dėl:</text:p>
      <text:p text:style-name="P1052">(mokesčio pavadinimas, formos numeris) <text:s text:c="63"/>(mokestinis (-iai) <text:s/>laikotarpis (-iai))</text:p>
      <text:p text:style-name="P1053">________________________________________________________________________________<text:span text:style-name="T1054"><text:s/></text:span><text:span text:style-name="T1055">(teisės aktuose nurodytos priežastys)</text:span></text:p>
      <text:p text:style-name="P1056">________________________________________________________________________________________________________________________________________________________________________________________________________________________________________________</text:p>
      <text:p text:style-name="P1057"/>
      <text:p text:style-name="P1058">Informuoju, kad pasikeitus nurodytoms aplinkybėms mokesčio deklaraciją pateiksiu teisės aktų nustatyta tvarka.</text:p>
      <text:p text:style-name="Normal"/>
      <text:p text:style-name="Normal"/>
      <text:p text:style-name="Normal"/>
      <text:p text:style-name="Normal"/>
      <text:p text:style-name="P1059"/>
      <text:p text:style-name="Normal">_______________________________ <text:s text:c="4"/>______________ <text:s text:c="8"/>____________________________</text:p>
      <text:p text:style-name="Normal"><text:span text:style-name="T1060">(</text:span><text:span text:style-name="T1061">vadovas (savininkas) ar jo įgaliotas asmuo)<text:s/></text:span><text:span text:style-name="T1062"><text:tab/><text:s text:c="14"/>(parašas) <text:s text:c="68"/>(vardas ir pavardė)</text:span></text:p>
      <text:p text:style-name="P1063">Priedo pakeitimai:</text:p>
      <text:p text:style-name="P1064"><text:span text:style-name="T1065">Nr.<text:s/></text:span><text:a xlink:href="https://www.e-tar.lt/portal/legalAct.html?documentId=TAR.9FB7079CC068" office:target-frame-name="_top" xlink:show="replace"><text:span text:style-name="T1066">VA-28</text:span></text:a><text:span text:style-name="T1067">, 2009-03-31, Žin., 2009, Nr. 39-1502 (2009-04-07), i. k. 1092055ISAK000VA-28</text:span></text:p>
      <text:p text:style-name="P1068"><text:span text:style-name="T1069">Nr.<text:s/></text:span><text:a xlink:href="https://www.e-tar.lt/portal/legalAct.html?documentId=99226830877111e3a6508050c26bd4c8" office:target-frame-name="_top" xlink:show="replace"><text:span text:style-name="T1070">VA-92</text:span></text:a><text:span text:style-name="T1071">, 2013-12-30, paskelbta TAR 2013-12-31, i. k. 2013-00346</text:span></text:p>
      <text:p text:style-name="Normal"/>
      <text:p text:style-name="P1072"/>
      <text:p text:style-name="P1073"/>
      <text:soft-page-break/>
      <text:p text:style-name="P1074">Mokesčių deklaracijų pateikimo, jų pateikimo termino pratęsimo ir mokesčių mokėtojų laikino atleidimo nuo mokesčių deklaracijų ir (arba) kitų teisės aktuose nurodytų dokumentų pateikimo taisyklių<text:s/></text:p>
      <text:p text:style-name="P1075">4<text:s/>priedas</text:p>
      <text:p text:style-name="P1076">(2013 m. gruodžio 30 d. įsakymo Nr. VA-92 <text:s text:c="2"/>redakcija)</text:p>
      <text:p text:style-name="P1077"/>
      <text:p text:style-name="P1078"><text:span text:style-name="T1079">(Pranešimo formos pavyzdys)</text:span></text:p>
      <text:p text:style-name="P1080"/>
      <text:p text:style-name="P1081"><text:span text:style-name="T1082">________________________________________________________________________________________________</text:span><text:span text:style-name="T1083">(</text:span><text:span text:style-name="T1084">mokesčių mokėtojo pavadinim</text:span><text:span text:style-name="T1085">as arba vardas, pavardė, identifikacinis numeris (kodas), adresas</text:span><text:span text:style-name="T1086">,<text:s/></text:span><text:span text:style-name="T1087">telefono numeris,</text:span><text:span text:style-name="T1088"><text:s/></text:span><text:span text:style-name="T1089">elektroninio pašto adresas)</text:span></text:p>
      <text:p text:style-name="P1090"/>
      <text:p text:style-name="P1091"/>
      <text:p text:style-name="Normal">_________________________<text:s/></text:p>
      <text:p text:style-name="P1092">(mokesčių administratoriaus pavadinimas)</text:p>
      <text:p text:style-name="P1093"/>
      <text:p text:style-name="P1094"/>
      <text:p text:style-name="P1095"/>
      <text:p text:style-name="Normal"/>
      <text:p text:style-name="P1096">PRANEŠIMAS APIE LAIKINAI SUSTABDYTOS VEIKLOS ATNAUJINIMĄ<text:s/></text:p>
      <text:p text:style-name="P1097"/>
      <text:p text:style-name="P1098">________________ <text:s/></text:p>
      <text:p text:style-name="P1099">(data)</text:p>
      <text:p text:style-name="P1100"/>
      <text:p text:style-name="P1101"/>
      <text:p text:style-name="P1102">Pranešu, kad ______________________________________________________________</text:p>
      <text:p text:style-name="P1103">(mokesčių mokėtojo pavadinimas / vardas, pavardė)</text:p>
      <text:p text:style-name="P1104"/>
      <text:p text:style-name="P1105">nuo _____________ atnaujina veiklą, kuri laikotarpiu nuo______________iki________________ ,</text:p>
      <text:p text:style-name="P1106"><text:span text:style-name="T1107">(data)</text:span><text:s text:c="3"/><text:s text:c="29"/><text:span text:style-name="T1108">(data)</text:span></text:p>
      <text:p text:style-name="P1109"/>
      <text:p text:style-name="P1110">buvo laikinai sustabdyta.</text:p>
      <text:p text:style-name="P1111"/>
      <text:p text:style-name="P1112"/>
      <text:p text:style-name="P1113"/>
      <text:p text:style-name="P1114"/>
      <text:p text:style-name="P1115"/>
      <text:p text:style-name="P1116"/>
      <text:p text:style-name="P1117"/>
      <text:p text:style-name="P1118"/>
      <text:p text:style-name="Normal">______________ <text:s text:c="8"/><text:tab/><text:tab/><text:tab/><text:s text:c="15"/>_____________________________</text:p>
      <text:p text:style-name="P1119">(parašas) <text:s text:c="34"/><text:tab/><text:tab/><text:s/><text:tab/><text:s text:c="25"/>(prašymą pateikusio asmens vardas, pavardė)</text:p>
      <text:p text:style-name="Normal"/>
      <text:p text:style-name="P1120">Papildyta priedu:</text:p>
      <text:p text:style-name="P1121"><text:span text:style-name="T1122">Nr.<text:s/></text:span><text:a xlink:href="https://www.e-tar.lt/portal/legalAct.html?documentId=99226830877111e3a6508050c26bd4c8" office:target-frame-name="_top" xlink:show="replace"><text:span text:style-name="T1123">VA-92</text:span></text:a><text:span text:style-name="T1124">, 2013-12-30, paskelbta TAR 2013-12-31, i. k. 2013-00346</text:span></text:p>
      <text:p text:style-name="Normal"/>
      <text:p text:style-name="P1125"/>
      <text:soft-page-break/>
      <text:p text:style-name="P1126">FR1025 forma patvirtinta<text:s/></text:p>
      <text:p text:style-name="P1127">Valstybinės mokesčių inspekcijos prie<text:s/></text:p>
      <text:p text:style-name="P1128">Lietuvos Respublikos finansų<text:s/></text:p>
      <text:p text:style-name="P1129">ministerijos viršininko<text:s/></text:p>
      <text:p text:style-name="P1130">2009 m. kovo 31 d. įsakymu Nr. VA-28</text:p>
      <text:p text:style-name="P1131"/>
      <text:p text:style-name="P1132"><text:span text:style-name="T1133"><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34">(herbas)</text:span></text:p>
      <text:p text:style-name="P1135">(Dokumento sudarytojo pavadinimas)<text:s/></text:p>
      <text:p text:style-name="P1136">(Įstaigos duomenys)</text:p>
      <text:p text:style-name="Normal"/>
      <text:p text:style-name="Normal">________________</text:p>
      <text:p text:style-name="P1137">(adresatas)</text:p>
      <text:p text:style-name="Normal"/>
      <text:p text:style-name="P1138">PRANEŠIMAS APIE VALSTYBINEI MOKESČIŲ INSPEKCIJAI PATEIKTO DOKUMENTO TRŪKUMUS</text:p>
      <text:p text:style-name="Normal"/>
      <text:p text:style-name="P1139">___________ Nr. __________________</text:p>
      <text:p text:style-name="P1140">(data)<text:tab/>(registracijos numeris)</text:p>
      <text:p text:style-name="P1141"/>
      <text:p text:style-name="P1142">Pranešame, kad<text:s/><text:tab/></text:p>
      <text:p text:style-name="P1143">(mokesčių mokėtojo pavadinimas arba vardas ir pavardė, mokesčių mokėtojo identifikacinis numeris, dokumento pateikimo data)</text:p>
      <text:p text:style-name="P1144">_________ pateikė netinkamai užpildytą<text:s/><text:tab/><text:s/>laikotarpio dokumento</text:p>
      <text:p text:style-name="P1145">(mokestinis laikotarpis)</text:p>
      <text:p text:style-name="P1146">formą ________________________.</text:p>
      <text:p text:style-name="P1147">(forma, pavadinimas)</text:p>
      <text:p text:style-name="P1148"/>
      <text:p text:style-name="P1149">(Trūkumų nustatymo data) nustatyti tokie trūkumai:</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Eil. Nr.<text:s/></text:p>
          </table:table-cell>
          <table:table-cell table:style-name="TableCell1157">
            <text:p text:style-name="P1158">Trukumo aprašymas</text:p>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row>
      </table:table>
      <text:p text:style-name="P1174"/>
      <text:p text:style-name="P1175">Prašome ne vėliau kaip per 10 darbo dienų nuo šio pranešimo įteikimo dienos, 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176">http://deklaravimas.vmi.lt</text:span>) pateikti<text:s/><text:tab/>.</text:p>
      <text:p text:style-name="P1177">(nurodomas trūkumų pašalinimo būdas)</text:p>
      <text:p text:style-name="P1178"/>
      <text:p text:style-name="P1179">Išsamesnę informaciją Jums suteiks:</text:p>
      <text:p text:style-name="P1180">_<text:tab/></text:p>
      <text:p text:style-name="P1181">(pavardė, vardas, tel. Nr., el. p., adresas)</text:p>
      <text:p text:style-name="P1182"/>
      <text:p text:style-name="P1183">______________________<text:tab/>_____________<text:tab/>___________________</text:p>
      <text:p text:style-name="P1184">(pareigų pavadinimas)<text:tab/>(parašas)<text:tab/>(vardas, pavardė)</text:p>
      <text:p text:style-name="P1185"/>
      <text:p text:style-name="P1186">Mokesčių deklaravimo ir sumokėjimo klausimais teirautis telefonais 1882 (skambinant iš TEO. OMNITEL, BITĖ, TELE2) arba 8 800 10882<text:s/>(skambinantis kitų tinklų).</text:p>
      <text:p text:style-name="P1187">_________________</text:p>
      <text:soft-page-break/>
      <text:p text:style-name="P1188">Papildyta forma:</text:p>
      <text:p text:style-name="P1189"><text:span text:style-name="T1190">Nr.<text:s/></text:span><text:a xlink:href="https://www.e-tar.lt/portal/legalAct.html?documentId=TAR.DC922470108A" office:target-frame-name="_top" xlink:show="replace"><text:span text:style-name="T1191">VA-59</text:span></text:a><text:span text:style-name="T1192">, 2007-09-04, Žin., 2007, Nr. 96-3909 (2007-09-11), i. k. 1072055ISAK000VA-59</text:span></text:p>
      <text:p text:style-name="P1193">Formos pakeitimai:</text:p>
      <text:p text:style-name="P1194"><text:span text:style-name="T1195">Nr.<text:s/></text:span><text:a xlink:href="https://www.e-tar.lt/portal/legalAct.html?documentId=TAR.9FB7079CC068" office:target-frame-name="_top" xlink:show="replace"><text:span text:style-name="T1196">VA-28</text:span></text:a><text:span text:style-name="T1197">, 2009-03-31, Žin., 2009, Nr. 39-1502 (2009-04-07), i. k. 1092055ISAK000VA-28</text:span></text:p>
      <text:p text:style-name="Normal"/>
      <text:p text:style-name="P1198"/>
      <text:soft-page-break/>
      <text:p text:style-name="P1199">FR1026 forma patvirtinta<text:s/></text:p>
      <text:p text:style-name="P1200">Valstybinės mokesčių inspekcijos prie<text:s/></text:p>
      <text:p text:style-name="P1201">Lietuvos Respublikos finansų<text:s/></text:p>
      <text:p text:style-name="P1202">ministerijos viršininko<text:s/></text:p>
      <text:p text:style-name="P1203">2009 m. kovo 31 d. įsakymu Nr. VA-28</text:p>
      <text:p text:style-name="P1204"/>
      <text:p text:style-name="P1205"><text:span text:style-name="T1206"><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207">(herbas)</text:span></text:p>
      <text:p text:style-name="P1208">(Dokumento sudarytojo pavadinimas)<text:s/></text:p>
      <text:p text:style-name="P1209">(Įstaigos duomenys)</text:p>
      <text:p text:style-name="P1210"/>
      <text:p text:style-name="P1211">______________</text:p>
      <text:p text:style-name="P1212">(adresatas)</text:p>
      <text:p text:style-name="P1213"/>
      <text:p text:style-name="P1214">DEKLARACIJOS TRŪKUMŲ ŠALINIMO PAŽYMA</text:p>
      <text:p text:style-name="P1215"/>
      <text:p text:style-name="P1216">_____________ Nr. ___________________</text:p>
      <text:p text:style-name="P1217">(data)<text:tab/>(registracijos numeris)</text:p>
      <text:p text:style-name="P1218"/>
      <text:p text:style-name="P1219">Pranešame, kad<text:s/><text:tab/></text:p>
      <text:p text:style-name="P1220">(mokesčių mokėtojo pavadinimas arba vardas ir pavardė, mokesčių mokėtojo identifikacinis numeris, deklaracijos pateikimo data)</text:p>
      <text:p text:style-name="P1221">__________ pateikė netinkamai užpildytą<text:s/><text:tab/><text:s/>laikotarpio deklaracijos</text:p>
      <text:p text:style-name="P1222">(mokestinis laikotarpis)</text:p>
      <text:p text:style-name="P1223">formą ______________________________.</text:p>
      <text:p text:style-name="P1224">(deklaracijos forma ir pavadinimas)</text:p>
      <text:p text:style-name="P1225">Vadovaujantis Lietuvos Respublikos mokesčių administravimo įstatymo 80 straipsnio 2 dalimi (Žin., 2004, Nr.<text:s/><text:span text:style-name="T1226">63-2243</text:span>) nustatyti trūkumai yra pašalinti ir šiai deklaracijai<text:s/>suteiktas statusas ______________________.</text:p>
      <text:p text:style-name="P1227">(statuso pavadinimas)</text:p>
      <text:p text:style-name="P1228"/>
      <text:p text:style-name="P1229">Deklaracijos neteisingų duomenų taisymo lentelė:</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Eil. Nr.<text:s/></text:p>
          </table:table-cell>
          <table:table-cell table:style-name="TableCell1239">
            <text:p text:style-name="P1240">Taisyto laukelio pavadinimas</text:p>
          </table:table-cell>
          <table:table-cell table:style-name="TableCell1241">
            <text:p text:style-name="P1242">Laukelio reikšmė po taisymo</text:p>
          </table:table-cell>
          <table:table-cell table:style-name="TableCell1243">
            <text:p text:style-name="P1244">Taisymo priežasti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Taisymo data</text:p>
      <text:p text:style-name="P1256"/>
      <text:p text:style-name="P1257">Išsamesnę informaciją Jums<text:s/>suteiks:</text:p>
      <text:p text:style-name="P1258">_<text:tab/></text:p>
      <text:p text:style-name="P1259">(pareigos, pavardė, vardas, tel. Nr., el. p., adresas)<text:s/></text:p>
      <text:p text:style-name="P1260"/>
      <text:p text:style-name="P1261">______________________<text:tab/>_____________<text:tab/>___________________</text:p>
      <text:p text:style-name="P1262">(pareigų pavadinimas)<text:tab/>(parašas)<text:tab/>(vardas, pavardė)</text:p>
      <text:p text:style-name="P1263"/>
      <text:p text:style-name="P1264">Mokesčių deklaravimo ir sumokėjimo klausimais teirautis telefonais 1882<text:s/>(skambinant iš TEO, OMNITEL, BITĖ, TELE2) arba 8 800 10882 (skambinant iš kitų tinklų).</text:p>
      <text:p text:style-name="P1265"/>
      <text:p text:style-name="P1266">_________________</text:p>
      <text:p text:style-name="P1267">Papildyta forma:</text:p>
      <text:p text:style-name="P1268"><text:span text:style-name="T1269">Nr.<text:s/></text:span><text:a xlink:href="https://www.e-tar.lt/portal/legalAct.html?documentId=TAR.DC922470108A" office:target-frame-name="_top" xlink:show="replace"><text:span text:style-name="T1270">VA-59</text:span></text:a><text:span text:style-name="T1271">, 2007-09-04, Žin., 2007, Nr. 96-3909 (20</text:span><text:span text:style-name="T1272">07-09-11), i. k. 1072055ISAK000VA-59</text:span></text:p>
      <text:soft-page-break/>
      <text:p text:style-name="P1273">Formos pakeitimai:</text:p>
      <text:p text:style-name="P1274"><text:span text:style-name="T1275">Nr.<text:s/></text:span><text:a xlink:href="https://www.e-tar.lt/portal/legalAct.html?documentId=TAR.9FB7079CC068" office:target-frame-name="_top" xlink:show="replace"><text:span text:style-name="T1276">VA-28</text:span></text:a><text:span text:style-name="T1277">, 2009-03-31, Žin., 2009, Nr. 39-1502 (2009-04-07), i. k. 1092055ISAK000VA-28</text:span></text:p>
      <text:p text:style-name="Normal"/>
      <text:p text:style-name="P1278"/>
      <text:soft-page-break/>
      <text:p text:style-name="P1279">FR1037 forma patvirtinta Valstybinės mokesčių inspekcijos prie Lietuvos Respublikos finansų ministerijos viršininko 2009 m. kovo 31d. įsakymu Nr. VA-28</text:p>
      <text:p text:style-name="P1280"><text:span text:style-name="T1281">(Valstybinės mokesčių inspekcijos prie Lietuvos Respublikos finansų ministerijos viršininko 2014 m. spal</text:span><text:span text:style-name="T1282">io 31 d. įsakymo Nr.<text:s/></text:span><text:span text:style-name="T1283">VA-118<text:s/></text:span><text:span text:style-name="T1284">redakcija)</text:span></text:p>
      <text:p text:style-name="P1285"/>
      <text:p text:style-name="P1286"/>
      <text:p text:style-name="P1287"><text:span text:style-name="T1288"><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89">(Dokumento sudarytojo pavadinimas)</text:p>
      <text:p text:style-name="P1290">(Įstaigos duomenys)</text:p>
      <text:p text:style-name="P1291"/>
      <text:p text:style-name="P1292"/>
      <text:p text:style-name="P1293">___________________</text:p>
      <text:p text:style-name="P1294"><text:span text:style-name="T1295">(adresatas)</text:span></text:p>
      <text:p text:style-name="P1296"/>
      <text:p text:style-name="P1297"/>
      <text:p text:style-name="P1298">SPRENDIMAS</text:p>
      <text:p text:style-name="P1299">DĖL LAIKINO ATLEIDIMO NUO MOKESČIŲ DEKLARACIJŲ IR (ARBA) KITŲ TEISĖS AKTUOSE NURODYTŲ DOKUMENTŲ PATEIKIMO<text:s/></text:p>
      <text:p text:style-name="P1300"/>
      <text:p text:style-name="P1301"><text:span text:style-name="T1302">_________________<text:s/></text:span><text:span text:style-name="T1303">Nr.</text:span><text:span text:style-name="T1304"><text:s/></text:span><text:span text:style-name="T1305">_______________</text:span></text:p>
      <text:p text:style-name="P1306">(data) <text:s text:c="30"/>(registracijos numeris)</text:p>
      <text:p text:style-name="P1307"/>
      <text:p text:style-name="P1308"/>
      <text:p text:style-name="P1309">Vadovaudamasis Lietuvos Respublikos mokesčių administravimo įstatymo <text:s/>77 straipsniu ir atsižvelgdamas į Jūsų ____________ prašymą atleisti nuo mokesčių deklaracijų ir (arba) kitų teisės</text:p>
      <text:p text:style-name="P1310"><text:span text:style-name="T1311">(data)</text:span></text:p>
      <text:p text:style-name="P1312">aktuose nurodytų dokumentų pateikimo, n u s p r e n d ž i u:</text:p>
      <text:p text:style-name="P1313"/>
      <text:p text:style-name="P1314"/>
      <text:p text:style-name="P1315"/>
      <text:p text:style-name="P1316"/>
      <text:p text:style-name="P1317"><text:span text:style-name="T1318">*</text:span><text:span text:style-name="T1319">Šis sprendimas gali būti skundžiamas Lietuvos Respublikos administracinių bylų teisenos įstatymo nustatyta tvarka</text:span><text:span text:style-name="T1320"><text:s/>_____________________<text:s/></text:span><text:span text:style-name="T1321">apygardos<text:s/></text:span><text:span text:style-name="T1322">administraciniam teismui, kurio veiklos teritorijoje yra AVMI, parengusi šį sprendimą, adresu ________________________________________, ne vėliau kaip per 1 (vieną) mėnesį nuo šio sprendimo įteikimo dienos.</text:span></text:p>
      <text:p text:style-name="P1323"/>
      <text:p text:style-name="P1324"><text:span text:style-name="T1325">**</text:span><text:span text:style-name="T1326">Šis sprendimas gali būti skundžiamas Lietuvos<text:s/></text:span><text:span text:style-name="T1327">Respublikos administracinių bylų teisenos įstatymo nustatyta tvarka Vilniaus apygardos administraciniam teismui, adresu ________________________, ne vėliau kaip per 1 (vieną) mėnesį nuo šio sprendimo įteikimo dienos.</text:span></text:p>
      <text:p text:style-name="P1328"/>
      <text:p text:style-name="P1329"/>
      <text:p text:style-name="P1330">________________________ <text:s text:c="4"/>___________________________ <text:s text:c="7"/>______________________</text:p>
      <text:p text:style-name="P1331">(pareigų pavadinimas) <text:s text:c="29"/><text:tab/><text:s text:c="13"/>(parašas) <text:s text:c="49"/><text:tab/><text:s text:c="12"/>(vardas, pavardė)<text:tab/><text:tab/><text:tab/><text:tab/><text:tab/></text:p>
      <text:p text:style-name="P1332"><text:span text:style-name="T1333">A.V.</text:span></text:p>
      <text:p text:style-name="P1334">Papildyta forma:</text:p>
      <text:p text:style-name="P1335"><text:span text:style-name="T1336">Nr.<text:s/></text:span><text:a xlink:href="https://www.e-tar.lt/portal/legalAct.html?documentId=TAR.9FB7079CC068" office:target-frame-name="_top" xlink:show="replace"><text:span text:style-name="T1337">VA-28</text:span></text:a><text:span text:style-name="T1338">, 2009-03-31, Žin., 2009, Nr. 39-1502 (2009-04-07), i. k. 1092055ISAK000VA-28</text:span></text:p>
      <text:p text:style-name="P1339">Formos pakeitimai:</text:p>
      <text:soft-page-break/>
      <text:p text:style-name="P1340"><text:span text:style-name="T1341">Nr.<text:s/></text:span><text:a xlink:href="https://www.e-tar.lt/portal/legalAct.html?documentId=99226830877111e3a6508050c26bd4c8" office:target-frame-name="_top" xlink:show="replace"><text:span text:style-name="T1342">VA-92</text:span></text:a><text:span text:style-name="T1343">, 2013-12-30, paskelbta TAR 2013-12-31, i. k. 2013-00346</text:span></text:p>
      <text:p text:style-name="P1344"><text:span text:style-name="T1345">Nr.<text:s/></text:span><text:a xlink:href="https://www.e-tar.lt/portal/legalAct.html?documentId=4a25b41060cb11e4bf45e0caf7d247ff" office:target-frame-name="_top" xlink:show="replace"><text:span text:style-name="T1346">VA-118</text:span></text:a><text:span text:style-name="T1347">, 2014-10-31, paskelbta TAR 2014-10-31, i. k. 2014-15278</text:span></text:p>
      <text:p text:style-name="Normal"/>
      <text:p text:style-name="P1348"/>
      <text:soft-page-break/>
      <text:p text:style-name="P1349">FR1038 forma patvirtinta Valstybinės mokesčių inspekcijos prie Lietuvos Respublikos finansų ministerijos viršininko 2009 m. kovo 31 d. įsakymu Nr. VA-28</text:p>
      <text:p text:style-name="P1350"><text:span text:style-name="T1351">(Valstybinės mokesčių inspekcijos prie Lietuvos Respublikos finansų ministerijos viršininko 2014 m. spalio 31 d. įsakymo Nr.<text:s/></text:span><text:span text:style-name="T1352">VA-118<text:s/></text:span><text:span text:style-name="T1353">redakcija)</text:span></text:p>
      <text:p text:style-name="P1354"/>
      <text:p text:style-name="P1355"><text:span text:style-name="T1356"><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57">(Dokumento sudarytojo pavadinimas)</text:p>
      <text:p text:style-name="P1358">(Įstaigos duomenys)</text:p>
      <text:p text:style-name="P1359"/>
      <text:p text:style-name="P1360"/>
      <text:p text:style-name="P1361"/>
      <text:p text:style-name="P1362">___________________</text:p>
      <text:p text:style-name="P1363"><text:span text:style-name="T1364">(adresatas)</text:span></text:p>
      <text:p text:style-name="P1365"/>
      <text:p text:style-name="P1366"/>
      <text:p text:style-name="P1367"/>
      <text:p text:style-name="P1368"/>
      <text:p text:style-name="P1369">SPRENDIMAS</text:p>
      <text:p text:style-name="P1370">DĖL MOKESČIŲ DEKLARACIJŲ PATEIKIMO TERMINO PRATĘSIMO</text:p>
      <text:p text:style-name="P1371"><text:span text:style-name="T1372">_________________</text:span><text:span text:style-name="T1373"><text:s/></text:span><text:span text:style-name="T1374">Nr.</text:span><text:span text:style-name="T1375"><text:s/></text:span><text:span text:style-name="T1376">_______________</text:span></text:p>
      <text:p text:style-name="P1377">(data) <text:s text:c="27"/><text:tab/>(registracijos numeris)</text:p>
      <text:p text:style-name="P1378"/>
      <text:p text:style-name="P1379"/>
      <text:p text:style-name="P1380"/>
      <text:p text:style-name="P1381">Vadovaudamasis Lietuvos Respublikos mokesčių administravimo įstatymo 76 straipsnio 1 dalimi ir atsižvelgdamas į Jūsų ________________ prašymą pratęsti mokesčių deklaracijų</text:p>
      <text:p text:style-name="P1382"><text:span text:style-name="T1383">(data)</text:span></text:p>
      <text:p text:style-name="P1384">pateikimo terminą, n u s p r e n d ž i u:</text:p>
      <text:p text:style-name="P1385"/>
      <text:p text:style-name="P1386"/>
      <text:p text:style-name="P1387"/>
      <text:p text:style-name="P1388"/>
      <text:p text:style-name="P1389"><text:span text:style-name="T1390">*</text:span><text:span text:style-name="T1391">Šis sprendimas gali būti skundžiamas Lietuvos Respublikos administracinių bylų teisenos įstatymo nustatyta tvarka</text:span><text:span text:style-name="T1392"><text:s/>_____________________<text:s/></text:span><text:span text:style-name="T1393">apygardos administraciniam teismui, kurio veiklos teritorijoje yra AVMI, parengusi šį sprendimą, adresu ________________________________________, ne vėliau kaip per 1 (vieną) mėnesį nuo šio sprendimo įteikimo dienos.</text:span></text:p>
      <text:p text:style-name="P1394"/>
      <text:p text:style-name="P1395"><text:span text:style-name="T1396">**</text:span><text:span text:style-name="T1397">Šis sprendimas gali būti skundžiamas</text:span><text:span text:style-name="T1398"><text:s/>Lietuvos Respublikos administracinių bylų teisenos įstatymo nustatyta tvarka Vilniaus apygardos administraciniam teismui, adresu ________________________, ne vėliau kaip per 1 (vieną) mėnesį nuo šio sprendimo įteikimo dienos.</text:span></text:p>
      <text:p text:style-name="P1399"/>
      <text:p text:style-name="P1400">________________________ <text:s text:c="3"/><text:s/>___________________________ <text:s text:c="7"/>______________________</text:p>
      <text:p text:style-name="P1401">(pareigų pavadinimas) <text:s text:c="29"/><text:tab/><text:s text:c="8"/>(parašas) <text:s text:c="49"/><text:tab/><text:s text:c="12"/>(vardas, pavardė)</text:p>
      <text:p text:style-name="P1402"/>
      <text:p text:style-name="P1403"><text:span text:style-name="T1404">A.V.</text:span></text:p>
      <text:p text:style-name="P1405">Papildyta forma:</text:p>
      <text:p text:style-name="P1406"><text:span text:style-name="T1407">Nr.<text:s/></text:span><text:a xlink:href="https://www.e-tar.lt/portal/legalAct.html?documentId=TAR.9FB7079CC068" office:target-frame-name="_top" xlink:show="replace"><text:span text:style-name="T1408">VA-28</text:span></text:a><text:span text:style-name="T1409">, 2009-03-31, Žin., 2009, Nr. 39-1502 (2009-04-07), i. k. 1092055ISAK000VA-28</text:span></text:p>
      <text:p text:style-name="P1410">Formos pakeitimai:</text:p>
      <text:soft-page-break/>
      <text:p text:style-name="P1411"><text:span text:style-name="T1412">Nr.<text:s/></text:span><text:a xlink:href="https://www.e-tar.lt/portal/legalAct.html?documentId=99226830877111e3a6508050c26bd4c8" office:target-frame-name="_top" xlink:show="replace"><text:span text:style-name="T1413">VA-92</text:span></text:a><text:span text:style-name="T1414">, 2013-12-30, paskelbta TAR 2013-12-31, i. k. 2013-00346</text:span></text:p>
      <text:p text:style-name="P1415"><text:span text:style-name="T1416">Nr.<text:s/></text:span><text:a xlink:href="https://www.e-tar.lt/portal/legalAct.html?documentId=4a25b41060cb11e4bf45e0caf7d247ff" office:target-frame-name="_top" xlink:show="replace"><text:span text:style-name="T1417">VA-118</text:span></text:a><text:span text:style-name="T1418">, 2014-10-31, paskelbta TAR 2014-10-31, i. k. 2014-15278</text:span></text:p>
      <text:p text:style-name="Normal"/>
      <text:p text:style-name="P1419"/>
      <text:soft-page-break/>
      <text:p text:style-name="P1420">PRC906 forma patvirtinta Valstybinės mokesčių<text:s/></text:p>
      <text:p text:style-name="P1421">inspekcijos prie Lietuvos Respublikos finansų ministerijos viršininko 2009 m. kovo 31 d. įsakymu Nr. VA–28</text:p>
      <text:p text:style-name="P1422">(Valstybinės mokesčių inspekcijos prie Lietuvos Respublikos finansų ministerijos viršininko 2014<text:s/>m. spalio 31 d. įsakymo Nr. VA-118 redakcija)</text:p>
      <text:p text:style-name="P1423"/>
      <text:p text:style-name="P1424"><text:span text:style-name="T1425"><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26">(Dokumento sudarytojo pavadinimas)</text:p>
      <text:p text:style-name="P1427">(Įstaigos duomenys)</text:p>
      <text:p text:style-name="P1428"/>
      <text:p text:style-name="P1429"/>
      <text:p text:style-name="P1430">______________________</text:p>
      <text:p text:style-name="P1431">(adresatas)</text:p>
      <text:p text:style-name="Normal"/>
      <text:p text:style-name="P1432">PRANEŠIMAS</text:p>
      <text:p text:style-name="P1433">APIE NESUVESTĄ DEKLARACIJĄ Į VALSTYBINĖS MOKESČIŲ INSPEKCIJOS DUOMENŲ BAZĘ</text:p>
      <text:p text:style-name="P1434"/>
      <text:p text:style-name="P1435">________________ Nr.<text:s/>______________</text:p>
      <text:p text:style-name="P1436">(data) <text:s text:c="19"/>(registracijos numeris)</text:p>
      <text:p text:style-name="P1437"/>
      <text:p text:style-name="P1438">Pranešame, kad ____________________________________________________________<text:s/></text:p>
      <text:p text:style-name="P1439">(mokesčių mokėtojo pavadinimas arba vardas ir pavardė, identifikacinis numeris)</text:p>
      <text:p text:style-name="P1440"/>
      <text:p text:style-name="P1441">pateikta _____________________________________________________________nesuvesta į<text:s/></text:p>
      <text:p text:style-name="P1442"><text:span text:style-name="T1443">(deklaracijos forma, mokestinis laikotarpis)</text:span></text:p>
      <text:p text:style-name="P1444"/>
      <text:p text:style-name="P1445">Valstybinės mokesčių inspekcijos duomenų bazę dėl nurodytų priežasčių: ____________________</text:p>
      <text:p text:style-name="P1446">_______________________________________________________________________________________________________________________________________________________________ .</text:p>
      <text:p text:style-name="Normal"/>
      <text:p text:style-name="P1447"/>
      <text:p text:style-name="P1448"><text:span text:style-name="T1449">*</text:span><text:span text:style-name="T1450">Šis pranešimas gali būti skundžiamas Lietuvos Respublikos administracinių bylų teisenos įstatymo nustatyta tvarka</text:span><text:span text:style-name="T1451"><text:s/>_____________________<text:s/></text:span><text:span text:style-name="T1452">apygardos<text:s/></text:span><text:span text:style-name="T1453">administraciniam teismui, kurio veiklos teritorijoje yra AVMI, parengusi šį pranešimą, adresu ________________________________________, ne vėliau kaip per 1 (vieną) mėnesį nuo šio pranešimo įteikimo dienos.</text:span></text:p>
      <text:p text:style-name="P1454"/>
      <text:p text:style-name="P1455"><text:span text:style-name="T1456">**</text:span><text:span text:style-name="T1457">Šis pranešimas gali būti skundžiamas Lietuvos<text:s/></text:span><text:span text:style-name="T1458">Respublikos administracinių bylų teisenos įstatymo nustatyta tvarka Vilniaus apygardos administraciniam teismui, adresu ________________________, ne vėliau kaip per 1 (vieną) mėnesį nuo šio pranešimo įteikimo dienos.</text:span></text:p>
      <text:p text:style-name="P1459"/>
      <text:p text:style-name="P1460"/>
      <text:p text:style-name="P1461"/>
      <text:p text:style-name="P1462">_____________________________ <text:s text:c="6"/>_________________ <text:s text:c="10"/>_________________</text:p>
      <text:p text:style-name="P1463">(pareigų pavadinimas)<text:tab/><text:s text:c="18"/>(parašas)<text:tab/><text:tab/><text:s text:c="12"/>(vardas, pavardė)</text:p>
      <text:p text:style-name="P1464"/>
      <text:p text:style-name="P1465">* Nurodoma, jeigu pranešimą parengia AVMI.</text:p>
      <text:p text:style-name="P1466">**Nurodoma, jeigu pranešimą parengia VMI prie FM.</text:p>
      <text:p text:style-name="P1467"/>
      <text:soft-page-break/>
      <text:p text:style-name="P1468">Papildyta forma:</text:p>
      <text:p text:style-name="P1469"><text:span text:style-name="T1470">Nr.<text:s/></text:span><text:a xlink:href="https://www.e-tar.lt/portal/legalAct.html?documentId=TAR.9FB7079CC068" office:target-frame-name="_top" xlink:show="replace"><text:span text:style-name="T1471">VA-28</text:span></text:a><text:span text:style-name="T1472">, 2009-03-31, Žin., 2009, Nr. 39-1502 (2009-04-07), i. k. 1092055ISAK000VA-28</text:span></text:p>
      <text:p text:style-name="P1473">Formos pakeitimai:</text:p>
      <text:p text:style-name="P1474"><text:span text:style-name="T1475">Nr.<text:s/></text:span><text:a xlink:href="https://www.e-tar.lt/portal/legalAct.html?documentId=4a25b41060cb11e4bf45e0caf7d247ff" office:target-frame-name="_top" xlink:show="replace"><text:span text:style-name="T1476">VA-118</text:span></text:a><text:span text:style-name="T1477">, 2014-10-31, paskelbta TAR 2014-10-31, i. k. 2014-15278</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Valstybinė mokesčių inspekcija prie Lietuvos Respublikos finansų ministerijos, Įsakymas</text:span></text:p>
      <text:p text:style-name="P1487"><text:span text:style-name="T1488">Nr.<text:s/></text:span><text:a xlink:href="https://www.e-tar.lt/portal/legalAct.html?documentId=TAR.629896EB5BFB" office:target-frame-name="_top" xlink:show="replace"><text:span text:style-name="T1489">VA-12</text:span></text:a><text:span text:style-name="T1490">, 2005-01-27, Žin., 2005, Nr. 17-563 (2005-02-05), i. k. 1052055ISAK000VA-12</text:span></text:p>
      <text:p text:style-name="P1491"><text:span text:style-name="T1492">Dėl Valstybinės mokesčių inspekcijos prie Lietuvos Respublikos finansų ministerijos viršininko 2004 m. liepos 9 d. įsakymo Nr. VA-135 "Dėl Mokesči</text:span><text:span text:style-name="T1493">ų deklaracijų pateikimo, priėmimo, jų pateikimo termino pratęsimo ir veiklos nevykdančių mokesčių mokėtojų laikino atleidimo nuo mokesčių deklaracijų pateikimo taisyklių patvirtinimo" pakeitimo</text:span></text:p>
      <text:p text:style-name="P1494"/>
      <text:p text:style-name="P1495"><text:span text:style-name="T1496">2.</text:span></text:p>
      <text:p text:style-name="P1497"><text:span text:style-name="T1498">Valstybinė mokesčių inspekcija prie Lietuvos Respublikos<text:s/></text:span><text:span text:style-name="T1499">finansų ministerijos, Įsakymas</text:span></text:p>
      <text:p text:style-name="P1500"><text:span text:style-name="T1501">Nr.<text:s/></text:span><text:a xlink:href="https://www.e-tar.lt/portal/legalAct.html?documentId=TAR.BC1BC502D8DB" office:target-frame-name="_top" xlink:show="replace"><text:span text:style-name="T1502">VA-61</text:span></text:a><text:span text:style-name="T1503">, 2005-08-08, Žin., 2005, Nr. 103-3831 (2005-08-25), i. k. 1052055ISAK000VA-61</text:span></text:p>
      <text:p text:style-name="P1504"><text:span text:style-name="T1505">Dėl Valstybinės mokesčių inspekcijos prie Lietuvos Resp</text:span><text:span text:style-name="T1506">ublikos finansų ministerijos viršininko 2004 m. liepos 9 d. įsakymo Nr. VA-135 "Dėl Mokesčių deklaracijų pateikimo, priėmimo, jų pateikimo termino pratęsimo ir veiklos nevykdančių mokesčių mokėtojų laikino atleidimo nuo mokesčių deklaracijų pateikimo taisy</text:span><text:span text:style-name="T1507">klių patvirtinimo" pakeitimo</text:span></text:p>
      <text:p text:style-name="P1508"/>
      <text:p text:style-name="P1509"><text:span text:style-name="T1510">3.</text:span></text:p>
      <text:p text:style-name="P1511"><text:span text:style-name="T1512">Valstybinė mokesčių inspekcija prie Lietuvos Respublikos finansų ministerijos, Įsakymas</text:span></text:p>
      <text:p text:style-name="P1513"><text:span text:style-name="T1514">Nr.<text:s/></text:span><text:a xlink:href="https://www.e-tar.lt/portal/legalAct.html?documentId=TAR.1EBCAE369D95" office:target-frame-name="_top" xlink:show="replace"><text:span text:style-name="T1515">VA-9</text:span></text:a><text:span text:style-name="T1516">, 2006-02-07, Žin., 2006, Nr. 22-725 (2006-02</text:span><text:span text:style-name="T1517">-21), i. k. 1062055ISAK0000VA-9</text:span></text:p>
      <text:p text:style-name="P1518"><text:span text:style-name="T1519">Dėl Valstybinės mokesčių inspekcijos prie Lietuvos Respublikos finansų ministerijos viršininko 2004 m. liepos 9 d. įsakymo Nr. VA-135 "Dėl Mokesčių deklaracijų pateikimo, priėmimo, jų pateikimo termino pratęsimo ir veiklos n</text:span><text:span text:style-name="T1520">evykdančių mokesčių mokėtojų laikino atleidimo nuo mokesčių deklaracijų pateikimo taisyklių patvirtinimo" pakeitimo ir papildymo</text:span></text:p>
      <text:p text:style-name="P1521"/>
      <text:p text:style-name="P1522"><text:span text:style-name="T1523">4.</text:span></text:p>
      <text:p text:style-name="P1524"><text:span text:style-name="T1525">Valstybinė mokesčių inspekcija prie Lietuvos Respublikos finansų ministerijos, Įsakymas</text:span></text:p>
      <text:p text:style-name="P1526"><text:span text:style-name="T1527">Nr.<text:s/></text:span><text:a xlink:href="https://www.e-tar.lt/portal/legalAct.html?documentId=TAR.DC922470108A" office:target-frame-name="_top" xlink:show="replace"><text:span text:style-name="T1528">VA-59</text:span></text:a><text:span text:style-name="T1529">, 2007-09-04, Žin., 2007, Nr. 96-3909 (2007-09-11), i. k. 1072055ISAK000VA-59</text:span></text:p>
      <text:p text:style-name="P1530"><text:span text:style-name="T1531">Dėl Valstybinės mokesčių inspekcijos prie Lietuvos Respublikos finansų ministerijos viršinink</text:span><text:span text:style-name="T1532">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533">lstybinei mokesčių inspekcijai pateiktų deklaracijų trūkumų šalinimo</text:span></text:p>
      <text:p text:style-name="P1534"/>
      <text:p text:style-name="P1535"><text:span text:style-name="T1536">5.</text:span></text:p>
      <text:p text:style-name="P1537"><text:span text:style-name="T1538">Valstybinė mokesčių inspekcija prie Lietuvos Respublikos finansų ministerijos, Įsakymas</text:span></text:p>
      <text:p text:style-name="P1539"><text:span text:style-name="T1540">Nr.<text:s/></text:span><text:a xlink:href="https://www.e-tar.lt/portal/legalAct.html?documentId=TAR.9FB7079CC068" office:target-frame-name="_top" xlink:show="replace"><text:span text:style-name="T1541">VA-28</text:span></text:a><text:span text:style-name="T1542">, 20</text:span><text:span text:style-name="T1543">09-03-31, Žin., 2009, Nr. 39-1502 (2009-04-07), i. k. 1092055ISAK000VA-28</text:span></text:p>
      <text:p text:style-name="P1544"><text:span text:style-name="T1545">Dėl Valstybinės mokesčių inspekcijos prie Lietuvos Respublikos finansų ministerijos viršininko 2004 m. liepos 9 d. įsakymo Nr. VA-135 "Dėl Mokesčių deklaracijų pateikimo, priėmimo, j</text:span><text:span text:style-name="T1546">ų pateikimo termino pratęsimo ir veiklos nevykdančių mokesčių mokėtojų laikino atleidimo nuo mokesčių deklaracijų pateikimo taisyklių patvirtinimo" pakeitimo</text:span></text:p>
      <text:p text:style-name="P1547"/>
      <text:p text:style-name="P1548"><text:span text:style-name="T1549">6.</text:span></text:p>
      <text:p text:style-name="P1550"><text:span text:style-name="T1551">Valstybinė mokesčių inspekcija prie Lietuvos Respublikos finansų ministerijos, Įsakymas</text:span></text:p>
      <text:p text:style-name="P1552"><text:span text:style-name="T1553">Nr.<text:s/></text:span><text:a xlink:href="https://www.e-tar.lt/portal/legalAct.html?documentId=TAR.96C157C1A790" office:target-frame-name="_top" xlink:show="replace"><text:span text:style-name="T1554">VA-38</text:span></text:a><text:span text:style-name="T1555">, 2009-05-22, Žin., 2009, Nr. 64-2593 (2009-05-30), i. k. 1092055ISAK000VA-38</text:span></text:p>
      <text:p text:style-name="P1556"><text:span text:style-name="T1557">Dėl Valstybinės mokesčių inspekcijos prie Lietuvos Respublikos finansų ministerijos viršinink</text:span><text:span text:style-name="T1558">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559"/>
      <text:p text:style-name="P1560"><text:span text:style-name="T1561">7.</text:span></text:p>
      <text:p text:style-name="P1562"><text:span text:style-name="T1563">Valst</text:span><text:span text:style-name="T1564">ybinė mokesčių inspekcija prie Lietuvos Respublikos finansų ministerijos, Įsakymas</text:span></text:p>
      <text:p text:style-name="P1565"><text:span text:style-name="T1566">Nr.<text:s/></text:span><text:a xlink:href="https://www.e-tar.lt/portal/legalAct.html?documentId=TAR.C14DE913C409" office:target-frame-name="_top" xlink:show="replace"><text:span text:style-name="T1567">VA-37</text:span></text:a><text:span text:style-name="T1568">, 2010-04-14, Žin., 2010, Nr. 44-2154 (2010-04-17), i. k. 1102055ISAK000VA-37</text:span></text:p>
      <text:p text:style-name="P1569"><text:span text:style-name="T1570">Dėl<text:s/></text:span><text:span text:style-name="T1571">Valstybinės mokesčių inspekcijos prie Lietuvos Respublikos finansų ministerijos viršininko 2004 m. liepos 9 d. įsakymo Nr. VA-135 "Dėl Mokesčių deklaracijų pateikimo, priėmimo, jų pateikimo termino pratęsimo ir veiklos<text:s/></text:span><text:soft-page-break/><text:span text:style-name="T1572">nevykdančių mokesčių mokėtojų laikino</text:span><text:span text:style-name="T1573"><text:s/>atleidimo nuo mokesčių deklaracijų pateikimo taisyklių patvirtinimo" papildymo</text:span></text:p>
      <text:p text:style-name="P1574"/>
      <text:p text:style-name="P1575"><text:span text:style-name="T1576">8.</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99226830877111e3a6508050c26bd4c8" office:target-frame-name="_top" xlink:show="replace"><text:span text:style-name="T1581">VA-92</text:span></text:a><text:span text:style-name="T1582">, 2013-12-30, paskelbta TAR 2013-12-31, i. k. 2013-00346</text:span></text:p>
      <text:p text:style-name="P1583"><text:span text:style-name="T1584">Dėl Valstybinės mokesčių inspekcijos prie Lietuvos Respublikos finansų ministerijos viršininko 200</text:span><text:span text:style-name="T1585">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86"/>
      <text:p text:style-name="P1587"><text:span text:style-name="T1588">9.</text:span></text:p>
      <text:p text:style-name="P1589"><text:span text:style-name="T1590">Valstybinė mok</text:span><text:span text:style-name="T1591">esčių inspekcija prie Lietuvos Respublikos finansų ministerijos, Įsakymas</text:span></text:p>
      <text:p text:style-name="P1592"><text:span text:style-name="T1593">Nr.<text:s/></text:span><text:a xlink:href="https://www.e-tar.lt/portal/legalAct.html?documentId=4a25b41060cb11e4bf45e0caf7d247ff" office:target-frame-name="_top" xlink:show="replace"><text:span text:style-name="T1594">VA-118</text:span></text:a><text:span text:style-name="T1595">, 2014-10-31, paskelbta TAR 2014-10-31, i. k. 2014-15278</text:span></text:p>
      <text:p text:style-name="P1596"><text:span text:style-name="T1597">Dėl Valstybinės<text:s/></text:span><text:span text:style-name="T1598">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99">ba) kitų teisės aktuose nurodytų dokumentų pateikimo“ pakeitimo</text:span></text:p>
      <text:p text:style-name="P1600"/>
      <text:p text:style-name="P1601"><text:span text:style-name="T1602">10.</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d8dc1a2092b411e5a6f4e928c954d72b" office:target-frame-name="_top" xlink:show="replace"><text:span text:style-name="T1607">VA-100</text:span></text:a><text:span text:style-name="T1608">, 2015-11-24, paskelbta TAR 2015-11-24, i. k. 2015-18609</text:span></text:p>
      <text:p text:style-name="P1609"><text:span text:style-name="T1610">Dėl Valstybinės mokesčių inspekcijos prie Lietuvos Respublikos finansų ministerijos viršininko 2004 m. liepos 9 d. įsakymo Nr. VA-135 „Dėl Mokesčių deklaracijų pateikimo, jų pateikimo termin</text:span><text:span text:style-name="T1611">o pratęsimo ir mokesčių mokėtojų laikino atleidimo nuo mokesčių deklaracijų ir (arba) kitų teisės aktuose nurodytų dokumentų pateikimo“ pakeitimo</text:span></text:p>
      <text:p text:style-name="P1612"/>
      <text:p text:style-name="P1613"><text:span text:style-name="T1614">11.</text:span></text:p>
      <text:p text:style-name="P1615"><text:span text:style-name="T1616">Valstybinė mokesčių inspekcija prie Lietuvos Respublikos finansų ministerijos, Įsakymas</text:span></text:p>
      <text:p text:style-name="P1617"><text:span text:style-name="T1618">Nr.<text:s/></text:span><text:a xlink:href="https://www.e-tar.lt/portal/legalAct.html?documentId=ae95fb30f66611e58a059f41f96fc264" office:target-frame-name="_top" xlink:show="replace"><text:span text:style-name="T1619">VA-29</text:span></text:a><text:span text:style-name="T1620">, 2016-03-30, paskelbta TAR 2016-03-30, i. k. 2016-06553</text:span></text:p>
      <text:p text:style-name="P1621"><text:span text:style-name="T1622">Dėl Valstybinės mokesčių inspekcijos prie Lietuvos Respublikos finansų ministerijos viršininko 2004 m. liepos</text:span><text:span text:style-name="T1623"><text:s/>9 d. įsakymo Nr. VA-135 „Dėl Mokesčių deklaracijų pateikimo, jų pateikimo termino pratęsimo ir mokesčių mokėtojų laikino atleidimo nuo mokesčių deklaracijų ir (arba) kitų teisės aktuose nurodytų dokumentų pateik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26" meta:paragraph-count="553" meta:word-count="7074" meta:character-count="60922" meta:row-count="1648" meta:non-whitespace-character-count="54401"/>
  </office:meta>
</office:document-meta>
</file>