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FF" style:font-size-complex="11pt" style:text-underline-type="single" style:text-underline-style="solid" style:text-underline-width="auto" style:text-underline-mode="continuous"/>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4923in"/>
      <style:text-properties fo:color="#000000" style:font-size-complex="4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4923in"/>
      <style:text-properties fo:color="#000000" style:font-size-complex="4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text-align="justify" fo:text-indent="0.4923in"/>
      <style:text-properties fo:color="#000000" style:font-size-complex="4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text-position="super 66.6%"/>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text-position="super 66.6%"/>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text-position="super 66.6%"/>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text-position="super 66.6%"/>
    </style:style>
    <style:style style:name="T581" style:parent-style-name="DefaultParagraphFont" style:family="text">
      <style:text-properties style:text-position="super 66.6%"/>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text-position="super 66.6%"/>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font-size-complex="4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text-align="justify" fo:text-indent="0.4923in"/>
      <style:text-properties fo:color="#000000" style:font-size-complex="4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text-align="justify" fo:text-indent="0.4923in"/>
      <style:text-properties fo:color="#000000" style:font-size-complex="4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text-align="justify" fo:text-indent="0.4923in"/>
      <style:text-properties fo:color="#000000" style:font-size-complex="4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text-position="super 66.6%"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text-align="justify" fo:text-indent="0.4923in"/>
      <style:text-properties fo:color="#000000" style:font-size-complex="4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P839" style:parent-style-name="Normal" style:family="paragraph">
      <style:paragraph-properties fo:text-align="center"/>
    </style:style>
    <style:style style:name="T840" style:parent-style-name="DefaultParagraphFont" style:family="text">
      <style:text-properties fo:color="#000000"/>
    </style:style>
    <style:style style:name="P841" style:parent-style-name="Normal" style:family="paragraph">
      <style:paragraph-properties fo:break-before="page" fo:text-indent="3.543in"/>
    </style:style>
    <style:style style:name="P842" style:parent-style-name="Normal" style:family="paragraph">
      <style:paragraph-properties fo:text-indent="3.543in"/>
      <style:text-properties fo:color="#000000"/>
    </style:style>
    <style:style style:name="P843" style:parent-style-name="Normal" style:family="paragraph">
      <style:paragraph-properties fo:text-indent="3.543in"/>
      <style:text-properties fo:color="#000000"/>
    </style:style>
    <style:style style:name="P844" style:parent-style-name="Normal" style:family="paragraph">
      <style:paragraph-properties fo:text-indent="3.543in"/>
      <style:text-properties fo:color="#000000"/>
    </style:style>
    <style:style style:name="P845" style:parent-style-name="Normal" style:family="paragraph">
      <style:paragraph-properties fo:text-indent="3.543in"/>
      <style:text-properties fo:color="#000000"/>
    </style:style>
    <style:style style:name="P846" style:parent-style-name="Normal" style:family="paragraph">
      <style:paragraph-properties fo:text-indent="3.543in"/>
      <style:text-properties fo:color="#000000"/>
    </style:style>
    <style:style style:name="P847" style:parent-style-name="Normal" style:family="paragraph">
      <style:paragraph-properties fo:text-indent="3.54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margin-left="3in" fo:text-indent="0.4923in">
        <style:tab-stops/>
      </style:paragraph-properties>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center" fo:text-indent="0.4923in"/>
    </style:style>
    <style:style style:name="P854" style:parent-style-name="Normal" style:family="paragraph">
      <style:paragraph-properties fo:text-align="justify">
        <style:tab-stops>
          <style:tab-stop style:type="right" style:leader-style="solid" style:leader-text="_" style:position="6.693in"/>
        </style:tab-stops>
      </style:paragraph-properties>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margin-left="0.1666in" fo:text-indent="0.4923in">
        <style:tab-stops>
          <style:tab-stop style:type="left" style:position="-0.1666in"/>
        </style:tab-stops>
      </style:paragraph-properties>
    </style:style>
    <style:style style:name="P857" style:parent-style-name="Normal" style:family="paragraph">
      <style:paragraph-properties fo:text-align="center" fo:text-indent="0.4923in"/>
    </style:style>
    <style:style style:name="P858" style:parent-style-name="Normal" style:family="paragraph">
      <style:paragraph-properties>
        <style:tab-stops>
          <style:tab-stop style:type="right" style:leader-style="solid" style:leader-text="_" style:position="6.693in"/>
        </style:tab-stops>
      </style:paragraph-properties>
    </style:style>
    <style:style style:name="P859" style:parent-style-name="Normal" style:family="paragraph">
      <style:paragraph-properties>
        <style:tab-stops>
          <style:tab-stop style:type="center" style:position="2.375in"/>
        </style:tab-stops>
      </style:paragraph-properties>
      <style:text-properties fo:font-size="10pt" style:font-size-asian="10pt"/>
    </style:style>
    <style:style style:name="P860" style:parent-style-name="Normal" style:family="paragraph">
      <style:paragraph-properties fo:text-align="center" fo:text-indent="0.4923in"/>
    </style:style>
    <style:style style:name="P861" style:parent-style-name="Normal" style:family="paragraph">
      <style:paragraph-properties>
        <style:tab-stops>
          <style:tab-stop style:type="center" style:position="0.9104in"/>
        </style:tab-stops>
      </style:paragraph-properties>
      <style:text-properties fo:font-size="10pt" style:font-size-asian="10pt"/>
    </style:style>
    <style:style style:name="P862" style:parent-style-name="Normal" style:family="paragraph">
      <style:paragraph-properties fo:text-indent="0.4923in">
        <style:tab-stops>
          <style:tab-stop style:type="left" style:position="0.0986in"/>
        </style:tab-stops>
      </style:paragraph-properties>
    </style:style>
    <style:style style:name="P863" style:parent-style-name="Normal" style:family="paragraph">
      <style:paragraph-properties fo:keep-with-next="always" fo:text-align="center"/>
      <style:text-properties fo:font-weight="bold" style:font-weight-asian="bold" style:font-weight-complex="bold" style:letter-kerning="true"/>
    </style:style>
    <style:style style:name="P864" style:parent-style-name="Normal" style:family="paragraph">
      <style:paragraph-properties fo:text-align="center"/>
      <style:text-properties fo:font-weight="bold" style:font-weight-asian="bold" style:font-weight-complex="bold"/>
    </style:style>
    <style:style style:name="P865" style:parent-style-name="Normal" style:family="paragraph">
      <style:paragraph-properties fo:text-align="center" fo:text-indent="0.4923in"/>
    </style:style>
    <style:style style:name="P866" style:parent-style-name="Normal" style:family="paragraph">
      <style:paragraph-properties fo:text-align="center">
        <style:tab-stops>
          <style:tab-stop style:type="left" style:leader-style="solid" style:leader-text="_" style:position="1.7812in"/>
        </style:tab-stops>
      </style:paragraph-properties>
    </style:style>
    <style:style style:name="P867" style:parent-style-name="Normal" style:family="paragraph">
      <style:paragraph-properties fo:text-align="justify">
        <style:tab-stops>
          <style:tab-stop style:type="center" style:position="2.6916in"/>
          <style:tab-stop style:type="center" style:position="4.3937in"/>
        </style:tab-stops>
      </style:paragraph-properties>
      <style:text-properties fo:font-size="10pt" style:font-size-asian="10pt"/>
    </style:style>
    <style:style style:name="P868" style:parent-style-name="Normal" style:family="paragraph">
      <style:paragraph-properties fo:text-align="justify" fo:text-indent="0.4923in">
        <style:tab-stops>
          <style:tab-stop style:type="left" style:position="0.1875in"/>
        </style:tab-stops>
      </style:paragraph-properties>
    </style:style>
    <style:style style:name="P86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870" style:parent-style-name="Normal" style:family="paragraph">
      <style:paragraph-properties>
        <style:tab-stops>
          <style:tab-stop style:type="center" style:position="4.5916in"/>
        </style:tab-stops>
      </style:paragraph-properties>
      <style:text-properties fo:font-size="10pt" style:font-size-asian="10pt"/>
    </style:style>
    <style:style style:name="P871" style:parent-style-name="Normal" style:family="paragraph">
      <style:paragraph-properties fo:margin-left="1.9166in" fo:text-indent="0.4923in">
        <style:tab-stops/>
      </style:paragraph-properties>
    </style:style>
    <style:style style:name="P872" style:parent-style-name="Normal" style:family="paragraph">
      <style:paragraph-properties fo:margin-left="0.1965in" fo:text-indent="0.4923in">
        <style:tab-stops/>
      </style:paragraph-properties>
    </style:style>
    <style:style style:name="TableColumn874" style:family="table-column">
      <style:table-column-properties style:column-width="0.4854in"/>
    </style:style>
    <style:style style:name="TableColumn875" style:family="table-column">
      <style:table-column-properties style:column-width="2.5159in"/>
    </style:style>
    <style:style style:name="TableColumn876" style:family="table-column">
      <style:table-column-properties style:column-width="1.1513in"/>
    </style:style>
    <style:style style:name="TableColumn877" style:family="table-column">
      <style:table-column-properties style:column-width="1.2305in"/>
    </style:style>
    <style:style style:name="TableColumn878" style:family="table-column">
      <style:table-column-properties style:column-width="1.309in"/>
    </style:style>
    <style:style style:name="Table873" style:family="table">
      <style:table-properties style:width="6.6923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in"/>
        </style:tab-stops>
      </style:paragraph-properties>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in"/>
        </style:tab-stops>
      </style:paragraph-propertie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in"/>
        </style:tab-stops>
      </style:paragraph-properties>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in"/>
        </style:tab-stops>
      </style:paragraph-propertie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in"/>
        </style:tab-stops>
      </style:paragraph-properties>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945" style:parent-style-name="Normal" style:family="paragraph">
      <style:paragraph-properties fo:text-align="justify" fo:text-indent="0.4923in">
        <style:tab-stops>
          <style:tab-stop style:type="left" style:position="0in"/>
        </style:tab-stops>
      </style:paragraph-properties>
    </style:style>
    <style:style style:name="P946" style:parent-style-name="Normal" style:family="paragraph">
      <style:paragraph-properties fo:text-align="justify" fo:text-indent="0.4923in"/>
    </style:style>
    <style:style style:name="P947" style:parent-style-name="Normal" style:family="paragraph">
      <style:paragraph-properties fo:text-align="justify">
        <style:tab-stops>
          <style:tab-stop style:type="right" style:leader-style="solid" style:leader-text="_" style:position="6.693in"/>
        </style:tab-stops>
      </style:paragraph-properties>
    </style:style>
    <style:style style:name="P948" style:parent-style-name="Normal" style:family="paragraph">
      <style:paragraph-properties fo:text-align="justify">
        <style:tab-stops>
          <style:tab-stop style:type="right" style:leader-style="solid" style:leader-text="_" style:position="6.693in"/>
        </style:tab-stops>
      </style:paragraph-properties>
    </style:style>
    <style:style style:name="P949" style:parent-style-name="Normal" style:family="paragraph">
      <style:paragraph-properties fo:text-align="justify">
        <style:tab-stops>
          <style:tab-stop style:type="right" style:leader-style="solid" style:leader-text="_" style:position="6.693in"/>
        </style:tab-stops>
      </style:paragraph-properties>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indent="0.4923in"/>
    </style:style>
    <style:style style:name="P954" style:parent-style-name="Normal" style:family="paragraph">
      <style:paragraph-properties fo:text-indent="0.4923in">
        <style:tab-stops>
          <style:tab-stop style:type="right" style:position="2.9687in"/>
          <style:tab-stop style:type="right" style:leader-style="solid" style:leader-text="_" style:position="4.75in"/>
          <style:tab-stop style:type="right" style:position="4.9875in"/>
          <style:tab-stop style:type="right" style:leader-style="solid" style:leader-text="_" style:position="6.6895in"/>
        </style:tab-stops>
      </style:paragraph-properties>
    </style:style>
    <style:style style:name="P955" style:parent-style-name="Normal" style:family="paragraph">
      <style:paragraph-properties>
        <style:tab-stops>
          <style:tab-stop style:type="center" style:position="3.8395in"/>
          <style:tab-stop style:type="center" style:position="5.9375in"/>
        </style:tab-stops>
      </style:paragraph-properties>
      <style:text-properties fo:font-size="10pt" style:font-size-asian="10pt"/>
    </style:style>
    <style:style style:name="P956" style:parent-style-name="Normal" style:family="paragraph">
      <style:paragraph-properties fo:text-align="center"/>
    </style:style>
    <style:style style:name="P957" style:parent-style-name="Normal" style:family="paragraph">
      <style:paragraph-properties fo:text-indent="0.4923in"/>
    </style:style>
    <style:style style:name="P958" style:parent-style-name="Normal" style:family="paragraph">
      <style:paragraph-properties fo:break-before="page" fo:text-indent="3.543in"/>
    </style:style>
    <style:style style:name="P959" style:parent-style-name="Normal" style:family="paragraph">
      <style:paragraph-properties fo:text-indent="3.543in"/>
      <style:text-properties fo:color="#000000"/>
    </style:style>
    <style:style style:name="P960" style:parent-style-name="Normal" style:family="paragraph">
      <style:paragraph-properties fo:text-indent="3.543in"/>
      <style:text-properties fo:color="#000000"/>
    </style:style>
    <style:style style:name="P961" style:parent-style-name="Normal" style:family="paragraph">
      <style:paragraph-properties fo:text-indent="3.543in"/>
      <style:text-properties fo:color="#000000"/>
    </style:style>
    <style:style style:name="P962" style:parent-style-name="Normal" style:family="paragraph">
      <style:paragraph-properties fo:text-indent="3.543in"/>
      <style:text-properties fo:color="#000000"/>
    </style:style>
    <style:style style:name="P963" style:parent-style-name="Normal" style:family="paragraph">
      <style:paragraph-properties fo:text-indent="3.543in"/>
      <style:text-properties fo:color="#000000"/>
    </style:style>
    <style:style style:name="P964" style:parent-style-name="Normal" style:family="paragraph">
      <style:paragraph-properties fo:text-indent="3.54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margin-left="3in" fo:text-indent="0.4923in">
        <style:tab-stops/>
      </style:paragraph-properties>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center" fo:text-indent="0.4923in"/>
    </style:style>
    <style:style style:name="P97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72"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text-properties fo:font-size="10pt" style:font-size-asian="10pt"/>
    </style:style>
    <style:style style:name="P973" style:parent-style-name="Normal" style:family="paragraph">
      <style:paragraph-properties fo:text-align="center" fo:text-indent="0.4923in"/>
    </style:style>
    <style:style style:name="P974" style:parent-style-name="Normal" style:family="paragraph">
      <style:paragraph-properties>
        <style:tab-stops>
          <style:tab-stop style:type="right" style:leader-style="solid" style:leader-text="_" style:position="5.0666in"/>
        </style:tab-stops>
      </style:paragraph-properties>
    </style:style>
    <style:style style:name="P975" style:parent-style-name="Normal" style:family="paragraph">
      <style:paragraph-properties>
        <style:tab-stops>
          <style:tab-stop style:type="center" style:position="1.1083in"/>
        </style:tab-stops>
      </style:paragraph-properties>
      <style:text-properties fo:font-size="10pt" style:font-size-asian="10pt"/>
    </style:style>
    <style:style style:name="P976" style:parent-style-name="Normal" style:family="paragraph">
      <style:paragraph-properties fo:text-align="center"/>
    </style:style>
    <style:style style:name="P977" style:parent-style-name="Normal" style:family="paragraph">
      <style:paragraph-properties>
        <style:tab-stops>
          <style:tab-stop style:type="right" style:leader-style="solid" style:leader-text="_" style:position="2.5729in"/>
        </style:tab-stops>
      </style:paragraph-properties>
    </style:style>
    <style:style style:name="P978" style:parent-style-name="Normal" style:family="paragraph">
      <style:paragraph-properties>
        <style:tab-stops>
          <style:tab-stop style:type="center" style:position="1.1083in"/>
        </style:tab-stops>
      </style:paragraph-properties>
      <style:text-properties fo:font-size="10pt" style:font-size-asian="10pt"/>
    </style:style>
    <style:style style:name="P979" style:parent-style-name="Normal" style:family="paragraph">
      <style:paragraph-properties fo:text-indent="0.4923in">
        <style:tab-stops>
          <style:tab-stop style:type="left" style:position="0.0986in"/>
        </style:tab-stops>
      </style:paragraph-properties>
    </style:style>
    <style:style style:name="P980" style:parent-style-name="Normal" style:family="paragraph">
      <style:paragraph-properties fo:keep-with-next="always" fo:text-align="center"/>
      <style:text-properties fo:font-weight="bold" style:font-weight-asian="bold" style:font-weight-complex="bold" style:letter-kerning="true"/>
    </style:style>
    <style:style style:name="P981" style:parent-style-name="Normal" style:family="paragraph">
      <style:paragraph-properties fo:text-align="center"/>
      <style:text-properties fo:font-weight="bold" style:font-weight-asian="bold" style:font-weight-complex="bold"/>
    </style:style>
    <style:style style:name="P982" style:parent-style-name="Normal" style:family="paragraph">
      <style:paragraph-properties fo:text-align="center" fo:text-indent="0.4923in"/>
    </style:style>
    <style:style style:name="P983" style:parent-style-name="Normal" style:family="paragraph">
      <style:paragraph-properties fo:text-align="center">
        <style:tab-stops>
          <style:tab-stop style:type="left" style:leader-style="solid" style:leader-text="_" style:position="3.4437in"/>
        </style:tab-stops>
      </style:paragraph-properties>
    </style:style>
    <style:style style:name="P984"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985" style:parent-style-name="Normal" style:family="paragraph">
      <style:paragraph-properties fo:text-align="justify" fo:text-indent="0.4923in">
        <style:tab-stops>
          <style:tab-stop style:type="left" style:position="0.1875in"/>
        </style:tab-stops>
      </style:paragraph-properties>
    </style:style>
    <style:style style:name="P98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987" style:parent-style-name="Normal" style:family="paragraph">
      <style:paragraph-properties>
        <style:tab-stops>
          <style:tab-stop style:type="center" style:position="4.7895in"/>
        </style:tab-stops>
      </style:paragraph-properties>
      <style:text-properties fo:font-size="10pt" style:font-size-asian="10pt"/>
    </style:style>
    <style:style style:name="P988" style:parent-style-name="Normal" style:family="paragraph">
      <style:paragraph-properties>
        <style:tab-stops>
          <style:tab-stop style:type="center" style:position="4.077in"/>
        </style:tab-stops>
      </style:paragraph-properties>
      <style:text-properties fo:font-size="10pt" style:font-size-asian="10pt"/>
    </style:style>
    <style:style style:name="P989" style:parent-style-name="Normal" style:family="paragraph">
      <style:paragraph-properties fo:margin-left="1.9166in" fo:text-indent="0.4923in">
        <style:tab-stops/>
      </style:paragraph-properties>
    </style:style>
    <style:style style:name="P990" style:parent-style-name="Normal" style:family="paragraph">
      <style:paragraph-properties>
        <style:tab-stops>
          <style:tab-stop style:type="right" style:leader-style="solid" style:leader-text="_" style:position="6.693in"/>
        </style:tab-stops>
      </style:paragraph-properties>
    </style:style>
    <style:style style:name="P991" style:parent-style-name="Normal" style:family="paragraph">
      <style:paragraph-properties>
        <style:tab-stops>
          <style:tab-stop style:type="center" style:position="4.9083in"/>
        </style:tab-stops>
      </style:paragraph-properties>
      <style:text-properties fo:font-size="10pt" style:font-size-asian="10pt"/>
    </style:style>
    <style:style style:name="P992" style:parent-style-name="Normal" style:family="paragraph">
      <style:paragraph-properties>
        <style:tab-stops>
          <style:tab-stop style:type="right" style:leader-style="solid" style:leader-text="_" style:position="6.693in"/>
        </style:tab-stops>
      </style:paragraph-properties>
    </style:style>
    <style:style style:name="P993" style:parent-style-name="Normal" style:family="paragraph">
      <style:paragraph-properties fo:margin-left="3.25in" fo:text-indent="0.4923in">
        <style:tab-stops/>
      </style:paragraph-properties>
    </style:style>
    <style:style style:name="P994" style:parent-style-name="Normal" style:family="paragraph">
      <style:paragraph-properties fo:text-align="justify" fo:text-indent="0.4923in">
        <style:tab-stops>
          <style:tab-stop style:type="right" style:leader-style="solid" style:leader-text="_" style:position="3.8395in"/>
        </style:tab-stops>
      </style:paragraph-properties>
    </style:style>
    <style:style style:name="P995" style:parent-style-name="Normal" style:family="paragraph">
      <style:paragraph-properties fo:margin-left="3.25in" fo:text-indent="0.4923in">
        <style:tab-stops/>
      </style:paragraph-properties>
    </style:style>
    <style:style style:name="P996" style:parent-style-name="Normal" style:family="paragraph">
      <style:paragraph-properties fo:text-align="justify" fo:text-indent="0.4923in">
        <style:tab-stops>
          <style:tab-stop style:type="left" style:position="0.8333in"/>
        </style:tab-stops>
      </style:paragraph-properties>
    </style:style>
    <style:style style:name="P997"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998"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999"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00"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01"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02"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03"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04"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05"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06"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07"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08"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09"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10"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11"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12"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13" style:parent-style-name="Normal" style:family="paragraph">
      <style:paragraph-properties fo:margin-left="0.1965in" fo:text-indent="0.4923in">
        <style:tab-stops/>
      </style:paragraph-properties>
    </style:style>
    <style:style style:name="P1014"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1015" style:parent-style-name="Normal" style:family="paragraph">
      <style:paragraph-properties fo:margin-left="0.1965in" fo:text-indent="0.4923in">
        <style:tab-stops/>
      </style:paragraph-properties>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TableColumn1019" style:family="table-column">
      <style:table-column-properties style:column-width="0.8625in"/>
    </style:style>
    <style:style style:name="TableColumn1020" style:family="table-column">
      <style:table-column-properties style:column-width="3.6868in"/>
    </style:style>
    <style:style style:name="TableColumn1021" style:family="table-column">
      <style:table-column-properties style:column-width="2.143in"/>
    </style:style>
    <style:style style:name="Table1018" style:family="table">
      <style:table-properties style:width="6.6923in" fo:margin-left="0in" table:align="lef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style:tab-stops>
          <style:tab-stop style:type="right" style:leader-style="solid" style:leader-text="_" style:position="6.5708in"/>
        </style:tab-stops>
      </style:paragraph-properties>
    </style:style>
    <style:style style:name="P1067" style:parent-style-name="Normal" style:family="paragraph">
      <style:paragraph-properties fo:text-align="justify">
        <style:tab-stops>
          <style:tab-stop style:type="right" style:leader-style="solid" style:leader-text="_" style:position="6.5708in"/>
        </style:tab-stops>
      </style:paragraph-properties>
    </style:style>
    <style:style style:name="P1068" style:parent-style-name="Normal" style:family="paragraph">
      <style:paragraph-properties fo:text-align="justify" fo:text-indent="0.4923in">
        <style:tab-stops>
          <style:tab-stop style:type="left" style:position="0.1875in"/>
        </style:tab-stops>
      </style:paragraph-properties>
    </style:style>
    <style:style style:name="P1069" style:parent-style-name="Normal" style:family="paragraph">
      <style:paragraph-properties fo:text-indent="0.4923in"/>
    </style:style>
    <style:style style:name="P1070" style:parent-style-name="Normal" style:family="paragraph">
      <style:paragraph-properties fo:text-align="justify" fo:text-indent="0.4923in">
        <style:tab-stops>
          <style:tab-stop style:type="left" style:position="0in"/>
        </style:tab-stops>
      </style:paragraph-properties>
    </style:style>
    <style:style style:name="TableColumn1072" style:family="table-column">
      <style:table-column-properties style:column-width="0.6548in"/>
    </style:style>
    <style:style style:name="TableColumn1073" style:family="table-column">
      <style:table-column-properties style:column-width="3.3861in"/>
    </style:style>
    <style:style style:name="TableColumn1074" style:family="table-column">
      <style:table-column-properties style:column-width="1.3256in"/>
    </style:style>
    <style:style style:name="TableColumn1075" style:family="table-column">
      <style:table-column-properties style:column-width="1.3256in"/>
    </style:style>
    <style:style style:name="Table1071" style:family="table">
      <style:table-properties style:width="6.6923in" fo:margin-left="0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in"/>
        </style:tab-stops>
      </style:paragraph-properties>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166" style:parent-style-name="Normal" style:family="paragraph">
      <style:paragraph-properties fo:text-align="justify" fo:text-indent="0.4923in">
        <style:tab-stops>
          <style:tab-stop style:type="left" style:position="0in"/>
        </style:tab-stops>
      </style:paragraph-properties>
    </style:style>
    <style:style style:name="P1167" style:parent-style-name="Normal" style:family="paragraph">
      <style:paragraph-properties fo:text-indent="0.4923in"/>
    </style:style>
    <style:style style:name="P1168" style:parent-style-name="Normal" style:family="paragraph">
      <style:paragraph-properties>
        <style:tab-stops>
          <style:tab-stop style:type="right" style:leader-style="solid" style:leader-text="_" style:position="6.5312in"/>
        </style:tab-stops>
      </style:paragraph-properties>
    </style:style>
    <style:style style:name="P1169" style:parent-style-name="Normal" style:family="paragraph">
      <style:paragraph-properties>
        <style:tab-stops>
          <style:tab-stop style:type="right" style:leader-style="solid" style:leader-text="_" style:position="6.5312in"/>
        </style:tab-stops>
      </style:paragraph-properties>
    </style:style>
    <style:style style:name="P1170" style:parent-style-name="Normal" style:family="paragraph">
      <style:paragraph-properties>
        <style:tab-stops>
          <style:tab-stop style:type="right" style:leader-style="solid" style:leader-text="_" style:position="6.5312in"/>
        </style:tab-stops>
      </style:paragraph-properties>
    </style:style>
    <style:style style:name="P1171" style:parent-style-name="Normal" style:family="paragraph">
      <style:paragraph-properties>
        <style:tab-stops>
          <style:tab-stop style:type="right" style:leader-style="solid" style:leader-text="_" style:position="6.5312in"/>
        </style:tab-stops>
      </style:paragraph-properties>
    </style:style>
    <style:style style:name="P1172" style:parent-style-name="Normal" style:family="paragraph">
      <style:paragraph-properties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keep-with-next="always" fo:text-indent="0.4923in"/>
      <style:text-properties fo:font-weight="bold" style:font-weight-asian="bold" style:font-weight-complex="bold" style:font-size-complex="13pt"/>
    </style:style>
    <style:style style:name="P1176"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177" style:parent-style-name="Normal" style:family="paragraph">
      <style:paragraph-properties>
        <style:tab-stops>
          <style:tab-stop style:type="center" style:position="0.95in"/>
          <style:tab-stop style:type="center" style:position="3.9583in"/>
          <style:tab-stop style:type="center" style:position="5.7791in"/>
        </style:tab-stops>
      </style:paragraph-properties>
      <style:text-properties fo:font-size="10pt" style:font-size-asian="10pt"/>
    </style:style>
    <style:style style:name="P1178" style:parent-style-name="Normal" style:family="paragraph">
      <style:paragraph-properties fo:text-align="center"/>
    </style:style>
    <style:style style:name="P1179" style:parent-style-name="Normal" style:family="paragraph">
      <style:paragraph-properties fo:break-before="page" fo:text-indent="3.543in"/>
    </style:style>
    <style:style style:name="P1180" style:parent-style-name="Normal" style:family="paragraph">
      <style:paragraph-properties fo:text-indent="3.543in"/>
      <style:text-properties fo:color="#000000"/>
    </style:style>
    <style:style style:name="P1181" style:parent-style-name="Normal" style:family="paragraph">
      <style:paragraph-properties fo:text-indent="3.543in"/>
      <style:text-properties fo:color="#000000"/>
    </style:style>
    <style:style style:name="P1182" style:parent-style-name="Normal" style:family="paragraph">
      <style:paragraph-properties fo:text-indent="3.543in"/>
      <style:text-properties fo:color="#000000"/>
    </style:style>
    <style:style style:name="P1183" style:parent-style-name="Normal" style:family="paragraph">
      <style:paragraph-properties fo:text-indent="3.543in"/>
      <style:text-properties fo:color="#000000"/>
    </style:style>
    <style:style style:name="P1184" style:parent-style-name="Normal" style:family="paragraph">
      <style:paragraph-properties fo:text-indent="3.543in"/>
      <style:text-properties fo:color="#000000"/>
    </style:style>
    <style:style style:name="P1185" style:parent-style-name="Normal" style:family="paragraph">
      <style:paragraph-properties fo:text-indent="3.54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P1193" style:parent-style-name="Normal" style:family="paragraph">
      <style:paragraph-properties fo:text-align="center" fo:text-indent="0.4923in"/>
    </style:style>
    <style:style style:name="P1194" style:parent-style-name="Normal" style:family="paragraph">
      <style:paragraph-properties fo:text-align="center"/>
    </style:style>
    <style:style style:name="P1195" style:parent-style-name="Normal" style:family="paragraph">
      <style:paragraph-properties fo:text-align="center"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keep-with-next="always" fo:text-align="center"/>
      <style:text-properties fo:font-weight="bold" style:font-weight-asian="bold" style:letter-kerning="true"/>
    </style:style>
    <style:style style:name="P1198" style:parent-style-name="Normal" style:family="paragraph">
      <style:paragraph-properties fo:text-align="center"/>
      <style:text-properties fo:font-weight="bold" style:font-weight-asian="bold" style:font-weight-complex="bold"/>
    </style:style>
    <style:style style:name="P1199" style:parent-style-name="Normal" style:family="paragraph">
      <style:paragraph-properties fo:text-align="center" fo:text-indent="0.4923in"/>
      <style:text-properties fo:font-weight="bold" style:font-weight-asian="bold" style:font-weight-complex="bold"/>
    </style:style>
    <style:style style:name="P1200" style:parent-style-name="Normal" style:family="paragraph">
      <style:paragraph-properties fo:text-align="center">
        <style:tab-stops>
          <style:tab-stop style:type="left" style:leader-style="solid" style:leader-text="_" style:position="3.4437in"/>
        </style:tab-stops>
      </style:paragraph-properties>
    </style:style>
    <style:style style:name="P1201"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202" style:parent-style-name="Normal" style:family="paragraph">
      <style:paragraph-properties fo:text-align="center">
        <style:tab-stops>
          <style:tab-stop style:type="right" style:leader-style="solid" style:leader-text="_" style:position="3.8in"/>
        </style:tab-stops>
      </style:paragraph-properties>
    </style:style>
    <style:style style:name="P1203" style:parent-style-name="Normal" style:family="paragraph">
      <style:paragraph-properties fo:text-align="center">
        <style:tab-stops>
          <style:tab-stop style:type="center" style:position="0.9895in"/>
        </style:tab-stops>
      </style:paragraph-properties>
      <style:text-properties fo:font-size="10pt" style:font-size-asian="10pt"/>
    </style:style>
    <style:style style:name="P1204" style:parent-style-name="Normal" style:family="paragraph">
      <style:paragraph-properties fo:text-align="justify" fo:text-indent="0.4923in"/>
      <style:text-properties fo:font-weight="bold" style:font-weight-asian="bold" style:font-weight-complex="bold"/>
    </style:style>
    <style:style style:name="P1205" style:parent-style-name="Normal" style:family="paragraph">
      <style:paragraph-properties fo:text-align="justify" fo:text-indent="0.4923in"/>
      <style:text-properties fo:font-weight="bold" style:font-weight-asian="bold" style:font-weight-complex="bold"/>
    </style:style>
    <style:style style:name="P1206" style:parent-style-name="Normal" style:family="paragraph">
      <style:paragraph-properties fo:text-align="justify" fo:text-indent="0.4923in"/>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weight-complex="bold" fo:letter-spacing="0.0138in"/>
    </style:style>
    <style:style style:name="T1209" style:parent-style-name="DefaultParagraphFont" style:family="text">
      <style:text-properties style:text-underline-type="single" style:text-underline-style="solid" style:text-underline-width="auto" style:text-underline-mode="continuous"/>
    </style:style>
    <style:style style:name="P1210" style:parent-style-name="Normal" style:family="paragraph">
      <style:paragraph-properties fo:text-align="justify">
        <style:tab-stops>
          <style:tab-stop style:type="center" style:position="2.8104in"/>
        </style:tab-stops>
      </style:paragraph-properties>
      <style:text-properties fo:font-size="10pt" style:font-size-asian="10pt"/>
    </style:style>
    <style:style style:name="P1211" style:parent-style-name="Normal" style:family="paragraph">
      <style:paragraph-properties fo:text-align="justify">
        <style:tab-stops>
          <style:tab-stop style:type="center" style:position="2.6916in"/>
        </style:tab-stops>
      </style:paragraph-properties>
    </style:style>
    <style:style style:name="P1212" style:parent-style-name="Normal" style:family="paragraph">
      <style:paragraph-properties fo:text-indent="0.4923in"/>
    </style:style>
    <style:style style:name="TableColumn1214" style:family="table-column">
      <style:table-column-properties style:column-width="0.8395in"/>
    </style:style>
    <style:style style:name="TableColumn1215" style:family="table-column">
      <style:table-column-properties style:column-width="3.0819in"/>
    </style:style>
    <style:style style:name="TableColumn1216" style:family="table-column">
      <style:table-column-properties style:column-width="1.3854in"/>
    </style:style>
    <style:style style:name="TableColumn1217" style:family="table-column">
      <style:table-column-properties style:column-width="1.3854in"/>
    </style:style>
    <style:style style:name="Table1213" style:family="table">
      <style:table-properties style:width="6.6923in" fo:margin-left="0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in"/>
        </style:tab-stops>
      </style:paragraph-properties>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in"/>
        </style:tab-stops>
      </style:paragraph-properties>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in"/>
        </style:tab-stops>
      </style:paragraph-properties>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in"/>
        </style:tab-stops>
      </style:paragraph-properties>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in"/>
        </style:tab-stops>
      </style:paragraph-properties>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in"/>
        </style:tab-stops>
      </style:paragraph-properties>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in"/>
        </style:tab-stops>
      </style:paragraph-properties>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in"/>
        </style:tab-stops>
      </style:paragraph-properties>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in"/>
        </style:tab-stops>
      </style:paragraph-properties>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in"/>
        </style:tab-stops>
      </style:paragraph-properties>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0347in">
        <style:tab-stops>
          <style:tab-stop style:type="left" style:position="0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in"/>
        </style:tab-stops>
      </style:paragraph-properties>
      <style:text-properties fo:font-size="10pt" style:font-size-asian="10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in"/>
        </style:tab-stops>
      </style:paragraph-properties>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in"/>
        </style:tab-stops>
      </style:paragraph-properties>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in"/>
        </style:tab-stops>
      </style:paragraph-properties>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in"/>
        </style:tab-stops>
      </style:paragraph-properties>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in"/>
        </style:tab-stops>
      </style:paragraph-properties>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in"/>
        </style:tab-stops>
      </style:paragraph-properties>
      <style:text-properties fo:font-size="10pt" style:font-size-asian="10pt"/>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FF" style:text-underline-type="single" style:text-underline-style="solid" style:text-underline-width="auto" style:text-underline-mode="continuous"/>
    </style:style>
    <style:style style:name="P1286" style:parent-style-name="Normal" style:family="paragraph">
      <style:paragraph-properties fo:text-align="justify" fo:text-indent="0.4923in"/>
    </style:style>
    <style:style style:name="P1287"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288" style:parent-style-name="Normal" style:family="paragraph">
      <style:paragraph-properties fo:text-align="justify">
        <style:tab-stops>
          <style:tab-stop style:type="center" style:position="1.3854in"/>
          <style:tab-stop style:type="center" style:position="4.0375in"/>
          <style:tab-stop style:type="center" style:position="5.8979in"/>
        </style:tab-stops>
      </style:paragraph-properties>
      <style:text-properties fo:font-size="10pt" style:font-size-asian="10pt"/>
    </style:style>
    <style:style style:name="P1289" style:parent-style-name="Normal" style:family="paragraph">
      <style:paragraph-properties fo:text-align="center"/>
    </style:style>
    <style:style style:name="P1290" style:parent-style-name="Normal" style:family="paragraph">
      <style:paragraph-properties fo:text-align="justify" fo:text-indent="0.4923in"/>
    </style:style>
    <style:style style:name="P1291" style:parent-style-name="Normal" style:family="paragraph">
      <style:paragraph-properties fo:break-before="page" fo:text-indent="3.543in"/>
    </style:style>
    <style:style style:name="P1292" style:parent-style-name="Normal" style:family="paragraph">
      <style:paragraph-properties fo:text-indent="3.543in"/>
    </style:style>
    <style:style style:name="P1293" style:parent-style-name="Normal" style:family="paragraph">
      <style:paragraph-properties fo:text-indent="3.543in"/>
    </style:style>
    <style:style style:name="P1294" style:parent-style-name="Normal" style:family="paragraph">
      <style:paragraph-properties fo:text-indent="3.543in"/>
    </style:style>
    <style:style style:name="P1295" style:parent-style-name="Normal" style:family="paragraph">
      <style:paragraph-properties fo:text-indent="3.543in"/>
    </style:style>
    <style:style style:name="P1296" style:parent-style-name="Normal" style:family="paragraph">
      <style:paragraph-properties fo:text-indent="3.543in"/>
    </style:style>
    <style:style style:name="P1297" style:parent-style-name="Normal" style:family="paragraph">
      <style:paragraph-properties fo:text-indent="3.54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text-align="justify" fo:text-indent="0.4923in"/>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P1308" style:parent-style-name="Normal" style:family="paragraph">
      <style:paragraph-properties fo:text-align="justify"/>
    </style:style>
    <style:style style:name="P1309" style:parent-style-name="Normal" style:family="paragraph">
      <style:paragraph-properties fo:keep-with-next="always" fo:text-align="center"/>
      <style:text-properties fo:font-weight="bold" style:font-weight-asian="bold" style:letter-kerning="true"/>
    </style:style>
    <style:style style:name="P1310" style:parent-style-name="Normal" style:family="paragraph">
      <style:paragraph-properties fo:text-align="center"/>
      <style:text-properties fo:font-weight="bold" style:font-weight-asian="bold" style:font-weight-complex="bold"/>
    </style:style>
    <style:style style:name="P1311" style:parent-style-name="Normal" style:family="paragraph">
      <style:paragraph-properties fo:text-align="center"/>
      <style:text-properties fo:font-weight="bold" style:font-weight-asian="bold" style:font-weight-complex="bold"/>
    </style:style>
    <style:style style:name="P1312" style:parent-style-name="Normal" style:family="paragraph">
      <style:paragraph-properties fo:text-align="center">
        <style:tab-stops>
          <style:tab-stop style:type="left" style:leader-style="solid" style:leader-text="_" style:position="3.4437in"/>
        </style:tab-stops>
      </style:paragraph-properties>
    </style:style>
    <style:style style:name="P1313"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314" style:parent-style-name="Normal" style:family="paragraph">
      <style:paragraph-properties fo:text-align="center">
        <style:tab-stops>
          <style:tab-stop style:type="right" style:leader-style="solid" style:leader-text="_" style:position="3.8in"/>
        </style:tab-stops>
      </style:paragraph-properties>
    </style:style>
    <style:style style:name="P1315" style:parent-style-name="Normal" style:family="paragraph">
      <style:paragraph-properties fo:text-align="center">
        <style:tab-stops>
          <style:tab-stop style:type="center" style:position="0.9895in"/>
        </style:tab-stops>
      </style:paragraph-properties>
      <style:text-properties fo:font-size="10pt" style:font-size-asian="10pt"/>
    </style:style>
    <style:style style:name="P1316" style:parent-style-name="Normal" style:family="paragraph">
      <style:paragraph-properties fo:text-align="justify" fo:text-indent="0.4923in"/>
      <style:text-properties fo:font-weight="bold" style:font-weight-asian="bold" style:font-weight-complex="bold"/>
    </style:style>
    <style:style style:name="P1317" style:parent-style-name="Normal" style:family="paragraph">
      <style:paragraph-properties fo:text-align="justify" fo:text-indent="0.4923in"/>
    </style:style>
    <style:style style:name="P1318" style:parent-style-name="Normal" style:family="paragraph">
      <style:paragraph-properties fo:text-align="justify">
        <style:tab-stops>
          <style:tab-stop style:type="center" style:position="2.9687in"/>
        </style:tab-stops>
      </style:paragraph-properties>
    </style:style>
    <style:style style:name="T1319" style:parent-style-name="DefaultParagraphFont" style:family="text">
      <style:text-properties fo:font-weight="bold" style:font-weight-asian="bold" style:font-weight-complex="bold" fo:letter-spacing="0.0138in"/>
    </style:style>
    <style:style style:name="T1320" style:parent-style-name="DefaultParagraphFont" style:family="text">
      <style:text-properties style:text-underline-type="single" style:text-underline-style="solid" style:text-underline-width="auto" style:text-underline-mode="continuous"/>
    </style:style>
    <style:style style:name="T1321" style:parent-style-name="DefaultParagraphFont" style:family="text">
      <style:text-properties style:text-underline-type="single" style:text-underline-style="solid" style:text-underline-width="auto" style:text-underline-mode="continuous"/>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Normal" style:family="paragraph">
      <style:paragraph-properties fo:text-align="justify" fo:text-indent="0.4923in"/>
    </style:style>
    <style:style style:name="TableColumn1327" style:family="table-column">
      <style:table-column-properties style:column-width="0.8395in"/>
    </style:style>
    <style:style style:name="TableColumn1328" style:family="table-column">
      <style:table-column-properties style:column-width="2.2444in"/>
    </style:style>
    <style:style style:name="TableColumn1329" style:family="table-column">
      <style:table-column-properties style:column-width="1.2597in"/>
    </style:style>
    <style:style style:name="TableColumn1330" style:family="table-column">
      <style:table-column-properties style:column-width="1.1743in"/>
    </style:style>
    <style:style style:name="TableColumn1331" style:family="table-column">
      <style:table-column-properties style:column-width="1.1743in"/>
    </style:style>
    <style:style style:name="Table1326" style:family="table">
      <style:table-properties style:width="6.6923in" fo:margin-left="0in" table:align="lef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in"/>
        </style:tab-stops>
      </style:paragraph-properties>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in"/>
        </style:tab-stops>
      </style:paragraph-properties>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in"/>
        </style:tab-stops>
      </style:paragraph-properties>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in"/>
        </style:tab-stops>
      </style:paragraph-properties>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in"/>
        </style:tab-stops>
      </style:paragraph-properties>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in"/>
        </style:tab-stops>
      </style:paragraph-properties>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in"/>
        </style:tab-stops>
      </style:paragraph-properties>
      <style:text-properties fo:font-size="10pt" style:font-size-asian="10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in"/>
        </style:tab-stops>
      </style:paragraph-properties>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in"/>
        </style:tab-stops>
      </style:paragraph-properties>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in"/>
        </style:tab-stops>
      </style:paragraph-properties>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in"/>
        </style:tab-stops>
      </style:paragraph-properties>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in"/>
        </style:tab-stops>
      </style:paragraph-properties>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in"/>
        </style:tab-stops>
      </style:paragraph-properties>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in"/>
        </style:tab-stops>
      </style:paragraph-properties>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in"/>
        </style:tab-stops>
      </style:paragraph-properties>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in"/>
        </style:tab-stops>
      </style:paragraph-properties>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in"/>
        </style:tab-stops>
      </style:paragraph-properties>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in"/>
        </style:tab-stops>
      </style:paragraph-properties>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in"/>
        </style:tab-stops>
      </style:paragraph-properties>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in"/>
        </style:tab-stops>
      </style:paragraph-properties>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in"/>
        </style:tab-stops>
      </style:paragraph-properties>
      <style:text-properties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in"/>
        </style:tab-stops>
      </style:paragraph-properties>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in"/>
        </style:tab-stops>
      </style:paragraph-properties>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in"/>
        </style:tab-stops>
      </style:paragraph-properties>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in"/>
        </style:tab-stops>
      </style:paragraph-properties>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in"/>
        </style:tab-stops>
      </style:paragraph-properties>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in"/>
        </style:tab-stops>
      </style:paragraph-properties>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in"/>
        </style:tab-stops>
      </style:paragraph-properties>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in"/>
        </style:tab-stops>
      </style:paragraph-properties>
      <style:text-properties fo:font-size="10pt" style:font-size-asian="10pt"/>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FF" style:text-underline-type="single" style:text-underline-style="solid" style:text-underline-width="auto" style:text-underline-mode="continuous"/>
    </style:style>
    <style:style style:name="P1414" style:parent-style-name="Normal" style:family="paragraph">
      <style:paragraph-properties fo:text-align="justify" fo:text-indent="0.4923in"/>
    </style:style>
    <style:style style:name="P1415"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416" style:parent-style-name="Normal" style:family="paragraph">
      <style:paragraph-properties fo:text-align="justify">
        <style:tab-stops>
          <style:tab-stop style:type="center" style:position="1.3854in"/>
          <style:tab-stop style:type="center" style:position="4.0375in"/>
          <style:tab-stop style:type="center" style:position="5.8979in"/>
        </style:tab-stops>
      </style:paragraph-properties>
      <style:text-properties fo:font-size="10pt" style:font-size-asian="10pt"/>
    </style:style>
    <style:style style:name="P1417" style:parent-style-name="Normal" style:family="paragraph">
      <style:paragraph-properties fo:text-align="center"/>
    </style:style>
    <style:style style:name="P1418" style:parent-style-name="Normal" style:family="paragraph">
      <style:paragraph-properties fo:break-before="page" fo:text-indent="3.543in">
        <style:tab-stops>
          <style:tab-stop style:type="left" style:position="0.1875in"/>
        </style:tab-stops>
      </style:paragraph-properties>
    </style:style>
    <style:style style:name="P1419" style:parent-style-name="Normal" style:family="paragraph">
      <style:paragraph-properties fo:text-indent="3.543in">
        <style:tab-stops>
          <style:tab-stop style:type="left" style:position="0.1875in"/>
        </style:tab-stops>
      </style:paragraph-properties>
    </style:style>
    <style:style style:name="P1420" style:parent-style-name="Normal" style:family="paragraph">
      <style:paragraph-properties fo:text-indent="3.543in">
        <style:tab-stops>
          <style:tab-stop style:type="left" style:position="0.1875in"/>
        </style:tab-stops>
      </style:paragraph-properties>
    </style:style>
    <style:style style:name="P1421" style:parent-style-name="Normal" style:family="paragraph">
      <style:paragraph-properties fo:text-indent="3.543in">
        <style:tab-stops>
          <style:tab-stop style:type="left" style:position="0.1875in"/>
        </style:tab-stops>
      </style:paragraph-properties>
    </style:style>
    <style:style style:name="P1422" style:parent-style-name="Normal" style:family="paragraph">
      <style:paragraph-properties fo:text-indent="3.543in">
        <style:tab-stops>
          <style:tab-stop style:type="left" style:position="0.1875in"/>
        </style:tab-stops>
      </style:paragraph-properties>
    </style:style>
    <style:style style:name="P1423" style:parent-style-name="Normal" style:family="paragraph">
      <style:paragraph-properties fo:text-indent="3.543in">
        <style:tab-stops>
          <style:tab-stop style:type="left" style:position="0.1875in"/>
        </style:tab-stops>
      </style:paragraph-properties>
    </style:style>
    <style:style style:name="P1424" style:parent-style-name="Normal" style:family="paragraph">
      <style:paragraph-properties fo:text-indent="3.543in"/>
      <style:text-properties fo:color="#000000"/>
    </style:style>
    <style:style style:name="P1425" style:parent-style-name="Normal" style:family="paragraph">
      <style:paragraph-properties fo:text-indent="3.543in"/>
      <style:text-properties fo:color="#000000"/>
    </style:style>
    <style:style style:name="P1426" style:parent-style-name="Normal" style:family="paragraph">
      <style:paragraph-properties fo:text-indent="3.543in"/>
      <style:text-properties fo:color="#000000"/>
    </style:style>
    <style:style style:name="P1427" style:parent-style-name="Normal" style:family="paragraph">
      <style:paragraph-properties fo:text-indent="3.543in"/>
      <style:text-properties fo:color="#000000"/>
    </style:style>
    <style:style style:name="P1428" style:parent-style-name="Normal" style:family="paragraph">
      <style:paragraph-properties fo:text-indent="3.543in"/>
      <style:text-properties fo:color="#000000"/>
    </style:style>
    <style:style style:name="P1429" style:parent-style-name="Normal" style:family="paragraph">
      <style:paragraph-properties fo:text-indent="3.543in"/>
    </style:style>
    <style:style style:name="T1430" style:parent-style-name="DefaultParagraphFont" style:family="text">
      <style:text-properties fo:color="#000000"/>
    </style:style>
    <style:style style:name="P1431" style:parent-style-name="Normal" style:family="paragraph">
      <style:paragraph-properties fo:text-align="center"/>
    </style:style>
    <style:style style:name="P1432" style:parent-style-name="Normal" style:family="paragraph">
      <style:paragraph-properties fo:text-align="center"/>
      <style:text-properties fo:font-weight="bold" style:font-weight-asian="bold" style:font-weight-complex="bold"/>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style>
    <style:style style:name="P1441" style:parent-style-name="Normal" style:family="paragraph">
      <style:paragraph-properties fo:text-align="justify" fo:text-indent="0.4923in"/>
    </style:style>
    <style:style style:name="P1442" style:parent-style-name="Normal" style:family="paragraph">
      <style:paragraph-properties>
        <style:tab-stops>
          <style:tab-stop style:type="right" style:position="6.6937in"/>
        </style:tab-stops>
      </style:paragraph-properties>
    </style:style>
    <style:style style:name="P1443" style:parent-style-name="Normal" style:family="paragraph">
      <style:paragraph-properties fo:text-align="justify" fo:text-indent="0.4923in">
        <style:tab-stops>
          <style:tab-stop style:type="center" style:position="4.8048in"/>
          <style:tab-stop style:type="center" style:position="6.1034in"/>
        </style:tab-stops>
      </style:paragraph-properties>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fo:text-indent="0.4923in"/>
    </style:style>
    <style:style style:name="P1447" style:parent-style-name="Normal" style:family="paragraph">
      <style:paragraph-properties fo:text-align="center"/>
      <style:text-properties fo:font-weight="bold" style:font-weight-asian="bold" style:font-weight-complex="bold"/>
    </style:style>
    <style:style style:name="P1448" style:parent-style-name="Normal" style:family="paragraph">
      <style:paragraph-properties fo:text-align="center"/>
      <style:text-properties fo:font-weight="bold" style:font-weight-asian="bold" style:font-weight-complex="bold"/>
    </style:style>
    <style:style style:name="P1449" style:parent-style-name="Normal" style:family="paragraph">
      <style:paragraph-properties fo:text-align="center"/>
      <style:text-properties fo:font-weight="bold" style:font-weight-asian="bold" style:font-weight-complex="bold"/>
    </style:style>
    <style:style style:name="P1450" style:parent-style-name="Normal" style:family="paragraph">
      <style:paragraph-properties fo:text-indent="0.4923in">
        <style:tab-stops>
          <style:tab-stop style:type="left" style:position="0.2958in"/>
          <style:tab-stop style:type="left" style:position="0.5833in"/>
          <style:tab-stop style:type="left" style:position="1.1666in"/>
          <style:tab-stop style:type="right" style:leader-style="solid" style:leader-text="_" style:position="6.693in"/>
        </style:tab-stops>
      </style:paragraph-properties>
    </style:style>
    <style:style style:name="P1451"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P1452"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1453" style:parent-style-name="Normal" style:family="paragraph">
      <style:paragraph-properties fo:text-align="end">
        <style:tab-stops>
          <style:tab-stop style:type="left" style:position="0.2958in"/>
          <style:tab-stop style:type="left" style:position="1.1666in"/>
        </style:tab-stops>
      </style:paragraph-properties>
      <style:text-properties fo:font-size="10pt" style:font-size-asian="10pt"/>
    </style:style>
    <style:style style:name="P1454" style:parent-style-name="Normal" style:family="paragraph">
      <style:paragraph-properties>
        <style:tab-stops>
          <style:tab-stop style:type="left" style:position="0.2958in"/>
          <style:tab-stop style:type="left" style:position="1.1666in"/>
          <style:tab-stop style:type="right" style:leader-style="solid" style:leader-text="_" style:position="6.693in"/>
        </style:tab-stops>
      </style:paragraph-properties>
    </style:style>
    <style:style style:name="P1455" style:parent-style-name="Normal" style:family="paragraph">
      <style:paragraph-properties>
        <style:tab-stops>
          <style:tab-stop style:type="center" style:position="0.7791in"/>
          <style:tab-stop style:type="center" style:position="3.7659in"/>
        </style:tab-stops>
      </style:paragraph-properties>
      <style:text-properties fo:font-size="10pt" style:font-size-asian="10pt"/>
    </style:style>
    <style:style style:name="P1456" style:parent-style-name="Normal" style:family="paragraph">
      <style:paragraph-properties>
        <style:tab-stops>
          <style:tab-stop style:type="right" style:leader-style="solid" style:leader-text="_" style:position="6.693in"/>
        </style:tab-stops>
      </style:paragraph-properties>
    </style:style>
    <style:style style:name="P1457" style:parent-style-name="Normal" style:family="paragraph">
      <style:paragraph-properties fo:margin-left="-0.0833in" fo:text-indent="0.4923in">
        <style:tab-stops>
          <style:tab-stop style:type="left" style:position="0.3791in"/>
          <style:tab-stop style:type="center" style:position="3.2in"/>
        </style:tab-stops>
      </style:paragraph-properties>
      <style:text-properties fo:font-size="10pt" style:font-size-asian="10pt"/>
    </style:style>
    <style:style style:name="P1458" style:parent-style-name="Normal" style:family="paragraph">
      <style:paragraph-properties>
        <style:tab-stops>
          <style:tab-stop style:type="left" style:position="0.2958in"/>
          <style:tab-stop style:type="left" style:position="1.1666in"/>
        </style:tab-stops>
      </style:paragraph-properties>
    </style:style>
    <style:style style:name="P1459" style:parent-style-name="Normal" style:family="paragraph">
      <style:paragraph-properties fo:text-align="justify" fo:margin-left="-0.0833in" fo:text-indent="0.4923in">
        <style:tab-stops>
          <style:tab-stop style:type="left" style:position="0.3791in"/>
          <style:tab-stop style:type="left" style:position="1.25in"/>
        </style:tab-stops>
      </style:paragraph-properties>
    </style:style>
    <style:style style:name="P1460" style:parent-style-name="Normal" style:family="paragraph">
      <style:paragraph-properties fo:margin-left="-0.0833in" fo:text-indent="0.4923in">
        <style:tab-stops>
          <style:tab-stop style:type="left" style:position="0.3791in"/>
          <style:tab-stop style:type="left" style:position="1.25in"/>
        </style:tab-stops>
      </style:paragraph-properties>
    </style:style>
    <style:style style:name="P1461" style:parent-style-name="Normal" style:family="paragraph">
      <style:paragraph-properties fo:margin-left="-0.0833in" fo:text-indent="0.4923in">
        <style:tab-stops>
          <style:tab-stop style:type="left" style:position="0.3791in"/>
          <style:tab-stop style:type="left" style:position="1.25in"/>
        </style:tab-stops>
      </style:paragraph-properties>
    </style:style>
    <style:style style:name="P1462" style:parent-style-name="Normal" style:family="paragraph">
      <style:paragraph-properties fo:text-align="justify" fo:text-indent="0.4923in">
        <style:tab-stops>
          <style:tab-stop style:type="center" style:position="3.5062in"/>
        </style:tab-stops>
      </style:paragraph-properties>
      <style:text-properties fo:font-size="10pt" style:font-size-asian="10pt"/>
    </style:style>
    <style:style style:name="P1463" style:parent-style-name="Normal" style:family="paragraph">
      <style:paragraph-properties fo:text-align="justify" fo:text-indent="0.4923in"/>
    </style:style>
    <style:style style:name="P1464" style:parent-style-name="Normal" style:family="paragraph">
      <style:paragraph-properties>
        <style:tab-stops>
          <style:tab-stop style:type="left" style:leader-style="solid" style:leader-text="_" style:position="2.8569in"/>
          <style:tab-stop style:type="left" style:position="3.1166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1465" style:parent-style-name="Normal" style:family="paragraph">
      <style:paragraph-properties>
        <style:tab-stops>
          <style:tab-stop style:type="center" style:position="1.4284in"/>
          <style:tab-stop style:type="center" style:position="4.0256in"/>
          <style:tab-stop style:type="center" style:position="5.8437in"/>
        </style:tab-stops>
      </style:paragraph-properties>
      <style:text-properties fo:font-size="10pt" style:font-size-asian="10pt"/>
    </style:style>
    <style:style style:name="P1466" style:parent-style-name="Normal" style:family="paragraph">
      <style:paragraph-properties fo:text-align="center"/>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break-before="page" fo:margin-left="3.5437in">
        <style:tab-stops/>
      </style:paragraph-properties>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P1476" style:parent-style-name="Normal" style:family="paragraph">
      <style:paragraph-properties fo:text-indent="0.4923in"/>
    </style:style>
    <style:style style:name="P1477" style:parent-style-name="Normal" style:family="paragraph">
      <style:paragraph-properties fo:text-align="center"/>
    </style:style>
    <style:style style:name="T1478" style:parent-style-name="DefaultParagraphFont" style:family="text">
      <style:text-properties fo:language="en" fo:country="US"/>
    </style:style>
    <style:style style:name="P1479" style:parent-style-name="Normal" style:family="paragraph">
      <style:paragraph-properties style:punctuation-wrap="simple" fo:text-align="center"/>
    </style:style>
    <style:style style:name="P1480" style:parent-style-name="Normal" style:family="paragraph">
      <style:paragraph-properties style:punctuation-wrap="simple" fo:text-align="center"/>
    </style:style>
    <style:style style:name="P1481" style:parent-style-name="Normal" style:family="paragraph">
      <style:paragraph-properties style:punctuation-wrap="simple" fo:text-align="center"/>
      <style:text-properties style:font-size-complex="9pt"/>
    </style:style>
    <style:style style:name="P1482" style:parent-style-name="Normal" style:family="paragraph">
      <style:paragraph-properties style:punctuation-wrap="simple">
        <style:tab-stops>
          <style:tab-stop style:type="left" style:leader-style="solid" style:leader-text="_" style:position="1.7416in"/>
        </style:tab-stops>
      </style:paragraph-properties>
      <style:text-properties style:font-size-complex="9pt"/>
    </style:style>
    <style:style style:name="P1483" style:parent-style-name="Normal" style:family="paragraph">
      <style:paragraph-properties style:punctuation-wrap="simple" fo:text-indent="0.4923in"/>
      <style:text-properties fo:font-size="10pt" style:font-size-asian="10pt"/>
    </style:style>
    <style:style style:name="P1484" style:parent-style-name="Normal" style:family="paragraph">
      <style:paragraph-properties fo:text-align="center"/>
      <style:text-properties style:font-size-complex="9pt"/>
    </style:style>
    <style:style style:name="P1485" style:parent-style-name="Normal" style:family="paragraph">
      <style:paragraph-properties fo:text-align="center"/>
      <style:text-properties fo:font-weight="bold" style:font-weight-asian="bold"/>
    </style:style>
    <style:style style:name="P1486" style:parent-style-name="Normal" style:family="paragraph">
      <style:paragraph-properties fo:text-align="center"/>
      <style:text-properties fo:font-weight="bold" style:font-weight-asian="bold"/>
    </style:style>
    <style:style style:name="P1487" style:parent-style-name="Normal" style:family="paragraph">
      <style:paragraph-properties fo:text-align="center">
        <style:tab-stops>
          <style:tab-stop style:type="left" style:leader-style="solid" style:leader-text="_" style:position="0.9104in"/>
          <style:tab-stop style:type="left" style:leader-style="solid" style:leader-text="_" style:position="2.5729in"/>
        </style:tab-stops>
      </style:paragraph-properties>
    </style:style>
    <style:style style:name="P1488" style:parent-style-name="Normal" style:family="paragraph">
      <style:paragraph-properties fo:text-align="justify">
        <style:tab-stops>
          <style:tab-stop style:type="center" style:position="2.5729in"/>
          <style:tab-stop style:type="center" style:position="3.9187in"/>
        </style:tab-stops>
      </style:paragraph-properties>
      <style:text-properties fo:font-size="10pt" style:font-size-asian="10pt"/>
    </style:style>
    <style:style style:name="P1489" style:parent-style-name="Normal" style:family="paragraph">
      <style:paragraph-properties fo:text-align="center"/>
      <style:text-properties fo:font-weight="bold" style:font-weight-asian="bold" style:font-size-complex="9pt"/>
    </style:style>
    <style:style style:name="P149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91" style:parent-style-name="Normal" style:family="paragraph">
      <style:paragraph-properties>
        <style:tab-stops>
          <style:tab-stop style:type="center" style:position="4.3937in"/>
          <style:tab-stop style:type="right" style:leader-style="solid" style:leader-text="_" style:position="6.4916in"/>
        </style:tab-stops>
      </style:paragraph-properties>
    </style:style>
    <style:style style:name="T1492" style:parent-style-name="DefaultParagraphFont" style:family="text">
      <style:text-properties fo:font-size="10pt" style:font-size-asian="10pt"/>
    </style:style>
    <style:style style:name="T1493" style:parent-style-name="DefaultParagraphFont" style:family="text">
      <style:text-properties style:text-position="super 65%"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ab-stops>
          <style:tab-stop style:type="right" style:leader-style="solid" style:leader-text="_" style:position="6.6895in"/>
        </style:tab-stops>
      </style:paragraph-properties>
    </style:style>
    <style:style style:name="T1497" style:parent-style-name="DefaultParagraphFont" style:family="text">
      <style:text-properties style:font-size-complex="14pt"/>
    </style:style>
    <style:style style:name="P1498" style:parent-style-name="Normal" style:family="paragraph">
      <style:paragraph-properties fo:text-align="justify">
        <style:tab-stops>
          <style:tab-stop style:type="right" style:position="4.9479in"/>
        </style:tab-stops>
      </style:paragraph-properties>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ab-stops>
          <style:tab-stop style:type="left" style:leader-style="solid" style:leader-text="_" style:position="1.9791in"/>
        </style:tab-stops>
      </style:paragraph-properties>
    </style:style>
    <style:style style:name="P1502" style:parent-style-name="Normal" style:family="paragraph">
      <style:paragraph-properties fo:text-align="justify">
        <style:tab-stops>
          <style:tab-stop style:type="center" style:position="1.1479in"/>
        </style:tab-stops>
      </style:paragraph-properties>
      <style:text-properties fo:font-size="10pt" style:font-size-asian="10pt"/>
    </style:style>
    <style:style style:name="P1503" style:parent-style-name="Normal" style:family="paragraph">
      <style:paragraph-properties fo:text-align="justify">
        <style:tab-stops>
          <style:tab-stop style:type="right" style:position="0.75in"/>
          <style:tab-stop style:type="left" style:position="6.125in"/>
        </style:tab-stops>
      </style:paragraph-properties>
    </style:style>
    <style:style style:name="TableColumn1505" style:family="table-column">
      <style:table-column-properties style:column-width="0.7972in"/>
    </style:style>
    <style:style style:name="TableColumn1506" style:family="table-column">
      <style:table-column-properties style:column-width="5.8951in"/>
    </style:style>
    <style:style style:name="Table1504" style:family="table">
      <style:table-properties style:width="6.6923in" fo:margin-left="0in" table:align="lef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P1527"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P1528" style:parent-style-name="Normal" style:family="paragraph">
      <style:paragraph-properties fo:text-align="justify" fo:text-indent="0.4923in">
        <style:tab-stops>
          <style:tab-stop style:type="left" style:leader-style="solid" style:leader-text="_" style:position="2.8104in"/>
          <style:tab-stop style:type="right" style:leader-style="solid" style:leader-text="_" style:position="6.6937in"/>
          <style:tab-stop style:type="right" style:leader-style="solid" style:leader-text="_" style:position="6.75in"/>
        </style:tab-stops>
      </style:paragraph-properties>
    </style:style>
    <style:style style:name="T1529"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1530" style:parent-style-name="Normal" style:family="paragraph">
      <style:paragraph-properties fo:text-align="justify" fo:text-indent="0.4923in">
        <style:tab-stops>
          <style:tab-stop style:type="center" style:position="3.593in"/>
        </style:tab-stops>
      </style:paragraph-properties>
      <style:text-properties fo:font-size="10pt" style:font-size-asian="10pt"/>
    </style:style>
    <style:style style:name="P1531"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text-properties style:font-size-complex="9pt"/>
    </style:style>
    <style:style style:name="P1532"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style>
    <style:style style:name="P1533" style:parent-style-name="Normal" style:family="paragraph">
      <style:paragraph-properties fo:text-align="justify">
        <style:tab-stops>
          <style:tab-stop style:type="right" style:leader-style="solid" style:leader-text="_" style:position="6.7291in"/>
        </style:tab-stops>
      </style:paragraph-properties>
      <style:text-properties fo:font-weight="bold" style:font-weight-asian="bold"/>
    </style:style>
    <style:style style:name="P1534"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535"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536" style:parent-style-name="Normal" style:family="paragraph">
      <style:paragraph-properties fo:text-align="justify">
        <style:tab-stops>
          <style:tab-stop style:type="left" style:leader-style="solid" style:leader-text="_" style:position="2.0583in"/>
          <style:tab-stop style:type="left" style:position="2.652in"/>
          <style:tab-stop style:type="left" style:leader-style="solid" style:leader-text="_" style:position="4.077in"/>
          <style:tab-stop style:type="left" style:position="4.7895in"/>
          <style:tab-stop style:type="left" style:leader-style="solid" style:leader-text="_" style:position="6.6895in"/>
        </style:tab-stops>
      </style:paragraph-properties>
    </style:style>
    <style:style style:name="P1537" style:parent-style-name="Normal" style:family="paragraph">
      <style:paragraph-properties fo:text-align="justify">
        <style:tab-stops>
          <style:tab-stop style:type="center" style:position="0.9104in"/>
          <style:tab-stop style:type="center" style:position="3.3645in"/>
          <style:tab-stop style:type="center" style:position="5.7791in"/>
        </style:tab-stops>
      </style:paragraph-properties>
      <style:text-properties fo:font-size="10pt" style:font-size-asian="10pt"/>
    </style:style>
    <style:style style:name="P1538" style:parent-style-name="Normal" style:family="paragraph">
      <style:paragraph-properties fo:text-align="justify" fo:text-indent="0.4923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style>
    <style:style style:name="P1539"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1540" style:parent-style-name="Normal" style:family="paragraph">
      <style:paragraph-properties fo:text-align="center"/>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break-before="page" fo:margin-left="3.5437in">
        <style:tab-stops/>
      </style:paragraph-properties>
    </style:style>
    <style:style style:name="P1548" style:parent-style-name="Normal" style:family="paragraph">
      <style:paragraph-properties fo:margin-left="3.5437in">
        <style:tab-stops/>
      </style:paragraph-properties>
    </style:style>
    <style:style style:name="T1549" style:parent-style-name="DefaultParagraphFont" style:family="text">
      <style:text-properties style:font-weight-complex="bold"/>
    </style:style>
    <style:style style:name="P1550" style:parent-style-name="Normal" style:family="paragraph">
      <style:paragraph-properties fo:margin-left="3.5437in">
        <style:tab-stops/>
      </style:paragraph-properties>
      <style:text-properties style:font-weight-complex="bold"/>
    </style:style>
    <style:style style:name="P1551" style:parent-style-name="Normal" style:family="paragraph">
      <style:paragraph-properties fo:margin-left="3.5437in">
        <style:tab-stops/>
      </style:paragraph-properties>
      <style:text-properties style:font-weight-complex="bold"/>
    </style:style>
    <style:style style:name="P1552" style:parent-style-name="Normal" style:family="paragraph">
      <style:paragraph-properties fo:margin-left="3.5437in">
        <style:tab-stops/>
      </style:paragraph-properties>
      <style:text-properties style:font-weight-complex="bold"/>
    </style:style>
    <style:style style:name="P1553" style:parent-style-name="Normal" style:family="paragraph">
      <style:paragraph-properties fo:margin-left="-0.125in" fo:text-indent="0.4923in">
        <style:tab-stops/>
      </style:paragraph-properties>
    </style:style>
    <style:style style:name="P1554" style:parent-style-name="Normal" style:family="paragraph">
      <style:paragraph-properties fo:text-align="center"/>
    </style:style>
    <style:style style:name="T1555" style:parent-style-name="DefaultParagraphFont" style:family="text">
      <style:text-properties fo:language="en" fo:country="US"/>
    </style:style>
    <style:style style:name="P1556" style:parent-style-name="Normal" style:family="paragraph">
      <style:paragraph-properties style:punctuation-wrap="simple" fo:text-align="center"/>
    </style:style>
    <style:style style:name="P1557" style:parent-style-name="Normal" style:family="paragraph">
      <style:paragraph-properties style:punctuation-wrap="simple" fo:text-align="center"/>
    </style:style>
    <style:style style:name="P1558" style:parent-style-name="Normal" style:family="paragraph">
      <style:paragraph-properties style:punctuation-wrap="simple" fo:text-align="center"/>
    </style:style>
    <style:style style:name="P1559" style:parent-style-name="Normal" style:family="paragraph">
      <style:paragraph-properties style:punctuation-wrap="simple">
        <style:tab-stops>
          <style:tab-stop style:type="left" style:leader-style="solid" style:leader-text="_" style:position="1.5437in"/>
        </style:tab-stops>
      </style:paragraph-properties>
    </style:style>
    <style:style style:name="P1560" style:parent-style-name="Normal" style:family="paragraph">
      <style:paragraph-properties style:punctuation-wrap="simple" fo:text-indent="0.4923in"/>
      <style:text-properties fo:font-size="9pt" style:font-size-asian="9pt" style:font-size-complex="9pt"/>
    </style:style>
    <style:style style:name="P1561" style:parent-style-name="Normal" style:family="paragraph">
      <style:paragraph-properties fo:text-align="center"/>
      <style:text-properties fo:font-weight="bold" style:font-weight-asian="bold" fo:font-style="italic" style:font-style-asian="italic" style:font-style-complex="italic"/>
    </style:style>
    <style:style style:name="P1562" style:parent-style-name="Normal" style:family="paragraph">
      <style:paragraph-properties fo:text-align="center"/>
      <style:text-properties fo:font-weight="bold" style:font-weight-asian="bold"/>
    </style:style>
    <style:style style:name="P1563" style:parent-style-name="Normal" style:family="paragraph">
      <style:paragraph-properties fo:text-align="center"/>
      <style:text-properties fo:font-weight="bold" style:font-weight-asian="bold"/>
    </style:style>
    <style:style style:name="P1564" style:parent-style-name="Normal" style:family="paragraph">
      <style:paragraph-properties fo:text-align="center">
        <style:tab-stops>
          <style:tab-stop style:type="left" style:leader-style="solid" style:leader-text="_" style:position="0.9104in"/>
          <style:tab-stop style:type="left" style:leader-style="solid" style:leader-text="_" style:position="3.0875in"/>
        </style:tab-stops>
      </style:paragraph-properties>
    </style:style>
    <style:style style:name="P1565" style:parent-style-name="Normal" style:family="paragraph">
      <style:paragraph-properties>
        <style:tab-stops>
          <style:tab-stop style:type="center" style:position="2.375in"/>
          <style:tab-stop style:type="center" style:position="3.8in"/>
        </style:tab-stops>
      </style:paragraph-properties>
      <style:text-properties fo:font-size="10pt" style:font-size-asian="10pt"/>
    </style:style>
    <style:style style:name="P1566" style:parent-style-name="Normal" style:family="paragraph">
      <style:paragraph-properties fo:text-align="center"/>
      <style:text-properties fo:font-weight="bold" style:font-weight-asian="bold"/>
    </style:style>
    <style:style style:name="P156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568" style:parent-style-name="Normal" style:family="paragraph">
      <style:paragraph-properties>
        <style:tab-stops>
          <style:tab-stop style:type="center" style:position="4.552in"/>
        </style:tab-stops>
      </style:paragraph-properties>
    </style:style>
    <style:style style:name="T1569" style:parent-style-name="DefaultParagraphFont" style:family="text">
      <style:text-properties fo:font-size="10pt" style:font-size-asian="10pt"/>
    </style:style>
    <style:style style:name="T1570" style:parent-style-name="DefaultParagraphFont" style:family="text">
      <style:text-properties style:text-position="super 65%"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ab-stops>
          <style:tab-stop style:type="right" style:leader-style="solid" style:leader-text="_" style:position="6.6895in"/>
        </style:tab-stops>
      </style:paragraph-properties>
    </style:style>
    <style:style style:name="T1574" style:parent-style-name="DefaultParagraphFont" style:family="text">
      <style:text-properties style:font-size-complex="14pt"/>
    </style:style>
    <style:style style:name="P1575" style:parent-style-name="Normal" style:family="paragraph">
      <style:paragraph-properties fo:text-align="justify">
        <style:tab-stops>
          <style:tab-stop style:type="left" style:position="3.6812in"/>
          <style:tab-stop style:type="right" style:leader-style="solid" style:leader-text="_" style:position="6.25in"/>
        </style:tab-stops>
      </style:paragraph-properties>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ab-stops>
          <style:tab-stop style:type="left" style:leader-style="solid" style:leader-text="_" style:position="2.4541in"/>
        </style:tab-stops>
      </style:paragraph-properties>
    </style:style>
    <style:style style:name="P1579" style:parent-style-name="Normal" style:family="paragraph">
      <style:paragraph-properties fo:text-align="justify">
        <style:tab-stops>
          <style:tab-stop style:type="center" style:position="1.425in"/>
        </style:tab-stops>
      </style:paragraph-properties>
      <style:text-properties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8.5pt"/>
    </style:style>
    <style:style style:name="T1582" style:parent-style-name="DefaultParagraphFont" style:family="text">
      <style:text-properties fo:color="#0000FF" style:font-size-complex="8.5pt" style:text-underline-type="single" style:text-underline-style="solid" style:text-underline-width="auto" style:text-underline-mode="continuous"/>
    </style:style>
    <style:style style:name="T1583" style:parent-style-name="DefaultParagraphFont" style:family="text">
      <style:text-properties style:font-size-complex="8.5pt"/>
    </style:style>
    <style:style style:name="P1584" style:parent-style-name="Normal" style:family="paragraph">
      <style:paragraph-properties fo:text-align="justify" fo:text-indent="0.4923in">
        <style:tab-stops>
          <style:tab-stop style:type="left" style:position="2.8958in"/>
        </style:tab-stops>
      </style:paragraph-properties>
      <style:text-properties fo:font-size="10pt" style:font-size-asian="10pt"/>
    </style:style>
    <style:style style:name="P1585"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TableColumn1587" style:family="table-column">
      <style:table-column-properties style:column-width="0.6881in"/>
    </style:style>
    <style:style style:name="TableColumn1588" style:family="table-column">
      <style:table-column-properties style:column-width="1.7194in"/>
    </style:style>
    <style:style style:name="TableColumn1589" style:family="table-column">
      <style:table-column-properties style:column-width="2.193in"/>
    </style:style>
    <style:style style:name="TableColumn1590" style:family="table-column">
      <style:table-column-properties style:column-width="2.0916in"/>
    </style:style>
    <style:style style:name="Table1586" style:family="table">
      <style:table-properties style:width="6.6923in" fo:margin-left="0in" table:align="lef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fo:font-size="10pt" style:font-size-asian="10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609"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P1610"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P1611"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style>
    <style:style style:name="P1612"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style>
    <style:style style:name="P1613"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614"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P1615" style:parent-style-name="Normal" style:family="paragraph">
      <style:paragraph-properties fo:text-align="justify">
        <style:tab-stops>
          <style:tab-stop style:type="left" style:leader-style="solid" style:leader-text="_" style:position="2.3354in"/>
          <style:tab-stop style:type="left" style:position="3.127in"/>
          <style:tab-stop style:type="left" style:leader-style="solid" style:leader-text="_" style:position="4.3541in"/>
          <style:tab-stop style:type="left" style:position="4.8291in"/>
          <style:tab-stop style:type="left" style:leader-style="solid" style:leader-text="_" style:position="6.65in"/>
        </style:tab-stops>
      </style:paragraph-properties>
    </style:style>
    <style:style style:name="P1616" style:parent-style-name="Normal" style:family="paragraph">
      <style:paragraph-properties fo:text-align="justify">
        <style:tab-stops>
          <style:tab-stop style:type="center" style:position="1.1479in"/>
          <style:tab-stop style:type="center" style:position="3.7604in"/>
          <style:tab-stop style:type="center" style:position="5.7395in"/>
        </style:tab-stops>
      </style:paragraph-properties>
      <style:text-properties fo:font-size="10pt" style:font-size-asian="10pt"/>
    </style:style>
    <style:style style:name="P1617" style:parent-style-name="Normal" style:family="paragraph">
      <style:paragraph-properties fo:text-align="justify" fo:text-indent="0.4923in"/>
      <style:text-properties fo:font-size="10pt" style:font-size-asian="10pt"/>
    </style:style>
    <style:style style:name="P1618" style:parent-style-name="Normal" style:family="paragraph">
      <style:paragraph-properties fo:text-align="justify" fo:text-indent="0.4923in"/>
      <style:text-properties style:font-size-complex="11pt"/>
    </style:style>
    <style:style style:name="P1619" style:parent-style-name="Normal" style:family="paragraph">
      <style:paragraph-properties fo:text-align="center"/>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9-12 iki 2009-04-07</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text:s/></text:p>
      <text:p text:style-name="P14"><text:span text:style-name="T15"/><text:span text:style-name="T16">VALSTYBINĖ MOKESČIŲ INSPEKCIJA PRIE LIETUVOS RESPUBLIKOS FINANSŲ MINISTERIJOS</text:span></text:p>
      <text:p text:style-name="P17"/>
      <text:p text:style-name="P18">Į S A K Y M A S</text:p>
      <text:p text:style-name="P19">DĖL MOKESČIŲ DEKLARACIJŲ PATEIKIMO, PRIĖMIMO, JŲ PATEIKIMO TERMINO PRATĘSIMO IR VEIKLOS NEVYKDANČIŲ MOKESČIŲ MOKĖTOJŲ LAIKINO<text:s/>ATLEIDIMO NUO MOKESČIŲ DEKLARACIJŲ PATEIKIMO TAISYKLIŲ PATVIRTINIMO</text:p>
      <text:p text:style-name="P20"/>
      <text:p text:style-name="P21">2004 m. liepos 9 d. Nr. VA-135</text:p>
      <text:p text:style-name="P22">Vilnius</text:p>
      <text:p text:style-name="P23"/>
      <text:p text:style-name="P24"/>
      <text:p text:style-name="P25"><text:span text:style-name="T26">Vadovaudamasi Lietuvos Respublikos mokesčių administravimo įstatymu (Žin., 2004, Nr.<text:s/></text:span><text:a xlink:href="https://www.e-tar.lt/portal/lt/legalAct/TAR.3EB34933E485" office:target-frame-name="_blank" xlink:show="new"><text:span text:style-name="T27">63-2243</text:span></text:a><text:span text:style-name="T28">) ir Lietuvos Respublikos finansų ministro 1997 m. liepos 29 d. įsakymu Nr. 110 patvirtintų Valstybinės mokesčių inspekcijos prie Lietuvos Respublikos finansų ministerijos nuostatų (Žin.,1997, Nr.<text:s/></text:span><text:a xlink:href="https://www.e-tar.lt/portal/lt/legalAct/TAR.077276F69388" office:target-frame-name="_blank" xlink:show="new"><text:span text:style-name="T29">87-2212</text:span></text:a><text:span text:style-name="T30">; 2004, Nr. 82-2966) 18.11 punktu ir siekdama gerinti mokesčių mokėtojų aptarnavimą:</text:span></text:p>
      <text:p text:style-name="P31"><text:span text:style-name="T32">1</text:span><text:span text:style-name="T33">.<text:s/></text:span><text:span text:style-name="T34">Tvirtinu</text:span><text:span text:style-name="T35"><text:s/>Mokesčių deklaracijų pateikimo, priėmimo, jų pateikimo termino pratęsimo ir veiklos nevykdančių mokesčių mokėtojų laikino atleidimo nuo mokesčių deklaracijų pateikimo taisykles (toliau – Taisyklės, pridedamos).</text:span></text:p>
      <text:p text:style-name="P36"><text:span text:style-name="T37">2</text:span><text:span text:style-name="T38">.<text:s/></text:span><text:span text:style-name="T39">Įsaka</text:span><text:span text:style-name="T40">u:</text:span></text:p>
      <text:p text:style-name="P41"><text:span text:style-name="T42">2.1</text:span><text:span text:style-name="T43">. Valstybinės mokesčių i</text:span><text:span text:style-name="T44">nspekcijos prie Lietuvos Respublikos finansų ministerijos (toliau VMI prie FM) ir apskričių valstybinių mokesčių inspekcijų (toliau – AVMI) padaliniams, atliekantiems deklaracijų ir kitų mokesčių apskaičiavimo dokumentų priėmimo, jų pateikimo termino pratę</text:span><text:span text:style-name="T45">simo ir veiklos nevykdančių mokesčių mokėtojų laikino atleidimo nuo mokesčių deklaracijų pateikimo funkcijas, laikytis šių Taisyklių.</text:span></text:p>
      <text:p text:style-name="P46"><text:span text:style-name="T47">2.2</text:span><text:span text:style-name="T48">. AVMI pagal patvirtintas Taisykles parengti ir priimti atitinkamus savo teisės aktus.</text:span></text:p>
      <text:p text:style-name="P49"><text:span text:style-name="T50">2.3</text:span><text:span text:style-name="T51">. VMI prie FM Informa</text:span><text:span text:style-name="T52">cinių sistemų plėtros skyriui užtikrinti, kad iki 2004 m. gruodžio 1 d. būtų parengta deklaracijų pateikimo termino pratęsimo ir veiklos nevykdančių mokesčių mokėtojų, atleistų nuo mokesčių deklaracijų pateikimo, duomenų suvedimo į atitinkamas bazes ir tol</text:span><text:span text:style-name="T53">esnio jų apdorojimo programinė įranga.</text:span></text:p>
      <text:p text:style-name="P54"><text:span text:style-name="T55">2.4</text:span><text:span text:style-name="T56">. Atitinkamas veiklos sritis kuruojantiems VMI prie FM viršininko pavaduotojams kontroliuoti šio įsakymo vykdymą.</text:span></text:p>
      <text:p text:style-name="P57"/>
      <text:p text:style-name="P58"/>
      <text:p text:style-name="P59"/>
      <text:p text:style-name="P60"><text:span text:style-name="T61">Viršininkė</text:span><text:span text:style-name="T62"><text:tab/>Violeta Latvienė</text:span></text:p>
      <text:p text:style-name="P63"/>
      <text:soft-page-break/>
      <text:p text:style-name="P64">PATVIRTINTA</text:p>
      <text:p text:style-name="P65">Valstybinės mokesčių inspekcijos prie</text:p>
      <text:p text:style-name="P66">Lietuvos Respublikos finansų ministerijos</text:p>
      <text:p text:style-name="P67">viršininko 2004 m. liepos 9 d.</text:p>
      <text:p text:style-name="P68">įsakymu Nr. VA-135</text:p>
      <text:p text:style-name="P69"/>
      <text:p text:style-name="P70"><text:span text:style-name="T71">MOKESČIŲ DEKLARACIJŲ PATEIKIMO, PRIĖMIMO, JŲ PATEIKIMO TERMINO PRATĘSIMO IR veiklos nevykdančių mokesčių mokėtojų LAIKINO atleidimo nuo mokesčiŲ deklaracijŲ pateik</text:span><text:span text:style-name="T72">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s Mokesčių deklaracijų pateikimo, priėmimo, jų pateikimo termino pratęsimo ir veiklos nevykdančių mokesčių mokėtojų laikino atleidimo nuo mokesčių deklaracijų pateikimo taisyklės (toliau – Taisyklės)<text:s/></text:span><text:span text:style-name="T82">nustato mokesčių mokėtojų ir mokesčius išskaičiuojančių asmenų (toliau – mokesčių mokėtojas) teikiamų mokesčių deklaracijų ir kitų mokesčių apskaičiavimo dokumentų (toliau – deklaracija) pateikimo, priėmimo, jų pateikimo termino pratęsimo ir veiklos nevykd</text:span><text:span text:style-name="T83">ančių mokesčių mokėtojų laikino atleidimo nuo mokesčių deklaracijų pateikimo apskričių valstybinių mokesčių inspekcijų teritoriniuose skyriuose (toliau – AVMI) ir Valstybinės mokesčių inspekcijos prie Lietuvos Respublikos finansų ministerijos (toliau – VMI</text:span><text:span text:style-name="T84"><text:s/>prie FM) padaliniuose tvarką.</text:span></text:p>
      <text:p text:style-name="P85"><text:span text:style-name="T86">2</text:span><text:span text:style-name="T87">. Taisyklės parengtos vadovaujantis Lietuvos Respublikos mokesčių administravimo įstatymu (Žin., 2004, Nr.<text:s/></text:span><text:a xlink:href="https://www.e-tar.lt/portal/lt/legalAct/TAR.3EB34933E485" office:target-frame-name="_blank" xlink:show="new"><text:span text:style-name="T88">63-2243</text:span></text:a><text:span text:style-name="T89">, toliau – MAĮ), kita</text:span><text:span text:style-name="T90">is mokesčių įstatymais ir jų lydimaisiais teisės aktais.</text:span></text:p>
      <text:p text:style-name="P91"/>
      <text:p text:style-name="P92"><text:span text:style-name="T93">II</text:span><text:span text:style-name="T94">.<text:s/></text:span><text:span text:style-name="T95">DEKLARACIJOS PATEIKIMAS IR PRIĖMIMAS</text:span></text:p>
      <text:p text:style-name="P96"/>
      <text:p text:style-name="P97"><text:span text:style-name="T98">3</text:span><text:span text:style-name="T99">. Atitinkamam valstybinės mokesčių inspekcijos padaliniui deklaracija gali būti pateikta tokiais būdais:</text:span></text:p>
      <text:p text:style-name="P100"><text:span text:style-name="T101">3.1</text:span><text:span text:style-name="T102">. tiesiogiai įteikta AVMI darbuotoj</text:span><text:span text:style-name="T103">ui;</text:span></text:p>
      <text:p text:style-name="P104"><text:span text:style-name="T105">3.2</text:span><text:span text:style-name="T106">. įmesta į AVMI ar VMI prie FM patalpose specialiai tam skirtą dėžę</text:span><text:s/></text:p>
      <text:p text:style-name="P107">Punkto pakeitimai:</text:p>
      <text:p text:style-name="P108"><text:span text:style-name="T109">Nr.<text:s/></text:span><text:a xlink:href="https://www.e-tar.lt/portal/legalAct.html?documentId=TAR.629896EB5BFB" office:target-frame-name="_top" xlink:show="replace"><text:span text:style-name="T110">VA-12</text:span></text:a><text:span text:style-name="T111">, 2005-01-27, Žin., 2005, Nr. 17-563 (2005-02-05), i. k. 1052055IS</text:span><text:span text:style-name="T112">AK000VA-12</text:span></text:p>
      <text:p text:style-name="Normal"/>
      <text:p text:style-name="P113"><text:span text:style-name="T114">3.3</text:span><text:span text:style-name="T115">. atsiųsta paštu;</text:span></text:p>
      <text:p text:style-name="P116"><text:span text:style-name="T117">3.4</text:span><text:span text:style-name="T118">. elektroniniu būdu pagal VMI prie FM nustatytą tvarką.</text:span></text:p>
      <text:p text:style-name="P119"><text:span text:style-name="T120">Šių Taisyklių 3.1–3.3 punktuose nurodytais būdais turi būti teikiama tinkamai užpildyta spaustuviniu būdu pagamintos deklaracijos forma arba VMI prie FM<text:s/></text:span><text:span text:style-name="T121">interneto svetainėje (www. vmi. lt) skelbiama deklaracijos forma, skirta pildyti kompiuteriniu būdu.</text:span></text:p>
      <text:p text:style-name="P122"><text:span text:style-name="T123">4</text:span><text:span text:style-name="T124">. Deklaracija atitinkamam AVMI ar VMI prie FM padaliniui turi būti pateikta per konkretaus mokesčio įstatymo nustatytą terminą ir VMI prie FM viršin</text:span><text:span text:style-name="T125">inko įsakymu patvirtintų atitinkamos deklaracijos pildymo, pateikimo ir tikslinimo taisyklių nustatyta tvarka. Deklaracijų formos, užpildytos nesilaikant deklaracijų pildymo taisyklių nurodytų reikalavimų, gali būti nepriimamos. Mokesčių administratorius d</text:span><text:span text:style-name="T126">eklaraciją pateikusiam mokesčių mokėtojui gali nurodyti ją pataisyti ir vėl pateikti.</text:span><text:s/></text:p>
      <text:p text:style-name="P127">Punkto pakeitimai:</text:p>
      <text:p text:style-name="P128"><text:span text:style-name="T129">Nr.<text:s/></text:span><text:a xlink:href="https://www.e-tar.lt/portal/legalAct.html?documentId=TAR.629896EB5BFB" office:target-frame-name="_top" xlink:show="replace"><text:span text:style-name="T130">VA-12</text:span></text:a><text:span text:style-name="T131">, 2005-01-27, Žin., 2005, Nr. 17-563 (2005-02-05), i. k. 10</text:span><text:span text:style-name="T132">52055ISAK000VA-12</text:span></text:p>
      <text:p text:style-name="P133"><text:span text:style-name="T134">Nr.<text:s/></text:span><text:a xlink:href="https://www.e-tar.lt/portal/legalAct.html?documentId=TAR.BC1BC502D8DB" office:target-frame-name="_top" xlink:show="replace"><text:span text:style-name="T135">VA-61</text:span></text:a><text:span text:style-name="T136">, 2005-08-08, Žin., 2005, Nr. 103-3831 (2005-08-25), i. k. 1052055ISAK000VA-61</text:span></text:p>
      <text:p text:style-name="Normal"/>
      <text:p text:style-name="P137"><text:span text:style-name="T138">5</text:span><text:span text:style-name="T139">. Deklaracijos gavimo data laikoma ta data, kai mokesčių mokėt</text:span><text:span text:style-name="T140">ojas deklaraciją pateikė AVMI ar VMI prie FM padaliniui:</text:span></text:p>
      <text:p text:style-name="P141"><text:span text:style-name="T142">5.1</text:span><text:span text:style-name="T143">. kai deklaracija tiesiogiai įteikiama AVMI darbuotojui, deklaracijos gavimo data laikoma ta data, kurią darbuotojas pažymi ant paketo, suformuoto šių Taisyklių 8 punkte nustatyta tvarka;</text:span></text:p>
      <text:p text:style-name="P144"><text:span text:style-name="T145">5.2</text:span><text:span text:style-name="T146">. kai deklaracija atsiunčiama paštu, deklaracijos gavimo data yra jos išsiuntimo data, kuri nustatoma pagal pašto antspaudą;</text:span></text:p>
      <text:p text:style-name="P147"><text:span text:style-name="T148">5.3</text:span><text:span text:style-name="T149">. elektroniniu būdu pateiktos deklaracijos gavimo data nustatoma programinėmis priemonėmis;</text:span></text:p>
      <text:p text:style-name="P150"><text:span text:style-name="T151">5.4</text:span><text:span text:style-name="T152">. tais atvejais, kai dek</text:span><text:span text:style-name="T153">laracija įmetama į AVMI ar VMI prie FM patalpose specialiai tam skirtą dėžę, jos gavimo data pažymima šių Taisyklių 9 punkte nustatyta tvarka.</text:span><text:s/></text:p>
      <text:p text:style-name="P154">Punkto pakeitimai:</text:p>
      <text:p text:style-name="P155"><text:span text:style-name="T156">Nr.<text:s/></text:span><text:a xlink:href="https://www.e-tar.lt/portal/legalAct.html?documentId=TAR.629896EB5BFB" office:target-frame-name="_top" xlink:show="replace"><text:span text:style-name="T157">VA-12</text:span></text:a><text:span text:style-name="T158">, 2005-01-27, Žin., 2005, Nr. 17-563 (2005-02-05), i. k. 1052055ISAK000VA-12</text:span></text:p>
      <text:p text:style-name="Normal"/>
      <text:p text:style-name="P159"><text:span text:style-name="T160">6</text:span><text:span text:style-name="T161">. Tuo atveju, jei mokesčių mokėtojo pateiktoji deklaracija turėjo trūkumų, bet jie šių Taisyklių nustatyta tvarka buvo pašalinti, laikoma, kad ji buvo pateikta pirminio<text:s/></text:span><text:span text:style-name="T162">deklaracijos pateikimo dieną.</text:span></text:p>
      <text:p text:style-name="P163"><text:span text:style-name="T164">7</text:span><text:span text:style-name="T165">. Jeigu teisės aktuose nenustatyta kitaip, pateikiamas vienas deklaracijos egzempliorius. Jei mokesčių mokėtojui reikia deklaracijų kopijų, jo pageidavimu gali būti pateikti keli deklaracijos egzemplioriai. Deklaracijos f</text:span><text:span text:style-name="T166">orma ir jos kopija (-os) priimamos susegtos arba įdėtos į voką. Jeigu pridedamas vokas su pašto ženklu ir įrašytu adresu, kopijos su žyma siunčiamos deklaruojančiam asmeniui. Jeigu vokas su pašto ženklu ir įrašytu adresu nepridedamas, kopijos su gavimo žym</text:span><text:span text:style-name="T167">omis saugomos mokesčių mokėtojo byloje, iki būna atsiimamos.</text:span></text:p>
      <text:p text:style-name="P168"><text:span text:style-name="T169">8</text:span><text:span text:style-name="T170">. Kai deklaracija tiesiogiai įteikiama AVMI darbuotojui, pastarasis turi:</text:span></text:p>
      <text:p text:style-name="P171"><text:span text:style-name="T172">8.1</text:span><text:span text:style-name="T173">. šių Taisyklių 13 punkte nustatyta tvarka atlikti pirminį deklaracijos patikrinimą ir, jeigu nustatoma, kad yr</text:span><text:span text:style-name="T174">a klaidų ir/ar neatitikimų, paprašyti deklaraciją pateikusį asmenį ją pataisyti ir pateikti pataisytą pirminę deklaraciją (arba pataisytą patikslintą deklaraciją, jeigu buvo teikiama patikslinta deklaracija);</text:span></text:p>
      <text:p text:style-name="P175"><text:span text:style-name="T176">8.2</text:span><text:span text:style-name="T177">. jeigu vienas mokesčių mokėtojas pateik</text:span><text:span text:style-name="T178">ė kelis deklaracijos egzempliorius, sutikrinti, ar visi deklaracijos egzemplioriai yra užpildyti vienodai;</text:span></text:p>
      <text:p text:style-name="P179"><text:span text:style-name="T180">8.3</text:span><text:span text:style-name="T181">. vieną deklaracijos egzempliorių (arba kelis egzempliorius) mokesčių mokėtojo pageidavimu su gavimą patvirtinančiu spaudu grąžinti pateikusia</text:span><text:span text:style-name="T182">m asmeniui;</text:span></text:p>
      <text:p text:style-name="P183"><text:span text:style-name="T184">8.4</text:span><text:span text:style-name="T185">. liekančias deklaracijas sukomplektuoti su jų priedais ir surūšiuoti pagal mokesčių deklaracijų formas;</text:span></text:p>
      <text:p text:style-name="P186"><text:span text:style-name="T187">8.5</text:span><text:span text:style-name="T188">. kiekvieną darbo dieną surišti surūšiuotas deklaracijų formas į paketus ir ant jų nurodyti:</text:span></text:p>
      <text:p text:style-name="P189"><text:span text:style-name="T190">8.5.1</text:span><text:span text:style-name="T191">. deklaracijų pavadinimą<text:s/></text:span><text:span text:style-name="T192">ir formos numerį,</text:span></text:p>
      <text:p text:style-name="P193"><text:span text:style-name="T194">8.5.2</text:span><text:span text:style-name="T195">. deklaracijų gavimo datą,</text:span></text:p>
      <text:p text:style-name="P196"><text:span text:style-name="T197">8.5.3</text:span><text:span text:style-name="T198">. AVMI, kuriai deklaracijos buvo pateiktos, pavadinimą,</text:span></text:p>
      <text:p text:style-name="P199"><text:span text:style-name="T200">8.5.4</text:span><text:span text:style-name="T201">. deklaracijų skaičių pakete,</text:span></text:p>
      <text:p text:style-name="P202"><text:span text:style-name="T203">8.5.5</text:span><text:span text:style-name="T204">. darbuotojo, priėmusio deklaracijas ir suformavusio paketą, pareigų pavadinimą, vardą,<text:s/></text:span><text:span text:style-name="T205">pavardę (pasirašant);</text:span></text:p>
      <text:p text:style-name="P206"><text:span text:style-name="T207">8.6</text:span><text:span text:style-name="T208">. perduoti deklaracijas AVMI arba VMI prie FM padaliniams, vykdantiems duomenų suvedimo į Valstybinės mokesčių inspekcijos (toliau – VMI) duomenų bazę ir deklaracijų tvarkymo funkciją.</text:span><text:s/></text:p>
      <text:p text:style-name="P209">Punkto pakeitimai:</text:p>
      <text:p text:style-name="P210"><text:span text:style-name="T211">Nr.<text:s/></text:span><text:a xlink:href="https://www.e-tar.lt/portal/legalAct.html?documentId=TAR.629896EB5BFB" office:target-frame-name="_top" xlink:show="replace"><text:span text:style-name="T212">VA-12</text:span></text:a><text:span text:style-name="T213">, 2005-01-27, Žin., 2005, Nr. 17-563 (2005-02-05), i. k. 1052055ISAK000VA-12</text:span></text:p>
      <text:p text:style-name="Normal"/>
      <text:p text:style-name="P214"><text:span text:style-name="T215">9</text:span><text:span text:style-name="T216">. Kai deklaracija įmetama į AVMI ar VMI prie FM patalpose specialiai tam skirtą dėžę, AV</text:span><text:span text:style-name="T217">MI ar VMI prie FM deklaracijas tvarkantis darbuotojas deklaracijas iš specialių dėžių turi išimti kiekvieną darbo dieną ir atlikti tokius veiksmus:</text:span></text:p>
      <text:p text:style-name="P218"><text:span text:style-name="T219">9.1</text:span><text:span text:style-name="T220">. pateiktas deklaracijas sukomplektuoti su jų priedais;</text:span></text:p>
      <text:p text:style-name="P221"><text:span text:style-name="T222">9.2</text:span><text:span text:style-name="T223">. jei vienas mokesčių mokėtojas pateikė<text:s/></text:span><text:span text:style-name="T224">kelis deklaracijos egzempliorius, sutikrinti, ar visi deklaracijos egzemplioriai yra užpildyti vienodai, ir atlikti šių Taisyklių 7 punkte nustatytus veiksmus;</text:span></text:p>
      <text:p text:style-name="P225"><text:span text:style-name="T226">9.3</text:span><text:span text:style-name="T227">. surūšiuoti sukomplektuotas deklaracijas pagal mokesčių deklaracijų formas;</text:span></text:p>
      <text:p text:style-name="P228"><text:span text:style-name="T229">9.4</text:span><text:span text:style-name="T230">. šių</text:span><text:span text:style-name="T231"><text:s/>Taisyklių 13 punkte nustatyta tvarka atlikti pateiktų deklaracijų pirminį patikrinimą, atrinkti klaidingai užpildytas deklaracijas ir atlikti šių Taisyklių 14, 15 punktuose nustatytus veiksmus;</text:span></text:p>
      <text:p text:style-name="P232"><text:span text:style-name="T233">9.5</text:span><text:span text:style-name="T234">. surišti surūšiuotas deklaracijų formas į paketus ir<text:s/></text:span><text:span text:style-name="T235">ant jų nurodyti:</text:span></text:p>
      <text:p text:style-name="P236"><text:span text:style-name="T237">9.5.1</text:span><text:span text:style-name="T238">. deklaracijų pavadinimą ir formos numerį,</text:span></text:p>
      <text:p text:style-name="P239"><text:span text:style-name="T240">9.5.2</text:span><text:span text:style-name="T241">. deklaracijų gavimo datą,</text:span></text:p>
      <text:p text:style-name="P242"><text:span text:style-name="T243">9.5.3</text:span><text:span text:style-name="T244">. AVMI ar VMI prie FM padalinio, kuriam deklaracijos buvo pateiktos, pavadinimą,</text:span></text:p>
      <text:p text:style-name="P245"><text:span text:style-name="T246">9.5.4</text:span><text:span text:style-name="T247">. deklaracijų skaičių pakete,</text:span></text:p>
      <text:p text:style-name="P248"><text:span text:style-name="T249">9.5.5</text:span><text:span text:style-name="T250">. darbuotojo, a</text:span><text:span text:style-name="T251">tsakingo už deklaracijų tvarkymą, pareigų pavadinimą, vardą, pavardę (pasirašant);</text:span></text:p>
      <text:p text:style-name="P252"><text:span text:style-name="T253">9.6</text:span><text:span text:style-name="T254">. perduoti deklaracijas AVMI arba VMI prie FM padaliniams, vykdantiems duomenų suvedimo į VMI duomenų bazę ir deklaracijų tvarkymo funkciją.</text:span></text:p>
      <text:p text:style-name="P255"><text:span text:style-name="T256">Pateiktų deklaracijų pa</text:span><text:span text:style-name="T257">ketų formavimo, žymėjimo, tikrinimo, perdavimo kitiems AVMI ar VMI prie FM padaliniams ir apdorojimo procedūras nustato AVMI viršininkai ir/ar VMI prie FM viršininkas ar jo įgaliotas asmuo.</text:span><text:s/></text:p>
      <text:p text:style-name="P258">Punkto pakeitimai:</text:p>
      <text:p text:style-name="P259"><text:span text:style-name="T260">Nr.<text:s/></text:span><text:a xlink:href="https://www.e-tar.lt/portal/legalAct.html?documentId=TAR.629896EB5BFB" office:target-frame-name="_top" xlink:show="replace"><text:span text:style-name="T261">VA-12</text:span></text:a><text:span text:style-name="T262">, 2005-01-27, Žin., 2005, Nr. 17-563 (2005-02-05), i. k. 1052055ISAK000VA-12</text:span></text:p>
      <text:p text:style-name="Normal"/>
      <text:p text:style-name="P263"><text:span text:style-name="T264">10</text:span><text:span text:style-name="T265">. Kai deklaracija atsiunčiama paštu, AVMI ar VMI prie FM deklaracijas tvarkantis darbuo</text:span><text:span text:style-name="T266">tojas turi atlikti šių Taisyklių 9 punkte nustatytus veiksmus</text:span></text:p>
      <text:p text:style-name="P267">Punkto pakeitimai:</text:p>
      <text:p text:style-name="P268"><text:span text:style-name="T269">Nr.<text:s/></text:span><text:a xlink:href="https://www.e-tar.lt/portal/legalAct.html?documentId=TAR.629896EB5BFB" office:target-frame-name="_top" xlink:show="replace"><text:span text:style-name="T270">VA-12</text:span></text:a><text:span text:style-name="T271">, 2005-01-27, Žin., 2005, Nr. 17-563 (2005-02-05), i. k. 1052055ISAK000VA-12</text:span></text:p>
      <text:p text:style-name="Normal"/>
      <text:p text:style-name="P272"><text:span text:style-name="T273">11</text:span><text:span text:style-name="T274">. Jeigu AVMI ar VMI prie FM deklaracijos nėra, tai laikoma, kad mokesčių mokėtojas jos nepateikė.</text:span></text:p>
      <text:p text:style-name="P275"><text:span text:style-name="T276">Pateiktos popierinės deklaracijos (neatsiimti jų antrieji egzemplioriai) saugomos ir antrieji deklaracijos egzemplioriai arba kopijos mokesčių mokėtojams<text:s/></text:span><text:span text:style-name="T277">išduodamos AVMI viršininko nustatyta tvarka.</text:span></text:p>
      <text:p text:style-name="P278"><text:span text:style-name="T279">Nustačius (tiek mokesčių administratoriaus iniciatyva, tiek mokesčių mokėtojui pateikus laisvos formos prašymą), kad pagal atitinkamus įstatymus ar kitus teisės aktus deklaracijos teikti prievolės nebuvo, deklar</text:span><text:span text:style-name="T280">acija grąžinama mokesčių mokėtojui (išskyrus pateiktą elektroniniu būdu), o jos duomenys anuliuojami VMI duomenų bazėje ir apie tai mokesčių mokėtojui klasikiniu arba elektroniniu paštu siunčiamas pranešimas (pranešimo pavyzdinė forma pateikta šių Taisykli</text:span><text:span text:style-name="T281">ų 6 priede)</text:span><text:s/></text:p>
      <text:p text:style-name="P282">Punkto pakeitimai:</text:p>
      <text:p text:style-name="P283"><text:span text:style-name="T284">Nr.<text:s/></text:span><text:a xlink:href="https://www.e-tar.lt/portal/legalAct.html?documentId=TAR.629896EB5BFB" office:target-frame-name="_top" xlink:show="replace"><text:span text:style-name="T285">VA-12</text:span></text:a><text:span text:style-name="T286">, 2005-01-27, Žin., 2005, Nr. 17-563 (2005-02-05), i. k. 1052055ISAK000VA-12</text:span></text:p>
      <text:p text:style-name="Normal"/>
      <text:p text:style-name="P287"><text:span text:style-name="T288">12</text:span><text:span text:style-name="T289">. Mokesčių mokėtojas patikslintą deklaraciją gali</text:span><text:span text:style-name="T290"><text:s/>pateikti MAĮ 68 straipsnio ir atitinkamo mokesčio deklaracijos pildymo, pateikimo ir tikslinimo taisyklių nustatyta tvarka. Mokesčių mokėtojo patikslinta deklaracija priimama šių Taisyklių nustatyta tvarka ir kartu su pirmine deklaracija saugoma mokesčių<text:s/></text:span><text:span text:style-name="T291">mokėtojo byloje.</text:span></text:p>
      <text:p text:style-name="P292"><text:span text:style-name="T293">Kai mokesčių mokėtojas pateikia jau tikrinto ar tikrinamo laikotarpio pirminę ir/ar patikslintą deklaraciją, AVMI ar VMI prie FM padalinys deklaraciją pateikia AVMI patikrinimų skyriui, kuris per 10 darbo dienų turi įvertinti deklaracijoje</text:span><text:span text:style-name="T294"><text:s/>pateiktus duomenis, tikslinimo priežastį ir priimti sprendimą dėl pakartotinio mokesčių mokėtojo patikrinimo atlikimo būtinumo ir/ar patikslintos deklaracijos duomenų suvedimo į VMI duomenų bazę. Jeigu dėl deklaracijos duomenų patikslinimo nepaaiškėjo nau</text:span><text:span text:style-name="T295">jų aplinkybių, dėl kurių turi būti atliktas pakartotinis mokesčių mokėtojo patikrinimas, tai Lietuvos Respublikos viešojo administravimo įstatymo (Žin., 1999, Nr.<text:s/></text:span><text:a xlink:href="https://www.e-tar.lt/portal/lt/legalAct/TAR.0BDFFD850A66" office:target-frame-name="_blank" xlink:show="new"><text:span text:style-name="T296">60-1945</text:span></text:a><text:span text:style-name="T297">)</text:span><text:span text:style-name="T298"><text:s/>28 straipsnyje nustatytais terminais AVMI siunčia mokesčių mokėtojui paaiškinimą, dėl kokių priežasčių jo pateiktos deklaracijos duomenys negali būti įvesti į VMI duomenų bazę. Pirminė ir/ar patikslinta deklaracija su žyma „Tikrinto (ar tikrinamo) laikota</text:span><text:span text:style-name="T299">rpio deklaracija“ saugoma mokesčių mokėtojo byloje.</text:span></text:p>
      <text:soft-page-break/>
      <text:p text:style-name="P300"><text:span text:style-name="T301">Jeigu pateiktos tikrinto ar tikrinamo laikotarpio patikslintos deklaracijos duomenys nekeičia pateiktoje pirminėje deklaracijoje apskaičiuotos mokestinės prievolės, tai tokia deklaracija turi būti priimam</text:span><text:span text:style-name="T302">a ir jos duomenys suvedami į VMI duomenų bazę.</text:span><text:s/></text:p>
      <text:p text:style-name="P303">Punkto pakeitimai:</text:p>
      <text:p text:style-name="P304"><text:span text:style-name="T305">Nr.<text:s/></text:span><text:a xlink:href="https://www.e-tar.lt/portal/legalAct.html?documentId=TAR.629896EB5BFB" office:target-frame-name="_top" xlink:show="replace"><text:span text:style-name="T306">VA-12</text:span></text:a><text:span text:style-name="T307">, 2005-01-27, Žin., 2005, Nr. 17-563 (2005-02-05), i. k. 1052055ISAK000VA-12</text:span></text:p>
      <text:p text:style-name="Normal"/>
      <text:p text:style-name="P308"><text:span text:style-name="T309">III</text:span><text:span text:style-name="T310">.<text:s/></text:span><text:span text:style-name="T311">PIRMINIS<text:s/></text:span><text:span text:style-name="T312">DEKLARACIJOS PATIKRINIMAS</text:span></text:p>
      <text:p text:style-name="P313"/>
      <text:p text:style-name="P314"><text:span text:style-name="T315">13</text:span><text:span text:style-name="T316">. Deklaracijas tvarkantis darbuotojas, priimdamas pateiktą deklaraciją (išskyrus pateiktą elektroniniu būdu), turi atlikti pirminį jos patikrinimą, t. y. turi patikrinti, ar:</text:span></text:p>
      <text:p text:style-name="P317"><text:span text:style-name="T318">13.1</text:span><text:span text:style-name="T319">. deklaracija užpildyta juodu arba tamsiai</text:span><text:span text:style-name="T320"><text:s/>mėlynu rašikliu;</text:span></text:p>
      <text:p text:style-name="P321"><text:span text:style-name="T322">13.2</text:span><text:span text:style-name="T323">. raidės ir skaičiai įrašyti tiksliai į jiems skirtas vietas, ar nepažeistos nurodytos laukelių linijos (kai į deklaraciją įrašomas rodiklis turi mažiau ženklų, negu atitinkamame deklaracijos laukelyje jam yra skirta vietų, tai tu</text:span><text:span text:style-name="T324">ščios vietos (tušti tarpeliai) gali būti paliekamos tiek kairėje, tiek dešinėje, tiek abiejose įrašyto rodiklio pusėse, išskyrus atvejį, kai laukelyje nurodomas mokesčių mokėtojo identifikacinis numeris, kuris įrašomas paliekant tuščias vietas laukelio deš</text:span><text:span text:style-name="T325">inėje pusėje, jei kitaip nenustatyta konkrečios formos pildymo taisyklėse);</text:span></text:p>
      <text:p text:style-name="P326"><text:span text:style-name="T327">13.3</text:span><text:span text:style-name="T328">. tekstas užpildytas tik didžiosiomis spausdintinėmis raidėmis;</text:span></text:p>
      <text:p text:style-name="P329"><text:span text:style-name="T330">13.4</text:span><text:span text:style-name="T331">. nurodytos sumos yra suapvalintos iki sveikų skaičių (jei kitaip nenustatyta teisės aktuose);</text:span></text:p>
      <text:p text:style-name="P332"><text:span text:style-name="T333">13.</text:span><text:span text:style-name="T334">5</text:span><text:span text:style-name="T335">. prie įrašytų skaičių nėra pridėta jokių kitų simbolių (kablelių, brūkšnelių ar pan., išskyrus minuso (-) ženklą, kai tai nustatyta teisės aktuose);</text:span></text:p>
      <text:p text:style-name="P336"><text:span text:style-name="T337">13.6</text:span><text:span text:style-name="T338">. nepildytinos eilutės yra paliktos tuščios (nėra jokių simbolių, pvz., brūkšnelių, kryželių, n</text:span><text:span text:style-name="T339">ulių ar pan., jei kitaip nenustatyta teisės aktuose);</text:span></text:p>
      <text:p text:style-name="P340"><text:span text:style-name="T341">13.7</text:span><text:span text:style-name="T342">. kompiuteriniu būdu atspausdintoje deklaracijoje duomenys įrašyti tiksliai į jiems skirtus laukelius, nepažeidžiant nurodytų laukelių linijų;</text:span></text:p>
      <text:p text:style-name="P343"><text:span text:style-name="T344">13.8</text:span><text:span text:style-name="T345">. kompiuteriniu būdu atspausdintoje deklara</text:span><text:span text:style-name="T346">cijoje yra išlikusios originalios deklaracijos formos proporcijos (atstumai tarp specialių ženklų, esančių formos kampuose, ir atstumai tarp specialių ženklų ir pildomų laukelių);</text:span></text:p>
      <text:p text:style-name="P347"><text:span text:style-name="T348">13.9</text:span><text:span text:style-name="T349">. pateikti visi privalomi priedai;</text:span></text:p>
      <text:p text:style-name="P350"><text:span text:style-name="T351">13.10</text:span><text:span text:style-name="T352">. deklaracijoje nurodyti</text:span><text:span text:style-name="T353"><text:s/>visi privalomi rekvizitai:</text:span></text:p>
      <text:p text:style-name="P354"><text:span text:style-name="T355">13.10.1</text:span><text:span text:style-name="T356">. mokesčių mokėtojo pavadinimas arba vardas, pavardė;</text:span></text:p>
      <text:p text:style-name="P357"><text:span text:style-name="T358">13.10.2</text:span><text:span text:style-name="T359">. mokesčių mokėtojo identifikacinis numeris (PVM mokėtojo kodas, atskiras sandėlio identifikacinis numeris, asmens kodas ir pan.);</text:span></text:p>
      <text:p text:style-name="P360"><text:span text:style-name="T361">13.10.3</text:span><text:span text:style-name="T362">. adresas (m</text:span><text:span text:style-name="T363">okesčių mokėtojo buveinės, sandėlio ir pan.);</text:span></text:p>
      <text:p text:style-name="P364"><text:span text:style-name="T365">13.10.4</text:span><text:span text:style-name="T366">. laikotarpis, kurio deklaracija pateikiama;</text:span></text:p>
      <text:p text:style-name="P367"><text:span text:style-name="T368">13.10.5</text:span><text:span text:style-name="T369">. tam skirtame langelyje pažymėta, ar deklaracija pirminė, ar patikslinta;</text:span></text:p>
      <text:p text:style-name="P370"><text:span text:style-name="T371">13.10.6</text:span><text:span text:style-name="T372">. kiti rekvizitai, nustatyti konkrečios deklaracijos<text:s/></text:span><text:span text:style-name="T373">pildymo taisyklėse;</text:span></text:p>
      <text:p text:style-name="P374"><text:span text:style-name="T375">13.10.7</text:span><text:span text:style-name="T376">. ar užpildyta deklaracija pasirašyta.</text:span></text:p>
      <text:p text:style-name="P377">14. Tais atvejais, kai deklaracijas tvarkantis darbuotojas nustato, kad šių taisyklių 3.1– 3.3 punktuose nurodytais būdais AVMI ar VMI prie FM struktūriniam padaliniui pateiktoje<text:s/>deklaracijoje yra formalių trūkumų, tai VMI prie FM nustatyta tvarka jis gali šiuos trūkumus pašalinti, ištaisydamas klaidingus deklaracijos duomenis:</text:p>
      <text:p text:style-name="P378">14.1. gali būti taisomi tik tokie klaidingi deklaracijos duomenys, kurie neturi įtakos mokesčių mokėtojo prievolei, jos dydžiui formuoti. Deklaracijas tvarkantis darbuotojas turi informuoti mokesčių mokėtoją apie jo deklaracijos klaidingų duomenų taisymą:</text:p>
      <text:p text:style-name="P379">14.1.1. jeigu klaidingus deklaracijos duomenis galima ištaisyti pagal Valstybinės mokesčių inspekcijos naudojamuose registruose esančią informaciją, tai tokio duomenų taisymo nebūtina iš anksto derinti su mokesčių mokėtoju. Mokesčių mokėtojas apie atliktus taisymus informuojamas telefonu arba paštu ar elektroniniu paštu nusiunčiant jam Deklaracijos trūkumų šalinimo pažymos FR1026 formą,</text:p>
      <text:p text:style-name="P380">14.1.2. jeigu klaidingiems deklaracijos duomenims ištaisyti reikia mokesčių mokėtojo turimos informacijos, tai deklaracijas tvarkantis darbuotojas su mokesčių mokėtoju turi susisiekti<text:s/><text:soft-page-break/>telefonu, elektroniniu paštu arba<text:s/>asmeniškai (mokesčių mokėtojui atvykus į AVMI) ir suderinti taisytinus duomenis;</text:p>
      <text:p text:style-name="P381">14.2. kai nustatomi elektroniniu būdu pateiktos deklaracijos trūkumai arba kai deklaracijos duomenų taisymo nepavyksta suderinti su mokesčių mokėtoju, arba kai nustatomi<text:s/>klaidingi duomenys, kurių taisyti negalima, turi būti taikomos šių taisyklių 15 ir 16 punktų nuostatos</text:p>
      <text:p text:style-name="P382">Punkto pakeitimai:</text:p>
      <text:p text:style-name="P383"><text:span text:style-name="T384">Nr.<text:s/></text:span><text:a xlink:href="https://www.e-tar.lt/portal/legalAct.html?documentId=TAR.629896EB5BFB" office:target-frame-name="_top" xlink:show="replace"><text:span text:style-name="T385">VA-12</text:span></text:a><text:span text:style-name="T386">, 2005-01-27, Žin., 2005, Nr. 17-563<text:s/></text:span><text:span text:style-name="T387">(2005-02-05), i. k. 1052055ISAK000VA-12</text:span></text:p>
      <text:p text:style-name="P388"><text:span text:style-name="T389">Nr.<text:s/></text:span><text:a xlink:href="https://www.e-tar.lt/portal/legalAct.html?documentId=TAR.BC1BC502D8DB" office:target-frame-name="_top" xlink:show="replace"><text:span text:style-name="T390">VA-61</text:span></text:a><text:span text:style-name="T391">, 2005-08-08, Žin., 2005, Nr. 103-3831 (2005-08-25), i. k. 1052055ISAK000VA-61</text:span></text:p>
      <text:p text:style-name="P392"><text:span text:style-name="T393">Nr.<text:s/></text:span><text:a xlink:href="https://www.e-tar.lt/portal/legalAct.html?documentId=TAR.DC922470108A" office:target-frame-name="_top" xlink:show="replace"><text:span text:style-name="T394">VA-59</text:span></text:a><text:span text:style-name="T395">, 2007-09-04, Žin., 2007, Nr. 96-3909 (2007-09-11), i. k. 1072055ISAK000VA-59</text:span></text:p>
      <text:p text:style-name="Normal"/>
      <text:p text:style-name="P396">15. Tais atvejais, kai deklaracijas tvarkantis darbuotojas negali pats pašalinti AVMI ar VMI prie FM struktūriniam padaliniui pateiktos deklaracijos trūkumų (pavyzdžiui, kai deklaracija pateikta elektroniniu būdu, kai dėl deklaracijos trūkumų keičiasi mokesčių mokėtojo prievolė, jos dydis, kai duomenų taisymo nepavyksta suderinti su mokesčių mokėtoju<text:span text:style-name="T397"><text:s/></text:span>ir pan.), jis nedelsdamas apie<text:s/>nustatytus trūkumus turi pranešti mokesčių mokėtojui telefonu arba elektroniniu paštu, o prireikus paštu, išsiųsdamas jam FR1025 formos Pranešimą apie Valstybinei mokesčių inspekcijai pateikto dokumento trūkumus (toliau – Pranešimas). Rekomenduojama mokesčių mokėtojui Pranešimą siųsti elektroninio deklaravimo sistemoje (toliau – EDS) registruotu arba pateiktoje deklaracijoje nurodytu mokesčių mokėtojo elektroninio pašto, biuro, buveinės arba gyvenamosios vietos adresu. Pranešime mokesčių mokėtojui turi būti<text:s/>nurodyti visi nustatyti trūkumai ir pasiūloma per ne trumpesnį kaip 10 kalendorinių dienų terminą nuo Pranešimo įteikimo mokesčių mokėtojui dienos vienu iš šių būdų pašalinti nustatytus trūkumus:</text:p>
      <text:p text:style-name="P398">15.1. kai dėl mokesčių mokėtojo pateiktoje deklaracijoje<text:s/>nustatytų trūkumų deklaracijai suteikiamas statusas „Nepriimta“ (pavyzdžiui, pagal deklaracijos duomenis neįmanoma nustatyti mokestinio laikotarpio, patikrinti deklaruoto mokesčio sumos apskaičiavimo teisingumo ir pan.), Pranešime nurodoma, kad mokesčių mokėtojas turi iš naujo pateikti teisingai užpildytą deklaraciją, pirminę arba patikslintą, priklausomai nuo to, kokia buvo netinkamai užpildyta deklaracija;</text:p>
      <text:p text:style-name="P399">15.2. kai dėl mokesčių mokėtojo pateiktoje deklaracijoje nustatytų trūkumų deklaracijai suteikiamas statusas „Priimta su klaidomis“, Pranešime nurodoma, kad mokesčių mokėtojas turi pateikti teisingai užpildytą patikslintą deklaraciją (nepriklausomai nuo to, kokia, pirminė ar patikslinta, buvo netinkamai užpildyta deklaracija);</text:p>
      <text:p text:style-name="P400">15.3. kai atitinkamos deklaracijos formos pildymo ir teikimo taisyklės nustato kitą deklaracijos duomenų tikslinimo tvarką, Pranešime nurodomas atitinkamas trūkumų šalinimo būdas (pavyzdžiui, mokesčių mokėtojas deklaracijos duomenis turi patikslinti metinėje deklaracijoje arba deklaracija turi būti pateikiama iš naujo, nes joje nežymimi laukeliai „Pirminė“, „Patikslinanti“ ir pan.).<text:s/></text:p>
      <text:p text:style-name="P401">Punkto pakeitimai:</text:p>
      <text:p text:style-name="P402"><text:span text:style-name="T403">Nr.<text:s/></text:span><text:a xlink:href="https://www.e-tar.lt/portal/legalAct.html?documentId=TAR.629896EB5BFB" office:target-frame-name="_top" xlink:show="replace"><text:span text:style-name="T404">VA-12</text:span></text:a><text:span text:style-name="T405">, 2005-01-27, Žin., 2005, Nr. 17</text:span><text:span text:style-name="T406">-563 (2005-02-05), i. k. 1052055ISAK000VA-12</text:span></text:p>
      <text:p text:style-name="P407"><text:span text:style-name="T408">Nr.<text:s/></text:span><text:a xlink:href="https://www.e-tar.lt/portal/legalAct.html?documentId=TAR.BC1BC502D8DB" office:target-frame-name="_top" xlink:show="replace"><text:span text:style-name="T409">VA-61</text:span></text:a><text:span text:style-name="T410">, 2005-08-08, Žin., 2005, Nr. 103-3831 (2005-08-25), i. k. 1052055ISAK000VA-61</text:span></text:p>
      <text:p text:style-name="P411"><text:span text:style-name="T412">Nr.<text:s/></text:span><text:a xlink:href="https://www.e-tar.lt/portal/legalAct.html?documentId=TAR.DC922470108A" office:target-frame-name="_top" xlink:show="replace"><text:span text:style-name="T413">VA-59</text:span></text:a><text:span text:style-name="T414">, 2007-09-04, Žin., 2007, Nr. 96-3909 (2007-09-11), i. k. 1072055ISAK000VA-59</text:span></text:p>
      <text:p text:style-name="Normal"/>
      <text:p text:style-name="P415"><text:span text:style-name="T416">16</text:span><text:span text:style-name="T417">. Elektroniniu būdu pateiktų deklaracijų patikrinimas ir informacinio pranešimo apie pateiktoje deklaracijoje esančias kl</text:span><text:span text:style-name="T418">aidas (neatitikimus) formavimas vykdomas programinėmis priemonėmis ir mokesčių mokėtojui išsiunčiamas elektroniniu būdu.</text:span></text:p>
      <text:p text:style-name="P419"><text:span text:style-name="T420">17</text:span><text:span text:style-name="T421">. Deklaracijas tvarkantis AVMI darbuotojas mokesčių mokėtojų pateiktų deklaracijų (išskyrus pateiktų elektroniniu būdu) duomenis<text:s/></text:span><text:span text:style-name="T422">suveda į VMI duomenų bazę arba deklaracijas perduoda kitiems AVMI arba VMI prie FM padaliniams, vykdantiems duomenų suvedimo į VMI duomenų bazę funkciją. Pateiktų ir patikrintų deklaracijų duomenys į VMI duomenų bazę turi būti suvedami:</text:span></text:p>
      <text:p text:style-name="P423"><text:span text:style-name="T424">17.1</text:span><text:span text:style-name="T425">. ne vėliau k</text:span><text:span text:style-name="T426">aip per 10 darbo dienų nuo mėnesio deklaracijos pateikimo apdoroti dienos (išskyrus PVM deklaracijas, kurioms nustatytas 5 darbo dienų suvedimo terminas),</text:span></text:p>
      <text:p text:style-name="P427"><text:span text:style-name="T428">17.2</text:span><text:span text:style-name="T429">. ne vėliau kaip per 20 darbo dienų nuo metų ketvirčio deklaracijos pateikimo apdoroti dienos</text:span><text:span text:style-name="T430">,</text:span></text:p>
      <text:p text:style-name="P431"><text:span text:style-name="T432">17.3</text:span><text:span text:style-name="T433">. ne vėliau kaip per 30 darbo dienų nuo metų deklaracijos pateikimo apdoroti dienos,</text:span></text:p>
      <text:p text:style-name="P434"><text:span text:style-name="T435">17.4</text:span><text:span text:style-name="T436">. deklaracijų, kurias apdoroja VMI prie FM padalinys, duomenų suvedimo į VMI duomenų bazę terminą nustato VMI prie FM viršininkas ar jo įgaliotas asmuo.</text:span><text:s/></text:p>
      <text:p text:style-name="P437">Punkto pakeitimai:</text:p>
      <text:p text:style-name="P438"><text:span text:style-name="T439">Nr.<text:s/></text:span><text:a xlink:href="https://www.e-tar.lt/portal/legalAct.html?documentId=TAR.629896EB5BFB" office:target-frame-name="_top" xlink:show="replace"><text:span text:style-name="T440">VA-12</text:span></text:a><text:span text:style-name="T441">, 2005-01-27, Žin., 2005, Nr. 17-563 (2005-02-05), i. k. 1052055ISAK000VA-12</text:span></text:p>
      <text:p text:style-name="Normal"/>
      <text:p text:style-name="P442"><text:span text:style-name="T443">IV</text:span><text:span text:style-name="T444">.<text:s/></text:span><text:span text:style-name="T445">DEKLARACIJOS PATEIKIMO TERMINO PRATĘSIMO ATVEJAI</text:span></text:p>
      <text:p text:style-name="P446"/>
      <text:p text:style-name="P447"><text:span text:style-name="T448">18</text:span><text:span text:style-name="T449">. Vadovaujantis MAĮ 76 straipsnio nuostatomis, deklaracijos pateikimo terminas gali būti pratęstas, kai mokesčių mokėtojas (fizinis asmuo) ar neribotos civilinės atsakomybės juridinio asmens savininkas:</text:span></text:p>
      <text:p text:style-name="P450"><text:span text:style-name="T451">18.1</text:span><text:span text:style-name="T452">. miršta (pripažįstamas mirusiu);</text:span></text:p>
      <text:p text:style-name="P453"><text:span text:style-name="T454">18.2</text:span><text:span text:style-name="T455">.<text:s/></text:span><text:span text:style-name="T456">pripažįstamas neveiksniu ar ribotai veiksniu;</text:span></text:p>
      <text:p text:style-name="P457"><text:span text:style-name="T458">18.3</text:span><text:span text:style-name="T459">. pripažįstamas nežinia kur esančiu.</text:span></text:p>
      <text:p text:style-name="P460"><text:span text:style-name="T461">Šiame punkte nurodytais atvejais dėl deklaracijos pateikimo termino pratęsimo į mokesčių mokėtojo (fizinio asmens), neribotos civilinės atsakomybės juridinio asmens<text:s/></text:span><text:span text:style-name="T462">savininko nuolatinės gyvenamosios vietos AVMI gali kreiptis jo globėjai, rūpintojai, įpėdiniai ar turto administratoriai arba jų įgalioti asmenys.</text:span></text:p>
      <text:p text:style-name="P463"><text:span text:style-name="T464">19</text:span><text:span text:style-name="T465">. Deklaracijos pateikimo terminas gali būti pratęstas atsiradus tokioms svarbioms aplinkybėms, dėl ku</text:span><text:span text:style-name="T466">rių mokesčių administratorius nustato, kad mokesčių mokėtojas negalėjo pateikti deklaracijos:</text:span></text:p>
      <text:p text:style-name="P467"><text:span text:style-name="T468">19.1</text:span><text:span text:style-name="T469"><text:s/>einamojo mokestinio laikotarpio dokumentų praradimas, kuris yra patvirtintas atitinkamos institucijos dokumentais (policijos komisariato, priešgaisrinės ap</text:span><text:span text:style-name="T470">saugos tarnybos ir pan.) arba tam turinčių teisę institucijų dokumentų poėmis;</text:span></text:p>
      <text:p text:style-name="P471"><text:span text:style-name="T472">19.2</text:span><text:span text:style-name="T473">. deklaracija negalėjo būti pateikta dėl aplinkybių, kurios nepriklausė nuo mokesčių mokėtojo valios ir kurių jis nenumatė ir negalėjo numatyti (avarijos, stichinės nela</text:span><text:span text:style-name="T474">imės, sulaikymas įkalinimo vietose ir pan.).</text:span></text:p>
      <text:p text:style-name="P475"><text:span text:style-name="T476">Šiame punkte nurodytais atvejais į AVMI gali kreiptis mokesčių mokėtojas (juridinis ar fizinis asmuo) ar jo įgaliotas asmuo.</text:span></text:p>
      <text:p text:style-name="P477"><text:span text:style-name="T478">20</text:span><text:span text:style-name="T479">. Neribotos civilinės atsakomybės juridinio asmens savininko globėjas, rūpinto</text:span><text:span text:style-name="T480">jas, įpėdinis ar turto administratorius ir mokesčių mokėtojas (ar jo įgaliotas asmuo) AVMI turi pateikti:</text:span></text:p>
      <text:p text:style-name="P481"><text:span text:style-name="T482">20.1</text:span><text:span text:style-name="T483">. prašymą pratęsti mokesčių deklaracijų pateikimo terminą, kuriame turi būti nurodyta:</text:span></text:p>
      <text:p text:style-name="P484"><text:span text:style-name="T485">20.1.1</text:span><text:span text:style-name="T486">. prašymą pateikusio asmens pavadinimas arba vard</text:span><text:span text:style-name="T487">as, pavardė, identifikacinis numeris arba asmens kodas, buveinės arba gyvenamosios vietos adresas;</text:span></text:p>
      <text:p text:style-name="P488"><text:span text:style-name="T489">20.1.2</text:span><text:span text:style-name="T490">. mokesčių mokėtojo (juridinio ar fizinio asmens) ar neribotos civilinės atsakomybės juridinio asmens savininko, privalėjusių pateikti deklaracijas</text:span><text:span text:style-name="T491">, vardas, pavardė ar pavadinimas, asmens kodas ar identifikacinis numeris, gyvenamosios vietos ar buveinės adresas;</text:span></text:p>
      <text:p text:style-name="P492"><text:span text:style-name="T493">20.1.3</text:span><text:span text:style-name="T494">. deklaracijų pavadinimai, formų numeriai, mokestinis laikotarpis, data, iki kurios deklaracija turėjo (turi) būti pateikta, data,</text:span><text:span text:style-name="T495"><text:s/>iki kurios prašoma pratęsti pateikimo terminą;</text:span></text:p>
      <text:p text:style-name="P496"><text:span text:style-name="T497">20.1.4</text:span><text:span text:style-name="T498">. priežastys, dėl kurių prašoma pratęsti deklaracijos pateikimo terminą;</text:span></text:p>
      <text:p text:style-name="P499"><text:span text:style-name="T500">20.2</text:span><text:span text:style-name="T501">. dokumento, liudijančio, kad mokesčių mokėtojas (fizinis asmuo) ar neribotos civilinės atsakomybės juridinio asmen</text:span><text:span text:style-name="T502">s savininkas yra miręs (pripažintas mirusiu), pripažintas neveiksniu ar ribotai veiksniu ar pripažintas nežinia kur esančiu, kopiją;</text:span></text:p>
      <text:p text:style-name="P503"><text:span text:style-name="T504">20.3</text:span><text:span text:style-name="T505">. paveldėjimo, globos, rūpybos ar turto administratoriaus teisių liudijimo (ar kitokio dokumento) kopiją:</text:span></text:p>
      <text:p text:style-name="P506"><text:span text:style-name="T507">20.4</text:span><text:span text:style-name="T508">.</text:span><text:span text:style-name="T509"><text:s/>dokumentus, patvirtinančius aplinkybes (įvykius, atvejus), dėl kurių prašoma pratęsti deklaracijos pateikimo terminą;</text:span></text:p>
      <text:p text:style-name="P510"><text:span text:style-name="T511">20.5</text:span><text:span text:style-name="T512">. įgaliojimo kopiją, jeigu prašymą pateikia įgaliotas asmuo;</text:span></text:p>
      <text:p text:style-name="P513"><text:span text:style-name="T514">20.6</text:span><text:span text:style-name="T515">. kitų dokumentų, prašymą pateikusio asmens laikomų svarbiai</text:span><text:span text:style-name="T516">s, kopijas.</text:span></text:p>
      <text:p text:style-name="P517"><text:span text:style-name="T518">Šiame punkte nurodyto prašymo pavyzdinė forma pateikta šių Taisyklių 2 priede.</text:span></text:p>
      <text:p text:style-name="P519"><text:span text:style-name="T520">21</text:span><text:span text:style-name="T521">.<text:s/></text:span><text:span text:style-name="T522">Jeigu yra pradėtas mokesčių mokėtojo mokestinis patikrinimas, prašymai pratęsti tikrinamo laikotarpio tikrinamų mokesčių deklaracijų pateikimo terminus<text:s/></text:span><text:span text:style-name="T523">netenkinami</text:span><text:span text:style-name="T524">.</text:span></text:p>
      <text:p text:style-name="P525">Punkto pakeitimai:</text:p>
      <text:p text:style-name="P526"><text:span text:style-name="T527">Nr.<text:s/></text:span><text:a xlink:href="https://www.e-tar.lt/portal/legalAct.html?documentId=TAR.629896EB5BFB" office:target-frame-name="_top" xlink:show="replace"><text:span text:style-name="T528">VA-12</text:span></text:a><text:span text:style-name="T529">, 2005-01-27, Žin., 2005, Nr. 17-563 (2005-02-05), i. k. 1052055ISAK000VA-12</text:span></text:p>
      <text:p text:style-name="Normal"/>
      <text:p text:style-name="P530"><text:span text:style-name="T531">22</text:span><text:span text:style-name="T532">. Būsimieji globėjai, rūpintojai, įpėdiniai ar<text:s/></text:span><text:span text:style-name="T533">turto administratoriai arba jų įgalioti asmenys iki paveldėjimo, globos, rūpybos ar turto administratoriaus teisių liudijimo ar kitokio dokumento gavimo dienos gali kreiptis į AVMI ir ją informuoti apie tai, kad mokesčių mokėtojas (fizinis asmuo) ar neribo</text:span><text:span text:style-name="T534">tos civilinės atsakomybės juridinio asmens savininkas yra miręs (pripažintas mirusiu). Tokiais atvejais AVMI duomenų bazėje pažymima, kad deklaracijos nebus teikiamos ir kad tokiam mokesčių mokėtojui nesiunčiami priminimai pateikti deklaraciją.</text:span></text:p>
      <text:p text:style-name="P535"/>
      <text:p text:style-name="P536"/>
      <text:p text:style-name="P537"><text:span text:style-name="T538">V</text:span><text:span text:style-name="T539">.<text:s/></text:span><text:span text:style-name="T540">veiklos nevykdančIO mokesčių mokėtojO LAIKINO atleidimo nuo mokesčiO deklaracijOS pateikimo KRITERIJAI IR ATVEJAI</text:span></text:p>
      <text:p text:style-name="P541"/>
      <text:p text:style-name="P542"><text:span text:style-name="T543">23</text:span><text:span text:style-name="T544">. Vadovaujantis MAĮ 77 straipsnio nuostatomis, veiklos nevykdantis mokesčių mokėtojas gali būti laikinai atleistas nuo mokesčių deklara</text:span><text:span text:style-name="T545">cijos pateikimo.</text:span></text:p>
      <text:p text:style-name="P546"><text:span text:style-name="T547">24</text:span><text:span text:style-name="T548">. Mokesčių mokėtojas gali būti pripažintas veiklos nevykdančiu, jeigu:</text:span></text:p>
      <text:p text:style-name="P549"><text:span text:style-name="T550">24.1</text:span><text:span text:style-name="T551">. nesudaro ir nevykdo jokių sandorių;</text:span></text:p>
      <text:p text:style-name="P552"><text:span text:style-name="T553">24.2</text:span><text:span text:style-name="T554">. nevykdo atsiskaitymų su ūkio subjektais;</text:span></text:p>
      <text:p text:style-name="P555"><text:span text:style-name="T556">24.3</text:span><text:span text:style-name="T557">. negauna pajamų (išskyrus mokesčių mokėtojo banko sąskaito</text:span><text:span text:style-name="T558">se esamų piniginių lėšų palūkanas).</text:span></text:p>
      <text:p text:style-name="P559"><text:span text:style-name="T560">25</text:span><text:span text:style-name="T561">. Mokesčių mokėtoją nevykdančiu veiklos gali pripažinti savo sprendimu ribotos civilinės atsakomybės juridinio asmens kompetentingas valdymo organas arba neribotos civilinės atsakomybės juridinio asmens savininka</text:span><text:span text:style-name="T562">s, jeigu mokesčių mokėtojas atitinka šių Taisyklių 24.1–24.3 punktuose nurodytus kriterijus.</text:span></text:p>
      <text:p text:style-name="P563"><text:span text:style-name="T564">26</text:span><text:span text:style-name="T565">. Mokesčių mokėtojui nereikia AVMI teikti prašymo laikinai atleisti nuo deklaracijos pateikimo, jeigu tos deklaracijos mokesčių mokėtojas neprivalo teikti<text:s/></text:span><text:span text:style-name="T566">mokesčių įstatymų nustatytais atvejais.</text:span><text:s/></text:p>
      <text:p text:style-name="P567">Punkto pakeitimai:</text:p>
      <text:p text:style-name="P568"><text:span text:style-name="T569">Nr.<text:s/></text:span><text:a xlink:href="https://www.e-tar.lt/portal/legalAct.html?documentId=TAR.629896EB5BFB" office:target-frame-name="_top" xlink:show="replace"><text:span text:style-name="T570">VA-12</text:span></text:a><text:span text:style-name="T571">, 2005-01-27, Žin., 2005, Nr. 17-563 (2005-02-05), i. k. 1052055ISAK000VA-12</text:span></text:p>
      <text:p text:style-name="Normal"/>
      <text:p text:style-name="P572">26<text:span text:style-name="T573">1</text:span>. Pelno nesiekiantys<text:s/>juridiniai asmenys gali būti laikinai atleidžiami nuo mokesčių deklaracijų pateikimo, jeigu jie atitinka tokias sąlygas:</text:p>
      <text:p text:style-name="P574">26<text:span text:style-name="T575">1</text:span>. l. nevykdo bet kokio pobūdžio ūkinės-komercinės veiklos ir negauna pajamų iš tokios veiklos;</text:p>
      <text:p text:style-name="P576">26<text:span text:style-name="T577">1</text:span>.2. pagal PMĮ nuostatas gautos paramos nenaudoja Lietuvos Respublikos labdaros ir paramos įstatyme (Žin., 2000, Nr.<text:s/><text:a xlink:href="https://www.e-tar.lt/portal/lt/legalAct/TAR.900ADEA42E8E" office:target-frame-name="_blank" xlink:show="new"><text:span text:style-name="T578">61-1818</text:span></text:a>) nenumatytiems tikslams ir iš vieno paramos teikėjo per metus negauna 250<text:s/>minimalių gyvenimo lygių viršijančios paramos grynaisiais pinigais;</text:p>
      <text:p text:style-name="P579">26<text:span text:style-name="T580">1</text:span>.3. jeigu pelno nesiekiantys juridiniai asmenys atitinka šių taisyklių 26<text:span text:style-name="T581">1</text:span>.1 punkto sąlygas, jie laikinai atleidžiami nuo Metinės socialinio mokesčio deklaracijos KIT702 formos, patvirtintos Valstybinės mokesčių inspekcijos prie Lietuvos Respublikos finansų ministerijos viršininko 2005 m. gruodžio 20 d. įsakymu Nr. VA-88 „Dėl Metinės socialinio mokesčio deklaracijos KIT702 formos užpildymo taisyklių patvirtinimo“ (Žin., 2005, Nr.<text:s/><text:a xlink:href="https://www.e-tar.lt/portal/lt/legalAct/TAR.EC292541219E" office:target-frame-name="_blank" xlink:show="new"><text:span text:style-name="T582">151-5578</text:span></text:a>), pateikimo, o jeigu atitinka 26<text:span text:style-name="T583">1</text:span>.1 ir 26<text:span text:style-name="T584">1</text:span>.2 punktų sąlygas – nuo Metinės pelno mokesčio deklaracijos FR0475 formos, patvirtintos Valstybinės mokesčių inspekcijos prie Lietuvos Respublikos finansų ministerijos viršininko 2003 m. vasario 27 d. įsakymu Nr. V-58 „Dėl Metinių pelno mokesčio deklaracijų formų ir jų užpildymo taisyklių patvirtinimo“ (Žin., 2003, Nr.<text:s/><text:a xlink:href="https://www.e-tar.lt/portal/lt/legalAct/TAR.4A64947CFD4F" office:target-frame-name="_blank" xlink:show="new"><text:span text:style-name="T585">24-1005</text:span></text:a>), pateikimo;</text:p>
      <text:p text:style-name="P586">26<text:span text:style-name="T587">1</text:span>.4. tokiu atveju pelno nesiekiantys juridiniai asmenys mokestiniam laikotarpiui pasibaigus, iki paskutinės pelno mokesčio deklaracijos pateikimo datos turi laisvos formos raštu informuoti AVMI, kurioje<text:s/>jie įregistruoti Mokesčių mokėtojų registre, apie deklaracijų nepateikimo priežastis.<text:s/></text:p>
      <text:p text:style-name="P588">Papildyta punktu:</text:p>
      <text:p text:style-name="P589"><text:span text:style-name="T590">Nr.<text:s/></text:span><text:a xlink:href="https://www.e-tar.lt/portal/legalAct.html?documentId=TAR.1EBCAE369D95" office:target-frame-name="_top" xlink:show="replace"><text:span text:style-name="T591">VA-9</text:span></text:a><text:span text:style-name="T592">, 2006-02-07, Žin., 2006, Nr. 22-725 (2006-02-21), i. k.<text:s/></text:span><text:span text:style-name="T593">1062055ISAK0000VA-9</text:span></text:p>
      <text:p text:style-name="Normal"/>
      <text:p text:style-name="P594"><text:span text:style-name="T595">27</text:span><text:span text:style-name="T596">. Jeigu veiklos nevykdantis mokesčių mokėtojas yra pridėtinės vertės mokesčio (toliau – PVM) mokėtojas ir prašo atleisti nuo PVM deklaracijos pateikimo, jam pasiūloma išsiregistruoti iš<text:s/></text:span><text:soft-page-break/><text:span text:style-name="T597">Pridėtinės vertės mokesčio mokėtojų registr</text:span><text:span text:style-name="T598">o. Jeigu mokesčių mokėtojas nepageidauja išsiregistruoti iš minėto registro, tai jis turi būti išregistruotas iš registro vadovaujantis Įregistravimo į Pridėtinės vertės mokesčio mokėtojų registrą/išregistravimo iš Pridėtinės vertės mokesčio mokėtojų regis</text:span><text:span text:style-name="T599">tro taisyklėmis, patvirtintomis Valstybinės mokesčių inspekcijos prie Lietuvos Respublikos finansų ministerijos viršininko 2004 m. balandžio 4 d. įsakymu Nr. VA-46 (Žin., 2004, Nr. 55-1924)</text:span><text:s/></text:p>
      <text:p text:style-name="P600">Punkto pakeitimai:</text:p>
      <text:p text:style-name="P601"><text:span text:style-name="T602">Nr.<text:s/></text:span><text:a xlink:href="https://www.e-tar.lt/portal/legalAct.html?documentId=TAR.629896EB5BFB" office:target-frame-name="_top" xlink:show="replace"><text:span text:style-name="T603">VA-12</text:span></text:a><text:span text:style-name="T604">, 2005-01-27, Žin., 2005, Nr. 17-563 (2005-02-05), i. k. 1052055ISAK000VA-12</text:span></text:p>
      <text:p text:style-name="Normal"/>
      <text:p text:style-name="P605"><text:span text:style-name="T606">28</text:span><text:span text:style-name="T607">. Veiklos nevykdantis mokesčių mokėtojas gali būti laikinai atleistas tik nuo tų mokesčių, kurie yra susiję su pajamų uždirbimu</text:span><text:span text:style-name="T608">, deklaracijų pateikimo.</text:span></text:p>
      <text:p text:style-name="P609"><text:span text:style-name="T610">29</text:span><text:span text:style-name="T611">. Lietuvos gyventojas gali AVMI neteikti deklaracijos tais atvejais, kai jos pateikimas nenumatytas Lietuvos Respublikos gyventojų pajamų mokesčio įstatyme (Žin., 2002, Nr.<text:s/></text:span><text:a xlink:href="https://www.e-tar.lt/portal/lt/legalAct/TAR.C677663D2202" office:target-frame-name="_blank" xlink:show="new"><text:span text:style-name="T612">73-3085</text:span></text:a><text:span text:style-name="T613">).</text:span><text:s/></text:p>
      <text:p text:style-name="P614">Punkto pakeitimai:</text:p>
      <text:p text:style-name="P615"><text:span text:style-name="T616">Nr.<text:s/></text:span><text:a xlink:href="https://www.e-tar.lt/portal/legalAct.html?documentId=TAR.BC1BC502D8DB" office:target-frame-name="_top" xlink:show="replace"><text:span text:style-name="T617">VA-61</text:span></text:a><text:span text:style-name="T618">, 2005-08-08, Žin., 2005, Nr. 103-3831 (2005-08-25), i. k. 1052055ISAK000VA-61</text:span></text:p>
      <text:p text:style-name="Normal"/>
      <text:p text:style-name="P619"><text:span text:style-name="T620">30</text:span><text:span text:style-name="T621">. Po šių Taisykl</text:span><text:span text:style-name="T622">ių 25 punkte nurodyto sprendimo priėmimo, mokesčių mokėtojas gali kreiptis į AVMI, kurios aptarnaujamoje teritorijoje jis yra įregistruotas Mokesčių mokėtojų registre, ir pateikti prašymą laikinai atleisti nuo mokesčių deklaracijų pateikimo (toliau – prašy</text:span><text:span text:style-name="T623">mas), kurio formos pavyzdys pateiktas šių Taisyklių 3 priede. Tinkamai užpildytas prašymas turi būti pateiktas iki deklaracijos pateikimo termino pabaigos.</text:span><text:s/></text:p>
      <text:p text:style-name="P624">Punkto pakeitimai:</text:p>
      <text:p text:style-name="P625"><text:span text:style-name="T626">Nr.<text:s/></text:span><text:a xlink:href="https://www.e-tar.lt/portal/legalAct.html?documentId=TAR.629896EB5BFB" office:target-frame-name="_top" xlink:show="replace"><text:span text:style-name="T627">VA-12</text:span></text:a><text:span text:style-name="T628">, 2005-01-27, Žin., 2005, Nr. 17-563 (2005-02-05), i. k. 1052055ISAK000VA-12</text:span></text:p>
      <text:p text:style-name="Normal"/>
      <text:p text:style-name="P629"><text:span text:style-name="T630">31</text:span><text:span text:style-name="T631">. Prašyme turi būti nurodomi tokie rekvizitai:</text:span></text:p>
      <text:p text:style-name="P632"><text:span text:style-name="T633">31.1</text:span><text:span text:style-name="T634">. mokesčių mokėtojo pavadinimas, identifikacinis numeris, buveinės adresas, telefono numeris, elektroninio<text:s/></text:span><text:span text:style-name="T635">pašto adresas;</text:span></text:p>
      <text:p text:style-name="P636"><text:span text:style-name="T637">31.2</text:span><text:span text:style-name="T638">. AVMI pavadinimas;</text:span></text:p>
      <text:p text:style-name="P639"><text:span text:style-name="T640">31.3</text:span><text:span text:style-name="T641">. prašymo užpildymo data ir registracijos numeris;</text:span></text:p>
      <text:p text:style-name="P642"><text:span text:style-name="T643">31.4</text:span><text:span text:style-name="T644">. atsiskaitymo grynaisiais pinigais apskaitos dokumentų blankų, bilietų ir bingo, totalizatoriaus, lažybų kortelių, įregistruotų AVMI, likutis pra</text:span><text:span text:style-name="T645">šymo užpildymo dieną;</text:span></text:p>
      <text:p text:style-name="P646"><text:span text:style-name="T647">31.5</text:span><text:span text:style-name="T648">. AVMI įregistruotų, bet atsiskaitymams nenaudojamų kasos aparatų, perregistruotų atsakingai saugoti, pavadinimai ir numeriai prašymo užpildymo dieną;</text:span></text:p>
      <text:p text:style-name="P649"><text:span text:style-name="T650">31.6</text:span><text:span text:style-name="T651">. nenaudojamų akcizinių prekių sandėlių, degalinių, kuro talpų nume</text:span><text:span text:style-name="T652">riai;</text:span></text:p>
      <text:p text:style-name="P653"><text:span text:style-name="T654">31.7</text:span><text:span text:style-name="T655">. samdomų darbuotojų skaičius prašymo užpildymo dieną;</text:span></text:p>
      <text:p text:style-name="P656"><text:span text:style-name="T657">31.8</text:span><text:span text:style-name="T658">. mokesčių deklaracijų pavadinimai ir formų numeriai, atleidimo nuo jų pateikimo termino pradžia ir pabaiga;</text:span></text:p>
      <text:p text:style-name="P659"><text:span text:style-name="T660">31.9</text:span><text:span text:style-name="T661">. kita, mokesčių mokėtojo nuomone, svarbi informacija.</text:span></text:p>
      <text:p text:style-name="P662"><text:span text:style-name="T663">32</text:span><text:span text:style-name="T664">. Kartu su prašymu turi būti pateikiami tokie dokumentai:</text:span></text:p>
      <text:p text:style-name="P665"><text:span text:style-name="T666">32.1</text:span><text:span text:style-name="T667">. juridinio asmens sprendimo nevykdyti veiklos patvirtinta kopija;</text:span></text:p>
      <text:p text:style-name="P668"><text:span text:style-name="T669">32.2</text:span><text:span text:style-name="T670">. atsiskaitymo grynaisiais pinigais apskaitos dokumentų blankų, bilietų ir bingo, totalizatoriaus, lažybų kortelių<text:s/></text:span><text:span text:style-name="T671">panaudojimo ataskaitos;</text:span></text:p>
      <text:p text:style-name="P672"><text:span text:style-name="T673">32.3.</text:span><text:span text:style-name="T674"><text:s/>Neteko galios nuo 2005-02-06</text:span></text:p>
      <text:p text:style-name="P675">Punkto naikinimas:</text:p>
      <text:p text:style-name="P676"><text:span text:style-name="T677">Nr.<text:s/></text:span><text:a xlink:href="https://www.e-tar.lt/portal/legalAct.html?documentId=TAR.629896EB5BFB" office:target-frame-name="_top" xlink:show="replace"><text:span text:style-name="T678">VA-12</text:span></text:a><text:span text:style-name="T679">, 2005-01-27, Žin. 2005, Nr. 17-563 (2005-02-05), i. k. 1052055ISAK000VA-12</text:span></text:p>
      <text:p text:style-name="Normal"/>
      <text:p text:style-name="P680"><text:span text:style-name="T681">32.3</text:span><text:span text:style-name="T682">. mokesčių, nuo kurių deklaracijų teikimo prašoma laikinai atleisti, deklaracijos už laikotarpį nuo mokestinio laikotarpio pradžios iki veiklos nevykdymo termino pradžios;</text:span></text:p>
      <text:p text:style-name="P683">Punkto numeracijos pakeitimas:</text:p>
      <text:p text:style-name="P684"><text:span text:style-name="T685">Nr.<text:s/></text:span><text:a xlink:href="https://www.e-tar.lt/portal/legalAct.html?documentId=TAR.629896EB5BFB" office:target-frame-name="_top" xlink:show="replace"><text:span text:style-name="T686">VA-12</text:span></text:a><text:span text:style-name="T687">, 2005-01-27, Žin., 2005, Nr. 17-563 (2005-02-05), i. k. 1052055ISAK000VA-12</text:span></text:p>
      <text:p text:style-name="Normal"/>
      <text:p text:style-name="P688"><text:span text:style-name="T689">32.4</text:span><text:span text:style-name="T690">. kiti dokumentai.</text:span></text:p>
      <text:p text:style-name="P691"/>
      <text:p text:style-name="P692">Punkto numeracijos pakeitimas:</text:p>
      <text:soft-page-break/>
      <text:p text:style-name="P693"><text:span text:style-name="T694">Nr.<text:s/></text:span><text:a xlink:href="https://www.e-tar.lt/portal/legalAct.html?documentId=TAR.629896EB5BFB" office:target-frame-name="_top" xlink:show="replace"><text:span text:style-name="T695">VA-12</text:span></text:a><text:span text:style-name="T696">, 2005-01-27, Žin., 2005, Nr. 17-563 (2005-02-05), i. k. 1052055ISAK000VA-12</text:span></text:p>
      <text:p text:style-name="Normal"/>
      <text:p text:style-name="P697"><text:span text:style-name="T698">VI</text:span><text:span text:style-name="T699">.<text:s/></text:span><text:span text:style-name="T700">PRAŠYMŲ PRATĘSTI MOKESČIO DEKLARACIJOS PATEIKIMO TERMINĄ IR LAIKINAI ATLEISTI NUO MOKESČIŲ DEKLARAVIMO PATEIKIMAS, PRIĖMIMAS IR NAGRINĖJIMAS</text:span></text:p>
      <text:p text:style-name="P701"/>
      <text:p text:style-name="P702"><text:span text:style-name="T703">33</text:span><text:span text:style-name="T704">. Prašym</text:span><text:span text:style-name="T705">us pratęsti deklaracijos pateikimo terminą ar laikinai atleisti nuo mokesčio deklaracijos pateikimo (toliau – prašymas) turi priimti ir nagrinėti ta AVMI, kurios aptarnaujamoje teritorijoje yra įregistruotas prašymą teikiantis mokesčių mokėtojas.</text:span></text:p>
      <text:p text:style-name="P706"><text:span text:style-name="T707">34</text:span><text:span text:style-name="T708">. P</text:span><text:span text:style-name="T709">rašymas AVMI gali būti pateiktas tokiais būdais:</text:span></text:p>
      <text:p text:style-name="P710"><text:span text:style-name="T711">34.1</text:span><text:span text:style-name="T712">. tiesiogiai įteiktas AVMI darbuotojui;</text:span></text:p>
      <text:p text:style-name="P713"><text:span text:style-name="T714">34.2</text:span><text:span text:style-name="T715">. atsiųstas paštu;</text:span></text:p>
      <text:p text:style-name="P716"><text:span text:style-name="T717">34.3</text:span><text:span text:style-name="T718">. elektroniniu paštu pagal AVMI nustatytą tvarką. Prie prašymo pridėtini dokumentai turi būti pateikti tiesiogiai arba<text:s/></text:span><text:span text:style-name="T719">klasikiniu paštu.</text:span></text:p>
      <text:p text:style-name="P720"><text:span text:style-name="T721">35</text:span><text:span text:style-name="T722">. Prašymo gavimo AVMI data laikoma ta data, kurią AVMI darbuotojas pažymi prašyme ir kartu su prašymu pateiktuose dokumentuose, kad prašymas ir dokumentai gauti. Kai prašymas atsiunčiamas paštu, prašymo gavimo data yra jo išsiunti</text:span><text:span text:style-name="T723">mo data, kuri nustatoma pagal pašto antspaudą. Elektroniniu paštu pateikto prašymo gavimo data nustatoma programinėmis priemonėmis.</text:span></text:p>
      <text:p text:style-name="P724"><text:span text:style-name="T725">36</text:span><text:span text:style-name="T726">. Prašymą priėmęs AVMI darbuotojas turi patikrinti, ar pateikti visi reikalingi dokumentai ir pagal AVMI turimą inform</text:span><text:span text:style-name="T727">aciją įsitikinti pateiktų duomenų teisingumu. Tuo atveju jei prie prašymo pateikti ne visi reikalingi dokumentai, AVMI darbuotojas turi pareikalauti pateikti reikalingus dokumentus. Prašymas laikomas gautu ir pradedamas nagrinėti tik tada, kai pateikti vis</text:span><text:span text:style-name="T728">i dokumentai, kurie pagal šių Taisyklių nuostatas turi būti pateikti kartu su prašymu.</text:span></text:p>
      <text:p text:style-name="P729"><text:span text:style-name="T730">37</text:span><text:span text:style-name="T731">. Gavus ir išnagrinėjus prašymą, AVMI viršininkas ar jo įgaliotas asmuo ne vėliau kaip per 10 darbo dienų nuo prašymo gavimo dienos turi priimti sprendimą:</text:span></text:p>
      <text:p text:style-name="P732"><text:span text:style-name="T733">37.1</text:span><text:span text:style-name="T734">.</text:span><text:span text:style-name="T735"><text:s/>prašymą tenkinti;</text:span></text:p>
      <text:p text:style-name="P736"><text:span text:style-name="T737">37.2</text:span><text:span text:style-name="T738">. prašymo netenkinti;</text:span></text:p>
      <text:p text:style-name="P739"><text:span text:style-name="T740">37.3</text:span><text:span text:style-name="T741">. prašymą tenkinti iš dalies.</text:span></text:p>
      <text:p text:style-name="P742"><text:span text:style-name="T743">38</text:span><text:span text:style-name="T744">. AVMI, priėmusi atitinkamą sprendimą, mokesčių mokėtojui apie tai registruotu laišku turi pranešti ne vėliau kaip per 5 darbo dienas nuo jo priėmimo dienos.<text:s/></text:span><text:span text:style-name="T745">Atitinkamai siunčiama užpildyta sprendimo laikinai atleisti nuo mokesčių deklaracijų pateikimo forma (Taisyklių 4 priedas) arba sprendimo pratęsti mokesčių deklaracijų pateikimo terminą forma (Taisyklių 5 priedas). Deklaracijos pateikimo terminas gali būti</text:span><text:span text:style-name="T746"><text:s/>pratęstas ne ilgesniam kaip 5 metų laikotarpiui.</text:span></text:p>
      <text:p text:style-name="P747"><text:span text:style-name="T748">39</text:span><text:span text:style-name="T749">. Jeigu priimtas sprendimas prašymo netenkinti arba prašymą tenkinti iš dalies, mokesčių mokėtojui turi būti motyvuotai paaiškinta, dėl kokių priežasčių priimtas toks sprendimas.</text:span></text:p>
      <text:p text:style-name="P750"><text:span text:style-name="T751">40</text:span><text:span text:style-name="T752">. Sprendime tur</text:span><text:span text:style-name="T753">i būti nurodyta mokesčių mokėtojo teisė apskųsti tą sprendimą, tokio apskundimo terminai. Taip pat turi būti perspėjimas, kad jei laikino atleidimo nuo mokesčių deklaracijų pateikimo laikotarpiu atsiranda prievolė mokėti mokesčius, mokesčių mokėtojas mokes</text:span><text:span text:style-name="T754">čius privalo sumokėti atitinkamų mokesčių įstatymuose nustatytais terminais, neatsižvelgdamas į mokesčio deklaracijos pateikimo terminą.</text:span></text:p>
      <text:p text:style-name="P755"><text:span text:style-name="T756">41</text:span><text:span text:style-name="T757">. Prašymų priėmimo, juose pateiktų duomenų patikrinimo ir atitinkamų sprendimų priėmimo procedūrų seką nustato AV</text:span><text:span text:style-name="T758">MI viršininkas.</text:span></text:p>
      <text:p text:style-name="P759"><text:span text:style-name="T760">42</text:span><text:span text:style-name="T761">. Jeigu veiklos nevykdantis mokesčių mokėtojas veiklą atnaujina anksčiau, nei nurodyta AVMI viršininko ar jo įgalioto asmens sprendime, apie tai per 5 darbo dienas jis turi raštu pranešti sprendimą priėmusiai AVMI ir atitinkamų mokesč</text:span><text:span text:style-name="T762">ių įstatymų nustatytais terminais pradėti teikti deklaracijas.</text:span></text:p>
      <text:p text:style-name="P763"/>
      <text:p text:style-name="P764"><text:span text:style-name="T765">VII</text:span><text:span text:style-name="T766">.<text:s/></text:span><text:span text:style-name="T767">DEKLARACIJŲ PATEIKIMO KONTROLĖ</text:span></text:p>
      <text:p text:style-name="P768"/>
      <text:p text:style-name="P769"><text:span text:style-name="T770">43</text:span><text:span text:style-name="T771">. Deklaracijų priėmimo, pateikimo termino pratęsimo ir veiklos nevykdančių mokesčių mokėtojų laikino atleidimo nuo mokesčių deklaracijų pateiki</text:span><text:span text:style-name="T772">mo kontrolę AVMI viršininkų nustatyta tvarka atlieka AVMI darbuotojai pagal savo pareigybių aprašymus.</text:span></text:p>
      <text:p text:style-name="P773"><text:span text:style-name="T774">44</text:span><text:span text:style-name="T775">. AVMI darbuotojai privalo kontroliuoti, ar jiems priskirti mokesčių mokėtojai laiku teikia deklaracijas, ar atlieka procedūras, susijusias su<text:s/></text:span><text:span text:style-name="T776">pateiktų deklaracijų ar jos priedų užpildymo trūkumų pašalinimu, nustatyti deklaracijų neteikiančius mokesčių mokėtojus, vykdyti šiose Taisyklėse nustatytas priemones, kad deklaracijos būtų pateiktos.</text:span></text:p>
      <text:p text:style-name="P777"><text:span text:style-name="T778">45</text:span><text:span text:style-name="T779">. Jei deklaracijos mokesčių įstatymuose nustatyta</text:span><text:span text:style-name="T780">is terminais nepateiktos, AVMI darbuotojai turi laiku deklaracijų nepateikusiems mokesčių mokėtojams išsiųsti nustatytos formos priminimus. Jeigu mokesčių mokėtojas nerandamas, tokiu atveju taikomos Lietuvos Respublikos civilinio kodekso (Žin., 2000, Nr.<text:s/></text:span><text:a xlink:href="https://www.e-tar.lt/portal/lt/legalAct/TAR.8A39C83848CB" office:target-frame-name="_blank" xlink:show="new"><text:span text:style-name="T781">74-2262</text:span></text:a><text:span text:style-name="T782">) 2.70 str. nuostatos, t. y. jeigu juridinio asmens valdymo organų narių ilgiau nei šešis mėnesius negalima surasti juridinio asmens buveinėje ir jų adresais, nurody</text:span><text:span text:style-name="T783">tais juridinių asmenų registre, tai registro tvarkytojas turi teisę inicijuoti tokio juridinio asmens likvidavimą. AVMI tokių mokesčių mokėtojų sąrašus turi pateikti registro tvarkytojui su prašymu inicijuoti jų likvidavimą.</text:span></text:p>
      <text:p text:style-name="P784"><text:span text:style-name="T785">46</text:span><text:span text:style-name="T786">. AVMI darbuotojas, atsak</text:span><text:span text:style-name="T787">ingas už deklaracijų priėmimą, nustatęs, kad mokesčių mokėtojas tris kartus iš eilės (ar daugiau) pateikė klaidingai užpildytas deklaracijas arba dažnai teikia patikslintas deklaracijas, informaciją apie tokį mokesčių mokėtoją perduoda AVMI švietimo ir kon</text:span><text:span text:style-name="T788">sultavimo skyriui.</text:span></text:p>
      <text:p text:style-name="P789"><text:span text:style-name="T790">47</text:span><text:span text:style-name="T791">. AVMI švietimo ir konsultavimo skyrius, gavęs informaciją apie tokius mokesčių mokėtojus, turi išanalizuoti jų deklaracijose padarytas klaidas (neatitikimus). Remiantis atliktos analizės duomenimis, mokesčių mokėtojai turi būti su</text:span><text:span text:style-name="T792">grupuoti į grupes pagal dažniausiai deklaracijose daromas klaidas. Kartą per metų ketvirtį tokioms mokesčių mokėtojų grupėms turi būti surengtos atitinkamų deklaracijų pildymo pamokėlės.</text:span></text:p>
      <text:p text:style-name="P793"/>
      <text:p text:style-name="P794"><text:span text:style-name="T795">VIII</text:span><text:span text:style-name="T796">.<text:s/></text:span><text:span text:style-name="T797">SANKCIJŲ TAIKYMAS</text:span></text:p>
      <text:p text:style-name="P798"/>
      <text:p text:style-name="P799"><text:span text:style-name="T800">48</text:span><text:span text:style-name="T801">. Jei deklaracijos nepateiktos<text:s/></text:span><text:span text:style-name="T802">ar pateiktos ne laiku ir (ar) mokesčių mokėtojas neištaiso klaidų ir neatitikimų pagal jam pateiktą informacinį pranešimą, tai atitinkami AVMI darbuotojai, vadovaudamiesi Lietuvos Respublikos administracinių teisės pažeidimo kodekso (Žin., 2002, Nr.<text:s/></text:span><text:a xlink:href="https://www.e-tar.lt/portal/lt/legalAct/TAR.3D3FAA1E98C8" office:target-frame-name="_blank" xlink:show="new"><text:span text:style-name="T803">75-3214</text:span></text:a><text:span text:style-name="T804">) 172-1 str., surašo administracinės teisės pažeidimo protokolą.</text:span></text:p>
      <text:p text:style-name="P805"><text:span text:style-name="T806">49</text:span><text:span text:style-name="T807">. PVM įstatymo nustatyta tvarka PVM mokėtojams, per šiame įstatyme nustatytą terminą nepateikusiems</text:span><text:span text:style-name="T808"><text:s/>PVM deklaracijų, už tą laikotarpį į biudžetą mokėtina PVM suma didinama (iš biudžeto grąžintina PVM suma mažinama) 1 procentu.</text:span></text:p>
      <text:p text:style-name="P809"/>
      <text:p text:style-name="P810"><text:span text:style-name="T811">49</text:span><text:span text:style-name="T812">1</text:span><text:span text:style-name="T813">. Kai ne dėl mokesčių mokėtojo kaltės elektroniniu būdu teikiama deklaracija buvo pateikta pavėluotai, tai vadovaujantis</text:span><text:span text:style-name="T814"><text:s/>MAĮ tokiam mokesčių mokėtojui sankcijos netaikomos.</text:span><text:s/></text:p>
      <text:p text:style-name="P815">Papildyta punktu:</text:p>
      <text:p text:style-name="P816"><text:span text:style-name="T817">Nr.<text:s/></text:span><text:a xlink:href="https://www.e-tar.lt/portal/legalAct.html?documentId=TAR.629896EB5BFB" office:target-frame-name="_top" xlink:show="replace"><text:span text:style-name="T818">VA-12</text:span></text:a><text:span text:style-name="T819">, 2005-01-27, Žin., 2005, Nr. 17-563 (2005-02-05), i. k. 1052055ISAK000VA-12</text:span></text:p>
      <text:p text:style-name="Normal"/>
      <text:p text:style-name="P820"><text:span text:style-name="T821">IX</text:span><text:span text:style-name="T822">.<text:s/></text:span><text:span text:style-name="T823">BAIGIAMOSIOS NUOSTATOS</text:span></text:p>
      <text:p text:style-name="P824"/>
      <text:p text:style-name="P825"><text:span text:style-name="T826">50</text:span><text:span text:style-name="T827">. Kuruotini mokesčių mokėtojai AVMI aptarnavimo padalinių darbuotojams gali būti priskiriami abėcėlės ar kitokia AVMI viršininkų nustatyta tvarka.</text:span></text:p>
      <text:p text:style-name="P828"><text:span text:style-name="T829">51</text:span><text:span text:style-name="T830">. Asmenys, pažeidę šias Taisykles, arba pateikę žinomai neteisingus<text:s/></text:span><text:span text:style-name="T831">duomenis, atsako Lietuvos Respublikos teisės aktų nustatyta tvarka.</text:span></text:p>
      <text:p text:style-name="P832"><text:span text:style-name="T833">52</text:span><text:span text:style-name="T834">. Skundai dėl mokesčių administratoriaus (jo pareigūno) sprendimų, jų nepriėmimo nagrinėjami Lietuvos Respublikos administracinių bylų teisenos įstatymo (Žin., 1999, Nr.<text:s/></text:span><text:a xlink:href="https://www.e-tar.lt/portal/lt/legalAct/TAR.67B5099C5848" office:target-frame-name="_blank" xlink:show="new"><text:span text:style-name="T835">13-308</text:span></text:a><text:span text:style-name="T836">; 2000, Nr.<text:s/></text:span><text:a xlink:href="https://www.e-tar.lt/portal/lt/legalAct/TAR.78FAC7B20AD8" office:target-frame-name="_blank" xlink:show="new"><text:span text:style-name="T837">85-2566</text:span></text:a><text:span text:style-name="T838">) nustatyta tvarka.</text:span></text:p>
      <text:p text:style-name="P839"><text:span text:style-name="T840">______________</text:span></text:p>
      <text:p text:style-name="P841"/>
      <text:soft-page-break/>
      <text:p text:style-name="P842">Mokesčių deklaracijų pateikimo, priėmimo, jų</text:p>
      <text:p text:style-name="P843">pateikimo termino pratęsimo ir veiklos</text:p>
      <text:p text:style-name="P844">nevykdančių mokesčių mokėtojų laikino</text:p>
      <text:p text:style-name="P845">atleidimo nuo mokesčių deklaracijų pateikimo</text:p>
      <text:p text:style-name="P846">taisyklių</text:p>
      <text:p text:style-name="P847"><text:span text:style-name="T848">2</text:span><text:span text:style-name="T849"><text:s/>priedas</text:span></text:p>
      <text:p text:style-name="P850"/>
      <text:p text:style-name="P851"><text:span text:style-name="T852">(Prašymo formos pavyzdys)</text:span></text:p>
      <text:p text:style-name="P853"/>
      <text:p text:style-name="P854"><text:tab/></text:p>
      <text:p text:style-name="P855">(prašymą pateikusio asmens pavadinimas arba vardas, pavardė,<text:s/>identifikacinis numeris arba asmens kodas, buveinės arba gyvenamosios vietos adresas)</text:p>
      <text:p text:style-name="P856"/>
      <text:p text:style-name="P857"/>
      <text:p text:style-name="P858"><text:tab/><text:s/>apskrities valstybinės mokesčių inspekcijos<text:s/></text:p>
      <text:p text:style-name="P859"><text:tab/>(apskrities pavadinimas)<text:s/></text:p>
      <text:p text:style-name="P860"/>
      <text:p text:style-name="Normal">_____________________skyriui</text:p>
      <text:p text:style-name="P861"><text:tab/>(skyriaus pavadinimas)</text:p>
      <text:p text:style-name="P862"/>
      <text:p text:style-name="P863">PRAŠYMAS</text:p>
      <text:p text:style-name="P864">PRATĘSTI MOKESČIŲ DEKLARACIJŲ PATEIKIMO TERMINĄ<text:s/></text:p>
      <text:p text:style-name="P865"/>
      <text:p text:style-name="P866"><text:tab/><text:s/>Nr. ______________</text:p>
      <text:p text:style-name="P867"><text:tab/>(data)<text:tab/>(registracijos numeris)</text:p>
      <text:p text:style-name="P868"/>
      <text:p text:style-name="P869">Prašau pratęsti<text:s/><text:tab/></text:p>
      <text:p text:style-name="P870"><text:tab/>(juridinio asmens pavadinimas ir identifikacinis numeris arba fizinio asmens vardas, pavardė ir asmens kodas)</text:p>
      <text:p text:style-name="P871"/>
      <text:p text:style-name="Normal">privalomų teikti žemiau išvardytų deklaracijų pateikimo terminus:</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Eil. Nr.</text:p>
          </table:table-cell>
          <table:table-cell table:style-name="TableCell882">
            <text:p text:style-name="P883">Mokesčio deklaracijos pavadinimas ir formos numeris</text:p>
          </table:table-cell>
          <table:table-cell table:style-name="TableCell884">
            <text:p text:style-name="P885">Mokestinis laikotarpis</text:p>
          </table:table-cell>
          <table:table-cell table:style-name="TableCell886">
            <text:p text:style-name="P887">Data, iki kurios deklaracija turėjo (turi) būti pateikta</text:p>
          </table:table-cell>
          <table:table-cell table:style-name="TableCell888">
            <text:p text:style-name="P889">Data, iki kurios prašoma pratęsti pateikimo terminą</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Nurodomos priežastys, dėl kurių prašoma pratęsti deklaracijos pateikimo terminą.</text:p>
      <text:p text:style-name="P947"><text:tab/></text:p>
      <text:p text:style-name="P948"><text:tab/></text:p>
      <text:p text:style-name="P949"><text:tab/></text:p>
      <text:p text:style-name="P950"/>
      <text:p text:style-name="P951">PRIDEDAMA (išvardijami pridedami dokumentai ir nurodomas jų lapų skaičius)</text:p>
      <text:p text:style-name="P952"/>
      <text:p text:style-name="P953"/>
      <text:p text:style-name="P954">Prašymą pateikusio asmens<text:s/><text:tab/><text:tab/><text:tab/><text:tab/></text:p>
      <text:p text:style-name="P955"><text:tab/>(parašas)<text:tab/>(vardas ir pavardė)</text:p>
      <text:p text:style-name="P956">______________</text:p>
      <text:p text:style-name="P957"/>
      <text:p text:style-name="P958"/>
      <text:soft-page-break/>
      <text:p text:style-name="P959">Mokesčių deklaracijų pateikimo, priėmimo, jų</text:p>
      <text:p text:style-name="P960">pateikimo termino pratęsimo ir veiklos</text:p>
      <text:p text:style-name="P961">nevykdančių mokesčių mokėtojų laikino</text:p>
      <text:p text:style-name="P962">atleidimo nuo mokesčių deklaracijų pateikimo</text:p>
      <text:p text:style-name="P963">taisyklių</text:p>
      <text:p text:style-name="P964"><text:span text:style-name="T965">3</text:span><text:span text:style-name="T966"><text:s/>priedas</text:span></text:p>
      <text:p text:style-name="P967"/>
      <text:p text:style-name="P968"><text:span text:style-name="T969">(Prašymo formos pavyzdys)</text:span></text:p>
      <text:p text:style-name="P970"/>
      <text:p text:style-name="P971"><text:tab/><text:s/></text:p>
      <text:p text:style-name="P972">(mokesčių mokėtojo<text:s/>pavadinimas, identifikacinis numeris, buveinės adresas, telefono numeris, el. pašto adresas)</text:p>
      <text:p text:style-name="P973"/>
      <text:p text:style-name="P974"><text:tab/><text:s/>apskrities valstybinės mokesčių inspekcijos<text:s/></text:p>
      <text:p text:style-name="P975"><text:tab/>(apskrities pavadinimas)</text:p>
      <text:p text:style-name="P976"/>
      <text:p text:style-name="P977"><text:tab/><text:s/>skyriui</text:p>
      <text:p text:style-name="P978"><text:tab/>(skyriaus pavadinimas)</text:p>
      <text:p text:style-name="P979"/>
      <text:p text:style-name="P980">PRAŠYMAS</text:p>
      <text:p text:style-name="P981">LAIKINAI ATLEISTI NUO MOKESČIŲ DEKLARACIJŲ<text:s/>PATEIKIMO</text:p>
      <text:p text:style-name="P982"/>
      <text:p text:style-name="P983">________________ Nr.<text:s/><text:tab/></text:p>
      <text:p text:style-name="P984"><text:tab/>(data)<text:tab/>(registracijos numeris)</text:p>
      <text:p text:style-name="P985"/>
      <text:p text:style-name="P986">1. Pranešu, kad<text:s/><text:tab/></text:p>
      <text:p text:style-name="P987"><text:tab/>(ribotos civilinės atsakomybės juridinio asmens kompetentingo valdymo organo pavadinimas arba</text:p>
      <text:p text:style-name="P988"><text:tab/>neribotos civilinės atsakomybės juridinio asmens savininko vardas ir pavardė)</text:p>
      <text:p text:style-name="P989"/>
      <text:p text:style-name="P990">200__ m.___________ d. sprendimu Nr._____<text:s/><text:tab/></text:p>
      <text:p text:style-name="P991"><text:tab/>(juridinio asmens pavadinimas, identifikacinis numeris, buveinės adresas)</text:p>
      <text:p text:style-name="P992"><text:tab/></text:p>
      <text:p text:style-name="Normal">nuo 200__ m._____________ d. iki 200__ m.______________d. pripažintas veiklos nevykdančiu.</text:p>
      <text:p text:style-name="P993"/>
      <text:p text:style-name="P994">2. Informuoju, kad 200__ m.<text:tab/><text:s/>d.:</text:p>
      <text:p text:style-name="P995"/>
      <text:p text:style-name="P996">2.1.<text:s/>Atsiskaitymo grynaisiais pinigais apskaitos dokumentų blankų, bilietų ir bingo, totalizatoriaus, lažybų kortelių, įregistruotų apskrities valstybinėje mokesčių inspekcijoje (toliau – AVMI), likutis yra toks:</text:p>
      <text:p text:style-name="P997"><text:tab/><text:tab/><text:tab/><text:tab/><text:tab/>,</text:p>
      <text:p text:style-name="P998"><text:tab/>(pavadinimas)<text:tab/>(kiekis)<text:tab/>(numerių intervalas)</text:p>
      <text:p text:style-name="P999"><text:tab/><text:tab/><text:tab/><text:tab/><text:tab/>,</text:p>
      <text:p text:style-name="P1000"><text:tab/>(pavadinimas)<text:tab/>(kiekis)<text:tab/>(numerių intervalas)</text:p>
      <text:p text:style-name="P1001"><text:tab/><text:tab/><text:tab/><text:tab/><text:tab/>,</text:p>
      <text:p text:style-name="P1002"><text:tab/>(pavadinimas)<text:tab/>(kiekis)<text:tab/>(numerių intervalas)</text:p>
      <text:p text:style-name="P1003"><text:tab/><text:tab/><text:tab/><text:tab/><text:tab/>,</text:p>
      <text:p text:style-name="P1004"><text:tab/>(pavadinimas)<text:tab/>(kiekis)<text:tab/>(numerių intervalas)</text:p>
      <text:p text:style-name="P1005"><text:tab/><text:tab/><text:tab/><text:tab/><text:tab/>,</text:p>
      <text:p text:style-name="P1006"><text:tab/>(pavadinimas)<text:tab/>(kiekis)<text:tab/>(numerių intervalas)</text:p>
      <text:p text:style-name="P1007"><text:tab/><text:tab/><text:tab/><text:tab/><text:tab/>,</text:p>
      <text:p text:style-name="P1008"><text:tab/>(pavadinimas)<text:tab/>(kiekis)<text:tab/>(numerių intervalas)</text:p>
      <text:p text:style-name="P1009"><text:tab/><text:tab/><text:tab/><text:tab/><text:tab/>,</text:p>
      <text:p text:style-name="P1010"><text:tab/>(pavadinimas)<text:tab/>(kiekis)<text:tab/>(numerių intervalas)</text:p>
      <text:p text:style-name="P1011"><text:tab/><text:tab/><text:tab/><text:tab/><text:tab/>,</text:p>
      <text:p text:style-name="P1012"><text:tab/>(pavadinimas)<text:tab/>(kiekis)<text:tab/>(numerių intervalas)</text:p>
      <text:p text:style-name="P1013"/>
      <text:soft-page-break/>
      <text:p text:style-name="P1014">2.2. Samdomų darbuotojų skaičius<text:tab/></text:p>
      <text:p text:style-name="P1015"/>
      <text:p text:style-name="P1016">2.3. AVMI įregistruoti, bet atsiskaitymams nenaudojami kasos aparatai, perregistruoti atsakingai saugoti, yra tokie:<text:s/></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Eil. Nr.</text:p>
          </table:table-cell>
          <table:table-cell table:style-name="TableCell1025">
            <text:p text:style-name="P1026">Kasos aparato pavadinimas</text:p>
          </table:table-cell>
          <table:table-cell table:style-name="TableCell1027">
            <text:p text:style-name="P1028">Numeris</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2.4. Nenaudojamų akcizais apmokestinamų prekių sandėlių, degalinių, kuro<text:s/>talpų numeriai:</text:p>
      <text:p text:style-name="P1066"><text:tab/></text:p>
      <text:p text:style-name="P1067"><text:tab/></text:p>
      <text:p text:style-name="P1068"/>
      <text:p text:style-name="P1069">3. Prašau atleisti nuo žemiau išvardytų mokesčių deklaracijų teikimo:<text:s/></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Eil. Nr.</text:p>
          </table:table-cell>
          <table:table-cell table:style-name="TableCell1079">
            <text:p text:style-name="P1080">Mokesčio deklaracijos pavadinimas ir formos numeris</text:p>
          </table:table-cell>
          <table:table-cell table:style-name="TableCell1081">
            <text:p text:style-name="P1082">Atleidimo termino pradžia</text:p>
          </table:table-cell>
          <table:table-cell table:style-name="TableCell1083">
            <text:p text:style-name="P1084">Atleidimo termino pabaiga</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ext:p text:style-name="P1167">4.<text:s/>Kita informacija:</text:p>
      <text:p text:style-name="P1168"><text:tab/></text:p>
      <text:p text:style-name="P1169"><text:tab/></text:p>
      <text:p text:style-name="P1170"><text:tab/></text:p>
      <text:p text:style-name="P1171"><text:tab/></text:p>
      <text:p text:style-name="P1172"/>
      <text:p text:style-name="P1173">PRIDEDAMA. (išvardijami pridedami dokumentai ir nurodomas jų lapų skaičius)</text:p>
      <text:p text:style-name="P1174"/>
      <text:p text:style-name="P1175"/>
      <text:p text:style-name="P1176"><text:tab/><text:tab/><text:tab/><text:tab/><text:tab/></text:p>
      <text:p text:style-name="P1177"><text:tab/>(vadovas (savininkas) ar jo įgaliotas asmuo)<text:tab/>(parašas)<text:tab/>(vardas ir pavardė)</text:p>
      <text:p text:style-name="P1178">______________</text:p>
      <text:p text:style-name="P1179"/>
      <text:soft-page-break/>
      <text:p text:style-name="P1180">Mokesčių deklaracijų pateikimo, priėmimo, jų</text:p>
      <text:p text:style-name="P1181">pateikimo termino pratęsimo ir veiklos</text:p>
      <text:p text:style-name="P1182">nevykdančių mokesčių mokėtojų laikino</text:p>
      <text:p text:style-name="P1183">atleidimo nuo mokesčių deklaracijų pateikimo</text:p>
      <text:p text:style-name="P1184">taisyklių</text:p>
      <text:p text:style-name="P1185"><text:span text:style-name="T1186">4</text:span><text:span text:style-name="T1187"><text:s/>priedas</text:span></text:p>
      <text:p text:style-name="P1188"/>
      <text:p text:style-name="P1189"><text:span text:style-name="T1190">(Sprendimo formos pavyzdys)</text:span></text:p>
      <text:p text:style-name="P1191"/>
      <text:p text:style-name="P1192">Herbas</text:p>
      <text:p text:style-name="P1193"/>
      <text:p text:style-name="P1194">(Dokumento sudarytojo pavadinimas)</text:p>
      <text:p text:style-name="P1195"/>
      <text:p text:style-name="P1196"/>
      <text:p text:style-name="P1197">SPRENDIMAS</text:p>
      <text:p text:style-name="P1198">LAIKINAI ATLEISTI NUO MOKESČIŲ DEKLARACIJŲ PATEIKIMO</text:p>
      <text:p text:style-name="P1199"/>
      <text:p text:style-name="P1200">________________ Nr.<text:s/><text:tab/></text:p>
      <text:p text:style-name="P1201"><text:tab/>(data)<text:tab/>(registracijos numeris)</text:p>
      <text:p text:style-name="P1202"><text:tab/></text:p>
      <text:p text:style-name="P1203"><text:tab/>(dokumento sudarymo vieta)</text:p>
      <text:p text:style-name="P1204"/>
      <text:p text:style-name="P1205"/>
      <text:p text:style-name="P1206">Išnagrinėjęs Jūsų prašymą atleisti nuo mokesčių deklaracijų pateikimo,<text:s/></text:p>
      <text:p text:style-name="P1207"><text:span text:style-name="T1208">nusprendžiu</text:span><text:s/>jį (<text:span text:style-name="T1209">patenkinti, patenkinti iš dalies, nepatenkinti)</text:span><text:s/>ir Jus laikinai atleisti nuo tokių<text:s/></text:p>
      <text:p text:style-name="P1210"><text:tab/>(reikalingą įrašyti)</text:p>
      <text:p text:style-name="P1211">mokesčių deklaracijų pateikimo:</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Eil. Nr.</text:p>
          </table:table-cell>
          <table:table-cell table:style-name="TableCell1221">
            <text:p text:style-name="P1222">Mokesčio deklaracijos pavadinimas ir numeris<text:s/></text:p>
          </table:table-cell>
          <table:table-cell table:style-name="TableCell1223">
            <text:p text:style-name="P1224">Atleidimo termino pradžia</text:p>
          </table:table-cell>
          <table:table-cell table:style-name="TableCell1225">
            <text:p text:style-name="P1226">Atleidimo termino pabaiga</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Informuojame, kad jei<text:s/>laikino atleidimo nuo mokesčių deklaracijų pateikimo laikotarpiu atsiranda prievolė sumokėti mokesčius, Jūs juos privalote sumokėti atitinkamų mokesčių įstatymų nustatytais terminais, neatsižvelgiant į mokesčių deklaracijų pateikimo terminą.</text:p>
      <text:p text:style-name="P1283">Skundai dėl mokesčių administratoriaus (jo pareigūno) sprendimų, jų nepriėmimo nagrinėjami Lietuvos Respublikos administracinių bylų teisenos įstatymo (Žin., 1999, Nr.<text:s/><text:a xlink:href="https://www.e-tar.lt/portal/lt/legalAct/TAR.67B5099C5848" office:target-frame-name="_blank" xlink:show="new"><text:span text:style-name="T1284">13-308</text:span></text:a>; 2000, Nr.<text:s/><text:a xlink:href="https://www.e-tar.lt/portal/lt/legalAct/TAR.78FAC7B20AD8" office:target-frame-name="_blank" xlink:show="new"><text:span text:style-name="T1285">85-2566</text:span></text:a>) nustatyta tvarka.</text:p>
      <text:p text:style-name="P1286"/>
      <text:p text:style-name="P1287"><text:tab/><text:tab/><text:tab/><text:tab/><text:tab/></text:p>
      <text:p text:style-name="P1288"><text:tab/>(viršininkas ar jo įgaliotas asmuo)<text:s/><text:tab/>(parašas)<text:s/><text:tab/>(vardas, pavardė)</text:p>
      <text:p text:style-name="P1289">______________</text:p>
      <text:p text:style-name="P1290"/>
      <text:p text:style-name="P1291"/>
      <text:soft-page-break/>
      <text:p text:style-name="P1292">Mokesčių deklaracijų pateikimo,<text:s/>priėmimo, jų</text:p>
      <text:p text:style-name="P1293">pateikimo termino pratęsimo ir veiklos<text:s/></text:p>
      <text:p text:style-name="P1294">nevykdančių mokesčių mokėtojų laikino<text:s/></text:p>
      <text:p text:style-name="P1295">atleidimo nuo mokesčių deklaracijų pateikimo</text:p>
      <text:p text:style-name="P1296">taisyklių</text:p>
      <text:p text:style-name="P1297"><text:span text:style-name="T1298">5</text:span><text:span text:style-name="T1299"><text:s/>priedas</text:span></text:p>
      <text:p text:style-name="P1300"/>
      <text:p text:style-name="P1301"><text:span text:style-name="T1302">(Sprendimo formos pavyzdys)</text:span></text:p>
      <text:p text:style-name="P1303"/>
      <text:p text:style-name="P1304">Herbas</text:p>
      <text:p text:style-name="P1305"/>
      <text:p text:style-name="P1306">(Dokumento sudarytojo pavadinimas)</text:p>
      <text:p text:style-name="P1307"/>
      <text:p text:style-name="P1308"/>
      <text:p text:style-name="P1309">SPRENDIMAS</text:p>
      <text:p text:style-name="P1310">PRATĘSTI<text:s/>MOKESČIŲ DEKLARACIJŲ PATEIKIMO TERMINĄ<text:s/></text:p>
      <text:p text:style-name="P1311"/>
      <text:p text:style-name="P1312">________________ Nr.<text:s/><text:tab/></text:p>
      <text:p text:style-name="P1313"><text:tab/>(data)<text:tab/>(registracijos numeris)</text:p>
      <text:p text:style-name="P1314"><text:tab/></text:p>
      <text:p text:style-name="P1315"><text:tab/>(dokumento sudarymo vieta)</text:p>
      <text:p text:style-name="P1316"/>
      <text:p text:style-name="P1317">Išnagrinėjęs Jūsų prašymą pratęsti mokesčių deklaracijų pateikimo terminą,</text:p>
      <text:p text:style-name="P1318"><text:span text:style-name="T1319">nusprendžiu</text:span><text:s/>jį<text:s/><text:span text:style-name="T1320">(patenkinti, patenkinti iš dalies,<text:s/></text:span><text:span text:style-name="T1321">nepatenkinti)</text:span><text:s/>ir pratęsti tokių mokesčių deklaracijų<text:s/><text:tab/><text:span text:style-name="T1322">(reikalingą įrašyti)<text:s/></text:span></text:p>
      <text:p text:style-name="P1323"/>
      <text:p text:style-name="P1324">pateikimo terminus:</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Eil. Nr.</text:p>
          </table:table-cell>
          <table:table-cell table:style-name="TableCell1335">
            <text:p text:style-name="P1336">Mokesčio deklaracijos pavadinimas ir formos numeris</text:p>
          </table:table-cell>
          <table:table-cell table:style-name="TableCell1337">
            <text:p text:style-name="P1338">Mokestinis laikotarpis</text:p>
          </table:table-cell>
          <table:table-cell table:style-name="TableCell1339">
            <text:p text:style-name="P1340">Data, iki kurios deklaracija turėjo (turi) būti pateikta</text:p>
          </table:table-cell>
          <table:table-cell table:style-name="TableCell1341">
            <text:p text:style-name="P1342">Data, iki kurios<text:s/>pratęsiamas deklaracijos pateikimo terminas</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
      <text:p text:style-name="P1410">Informuojame, kad jei per laikotarpį, kurio mokesčio deklaracijos pateikimas pratęstas, atsiranda prievolė sumokėti mokesčius, Jūs juos privalote sumokėti atitinkamų mokesčių<text:s/>įstatymų nustatytais terminais, neatsižvelgiant į mokesčių deklaracijų pateikimo terminą.</text:p>
      <text:p text:style-name="P1411">Skundai dėl mokesčių administratoriaus (jo pareigūno) sprendimų, jų nepriėmimo nagrinėjami Lietuvos Respublikos administracinių bylų teisenos įstatymo (Žin., 1999, Nr.<text:s/><text:a xlink:href="https://www.e-tar.lt/portal/lt/legalAct/TAR.67B5099C5848" office:target-frame-name="_blank" xlink:show="new"><text:span text:style-name="T1412">13-308</text:span></text:a>; 2000, Nr.<text:s/><text:a xlink:href="https://www.e-tar.lt/portal/lt/legalAct/TAR.78FAC7B20AD8" office:target-frame-name="_blank" xlink:show="new"><text:span text:style-name="T1413">85-2566</text:span></text:a>) nustatyta tvarka.</text:p>
      <text:p text:style-name="P1414"/>
      <text:p text:style-name="P1415"><text:tab/><text:tab/><text:tab/><text:tab/><text:tab/></text:p>
      <text:p text:style-name="P1416"><text:tab/>(viršininkas ar jo įgaliotas asmuo)<text:s/><text:tab/>(parašas)<text:s/><text:tab/>(vardas, pavardė)</text:p>
      <text:p text:style-name="P1417">______________</text:p>
      <text:p text:style-name="P1418"/>
      <text:soft-page-break/>
      <text:p text:style-name="P1419">Mokesčių deklaracijų pateikimo, priėmimo, jų<text:s/></text:p>
      <text:p text:style-name="P1420">pateikimo termino pratęsimo ir veiklos<text:s/></text:p>
      <text:p text:style-name="P1421">nevykdančių mokesčių mokėtojų laikino<text:s/></text:p>
      <text:p text:style-name="P1422">atleidimo nuo mokesčių deklaracijų pateikimo<text:s/></text:p>
      <text:p text:style-name="P1423">taisyklių<text:s/></text:p>
      <text:p text:style-name="P1424">6 priedas<text:s/></text:p>
      <text:p text:style-name="P1425">(Valstybinės mokesčių inspekcijos prie<text:s/></text:p>
      <text:p text:style-name="P1426">Lietuvos Respublikos finansų ministerijos<text:s/></text:p>
      <text:p text:style-name="P1427">viršininko<text:s/></text:p>
      <text:p text:style-name="P1428">2004 m. sausio 27 d. įsakymo Nr. VA-12<text:s/></text:p>
      <text:p text:style-name="P1429"><text:span text:style-name="T1430">redakcija)</text:span></text:p>
      <text:p text:style-name="P1431"/>
      <text:p text:style-name="P1432">(Pranešimo formos pavyzdys)</text:p>
      <text:p text:style-name="P1433"/>
      <text:p text:style-name="P1434"/>
      <text:p text:style-name="P1435"><draw:frame draw:z-index="0" draw:id="id0" draw:style-name="a0" draw:name="Picture 1" text:anchor-type="as-char" svg:x="0in" svg:y="0in" svg:width="0.58958in" svg:height="0.64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36"/>
      <text:p text:style-name="P1437">(dokumento sudarytojo pavadinimas)</text:p>
      <text:p text:style-name="P1438">________________________________________________________________________________</text:p>
      <text:p text:style-name="P1439">(įstaigos duomenys)</text:p>
      <text:p text:style-name="P1440"/>
      <text:p text:style-name="P1441"/>
      <text:p text:style-name="P1442">Adresatas<text:tab/>__________Nr.______________</text:p>
      <text:p text:style-name="P1443"><text:tab/><text:span text:style-name="T1444"><text:s/>(data)</text:span><text:span text:style-name="T1445"><text:tab/><text:s/>(registravimo numeris)</text:span></text:p>
      <text:p text:style-name="P1446"/>
      <text:p text:style-name="P1447">PRANEŠIMAS</text:p>
      <text:p text:style-name="P1448">APIE ANULIUOTĄ DEKLARACIJĄ</text:p>
      <text:p text:style-name="P1449"/>
      <text:p text:style-name="P1450">Pranešame, kad<text:tab/></text:p>
      <text:p text:style-name="P1451">(Valstybinės mokesčių<text:s/>inspekcijos prie Lietuvos Respublikos finansų ministerijos arba apskrities valstybinės mokesčių inspekcijos teritorinio padalinio pavadinimas)</text:p>
      <text:p text:style-name="P1452">gavo<text:s/><text:tab/></text:p>
      <text:p text:style-name="P1453">(juridinio asmens pavadinimas arba fizinio asmens vardas, pavardė, identifikacinis numeris arba asmens kodas)</text:p>
      <text:p text:style-name="P1454">__________________deklaracijos<text:s/><text:tab/><text:s/>formą, kurios pagal<text:s/></text:p>
      <text:p text:style-name="P1455"><text:tab/>(mokestinis laikotarpis)<text:tab/>(deklaracijos formos numeris ir pavadinimas)</text:p>
      <text:p text:style-name="P1456"><text:tab/>nuostatas</text:p>
      <text:p text:style-name="P1457"><text:tab/>(įstatymas arba kitas teisės aktas)</text:p>
      <text:p text:style-name="P1458">nebuvo prievolės teikti.<text:s/></text:p>
      <text:p text:style-name="P1459">Pranešame, kad šios deklaracijos duomenys anuliuoti<text:s/>Valstybinės mokesčių inspekcijos duomenų bazėje.</text:p>
      <text:p text:style-name="P1460"/>
      <text:p text:style-name="P1461">Pridedama grąžinama deklaracijos __________________forma, _______ lapas (-ų).<text:s/></text:p>
      <text:p text:style-name="P1462"><text:tab/>(deklaracijos formos numeris)</text:p>
      <text:p text:style-name="P1463"/>
      <text:p text:style-name="P1464"><text:tab/><text:tab/><text:tab/><text:tab/><text:tab/></text:p>
      <text:p text:style-name="P1465"><text:tab/>(pareigų pavadinimas)<text:tab/><text:s/>(parašas)<text:tab/><text:s/>(vardas, pavardė)</text:p>
      <text:p text:style-name="P1466">______________</text:p>
      <text:p text:style-name="P1467">Papildyta priedu:</text:p>
      <text:p text:style-name="P1468"><text:span text:style-name="T1469">Nr.</text:span><text:span text:style-name="T1470"><text:s/></text:span><text:a xlink:href="https://www.e-tar.lt/portal/legalAct.html?documentId=TAR.629896EB5BFB" office:target-frame-name="_top" xlink:show="replace"><text:span text:style-name="T1471">VA-12</text:span></text:a><text:span text:style-name="T1472">, 2005-01-27, Žin., 2005, Nr. 17-563 (2005-02-05), i. k. 1052055ISAK000VA-12</text:span></text:p>
      <text:p text:style-name="Normal"/>
      <text:soft-page-break/>
      <text:p text:style-name="P1473">FR1025 patvirtinta V<text:span text:style-name="T1474">alstybinės mokesčių inspekcijos prie Lietuvos Respublikos finansų m</text:span><text:span text:style-name="T1475">inisterijos viršininko 2007 m. rugsėjo 4 d. įsakymu Nr. VA-59<text:s/></text:span></text:p>
      <text:p text:style-name="P1476"/>
      <text:p text:style-name="P1477"><text:span text:style-name="T1478"><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479">(Dokumento sudarytojo pavadinimas)</text:p>
      <text:p text:style-name="P1480">(Įstaigos duomenys)</text:p>
      <text:p text:style-name="P1481"/>
      <text:p text:style-name="P1482"><text:tab/></text:p>
      <text:p text:style-name="P1483">(adresatas)</text:p>
      <text:p text:style-name="P1484"/>
      <text:p text:style-name="P1485">PRANEŠIMAS APIE VALSTYBINEI MOKESČIŲ INSPEKCIJAI PATEIKTO DOKUMENTO TRŪKUMUS</text:p>
      <text:p text:style-name="P1486"/>
      <text:p text:style-name="P1487"><text:tab/>Nr.<text:tab/></text:p>
      <text:p text:style-name="P1488"><text:tab/>(data)<text:tab/>(registracijos numeris)</text:p>
      <text:p text:style-name="P1489"/>
      <text:p text:style-name="P1490">Pranešame, kad<text:s/><text:tab/></text:p>
      <text:p text:style-name="P1491"><text:span text:style-name="T1492"><text:tab/>(mokesčių mokėtojo pavadinimas arba vardas ir pavardė, mokesčių mokėtojo identifikacinis numeris</text:span><text:span text:style-name="T1493"><text:note text:note-class="footnote" text:id="_ftn0"><text:note-citation text:label="1">1</text:note-citation><text:note-body><text:p text:style-name="Normal"><text:span text:style-name="T1494"><text:s/>Pagal Lietuvos Respublikos mokesčių administravimo įstatymo 47 straipsnį mokesčių mokėtojo identifikacinis numeris sutampa su juridinio asmens kodu arba gyventojo asmens kodu.</text:span></text:p></text:note-body></text:note></text:span><text:span text:style-name="T1495">,<text:s/></text:span></text:p>
      <text:p text:style-name="P1496"><text:span text:style-name="T1497">__________________</text:span>pateikė netinkamai užpildytą<text:s/><text:tab/><text:s/>laikotarpio dokumento</text:p>
      <text:p text:style-name="P1498"><text:span text:style-name="T1499">dokumento pateikimo data)</text:span><text:s/><text:tab/><text:span text:style-name="T1500">(mokestinis laikotarpis)</text:span></text:p>
      <text:p text:style-name="P1501">formą<text:tab/>.</text:p>
      <text:p text:style-name="P1502"><text:tab/>(forma, pavadinimas)</text:p>
      <text:p text:style-name="P1503">(Trūkumų nustatymo data) nustatyti tokie trūkumai:</text:p>
      <table:table table:style-name="Table1504">
        <table:table-columns>
          <table:table-column table:style-name="TableColumn1505"/>
          <table:table-column table:style-name="TableColumn1506"/>
        </table:table-columns>
        <table:table-row table:style-name="TableRow1507">
          <table:table-cell table:style-name="TableCell1508">
            <text:p text:style-name="P1509">Eil. Nr.</text:p>
          </table:table-cell>
          <table:table-cell table:style-name="TableCell1510">
            <text:p text:style-name="P1511">Trūkumo aprašymas</text:p>
          </table:table-cell>
        </table:table-row>
        <table:table-row table:style-name="TableRow1512">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row>
      </table:table>
      <text:p text:style-name="P1527"/>
      <text:p text:style-name="P1528">Prašome ne vėliau kaip per 10 darbo dienų nuo šio pranešimo įteikimo dienos, vadovaujantis (forma) formos pildymo ir pateikimo taisyklėmis,<text:s/>pašalinti lentelėje išvardytus dokumento trūkumus ir Jus aptarnaujančiam apskrities valstybinės mokesčių inspekcijos teritoriniam skyriui arba per elektroninio deklaravimo sistemos specializuotą aplikaciją (<text:span text:style-name="T1529">http://deklaravimas. vmi. lt</text:span>) pateikti<text:tab/>.</text:p>
      <text:p text:style-name="P1530">(nurodomas trūkumų pašalinimo būdas)</text:p>
      <text:p text:style-name="P1531"/>
      <text:p text:style-name="P1532">Išsamesnę informaciją Jums suteiks:</text:p>
      <text:p text:style-name="P1533">_<text:tab/></text:p>
      <text:p text:style-name="P1534">(pavardė, vardas, tel. Nr., el. p., adresas)</text:p>
      <text:p text:style-name="P1535"/>
      <text:p text:style-name="P1536"><text:tab/><text:tab/><text:tab/><text:tab/><text:tab/></text:p>
      <text:p text:style-name="P1537"><text:tab/>(pareigos)<text:tab/>(parašas)<text:tab/>(vardas, pavardė)</text:p>
      <text:p text:style-name="P1538"/>
      <text:p text:style-name="P1539">Mokesčių deklaravimo ir sumokėjimo klausimais teirautis nemokamais telefonais: 1882 (skambinant iš TEO, OMNITEL, BITĖ, TELE2) arba 8 800 10882 (skambinant iš kitų tinklų).</text:p>
      <text:p text:style-name="P1540">______________</text:p>
      <text:p text:style-name="P1541">Papildyta forma:</text:p>
      <text:p text:style-name="P1542"><text:span text:style-name="T1543">Nr.<text:s/></text:span><text:a xlink:href="https://www.e-tar.lt/portal/legalAct.html?documentId=TAR.DC922470108A" office:target-frame-name="_top" xlink:show="replace"><text:span text:style-name="T1544">VA-59</text:span></text:a><text:span text:style-name="T1545">, 2007-09-04, Žin., 2007, Nr. 96-3909 (2007-09-11), i.<text:s/></text:span><text:span text:style-name="T1546">k. 1072055ISAK000VA-59</text:span></text:p>
      <text:p text:style-name="Normal"/>
      <text:soft-page-break/>
      <text:p text:style-name="P1547">FR1026 forma patvirtinta</text:p>
      <text:p text:style-name="P1548">V<text:span text:style-name="T1549">alstybinės mokesčių inspekcijos prie</text:span></text:p>
      <text:p text:style-name="P1550">Lietuvos Respublikos finansų ministerijos</text:p>
      <text:p text:style-name="P1551">viršininko 2007 m. rugsėjo 4 d.</text:p>
      <text:p text:style-name="P1552">įsakymu Nr. VA-59</text:p>
      <text:p text:style-name="P1553"/>
      <text:p text:style-name="P1554"><text:span text:style-name="T1555"><draw:frame draw:style-name="a2" draw:name="Picture 3" text:anchor-type="as-char" svg:x="0in" svg:y="0in" svg:width="0.60417in" svg:height="0.61458in" style:rel-width="scale" style:rel-height="scale"><draw:image xlink:href="media/image1.png" xlink:type="simple" xlink:show="embed" xlink:actuate="onLoad"/><svg:title/><svg:desc/></draw:frame></text:span></text:p>
      <text:p text:style-name="P1556">(Dokumento sudarytojo pavadinimas)</text:p>
      <text:p text:style-name="P1557">(Įstaigos duomenys)</text:p>
      <text:p text:style-name="P1558"/>
      <text:p text:style-name="P1559"><text:tab/></text:p>
      <text:p text:style-name="P1560">(adresatas)</text:p>
      <text:p text:style-name="P1561"/>
      <text:p text:style-name="P1562">DEKLARACIJOS TRŪKUMŲ ŠALINIMO PAŽYMA</text:p>
      <text:p text:style-name="P1563"/>
      <text:p text:style-name="P1564"><text:tab/>Nr.<text:tab/></text:p>
      <text:p text:style-name="P1565"><text:tab/>(data)<text:tab/>(registracijos numeris)</text:p>
      <text:p text:style-name="P1566"/>
      <text:p text:style-name="P1567">Pranešame, kad<text:s/><text:tab/></text:p>
      <text:p text:style-name="P1568"><text:span text:style-name="T1569"><text:tab/>(mokesčių mokėtojo pavadinimas arba vardas ir pavardė, mokesčių mokėtojo identifikacinis numeris</text:span><text:span text:style-name="T1570"><text:note text:note-class="footnote" text:id="_ftn1"><text:note-citation text:label="1">1</text:note-citation><text:note-body><text:p text:style-name="Normal"><text:span text:style-name="T1571"><text:s/>Pagal Lietuvos Respublikos mokesčių administravimo įstatymo 47 straipsnį mokesčių mokėtojo identifikacinis numeris sutampa su juridinio asmens kodu arba gyventojo asmens kodu.</text:span></text:p></text:note-body></text:note></text:span><text:span text:style-name="T1572">,<text:s/></text:span></text:p>
      <text:p text:style-name="P1573"><text:span text:style-name="T1574">___________________</text:span>pateikė netinkamai užpildytą<text:s/><text:tab/><text:s/>laikotarpio deklaracijos</text:p>
      <text:p text:style-name="P1575"><text:span text:style-name="T1576">deklaracijos pateikimo data)</text:span><text:tab/><text:span text:style-name="T1577">(mokestinis laikotarpis)</text:span></text:p>
      <text:p text:style-name="P1578">formą<text:tab/>.</text:p>
      <text:p text:style-name="P1579"><text:tab/>(deklaracijos forma ir pavadinimas)</text:p>
      <text:p text:style-name="P1580">Vadovaujantis<text:s/><text:span text:style-name="T1581">Lietuvos Respublikos mokesčių administravimo įstatymo 80 straipsnio 2 dalimi (Žin., 2004, Nr.<text:s/></text:span><text:a xlink:href="https://www.e-tar.lt/portal/lt/legalAct/TAR.3EB34933E485" office:target-frame-name="_blank" xlink:show="new"><text:span text:style-name="T1582">63-2243</text:span></text:a><text:span text:style-name="T1583">) nustatyti trūkumai yra pašalinti ir šiai deklaracijai suteiktas statusas ______________.</text:span></text:p>
      <text:p text:style-name="P1584">(statuso pavadinimas)</text:p>
      <text:p text:style-name="P1585">Deklaracijos neteisingų duomenų taisymo lentelė:</text:p>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Eil.<text:s/>Nr.</text:p>
          </table:table-cell>
          <table:table-cell table:style-name="TableCell1594">
            <text:p text:style-name="P1595">Taisyto laukelio pavadinimas</text:p>
          </table:table-cell>
          <table:table-cell table:style-name="TableCell1596">
            <text:p text:style-name="P1597">Laukelio reikšmė po taisymo</text:p>
          </table:table-cell>
          <table:table-cell table:style-name="TableCell1598">
            <text:p text:style-name="P1599">Taisymo priežastis</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Taisymo data</text:p>
      <text:p text:style-name="P1610"/>
      <text:p text:style-name="P1611">Išsamesnę informaciją Jums suteiks:</text:p>
      <text:p text:style-name="P1612">_<text:tab/></text:p>
      <text:p text:style-name="P1613">(pareigos, pavardė, vardas, tel. Nr., el. p., adresas)</text:p>
      <text:p text:style-name="P1614"/>
      <text:p text:style-name="P1615"><text:tab/><text:tab/><text:tab/><text:tab/><text:tab/></text:p>
      <text:p text:style-name="P1616"><text:tab/>(pareigos)<text:tab/>(parašas)<text:tab/>(vardas, pavardė)</text:p>
      <text:p text:style-name="P1617"/>
      <text:p text:style-name="P1618">Mokesčių<text:s/>deklaravimo ir sumokėjimo klausimais teirautis nemokamais telefonais: 1882 (skambinant iš TEO, OMNITEL, BITĖ, TELE2) arba 8 800 10882 (skambinant iš kitų tinklų).</text:p>
      <text:p text:style-name="P1619">______________</text:p>
      <text:p text:style-name="P1620">Papildyta forma:</text:p>
      <text:p text:style-name="P1621"><text:span text:style-name="T1622">Nr.<text:s/></text:span><text:a xlink:href="https://www.e-tar.lt/portal/legalAct.html?documentId=TAR.DC922470108A" office:target-frame-name="_top" xlink:show="replace"><text:span text:style-name="T1623">VA-59</text:span></text:a><text:span text:style-name="T1624">, 2007-09-04, Žin., 2007, Nr. 96-3909 (2007-09-11), i. k. 1072055ISAK000VA-59</text:span></text:p>
      <text:p text:style-name="Normal"/>
      <text:p text:style-name="P1625"/>
      <text:p text:style-name="P1626"/>
      <text:p text:style-name="P1627"><text:span text:style-name="T1628">Pakeitimai:</text:span></text:p>
      <text:p text:style-name="P1629"/>
      <text:p text:style-name="P1630"><text:span text:style-name="T1631">1.</text:span></text:p>
      <text:p text:style-name="P1632"><text:span text:style-name="T1633">Valstybinė mokesčių inspekcija prie Lietuvos Respublikos finansų ministerijos, Įsakymas</text:span></text:p>
      <text:p text:style-name="P1634"><text:span text:style-name="T1635">Nr.<text:s/></text:span><text:a xlink:href="https://www.e-tar.lt/portal/legalAct.html?documentId=TAR.629896EB5BFB" office:target-frame-name="_top" xlink:show="replace"><text:span text:style-name="T1636">VA-12</text:span></text:a><text:span text:style-name="T1637">, 2005-01-27, Žin., 2005, Nr. 17-563 (2005-02-05), i. k. 1052055ISAK000VA-12</text:span></text:p>
      <text:p text:style-name="P1638"><text:span text:style-name="T1639">Dėl Valstybinės mokesčių inspekcijos prie Lietuvos Respublikos finansų ministerijos viršininko</text:span><text:span text:style-name="T1640"><text:s/>2004 m. liepos 9 d. įsakymo Nr. VA-135 "Dėl Mokesčių deklaracijų pateikimo, priėmimo, jų pateikimo termino pratęsimo ir veiklos nevykdančių mokesčių mokėtojų laikino atleidimo nuo mokesčių deklaracijų pateikimo taisyklių patvirtinimo" pakeitimo</text:span></text:p>
      <text:p text:style-name="P1641"/>
      <text:p text:style-name="P1642"><text:span text:style-name="T1643">2.</text:span></text:p>
      <text:p text:style-name="P1644"><text:span text:style-name="T1645">Valsty</text:span><text:span text:style-name="T1646">binė mokesčių inspekcija prie Lietuvos Respublikos finansų ministerijos, Įsakymas</text:span></text:p>
      <text:p text:style-name="P1647"><text:span text:style-name="T1648">Nr.<text:s/></text:span><text:a xlink:href="https://www.e-tar.lt/portal/legalAct.html?documentId=TAR.BC1BC502D8DB" office:target-frame-name="_top" xlink:show="replace"><text:span text:style-name="T1649">VA-61</text:span></text:a><text:span text:style-name="T1650">, 2005-08-08, Žin., 2005, Nr. 103-3831 (2005-08-25), i. k. 1052055ISAK000VA-61</text:span></text:p>
      <text:p text:style-name="P1651"><text:span text:style-name="T1652">Dėl<text:s/></text:span><text:span text:style-name="T1653">Valstybinės mokesčių inspekcijos prie Lietuvos Respublikos finansų ministerijos viršininko 2004 m. liepos 9 d. įsakymo Nr. VA-135 "Dėl Mokesčių deklaracijų pateikimo, priėmimo, jų pateikimo termino pratęsimo ir veiklos nevykdančių mokesčių mokėtojų laikino</text:span><text:span text:style-name="T1654"><text:s/>atleidimo nuo mokesčių deklaracijų pateikimo taisyklių patvirtinimo" pakeitimo</text:span></text:p>
      <text:p text:style-name="P1655"/>
      <text:p text:style-name="P1656"><text:span text:style-name="T1657">3.</text:span></text:p>
      <text:p text:style-name="P1658"><text:span text:style-name="T1659">Valstybinė mokesčių inspekcija prie Lietuvos Respublikos finansų ministerijos, Įsakymas</text:span></text:p>
      <text:p text:style-name="P1660"><text:span text:style-name="T1661">Nr.<text:s/></text:span><text:a xlink:href="https://www.e-tar.lt/portal/legalAct.html?documentId=TAR.1EBCAE369D95" office:target-frame-name="_top" xlink:show="replace"><text:span text:style-name="T1662">VA-9</text:span></text:a><text:span text:style-name="T1663">, 2006-02-07, Žin., 2006, Nr. 22-725 (2006-02-21), i. k. 1062055ISAK0000VA-9</text:span></text:p>
      <text:p text:style-name="P1664"><text:span text:style-name="T1665">Dėl Valstybinės mokesčių inspekcijos prie Lietuvos Respublikos finansų ministerijos viršininko 2004 m. liepos 9 d. įsakymo Nr. VA-135 "Dėl Mokesčių deklaracijų pateikimo, pr</text:span><text:span text:style-name="T1666">iėmimo, jų pateikimo termino pratęsimo ir veiklos nevykdančių mokesčių mokėtojų laikino atleidimo nuo mokesčių deklaracijų pateikimo taisyklių patvirtinimo" pakeitimo ir papildymo</text:span></text:p>
      <text:p text:style-name="P1667"/>
      <text:p text:style-name="P1668"><text:span text:style-name="T1669">4.</text:span></text:p>
      <text:p text:style-name="P1670"><text:span text:style-name="T1671">Valstybinė mokesčių inspekcija prie Lietuvos Respublikos finansų<text:s/></text:span><text:span text:style-name="T1672">ministerijos, Įsakymas</text:span></text:p>
      <text:p text:style-name="P1673"><text:span text:style-name="T1674">Nr.<text:s/></text:span><text:a xlink:href="https://www.e-tar.lt/portal/legalAct.html?documentId=TAR.DC922470108A" office:target-frame-name="_top" xlink:show="replace"><text:span text:style-name="T1675">VA-59</text:span></text:a><text:span text:style-name="T1676">, 2007-09-04, Žin., 2007, Nr. 96-3909 (2007-09-11), i. k. 1072055ISAK000VA-59</text:span></text:p>
      <text:p text:style-name="P1677"><text:span text:style-name="T1678">Dėl Valstybinės mokesčių inspekcijos prie Lietuvos Respublikos f</text:span><text:span text:style-name="T1679">inansų ministerijos viršininko 2004 m. liepos 9 d. įsakymo Nr. VA-135 "Dėl Mokesčių deklaracijų pateikimo, priėmimo, jų pateikimo termino pratęsimo ir veiklos nevykdančių mokesčių mokėtojų laikino atleidimo nuo mokesčių deklaracijų pateikimo taisyklių patv</text:span><text:span text:style-name="T1680">irtinimo" pakeitimo ir dėl Valstybinei mokesčių inspekcijai pateiktų deklaracijų trūkumų šalinimo</text:span></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0T12:28:00Z</meta:creation-date>
    <dc:date>2017-02-20T12:28:00Z</dc:date>
    <meta:template xlink:href="Normal.dotm" xlink:type="simple"/>
    <meta:editing-cycles>2</meta:editing-cycles>
    <meta:editing-duration>PT0S</meta:editing-duration>
    <meta:document-statistic meta:page-count="20" meta:paragraph-count="614" meta:word-count="6462" meta:character-count="54705" meta:row-count="1526" meta:non-whitespace-character-count="48857"/>
  </office:meta>
</office:document-meta>
</file>