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1972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1972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3.8125in"/>
          <style:tab-stop style:type="right" style:position="6.8111in"/>
        </style:tab-stops>
      </style:paragraph-properties>
    </style:style>
    <style:style style:name="P66" style:parent-style-name="Normal" style:family="paragraph">
      <style:paragraph-properties>
        <style:tab-stops>
          <style:tab-stop style:type="left" style:position="3.8125in"/>
          <style:tab-stop style:type="right" style:position="6.8111in"/>
        </style:tab-stops>
      </style:paragraph-properties>
    </style:style>
    <style:style style:name="P67" style:parent-style-name="Normal" style:family="paragraph">
      <style:paragraph-properties>
        <style:tab-stops>
          <style:tab-stop style:type="left" style:position="3.8125in"/>
          <style:tab-stop style:type="right" style:position="6.8111in"/>
        </style:tab-stops>
      </style:paragraph-properties>
    </style:style>
    <style:style style:name="P6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69" style:parent-style-name="Normal" style:master-page-name="MP1" style:family="paragraph">
      <style:paragraph-properties fo:break-before="page" fo:margin-left="3.543in">
        <style:tab-stops>
          <style:tab-stop style:type="right" style:position="2.7562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indent="3.543in"/>
      <style:text-properties fo:font-size="11pt" style:font-size-asian="11pt" style:font-size-complex="11pt"/>
    </style:style>
    <style:style style:name="P72" style:parent-style-name="Normal" style:family="paragraph">
      <style:paragraph-properties fo:text-indent="3.543in"/>
      <style:text-properties fo:font-size="11pt" style:font-size-asian="11pt" style:font-size-complex="11pt"/>
    </style:style>
    <style:style style:name="P73" style:parent-style-name="Normal" style:family="paragraph">
      <style:paragraph-properties fo:text-indent="3.543in"/>
      <style:text-properties fo:font-size="11pt" style:font-size-asian="11pt" style:font-size-complex="11pt"/>
    </style:style>
    <style:style style:name="P74" style:parent-style-name="Normal" style:family="paragraph">
      <style:paragraph-properties fo:text-indent="3.543in"/>
      <style:text-properties fo:font-size="11pt" style:font-size-asian="11pt" style:font-size-complex="11pt"/>
    </style:style>
    <style:style style:name="P75" style:parent-style-name="Normal" style:family="paragraph">
      <style:paragraph-properties fo:text-indent="3.543in"/>
      <style:text-properties fo:font-size="11pt" style:font-size-asian="11pt" style:font-size-complex="11pt"/>
    </style:style>
    <style:style style:name="P76" style:parent-style-name="Normal" style:family="paragraph">
      <style:paragraph-properties fo:text-indent="3.543in"/>
      <style:text-properties fo:font-size="11pt" style:font-size-asian="11pt" style:font-size-complex="11pt"/>
    </style:style>
    <style:style style:name="P77" style:parent-style-name="Normal" style:family="paragraph">
      <style:paragraph-properties fo:text-align="justify" fo:text-indent="0.3937in"/>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3937in"/>
      <style:text-properties fo:font-size="11pt" style:font-size-asian="11pt"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3937in"/>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master-page-name="MP2" style:family="paragraph">
      <style:paragraph-properties fo:break-before="page" fo:margin-left="3.54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indent="3.543in"/>
      <style:text-properties fo:font-size="11pt" style:font-size-asian="11pt" style:font-size-complex="11pt"/>
    </style:style>
    <style:style style:name="P155" style:parent-style-name="Normal" style:family="paragraph">
      <style:paragraph-properties fo:text-indent="3.543in"/>
      <style:text-properties fo:font-size="11pt" style:font-size-asian="11pt" style:font-size-complex="11pt"/>
    </style:style>
    <style:style style:name="P156" style:parent-style-name="Normal" style:family="paragraph">
      <style:paragraph-properties fo:text-indent="3.543in"/>
      <style:text-properties fo:font-size="11pt" style:font-size-asian="11pt" style:font-size-complex="11pt"/>
    </style:style>
    <style:style style:name="P157" style:parent-style-name="Normal" style:family="paragraph">
      <style:paragraph-properties fo:text-indent="3.543in"/>
      <style:text-properties fo:font-size="11pt" style:font-size-asian="11pt" style:font-size-complex="11pt"/>
    </style:style>
    <style:style style:name="P158" style:parent-style-name="Normal" style:family="paragraph">
      <style:paragraph-properties fo:text-indent="3.543in"/>
      <style:text-properties fo:font-size="11pt" style:font-size-asian="11pt" style:font-size-complex="11pt"/>
    </style:style>
    <style:style style:name="P159" style:parent-style-name="Normal" style:family="paragraph">
      <style:paragraph-properties fo:text-indent="3.543in"/>
      <style:text-properties fo:font-size="11pt" style:font-size-asian="11pt" style:font-size-complex="11pt"/>
    </style:style>
    <style:style style:name="P160" style:parent-style-name="Normal" style:family="paragraph">
      <style:paragraph-properties fo:text-align="justify" fo:text-indent="0.3937in"/>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3937in"/>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3937in"/>
      <style:text-properties fo:font-size="11pt" style:font-size-asian="11pt"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3937in"/>
      <style:text-properties fo:font-size="11pt" style:font-size-asian="11pt" style:font-size-complex="11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P303" style:parent-style-name="Normal" style:family="paragraph">
      <style:paragraph-properties fo:keep-with-next="always" fo:text-align="justify" fo:text-indent="0.3937in"/>
      <style:text-properties fo:font-size="11pt" style:font-size-asian="11pt" style:font-size-complex="11pt"/>
    </style:style>
    <style:style style:name="P304" style:parent-style-name="Normal" style:family="paragraph">
      <style:paragraph-properties fo:keep-with-next="always" fo:text-align="justify" fo:text-indent="0.3937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fo:text-indent="0.3937in"/>
      <style:text-properties fo:font-size="11pt" style:font-size-asian="11pt" style:font-size-complex="11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right" style:position="6.2993in"/>
        </style:tab-stops>
      </style:paragraph-properties>
    </style:style>
    <style:style style:name="P523" style:parent-style-name="Normal" style:family="paragraph">
      <style:paragraph-properties fo:text-align="justify">
        <style:tab-stops>
          <style:tab-stop style:type="right" style:position="6.2993in"/>
        </style:tab-stops>
      </style:paragraph-properties>
    </style:style>
    <style:style style:name="P524"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25" style:parent-style-name="Normal" style:family="paragraph">
      <style:paragraph-properties fo:text-indent="3.54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3937in"/>
      <style:text-properties fo:font-size="11pt" style:font-size-asian="11pt" style:font-size-complex="11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fo:language="en" fo:country="US"/>
    </style:style>
    <style:style style:name="T531" style:parent-style-name="DefaultParagraphFont" style:family="text">
      <style:text-properties text:display="none" fo:font-size="11pt" style:font-size-asian="11pt" style:font-size-complex="11pt"/>
    </style:style>
    <style:style style:name="P532" style:parent-style-name="Normal" style:family="paragraph">
      <style:paragraph-properties fo:text-align="justify" fo:text-indent="0.3937in"/>
      <style:text-properties fo:font-size="11pt" style:font-size-asian="11pt" style:font-size-complex="11pt"/>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Column549" style:family="table-column">
      <style:table-column-properties style:column-width="1.9715in" style:use-optimal-column-width="false"/>
    </style:style>
    <style:style style:name="TableColumn550" style:family="table-column">
      <style:table-column-properties style:column-width="1.6395in" style:use-optimal-column-width="false"/>
    </style:style>
    <style:style style:name="TableColumn551" style:family="table-column">
      <style:table-column-properties style:column-width="0.1152in" style:use-optimal-column-width="false"/>
    </style:style>
    <style:style style:name="TableColumn552" style:family="table-column">
      <style:table-column-properties style:column-width="0.5145in" style:use-optimal-column-width="false"/>
    </style:style>
    <style:style style:name="TableColumn553" style:family="table-column">
      <style:table-column-properties style:column-width="0.5152in" style:use-optimal-column-width="false"/>
    </style:style>
    <style:style style:name="TableColumn554" style:family="table-column">
      <style:table-column-properties style:column-width="0.5152in" style:use-optimal-column-width="false"/>
    </style:style>
    <style:style style:name="TableColumn555" style:family="table-column">
      <style:table-column-properties style:column-width="0.5152in" style:use-optimal-column-width="false"/>
    </style:style>
    <style:style style:name="TableColumn556" style:family="table-column">
      <style:table-column-properties style:column-width="0.5152in" style:use-optimal-column-width="false"/>
    </style:style>
    <style:style style:name="Table548" style:family="table">
      <style:table-properties style:width="6.302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min-row-height="0.0159in" style:use-optimal-row-height="false" fo:keep-together="always"/>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min-row-height="0.0159in" style:use-optimal-row-height="false" fo:keep-together="always"/>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none" fo:padding-top="0in" fo:padding-left="0.0277in" fo:padding-bottom="0in" fo:padding-right="0.0277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0.0104in solid #000000" fo:border-left="none" fo:border-bottom="0.0104in solid #000000" fo:border-right="0.0104in solid #000000" fo:padding-top="0in" fo:padding-left="0.0277in" fo:padding-bottom="0in" fo:padding-right="0.0277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0159in" style:use-optimal-row-height="false" fo:keep-together="always"/>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Column655" style:family="table-column">
      <style:table-column-properties style:column-width="0.7312in" style:use-optimal-column-width="false"/>
    </style:style>
    <style:style style:name="TableColumn656" style:family="table-column">
      <style:table-column-properties style:column-width="0.8458in" style:use-optimal-column-width="false"/>
    </style:style>
    <style:style style:name="TableColumn657" style:family="table-column">
      <style:table-column-properties style:column-width="3.2541in" style:use-optimal-column-width="false"/>
    </style:style>
    <style:style style:name="TableColumn658" style:family="table-column">
      <style:table-column-properties style:column-width="1.4708in" style:use-optimal-column-width="false"/>
    </style:style>
    <style:style style:name="Table654" style:family="table">
      <style:table-properties style:width="6.302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justify"/>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justify"/>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justify"/>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justify"/>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justify"/>
      <style:text-properties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00" style:family="table-column">
      <style:table-column-properties style:column-width="1.9062in"/>
    </style:style>
    <style:style style:name="TableColumn801" style:family="table-column">
      <style:table-column-properties style:column-width="1.2333in"/>
    </style:style>
    <style:style style:name="TableColumn802" style:family="table-column">
      <style:table-column-properties style:column-width="3.159in"/>
    </style:style>
    <style:style style:name="Table799" style:family="table">
      <style:table-properties style:width="6.2986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style:font-style-complex="italic"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fo:language="en" fo:country="US"/>
    </style:style>
    <style:style style:name="T818" style:parent-style-name="DefaultParagraphFont" style:family="text">
      <style:text-properties text:display="none" fo:font-size="11pt" style:font-size-asian="11pt" style:font-size-complex="11pt"/>
    </style:style>
    <style:style style:name="P819" style:parent-style-name="Normal" style:family="paragraph">
      <style:paragraph-properties fo:text-align="justify" fo:text-indent="0.3937in"/>
      <style:text-properties fo:font-size="11pt" style:font-size-asian="11pt" style:font-size-complex="11pt"/>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P824"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TableColumn836" style:family="table-column">
      <style:table-column-properties style:column-width="1.9604in" style:use-optimal-column-width="false"/>
    </style:style>
    <style:style style:name="TableColumn837" style:family="table-column">
      <style:table-column-properties style:column-width="0.0097in" style:use-optimal-column-width="false"/>
    </style:style>
    <style:style style:name="TableColumn838" style:family="table-column">
      <style:table-column-properties style:column-width="1.5597in" style:use-optimal-column-width="false"/>
    </style:style>
    <style:style style:name="TableColumn839" style:family="table-column">
      <style:table-column-properties style:column-width="0.0604in" style:use-optimal-column-width="false"/>
    </style:style>
    <style:style style:name="TableColumn840" style:family="table-column">
      <style:table-column-properties style:column-width="0.1347in" style:use-optimal-column-width="false"/>
    </style:style>
    <style:style style:name="TableColumn841" style:family="table-column">
      <style:table-column-properties style:column-width="0.034in" style:use-optimal-column-width="false"/>
    </style:style>
    <style:style style:name="TableColumn842" style:family="table-column">
      <style:table-column-properties style:column-width="0.2291in" style:use-optimal-column-width="false"/>
    </style:style>
    <style:style style:name="TableColumn843" style:family="table-column">
      <style:table-column-properties style:column-width="0.2291in" style:use-optimal-column-width="false"/>
    </style:style>
    <style:style style:name="TableColumn844" style:family="table-column">
      <style:table-column-properties style:column-width="0.2291in" style:use-optimal-column-width="false"/>
    </style:style>
    <style:style style:name="TableColumn845" style:family="table-column">
      <style:table-column-properties style:column-width="0.9277in" style:use-optimal-column-width="false"/>
    </style:style>
    <style:style style:name="TableColumn846" style:family="table-column">
      <style:table-column-properties style:column-width="0.8937in" style:use-optimal-column-width="false"/>
    </style:style>
    <style:style style:name="TableColumn847" style:family="table-column">
      <style:table-column-properties style:column-width="0.034in" style:use-optimal-column-width="false"/>
    </style:style>
    <style:style style:name="Table835" style:family="table">
      <style:table-properties style:width="6.302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fo:keep-together="always"/>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Row873" style:family="table-row">
      <style:table-row-properties style:min-row-height="0.0159in" style:use-optimal-row-height="false" fo:keep-together="always"/>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fo:keep-together="always"/>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Row902" style:family="table-row">
      <style:table-row-properties style:min-row-height="0.0159in" style:use-optimal-row-height="false" fo:keep-together="always"/>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Row933" style:family="table-row">
      <style:table-row-properties style:min-row-height="0.3854in" style:use-optimal-row-height="false" fo:keep-together="always"/>
    </style:style>
    <style:style style:name="P934" style:parent-style-name="Normal" style:family="paragraph">
      <style:text-properties fo:font-size="11pt" style:font-size-asian="11pt" style:font-size-complex="11pt"/>
    </style:style>
    <style:style style:name="TableCell935" style:family="table-cell">
      <style:table-cell-properties fo:border-top="0.0104in solid #000000" fo:border-left="0.0104in solid #000000" fo:border-bottom="none" fo:border-right="none"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104in solid #000000" fo:border-left="none" fo:border-bottom="none" fo:border-right="0.0104in solid #000000"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TableColumn947" style:family="table-column">
      <style:table-column-properties style:column-width="0.7312in" style:use-optimal-column-width="false"/>
    </style:style>
    <style:style style:name="TableColumn948" style:family="table-column">
      <style:table-column-properties style:column-width="0.8458in" style:use-optimal-column-width="false"/>
    </style:style>
    <style:style style:name="TableColumn949" style:family="table-column">
      <style:table-column-properties style:column-width="3.2541in" style:use-optimal-column-width="false"/>
    </style:style>
    <style:style style:name="TableColumn950" style:family="table-column">
      <style:table-column-properties style:column-width="1.4708in" style:use-optimal-column-width="false"/>
    </style:style>
    <style:style style:name="Table946" style:family="table">
      <style:table-properties style:width="6.302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justify"/>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justify"/>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justify"/>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justify"/>
      <style:text-properties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justify"/>
      <style:text-properties fo:font-size="11pt" style:font-size-asian="11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093" style:family="table-column">
      <style:table-column-properties style:column-width="2.075in"/>
    </style:style>
    <style:style style:name="TableColumn1094" style:family="table-column">
      <style:table-column-properties style:column-width="1.0409in"/>
    </style:style>
    <style:style style:name="TableColumn1095" style:family="table-column">
      <style:table-column-properties style:column-width="3.1826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style:style>
    <style:style style:name="P1110" style:parent-style-name="Normal" style:master-page-name="MP4" style:family="paragraph">
      <style:paragraph-properties fo:break-before="page" fo:margin-left="6.3333in">
        <style:tab-stops/>
      </style:paragraph-properties>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margin-left="6.3333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TableColumn1120" style:family="table-column">
      <style:table-column-properties style:column-width="0.7444in" style:use-optimal-column-width="false"/>
    </style:style>
    <style:style style:name="TableColumn1121" style:family="table-column">
      <style:table-column-properties style:column-width="2.3236in" style:use-optimal-column-width="false"/>
    </style:style>
    <style:style style:name="TableColumn1122" style:family="table-column">
      <style:table-column-properties style:column-width="2.1548in" style:use-optimal-column-width="false"/>
    </style:style>
    <style:style style:name="TableColumn1123" style:family="table-column">
      <style:table-column-properties style:column-width="1.2458in" style:use-optimal-column-width="false"/>
    </style:style>
    <style:style style:name="TableColumn1124" style:family="table-column">
      <style:table-column-properties style:column-width="1.3284in" style:use-optimal-column-width="false"/>
    </style:style>
    <style:style style:name="TableColumn1125" style:family="table-column">
      <style:table-column-properties style:column-width="1.1597in" style:use-optimal-column-width="false"/>
    </style:style>
    <style:style style:name="TableColumn1126" style:family="table-column">
      <style:table-column-properties style:column-width="1.2826in" style:use-optimal-column-width="false"/>
    </style:style>
    <style:style style:name="Table1119" style:family="table">
      <style:table-properties style:width="10.2395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justify"/>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justify"/>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master-page-name="MP5" style:family="paragraph">
      <style:paragraph-properties fo:break-before="page" fo:text-indent="3.3472in"/>
    </style:style>
    <style:style style:name="P1446" style:parent-style-name="Normal" style:family="paragraph">
      <style:paragraph-properties fo:text-indent="3.3472in"/>
      <style:text-properties fo:font-size="11pt" style:font-size-asian="11pt" style:font-size-complex="11pt"/>
    </style:style>
    <style:style style:name="P1447" style:parent-style-name="Normal" style:family="paragraph">
      <style:paragraph-properties fo:text-indent="3.3472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indent="3.543in"/>
      <style:text-properties fo:font-size="11pt" style:font-size-asian="11pt"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61"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P1463"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64" style:parent-style-name="Normal" style:family="paragraph">
      <style:paragraph-properties fo:text-align="justify" fo:margin-left="1.1666in">
        <style:tab-stops>
          <style:tab-stop style:type="right" style:position="4.75in"/>
        </style:tab-stops>
      </style:paragraph-properties>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P1468" style:parent-style-name="Normal" style:family="paragraph">
      <style:paragraph-properties fo:text-align="justify"/>
      <style:text-properties fo:font-size="11pt" style:font-size-asian="11pt" style:font-size-complex="11pt"/>
    </style:style>
    <style:style style:name="P1469" style:parent-style-name="Normal" style:family="paragraph">
      <style:paragraph-properties fo:text-align="justify"/>
      <style:text-properties fo:font-size="11pt" style:font-size-asian="11pt" style:font-size-complex="11pt"/>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TableColumn1490" style:family="table-column">
      <style:table-column-properties style:column-width="0.5381in" style:use-optimal-column-width="false"/>
    </style:style>
    <style:style style:name="TableColumn1491" style:family="table-column">
      <style:table-column-properties style:column-width="1.3597in" style:use-optimal-column-width="false"/>
    </style:style>
    <style:style style:name="TableColumn1492" style:family="table-column">
      <style:table-column-properties style:column-width="2.0062in" style:use-optimal-column-width="false"/>
    </style:style>
    <style:style style:name="TableColumn1493" style:family="table-column">
      <style:table-column-properties style:column-width="1.209in" style:use-optimal-column-width="false"/>
    </style:style>
    <style:style style:name="TableColumn1494" style:family="table-column">
      <style:table-column-properties style:column-width="1.1888in" style:use-optimal-column-width="false"/>
    </style:style>
    <style:style style:name="Table1489" style:family="table">
      <style:table-properties style:width="6.302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justify"/>
      <style:text-properties fo:font-size="11pt" style:font-size-asian="11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justify"/>
      <style:text-properties fo:font-size="11pt" style:font-size-asian="11pt" style:font-size-complex="11pt"/>
    </style:style>
    <style:style style:name="P1572" style:parent-style-name="Normal" style:family="paragraph">
      <style:paragraph-properties fo:text-align="justify"/>
      <style:text-properties fo:font-size="11pt" style:font-size-asian="11pt" style:font-size-complex="11pt"/>
    </style:style>
    <style:style style:name="P1573" style:parent-style-name="Normal" style:family="paragraph">
      <style:paragraph-properties fo:text-align="justify"/>
      <style:text-properties fo:font-size="11pt" style:font-size-asian="11pt" style:font-size-complex="11pt"/>
    </style:style>
    <style:style style:name="P15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76" style:family="table-column">
      <style:table-column-properties style:column-width="2.2416in"/>
    </style:style>
    <style:style style:name="TableColumn1577" style:family="table-column">
      <style:table-column-properties style:column-width="1.1666in"/>
    </style:style>
    <style:style style:name="TableColumn1578" style:family="table-column">
      <style:table-column-properties style:column-width="2.8902in"/>
    </style:style>
    <style:style style:name="Table1575"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style:font-style-complex="italic" fo:font-size="11pt" style:font-size-asian="11pt" style:font-size-complex="11pt"/>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style:font-style-complex="italic" fo:font-size="11pt" style:font-size-asian="11pt" style:font-size-complex="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style:font-style-complex="italic" fo:font-size="11pt" style:font-size-asian="11pt" style:font-size-complex="11pt"/>
    </style:style>
    <style:style style:name="P1590" style:parent-style-name="Normal" style:family="paragraph">
      <style:paragraph-properties fo:text-align="justify"/>
      <style:text-properties style:font-weight-complex="bold"/>
    </style:style>
    <style:style style:name="P1591" style:parent-style-name="Normal" style:family="paragraph">
      <style:paragraph-properties fo:text-align="justify"/>
      <style:text-properties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justify"/>
    </style:style>
    <style:style style:name="TableColumn1595" style:family="table-column">
      <style:table-column-properties style:column-width="0.425in" style:use-optimal-column-width="false"/>
    </style:style>
    <style:style style:name="TableColumn1596" style:family="table-column">
      <style:table-column-properties style:column-width="1.584in" style:use-optimal-column-width="false"/>
    </style:style>
    <style:style style:name="TableColumn1597" style:family="table-column">
      <style:table-column-properties style:column-width="0.4638in" style:use-optimal-column-width="false"/>
    </style:style>
    <style:style style:name="TableColumn1598" style:family="table-column">
      <style:table-column-properties style:column-width="0.468in" style:use-optimal-column-width="false"/>
    </style:style>
    <style:style style:name="TableColumn1599" style:family="table-column">
      <style:table-column-properties style:column-width="0.468in" style:use-optimal-column-width="false"/>
    </style:style>
    <style:style style:name="TableColumn1600" style:family="table-column">
      <style:table-column-properties style:column-width="0.468in" style:use-optimal-column-width="false"/>
    </style:style>
    <style:style style:name="TableColumn1601" style:family="table-column">
      <style:table-column-properties style:column-width="0.468in" style:use-optimal-column-width="false"/>
    </style:style>
    <style:style style:name="TableColumn1602" style:family="table-column">
      <style:table-column-properties style:column-width="0.4631in" style:use-optimal-column-width="false"/>
    </style:style>
    <style:style style:name="TableColumn1603" style:family="table-column">
      <style:table-column-properties style:column-width="0.468in" style:use-optimal-column-width="false"/>
    </style:style>
    <style:style style:name="TableColumn1604" style:family="table-column">
      <style:table-column-properties style:column-width="1.0256in" style:use-optimal-column-width="false"/>
    </style:style>
    <style:style style:name="Table1594" style:family="table">
      <style:table-properties style:width="6.302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fo:language="de" fo:country="DE" style:language-asian="de" style:country-asian="DE"/>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P1615" style:parent-style-name="Normal" style:family="paragraph">
      <style:text-properties fo:font-size="11pt" style:font-size-asian="11pt" fo:language="de" fo:country="DE" style:language-asian="de" style:country-asian="DE"/>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justify"/>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justify"/>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justify"/>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justify"/>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justify"/>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justify"/>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justify"/>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justify"/>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justify"/>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justify"/>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justify"/>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justify"/>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justify"/>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justify"/>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justify"/>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justify"/>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justify"/>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justify"/>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justify"/>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justify"/>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justify"/>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justify"/>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justify"/>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justify"/>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justify"/>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justify"/>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justify"/>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justify"/>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left" style:leader-style="solid" style:leader-text="_" style:position="6.3in"/>
        </style:tab-stops>
      </style:paragraph-properties>
    </style:style>
    <style:style style:name="TableColumn1742" style:family="table-column">
      <style:table-column-properties style:column-width="2.2416in"/>
    </style:style>
    <style:style style:name="TableColumn1743" style:family="table-column">
      <style:table-column-properties style:column-width="1.1666in"/>
    </style:style>
    <style:style style:name="TableColumn1744" style:family="table-column">
      <style:table-column-properties style:column-width="2.8902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style:font-style-complex="italic"/>
    </style:style>
    <style:style style:name="P1750" style:parent-style-name="Normal" style:family="paragraph">
      <style:paragraph-properties fo:text-align="center"/>
    </style:style>
    <style:style style:name="T1751" style:parent-style-name="DefaultParagraphFont" style:family="text">
      <style:text-properties fo:font-style="italic" style:font-style-asian="italic" style:font-style-complex="italic"/>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align="justify"/>
      <style:text-properties style:font-weight-complex="bold"/>
    </style:style>
    <style:style style:name="P1757" style:parent-style-name="Normal" style:family="paragraph">
      <style:paragraph-properties fo:text-align="center"/>
      <style:text-properties fo:font-weight="bold" style:font-weight-asian="bold" style:font-weight-complex="bold"/>
    </style:style>
    <style:style style:name="P1758" style:parent-style-name="Normal" style:family="paragraph">
      <style:paragraph-properties fo:text-align="justify"/>
    </style:style>
    <style:style style:name="TableColumn1760" style:family="table-column">
      <style:table-column-properties style:column-width="2.3166in" style:use-optimal-column-width="false"/>
    </style:style>
    <style:style style:name="TableColumn1761" style:family="table-column">
      <style:table-column-properties style:column-width="1.3638in" style:use-optimal-column-width="false"/>
    </style:style>
    <style:style style:name="TableColumn1762" style:family="table-column">
      <style:table-column-properties style:column-width="1.3076in" style:use-optimal-column-width="false"/>
    </style:style>
    <style:style style:name="TableColumn1763" style:family="table-column">
      <style:table-column-properties style:column-width="1.3138in" style:use-optimal-column-width="false"/>
    </style:style>
    <style:style style:name="Table1759" style:family="table">
      <style:table-properties style:width="6.302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justify"/>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justify"/>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justify"/>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justify"/>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justify"/>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justify"/>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justify"/>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justify"/>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justify"/>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justify"/>
      <style:text-properties fo:font-size="11pt" style:font-size-asian="11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ableColumn1822" style:family="table-column">
      <style:table-column-properties style:column-width="2.2416in"/>
    </style:style>
    <style:style style:name="TableColumn1823" style:family="table-column">
      <style:table-column-properties style:column-width="1.1666in"/>
    </style:style>
    <style:style style:name="TableColumn1824" style:family="table-column">
      <style:table-column-properties style:column-width="2.8902in"/>
    </style:style>
    <style:style style:name="Table1821" style:family="table">
      <style:table-properties style:width="6.2986in" fo:margin-left="0in" table:align="lef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style:font-style-complex="italic"/>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style:font-style-complex="italic"/>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text-align="justify"/>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justify"/>
    </style:style>
    <style:style style:name="TableColumn1840" style:family="table-column">
      <style:table-column-properties style:column-width="1.4798in" style:use-optimal-column-width="false"/>
    </style:style>
    <style:style style:name="TableColumn1841" style:family="table-column">
      <style:table-column-properties style:column-width="2.2527in" style:use-optimal-column-width="false"/>
    </style:style>
    <style:style style:name="TableColumn1842" style:family="table-column">
      <style:table-column-properties style:column-width="1.0847in" style:use-optimal-column-width="false"/>
    </style:style>
    <style:style style:name="TableColumn1843" style:family="table-column">
      <style:table-column-properties style:column-width="1.4847in" style:use-optimal-column-width="false"/>
    </style:style>
    <style:style style:name="Table1839" style:family="table">
      <style:table-properties style:width="6.302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justify"/>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justify"/>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justify"/>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justify"/>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justify"/>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justify"/>
      <style:text-properties fo:font-size="11pt" style:font-size-asian="11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tab-stops>
          <style:tab-stop style:type="left" style:leader-style="dotted" style:leader-text="." style:position="6.3in"/>
        </style:tab-stops>
      </style:paragraph-properties>
    </style:style>
    <style:style style:name="P1892" style:parent-style-name="Normal" style:family="paragraph">
      <style:paragraph-properties fo:text-align="justify">
        <style:tab-stops>
          <style:tab-stop style:type="left" style:leader-style="dotted" style:leader-text="." style:position="6.3in"/>
        </style:tab-stops>
      </style:paragraph-properties>
    </style:style>
    <style:style style:name="P1893" style:parent-style-name="Normal" style:family="paragraph">
      <style:paragraph-properties fo:text-align="justify">
        <style:tab-stops>
          <style:tab-stop style:type="left" style:leader-style="dotted" style:leader-text="." style:position="6.3in"/>
        </style:tab-stops>
      </style:paragraph-properties>
    </style:style>
    <style:style style:name="P1894" style:parent-style-name="Normal" style:family="paragraph">
      <style:paragraph-properties fo:text-align="justify">
        <style:tab-stops>
          <style:tab-stop style:type="left" style:leader-style="dotted" style:leader-text="." style:position="6.3in"/>
        </style:tab-stops>
      </style:paragraph-properties>
    </style:style>
    <style:style style:name="P1895" style:parent-style-name="Normal" style:family="paragraph">
      <style:paragraph-properties fo:text-align="justify"/>
    </style:style>
    <style:style style:name="P1896" style:parent-style-name="Normal" style:family="paragraph">
      <style:paragraph-properties fo:keep-with-next="always" fo:text-align="center"/>
      <style:text-properties fo:font-weight="bold" style:font-weight-asian="bold" style:font-weight-complex="bold"/>
    </style:style>
    <style:style style:name="P1897" style:parent-style-name="Normal" style:family="paragraph">
      <style:paragraph-properties fo:keep-with-next="always" fo:text-align="justify"/>
    </style:style>
    <style:style style:name="TableColumn1899" style:family="table-column">
      <style:table-column-properties style:column-width="1.4791in" style:use-optimal-column-width="false"/>
    </style:style>
    <style:style style:name="TableColumn1900" style:family="table-column">
      <style:table-column-properties style:column-width="2.2541in" style:use-optimal-column-width="false"/>
    </style:style>
    <style:style style:name="TableColumn1901" style:family="table-column">
      <style:table-column-properties style:column-width="1.0854in" style:use-optimal-column-width="false"/>
    </style:style>
    <style:style style:name="TableColumn1902" style:family="table-column">
      <style:table-column-properties style:column-width="1.4833in" style:use-optimal-column-width="false"/>
    </style:style>
    <style:style style:name="Table1898" style:family="table">
      <style:table-properties style:width="6.302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justify"/>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justify"/>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justify"/>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justify"/>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justify"/>
      <style:text-properties fo:font-size="11pt" style:font-size-asian="11p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tab-stops>
          <style:tab-stop style:type="left" style:leader-style="dotted" style:leader-text="." style:position="6.3in"/>
        </style:tab-stops>
      </style:paragraph-properties>
    </style:style>
    <style:style style:name="P1951" style:parent-style-name="Normal" style:family="paragraph">
      <style:paragraph-properties fo:text-align="justify">
        <style:tab-stops>
          <style:tab-stop style:type="left" style:leader-style="dotted" style:leader-text="." style:position="6.3in"/>
        </style:tab-stops>
      </style:paragraph-properties>
    </style:style>
    <style:style style:name="P1952" style:parent-style-name="Normal" style:family="paragraph">
      <style:paragraph-properties fo:text-align="justify">
        <style:tab-stops>
          <style:tab-stop style:type="left" style:leader-style="dotted" style:leader-text="." style:position="6.3in"/>
        </style:tab-stops>
      </style:paragraph-properties>
    </style:style>
    <style:style style:name="P1953" style:parent-style-name="Normal" style:family="paragraph">
      <style:paragraph-properties fo:text-align="justify">
        <style:tab-stops>
          <style:tab-stop style:type="left" style:leader-style="dotted" style:leader-text="." style:position="6.3in"/>
        </style:tab-stops>
      </style:paragraph-properties>
    </style:style>
    <style:style style:name="P1954" style:parent-style-name="Normal" style:family="paragraph">
      <style:paragraph-properties fo:text-align="justify"/>
    </style:style>
    <style:style style:name="TableColumn1956" style:family="table-column">
      <style:table-column-properties style:column-width="2.2791in" style:use-optimal-column-width="false"/>
    </style:style>
    <style:style style:name="TableColumn1957" style:family="table-column">
      <style:table-column-properties style:column-width="1.3125in" style:use-optimal-column-width="false"/>
    </style:style>
    <style:style style:name="TableColumn1958" style:family="table-column">
      <style:table-column-properties style:column-width="2.7104in" style:use-optimal-column-width="false"/>
    </style:style>
    <style:style style:name="Table1955" style:family="table">
      <style:table-properties style:width="6.302in" fo:margin-left="0in" table:align="left"/>
    </style:style>
    <style:style style:name="TableRow1959" style:family="table-row">
      <style:table-row-properties style:min-row-height="0.3854in" style:use-optimal-row-height="false" fo:keep-together="always"/>
    </style:style>
    <style:style style:name="TableCell1960" style:family="table-cell">
      <style:table-cell-properties fo:border="none" fo:padding-top="0in" fo:padding-left="0.0277in" fo:padding-bottom="0in" fo:padding-right="0.0277in"/>
    </style:style>
    <style:style style:name="P1961" style:parent-style-name="Normal" style:family="paragraph">
      <style:paragraph-properties fo:text-align="justify"/>
    </style:style>
    <style:style style:name="TableCell1962" style:family="table-cell">
      <style:table-cell-properties fo:border="none" fo:padding-top="0in" fo:padding-left="0.0277in" fo:padding-bottom="0in" fo:padding-right="0.0277in"/>
    </style:style>
    <style:style style:name="P1963" style:parent-style-name="Normal" style:family="paragraph">
      <style:paragraph-properties fo:widows="0" fo:orphans="0" fo:text-align="center"/>
      <style:text-properties fo:font-style="italic" style:font-style-asian="italic" style:font-style-complex="italic"/>
    </style:style>
    <style:style style:name="P1964" style:parent-style-name="Normal" style:family="paragraph">
      <style:paragraph-properties fo:widows="0" fo:orphans="0" fo:text-align="center"/>
    </style:style>
    <style:style style:name="T1965" style:parent-style-name="DefaultParagraphFont" style:family="text">
      <style:text-properties fo:font-style="italic" style:font-style-asian="italic" style:font-style-complex="italic"/>
    </style:style>
    <style:style style:name="TableCell1966" style:family="table-cell">
      <style:table-cell-properties fo:border="none" fo:padding-top="0in" fo:padding-left="0.0277in" fo:padding-bottom="0in" fo:padding-right="0.0277in"/>
    </style:style>
    <style:style style:name="P1967" style:parent-style-name="Normal" style:family="paragraph">
      <style:paragraph-properties fo:widows="0" fo:orphans="0" fo:text-align="center"/>
      <style:text-properties fo:font-style="italic" style:font-style-asian="italic" style:font-style-complex="italic"/>
    </style:style>
    <style:style style:name="P1968" style:parent-style-name="Normal" style:family="paragraph">
      <style:paragraph-properties fo:widows="0" fo:orphans="0" fo:text-align="center"/>
    </style:style>
    <style:style style:name="T1969" style:parent-style-name="DefaultParagraphFont" style:family="text">
      <style:text-properties fo:font-style="italic" style:font-style-asian="italic" style:font-style-complex="italic"/>
    </style:style>
    <style:style style:name="TableRow1970" style:family="table-row">
      <style:table-row-properties style:min-row-height="0.0159in" style:use-optimal-row-height="false" fo:keep-together="always"/>
    </style:style>
    <style:style style:name="TableCell1971" style:family="table-cell">
      <style:table-cell-properties fo:border="none" fo:padding-top="0in" fo:padding-left="0.0277in" fo:padding-bottom="0in" fo:padding-right="0.0277in"/>
    </style:style>
    <style:style style:name="P1972" style:parent-style-name="Normal" style:family="paragraph">
      <style:paragraph-properties fo:text-align="justify"/>
    </style:style>
    <style:style style:name="TableCell1973" style:family="table-cell">
      <style:table-cell-properties fo:border="none" fo:padding-top="0in" fo:padding-left="0.0277in" fo:padding-bottom="0in" fo:padding-right="0.0277in"/>
    </style:style>
    <style:style style:name="P1974" style:parent-style-name="Normal" style:family="paragraph">
      <style:paragraph-properties fo:widows="0" fo:orphans="0" fo:text-align="center"/>
      <style:text-properties fo:font-style="italic" style:font-style-asian="italic" style:font-style-complex="italic"/>
    </style:style>
    <style:style style:name="P1975" style:parent-style-name="Normal" style:family="paragraph">
      <style:paragraph-properties fo:widows="0" fo:orphans="0" fo:text-align="center"/>
    </style:style>
    <style:style style:name="T1976" style:parent-style-name="DefaultParagraphFont" style:family="text">
      <style:text-properties fo:font-style="italic" style:font-style-asian="italic" style:font-style-complex="italic"/>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widows="0" fo:orphans="0" fo:text-align="center"/>
      <style:text-properties fo:font-style="italic" style:font-style-asian="italic" style:font-style-complex="italic"/>
    </style:style>
    <style:style style:name="P1979" style:parent-style-name="Normal" style:family="paragraph">
      <style:paragraph-properties fo:widows="0" fo:orphans="0" fo:text-align="center"/>
    </style:style>
    <style:style style:name="T1980" style:parent-style-name="DefaultParagraphFont" style:family="text">
      <style:text-properties fo:font-style="italic" style:font-style-asian="italic" style:font-style-complex="italic"/>
    </style:style>
    <style:style style:name="TableRow1981" style:family="table-row">
      <style:table-row-properties style:min-row-height="0.0159in" style:use-optimal-row-height="false" fo:keep-together="always"/>
    </style:style>
    <style:style style:name="TableCell1982" style:family="table-cell">
      <style:table-cell-properties fo:border="none" fo:padding-top="0in" fo:padding-left="0.0277in" fo:padding-bottom="0in" fo:padding-right="0.0277in"/>
    </style:style>
    <style:style style:name="P1983" style:parent-style-name="Normal" style:family="paragraph">
      <style:paragraph-properties fo:text-align="justify"/>
    </style:style>
    <style:style style:name="TableCell1984" style:family="table-cell">
      <style:table-cell-properties fo:border="none" fo:padding-top="0in" fo:padding-left="0.0277in" fo:padding-bottom="0in" fo:padding-right="0.0277in"/>
    </style:style>
    <style:style style:name="P1985" style:parent-style-name="Normal" style:family="paragraph">
      <style:paragraph-properties fo:widows="0" fo:orphans="0" fo:text-align="center"/>
      <style:text-properties fo:font-style="italic" style:font-style-asian="italic" style:font-style-complex="italic"/>
    </style:style>
    <style:style style:name="P1986" style:parent-style-name="Normal" style:family="paragraph">
      <style:paragraph-properties fo:widows="0" fo:orphans="0" fo:text-align="center"/>
    </style:style>
    <style:style style:name="T1987" style:parent-style-name="DefaultParagraphFont" style:family="text">
      <style:text-properties fo:font-style="italic" style:font-style-asian="italic" style:font-style-complex="italic"/>
    </style:style>
    <style:style style:name="TableCell1988" style:family="table-cell">
      <style:table-cell-properties fo:border="none" fo:padding-top="0in" fo:padding-left="0.0277in" fo:padding-bottom="0in" fo:padding-right="0.0277in"/>
    </style:style>
    <style:style style:name="P1989" style:parent-style-name="Normal" style:family="paragraph">
      <style:paragraph-properties fo:widows="0" fo:orphans="0" fo:text-align="center"/>
      <style:text-properties fo:font-style="italic" style:font-style-asian="italic" style:font-style-complex="italic"/>
    </style:style>
    <style:style style:name="P1990" style:parent-style-name="Normal" style:family="paragraph">
      <style:paragraph-properties fo:widows="0" fo:orphans="0" fo:text-align="center"/>
    </style:style>
    <style:style style:name="T1991" style:parent-style-name="DefaultParagraphFont" style:family="text">
      <style:text-properties fo:font-style="italic" style:font-style-asian="italic" style:font-style-complex="italic"/>
    </style:style>
    <style:style style:name="TableRow1992" style:family="table-row">
      <style:table-row-properties style:min-row-height="0.0159in" style:use-optimal-row-height="false" fo:keep-together="always"/>
    </style:style>
    <style:style style:name="TableCell1993" style:family="table-cell">
      <style:table-cell-properties fo:border="none" fo:padding-top="0in" fo:padding-left="0.0277in" fo:padding-bottom="0in" fo:padding-right="0.0277in"/>
    </style:style>
    <style:style style:name="P1994" style:parent-style-name="Normal" style:family="paragraph">
      <style:paragraph-properties fo:text-align="justify"/>
    </style:style>
    <style:style style:name="TableCell1995" style:family="table-cell">
      <style:table-cell-properties fo:border="none" fo:padding-top="0in" fo:padding-left="0.0277in" fo:padding-bottom="0in" fo:padding-right="0.0277in"/>
    </style:style>
    <style:style style:name="P1996" style:parent-style-name="Normal" style:family="paragraph">
      <style:paragraph-properties fo:widows="0" fo:orphans="0" fo:text-align="center"/>
      <style:text-properties fo:font-style="italic" style:font-style-asian="italic" style:font-style-complex="italic"/>
    </style:style>
    <style:style style:name="P1997" style:parent-style-name="Normal" style:family="paragraph">
      <style:paragraph-properties fo:widows="0" fo:orphans="0" fo:text-align="center"/>
    </style:style>
    <style:style style:name="T1998" style:parent-style-name="DefaultParagraphFont" style:family="text">
      <style:text-properties fo:font-style="italic" style:font-style-asian="italic" style:font-style-complex="italic"/>
    </style:style>
    <style:style style:name="TableCell1999" style:family="table-cell">
      <style:table-cell-properties fo:border="none" fo:padding-top="0in" fo:padding-left="0.0277in" fo:padding-bottom="0in" fo:padding-right="0.0277in"/>
    </style:style>
    <style:style style:name="P2000" style:parent-style-name="Normal" style:family="paragraph">
      <style:paragraph-properties fo:widows="0" fo:orphans="0" fo:text-align="center"/>
      <style:text-properties fo:font-style="italic" style:font-style-asian="italic" style:font-style-complex="italic"/>
    </style:style>
    <style:style style:name="P2001" style:parent-style-name="Normal" style:family="paragraph">
      <style:paragraph-properties fo:widows="0" fo:orphans="0" fo:text-align="center"/>
    </style:style>
    <style:style style:name="T2002" style:parent-style-name="DefaultParagraphFont" style:family="text">
      <style:text-properties fo:font-style="italic" style:font-style-asian="italic" style:font-style-complex="italic"/>
    </style:style>
    <style:style style:name="TableRow2003" style:family="table-row">
      <style:table-row-properties style:min-row-height="0.0159in" style:use-optimal-row-height="false" fo:keep-together="always"/>
    </style:style>
    <style:style style:name="TableCell2004" style:family="table-cell">
      <style:table-cell-properties fo:border="none" fo:padding-top="0in" fo:padding-left="0.0277in" fo:padding-bottom="0in" fo:padding-right="0.0277in"/>
    </style:style>
    <style:style style:name="P2005" style:parent-style-name="Normal" style:family="paragraph">
      <style:paragraph-properties fo:text-align="justify"/>
    </style:style>
    <style:style style:name="TableCell2006" style:family="table-cell">
      <style:table-cell-properties fo:border="none" fo:padding-top="0in" fo:padding-left="0.0277in" fo:padding-bottom="0in" fo:padding-right="0.0277in"/>
    </style:style>
    <style:style style:name="P2007" style:parent-style-name="Normal" style:family="paragraph">
      <style:paragraph-properties fo:widows="0" fo:orphans="0" fo:text-align="center"/>
      <style:text-properties fo:font-style="italic" style:font-style-asian="italic" style:font-style-complex="italic"/>
    </style:style>
    <style:style style:name="P2008" style:parent-style-name="Normal" style:family="paragraph">
      <style:paragraph-properties fo:widows="0" fo:orphans="0" fo:text-align="center"/>
    </style:style>
    <style:style style:name="T2009" style:parent-style-name="DefaultParagraphFont" style:family="text">
      <style:text-properties fo:font-style="italic" style:font-style-asian="italic" style:font-style-complex="italic"/>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widows="0" fo:orphans="0" fo:text-align="center"/>
      <style:text-properties fo:font-style="italic" style:font-style-asian="italic" style:font-style-complex="italic"/>
    </style:style>
    <style:style style:name="P2012" style:parent-style-name="Normal" style:family="paragraph">
      <style:paragraph-properties fo:widows="0" fo:orphans="0" fo:text-align="center"/>
    </style:style>
    <style:style style:name="T2013" style:parent-style-name="DefaultParagraphFont" style:family="text">
      <style:text-properties fo:font-style="italic" style:font-style-asian="italic" style:font-style-complex="italic"/>
    </style:style>
    <style:style style:name="TableRow2014" style:family="table-row">
      <style:table-row-properties style:min-row-height="0.0159in" style:use-optimal-row-height="false" fo:keep-together="always"/>
    </style:style>
    <style:style style:name="TableCell2015" style:family="table-cell">
      <style:table-cell-properties fo:border="none" fo:padding-top="0in" fo:padding-left="0.0277in" fo:padding-bottom="0in" fo:padding-right="0.0277in"/>
    </style:style>
    <style:style style:name="P2016" style:parent-style-name="Normal" style:family="paragraph">
      <style:paragraph-properties fo:text-align="justify"/>
    </style:style>
    <style:style style:name="TableCell2017" style:family="table-cell">
      <style:table-cell-properties fo:border="none" fo:padding-top="0in" fo:padding-left="0.0277in" fo:padding-bottom="0in" fo:padding-right="0.0277in"/>
    </style:style>
    <style:style style:name="P2018" style:parent-style-name="Normal" style:family="paragraph">
      <style:paragraph-properties fo:widows="0" fo:orphans="0" fo:text-align="center"/>
      <style:text-properties fo:font-style="italic" style:font-style-asian="italic" style:font-style-complex="italic"/>
    </style:style>
    <style:style style:name="P2019" style:parent-style-name="Normal" style:family="paragraph">
      <style:paragraph-properties fo:widows="0" fo:orphans="0" fo:text-align="center"/>
    </style:style>
    <style:style style:name="T2020" style:parent-style-name="DefaultParagraphFont" style:family="text">
      <style:text-properties fo:font-style="italic" style:font-style-asian="italic" style:font-style-complex="italic"/>
    </style:style>
    <style:style style:name="TableCell2021" style:family="table-cell">
      <style:table-cell-properties fo:border="none" fo:padding-top="0in" fo:padding-left="0.0277in" fo:padding-bottom="0in" fo:padding-right="0.0277in"/>
    </style:style>
    <style:style style:name="P2022" style:parent-style-name="Normal" style:family="paragraph">
      <style:paragraph-properties fo:widows="0" fo:orphans="0" fo:text-align="center"/>
      <style:text-properties fo:font-style="italic" style:font-style-asian="italic" style:font-style-complex="italic"/>
    </style:style>
    <style:style style:name="P2023" style:parent-style-name="Normal" style:family="paragraph">
      <style:paragraph-properties fo:widows="0" fo:orphans="0" fo:text-align="center"/>
    </style:style>
    <style:style style:name="T2024" style:parent-style-name="DefaultParagraphFont" style:family="text">
      <style:text-properties fo:font-style="italic" style:font-style-asian="italic" style:font-style-complex="italic"/>
    </style:style>
    <style:style style:name="TableRow2025" style:family="table-row">
      <style:table-row-properties style:min-row-height="0.0159in" style:use-optimal-row-height="false" fo:keep-together="always"/>
    </style:style>
    <style:style style:name="TableCell2026" style:family="table-cell">
      <style:table-cell-properties fo:border="none" fo:padding-top="0in" fo:padding-left="0.0277in" fo:padding-bottom="0in" fo:padding-right="0.0277in"/>
    </style:style>
    <style:style style:name="P2027" style:parent-style-name="Normal" style:family="paragraph">
      <style:paragraph-properties fo:text-align="justify"/>
    </style:style>
    <style:style style:name="TableCell2028" style:family="table-cell">
      <style:table-cell-properties fo:border="none" fo:padding-top="0in" fo:padding-left="0.0277in" fo:padding-bottom="0in" fo:padding-right="0.0277in"/>
    </style:style>
    <style:style style:name="P2029" style:parent-style-name="Normal" style:family="paragraph">
      <style:paragraph-properties fo:widows="0" fo:orphans="0" fo:text-align="center"/>
      <style:text-properties fo:font-style="italic" style:font-style-asian="italic" style:font-style-complex="italic"/>
    </style:style>
    <style:style style:name="P2030" style:parent-style-name="Normal" style:family="paragraph">
      <style:paragraph-properties fo:widows="0" fo:orphans="0" fo:text-align="center"/>
    </style:style>
    <style:style style:name="T2031" style:parent-style-name="DefaultParagraphFont" style:family="text">
      <style:text-properties fo:font-style="italic" style:font-style-asian="italic" style:font-style-complex="italic"/>
    </style:style>
    <style:style style:name="TableCell2032" style:family="table-cell">
      <style:table-cell-properties fo:border="none" fo:padding-top="0in" fo:padding-left="0.0277in" fo:padding-bottom="0in" fo:padding-right="0.0277in"/>
    </style:style>
    <style:style style:name="P2033" style:parent-style-name="Normal" style:family="paragraph">
      <style:paragraph-properties fo:widows="0" fo:orphans="0" fo:text-align="center"/>
      <style:text-properties fo:font-style="italic" style:font-style-asian="italic" style:font-style-complex="italic"/>
    </style:style>
    <style:style style:name="P2034" style:parent-style-name="Normal" style:family="paragraph">
      <style:paragraph-properties fo:widows="0" fo:orphans="0" fo:text-align="center"/>
    </style:style>
    <style:style style:name="T2035" style:parent-style-name="DefaultParagraphFont" style:family="text">
      <style:text-properties fo:font-style="italic" style:font-style-asian="italic" style:font-style-complex="italic"/>
    </style:style>
    <style:style style:name="TableRow2036" style:family="table-row">
      <style:table-row-properties style:min-row-height="0.0159in" style:use-optimal-row-height="false" fo:keep-together="always"/>
    </style:style>
    <style:style style:name="TableCell2037" style:family="table-cell">
      <style:table-cell-properties fo:border="none" fo:padding-top="0in" fo:padding-left="0.0277in" fo:padding-bottom="0in" fo:padding-right="0.0277in"/>
    </style:style>
    <style:style style:name="P2038" style:parent-style-name="Normal" style:family="paragraph">
      <style:paragraph-properties fo:text-align="justify"/>
    </style:style>
    <style:style style:name="TableCell2039" style:family="table-cell">
      <style:table-cell-properties fo:border="none" fo:padding-top="0in" fo:padding-left="0.0277in" fo:padding-bottom="0in" fo:padding-right="0.0277in"/>
    </style:style>
    <style:style style:name="P2040" style:parent-style-name="Normal" style:family="paragraph">
      <style:paragraph-properties fo:widows="0" fo:orphans="0" fo:text-align="center"/>
      <style:text-properties fo:font-style="italic" style:font-style-asian="italic" style:font-style-complex="italic"/>
    </style:style>
    <style:style style:name="P2041" style:parent-style-name="Normal" style:family="paragraph">
      <style:paragraph-properties fo:widows="0" fo:orphans="0" fo:text-align="center"/>
    </style:style>
    <style:style style:name="T2042" style:parent-style-name="DefaultParagraphFont" style:family="text">
      <style:text-properties fo:font-style="italic" style:font-style-asian="italic" style:font-style-complex="italic"/>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widows="0" fo:orphans="0" fo:text-align="center"/>
      <style:text-properties fo:font-style="italic" style:font-style-asian="italic" style:font-style-complex="italic"/>
    </style:style>
    <style:style style:name="P2045" style:parent-style-name="Normal" style:family="paragraph">
      <style:paragraph-properties fo:widows="0" fo:orphans="0" fo:text-align="center"/>
    </style:style>
    <style:style style:name="T2046" style:parent-style-name="DefaultParagraphFont" style:family="text">
      <style:text-properties fo:font-style="italic" style:font-style-asian="italic" style:font-style-complex="italic"/>
    </style:style>
    <style:style style:name="TableRow2047" style:family="table-row">
      <style:table-row-properties style:min-row-height="0.0159in" style:use-optimal-row-height="false" fo:keep-together="always"/>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text-align="justify"/>
    </style:style>
    <style:style style:name="TableCell2050" style:family="table-cell">
      <style:table-cell-properties fo:border="none" fo:padding-top="0in" fo:padding-left="0.0277in" fo:padding-bottom="0in" fo:padding-right="0.0277in"/>
    </style:style>
    <style:style style:name="P2051" style:parent-style-name="Normal" style:family="paragraph">
      <style:paragraph-properties fo:widows="0" fo:orphans="0" fo:text-align="center"/>
      <style:text-properties fo:font-style="italic" style:font-style-asian="italic" style:font-style-complex="italic"/>
    </style:style>
    <style:style style:name="P2052" style:parent-style-name="Normal" style:family="paragraph">
      <style:paragraph-properties fo:widows="0" fo:orphans="0" fo:text-align="center"/>
    </style:style>
    <style:style style:name="T2053" style:parent-style-name="DefaultParagraphFont" style:family="text">
      <style:text-properties fo:font-style="italic" style:font-style-asian="italic" style:font-style-complex="italic"/>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widows="0" fo:orphans="0" fo:text-align="center"/>
      <style:text-properties fo:font-style="italic" style:font-style-asian="italic" style:font-style-complex="italic"/>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style:style>
    <style:style style:name="P2058" style:parent-style-name="Normal" style:family="paragraph">
      <style:paragraph-properties fo:text-align="center"/>
    </style:style>
    <style:style style:name="P2059" style:parent-style-name="Normal" style:master-page-name="MP6" style:family="paragraph">
      <style:paragraph-properties fo:widows="0" fo:orphans="0" fo:break-before="page" fo:margin-left="3.543in">
        <style:tab-stops/>
      </style:paragraph-properties>
      <style:text-properties fo:hyphenate="false"/>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indent="3.543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3.543in"/>
      <style:text-properties fo:font-size="11pt" style:font-size-asian="11pt" style:font-size-complex="11pt"/>
    </style:style>
    <style:style style:name="P2065" style:parent-style-name="Normal" style:family="paragraph">
      <style:paragraph-properties fo:text-indent="3.543in"/>
      <style:text-properties fo:font-size="11pt" style:font-size-asian="11pt" style:font-size-complex="11pt"/>
    </style:style>
    <style:style style:name="P2066" style:parent-style-name="Normal" style:family="paragraph">
      <style:paragraph-properties fo:text-indent="3.543in"/>
      <style:text-properties fo:font-size="11pt" style:font-size-asian="11pt" style:font-size-complex="11pt"/>
    </style:style>
    <style:style style:name="P2067" style:parent-style-name="Normal" style:family="paragraph">
      <style:text-properties fo:font-weight="bold" style:font-weight-asian="bold" fo:text-transform="uppercase" fo:font-size="11pt" style:font-size-asian="11pt" style:font-size-complex="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font-size-complex="11pt"/>
    </style:style>
    <style:style style:name="P2070" style:parent-style-name="Normal" style:family="paragraph">
      <style:paragraph-properties fo:text-align="center"/>
      <style:text-properties fo:font-weight="bold" style:font-weight-asian="bold" fo:text-transform="uppercase" fo:font-size="11pt" style:font-size-asian="11pt" style:font-size-complex="11pt"/>
    </style:style>
    <style:style style:name="P2071"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2"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3" style:parent-style-name="Normal" style:family="paragraph">
      <style:text-properties fo:font-size="11pt" style:font-size-asian="11pt" style:font-size-complex="11pt"/>
    </style:style>
    <style:style style:name="P2074"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justify"/>
      <style:text-properties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letter-spacing="0.0416in"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083"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084" style:parent-style-name="Normal" style:family="paragraph">
      <style:paragraph-properties fo:text-align="justify"/>
      <style:text-properties fo:font-size="11pt" style:font-size-asian="11pt" style:font-size-complex="11pt"/>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justify"/>
      <style:text-properties fo:font-size="11pt" style:font-size-asian="11pt" style:font-size-complex="11pt"/>
    </style:style>
    <style:style style:name="P2087"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088" style:parent-style-name="Normal" style:family="paragraph">
      <style:paragraph-properties fo:margin-left="2.75in">
        <style:tab-stops>
          <style:tab-stop style:type="center" style:position="0.25in"/>
          <style:tab-stop style:type="center" style:position="2.5833in"/>
        </style:tab-stops>
      </style:paragraph-properties>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P2091" style:parent-style-name="Normal" style:family="paragraph">
      <style:paragraph-properties fo:text-align="justify"/>
      <style:text-properties fo:font-size="11pt" style:font-size-asian="11pt" style:font-size-complex="11pt"/>
    </style:style>
    <style:style style:name="P2092" style:parent-style-name="Normal" style:family="paragraph">
      <style:paragraph-properties fo:text-align="justify" fo:text-indent="0.3937in"/>
      <style:text-properties fo:font-size="11pt" style:font-size-asian="11pt" style:font-size-complex="11pt"/>
    </style:style>
    <style:style style:name="P2093" style:parent-style-name="Normal" style:family="paragraph">
      <style:paragraph-properties fo:text-align="justify"/>
    </style:style>
    <style:style style:name="P2094" style:parent-style-name="Normal" style:family="paragraph">
      <style:paragraph-properties fo:text-align="center"/>
    </style:style>
    <style:style style:name="P2095" style:parent-style-name="Normal" style:master-page-name="MP7" style:family="paragraph">
      <style:paragraph-properties fo:break-before="page" fo:margin-left="3.543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indent="3.543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font-size="11pt" style:font-size-asian="11pt" style:font-size-complex="11pt"/>
    </style:style>
    <style:style style:name="P2106" style:parent-style-name="Normal" style:family="paragraph">
      <style:paragraph-properties fo:text-align="justify"/>
      <style:text-properties fo:font-size="11pt" style:font-size-asian="11pt" style:font-size-complex="11pt"/>
    </style:style>
    <style:style style:name="TableColumn2108" style:family="table-column">
      <style:table-column-properties style:column-width="0.7888in" style:use-optimal-column-width="false"/>
    </style:style>
    <style:style style:name="TableColumn2109" style:family="table-column">
      <style:table-column-properties style:column-width="3.409in" style:use-optimal-column-width="false"/>
    </style:style>
    <style:style style:name="TableColumn2110" style:family="table-column">
      <style:table-column-properties style:column-width="2.1041in" style:use-optimal-column-width="false"/>
    </style:style>
    <style:style style:name="Table2107" style:family="table">
      <style:table-properties style:width="6.302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justify"/>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justify"/>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justify"/>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justify"/>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justify"/>
      <style:text-properties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justify"/>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justify"/>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justify"/>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style:text-properties fo:font-size="11pt" style:font-size-asian="11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justify"/>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justify"/>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justify"/>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justify"/>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justify"/>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style:text-properties fo:font-size="11pt" style:font-size-asian="11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justify"/>
      <style:text-properties fo:font-size="11pt" style:font-size-asian="11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justify"/>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justify"/>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justify"/>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justify"/>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justify"/>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justify"/>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justify"/>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justify"/>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style:text-properties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style:text-properties fo:font-size="11pt" style:font-size-asian="11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style:text-properties fo:font-size="11pt" style:font-size-asian="11pt" style:font-size-complex="11pt"/>
    </style:style>
    <style:style style:name="P2279" style:parent-style-name="Normal" style:family="paragraph">
      <style:paragraph-properties fo:text-align="justify"/>
      <style:text-properties fo:font-size="11pt" style:font-size-asian="11pt" style:font-size-complex="11pt"/>
    </style:style>
    <style:style style:name="TableColumn2281" style:family="table-column">
      <style:table-column-properties style:column-width="2.2416in"/>
    </style:style>
    <style:style style:name="TableColumn2282" style:family="table-column">
      <style:table-column-properties style:column-width="1.1666in"/>
    </style:style>
    <style:style style:name="TableColumn2283" style:family="table-column">
      <style:table-column-properties style:column-width="2.8902in"/>
    </style:style>
    <style:style style:name="Table2280" style:family="table">
      <style:table-properties style:width="6.2986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style:font-style-complex="italic"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fo:font-style="italic" style:font-style-asian="italic" style:font-style-complex="italic" fo:font-size="11pt" style:font-size-asian="11pt" style:font-size-complex="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P2297" style:parent-style-name="Normal" style:master-page-name="MP8" style:family="paragraph">
      <style:paragraph-properties fo:break-before="page" fo:margin-left="3.543in">
        <style:tab-stops/>
      </style:paragraph-properties>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indent="3.54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indent="3.543in"/>
      <style:text-properties fo:font-size="11pt" style:font-size-asian="11pt" style:font-size-complex="11pt"/>
    </style:style>
    <style:style style:name="P2303" style:parent-style-name="Normal" style:family="paragraph">
      <style:paragraph-properties fo:text-indent="3.543in"/>
      <style:text-properties fo:font-size="11pt" style:font-size-asian="11pt" style:font-size-complex="11pt"/>
    </style:style>
    <style:style style:name="P2304" style:parent-style-name="Normal" style:family="paragraph">
      <style:paragraph-properties fo:text-indent="3.543in"/>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text-transform="uppercase"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justify"/>
      <style:text-properties fo:font-size="11pt" style:font-size-asian="11pt" style:font-size-complex="11pt"/>
    </style:style>
    <style:style style:name="P2313" style:parent-style-name="Normal" style:family="paragraph">
      <style:paragraph-properties fo:text-align="justify" fo:text-indent="0.3937in"/>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Column2316" style:family="table-column">
      <style:table-column-properties style:column-width="0.7854in" style:use-optimal-column-width="false"/>
    </style:style>
    <style:style style:name="TableColumn2317" style:family="table-column">
      <style:table-column-properties style:column-width="2.0243in" style:use-optimal-column-width="false"/>
    </style:style>
    <style:style style:name="TableColumn2318" style:family="table-column">
      <style:table-column-properties style:column-width="1.1951in" style:use-optimal-column-width="false"/>
    </style:style>
    <style:style style:name="TableColumn2319" style:family="table-column">
      <style:table-column-properties style:column-width="1.152in" style:use-optimal-column-width="false"/>
    </style:style>
    <style:style style:name="TableColumn2320" style:family="table-column">
      <style:table-column-properties style:column-width="1.1451in" style:use-optimal-column-width="false"/>
    </style:style>
    <style:style style:name="Table2315" style:family="table">
      <style:table-properties style:width="6.302in" fo:margin-left="0in" table:align="left"/>
    </style:style>
    <style:style style:name="TableRow2321" style:family="table-row">
      <style:table-row-properties style:use-optimal-row-height="false"/>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letter-spacing="-0.0013in" fo:font-size="11pt" style:font-size-asian="11pt" style:font-size-complex="11pt" fo:language="pt" fo:country="BR"/>
    </style:style>
    <style:style style:name="T2325" style:parent-style-name="DefaultParagraphFont" style:family="text">
      <style:text-properties fo:font-size="11pt" style:font-size-asian="11pt" style:font-size-complex="11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letter-spacing="-0.0013in" fo:font-size="11pt" style:font-size-asian="11pt" style:font-size-complex="11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tyle-complex="italic" fo:letter-spacing="-0.0013in" fo:font-size="11pt" style:font-size-asian="11pt" style:font-size-complex="11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41" style:family="table-cell">
      <style:table-cell-properties fo:border="0.0104in solid #000000" style:vertical-align="middle" fo:padding-top="0in" fo:padding-left="0.075in" fo:padding-bottom="0in" fo:padding-right="0.075in"/>
    </style:style>
    <style:style style:name="P2342" style:parent-style-name="Normal" style:family="paragraph">
      <style:text-properties fo:font-style="italic" style:font-style-asian="italic" fo:letter-spacing="-0.0013in" fo:font-size="11pt" style:font-size-asian="11pt" style:font-size-complex="11pt" fo:language="en" fo:country="US"/>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45" style:family="table-cell">
      <style:table-cell-properties fo:border="0.0104in solid #000000" style:vertical-align="middle"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47" style:family="table-row">
      <style:table-row-properties style:use-optimal-row-height="false"/>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tyle-complex="italic" fo:letter-spacing="-0.0013in" fo:font-size="11pt" style:font-size-asian="11pt" style:font-size-complex="11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3" style:family="table-cell">
      <style:table-cell-properties fo:border="0.0104in solid #000000" style:vertical-align="middle" fo:padding-top="0in" fo:padding-left="0.075in" fo:padding-bottom="0in" fo:padding-right="0.075in"/>
    </style:style>
    <style:style style:name="P2354" style:parent-style-name="Normal" style:family="paragraph">
      <style:text-properties fo:font-style="italic" style:font-style-asian="italic" fo:letter-spacing="-0.0013in" fo:font-size="11pt" style:font-size-asian="11pt" style:font-size-complex="11pt" fo:language="en" fo:country="US"/>
    </style:style>
    <style:style style:name="TableCell2355" style:family="table-cell">
      <style:table-cell-properties fo:border="0.0104in solid #000000" style:vertical-align="middle" fo:padding-top="0in" fo:padding-left="0.075in" fo:padding-bottom="0in" fo:padding-right="0.075in"/>
    </style:style>
    <style:style style:name="P2356"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59" style:family="table-row">
      <style:table-row-properties style:use-optimal-row-height="false"/>
    </style:style>
    <style:style style:name="TableCell2360" style:family="table-cell">
      <style:table-cell-properties fo:border="0.0104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tyle-complex="italic" fo:letter-spacing="-0.0013in" fo:font-size="11pt" style:font-size-asian="11pt" style:font-size-complex="11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text-properties fo:font-style="italic" style:font-style-asian="italic" fo:letter-spacing="-0.0013in" fo:font-size="11pt" style:font-size-asian="11pt" style:font-size-complex="11pt" fo:language="en" fo:country="US"/>
    </style:style>
    <style:style style:name="TableCell2367" style:family="table-cell">
      <style:table-cell-properties fo:border="0.0104in solid #000000" style:vertical-align="middle" fo:padding-top="0in" fo:padding-left="0.075in" fo:padding-bottom="0in" fo:padding-right="0.075in"/>
    </style:style>
    <style:style style:name="P2368"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1" style:family="table-row">
      <style:table-row-properties style:use-optimal-row-height="false"/>
    </style:style>
    <style:style style:name="TableCell2372" style:family="table-cell">
      <style:table-cell-properties fo:border="0.0104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tyle-complex="italic" fo:letter-spacing="-0.0013in" fo:font-size="11pt" style:font-size-asian="11pt" style:font-size-complex="11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text-properties fo:font-style="italic" style:font-style-asian="italic" fo:letter-spacing="-0.0013in" fo:font-size="11pt" style:font-size-asian="11pt" style:font-size-complex="11pt" fo:language="en" fo:country="US"/>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1" style:family="table-cell">
      <style:table-cell-properties fo:border="0.0104in solid #000000" style:vertical-align="middle"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3" style:family="table-row">
      <style:table-row-properties style:use-optimal-row-height="false"/>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tyle-complex="italic" fo:letter-spacing="-0.0013in" fo:font-size="11pt" style:font-size-asian="11pt" style:font-size-complex="11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9" style:family="table-cell">
      <style:table-cell-properties fo:border="0.0104in solid #000000" style:vertical-align="middle" fo:padding-top="0in" fo:padding-left="0.075in" fo:padding-bottom="0in" fo:padding-right="0.075in"/>
    </style:style>
    <style:style style:name="P2390" style:parent-style-name="Normal" style:family="paragraph">
      <style:text-properties fo:font-style="italic" style:font-style-asian="italic" fo:letter-spacing="-0.0013in" fo:font-size="11pt" style:font-size-asian="11pt" style:font-size-complex="11pt" fo:language="en" fo:country="US"/>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395" style:parent-style-name="Normal" style:family="paragraph">
      <style:paragraph-properties fo:text-align="justify"/>
      <style:text-properties fo:font-size="11pt" style:font-size-asian="11pt" style:font-size-complex="11pt"/>
    </style:style>
    <style:style style:name="P2396"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397" style:parent-style-name="Normal" style:family="paragraph">
      <style:paragraph-properties fo:margin-left="2.75in">
        <style:tab-stops>
          <style:tab-stop style:type="center" style:position="0.25in"/>
          <style:tab-stop style:type="center" style:position="2.5833in"/>
        </style:tab-stops>
      </style:paragraph-properties>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P2400" style:parent-style-name="Normal" style:family="paragraph">
      <style:paragraph-properties fo:text-align="justify"/>
      <style:text-properties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P2403" style:parent-style-name="Normal" style:master-page-name="MP9" style:family="paragraph">
      <style:paragraph-properties fo:break-before="page" fo:margin-left="3.543in">
        <style:tab-stops/>
      </style:paragraph-properties>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indent="3.543in"/>
      <style:text-properties fo:font-size="11pt" style:font-size-asian="11pt" style:font-size-complex="11pt"/>
    </style:style>
    <style:style style:name="P2406" style:parent-style-name="Normal" style:family="paragraph">
      <style:paragraph-properties fo:text-indent="3.543in"/>
      <style:text-properties fo:font-size="11pt" style:font-size-asian="11pt" style:font-size-complex="11pt"/>
    </style:style>
    <style:style style:name="P2407" style:parent-style-name="Normal" style:family="paragraph">
      <style:paragraph-properties fo:text-indent="3.543in"/>
      <style:text-properties fo:font-size="11pt" style:font-size-asian="11pt" style:font-size-complex="11pt"/>
    </style:style>
    <style:style style:name="P2408" style:parent-style-name="Normal" style:family="paragraph">
      <style:paragraph-properties fo:text-indent="3.543in"/>
      <style:text-properties fo:font-size="11pt" style:font-size-asian="11pt" style:font-size-complex="11pt"/>
    </style:style>
    <style:style style:name="P2409" style:parent-style-name="Normal" style:family="paragraph">
      <style:paragraph-properties fo:text-indent="3.543in"/>
      <style:text-properties fo:font-size="11pt" style:font-size-asian="11pt" style:font-size-complex="11pt"/>
    </style:style>
    <style:style style:name="P2410" style:parent-style-name="Normal" style:family="paragraph">
      <style:paragraph-properties fo:text-indent="3.543in"/>
      <style:text-properties fo:font-size="11pt" style:font-size-asian="11pt" style:font-size-complex="11pt"/>
    </style:style>
    <style:style style:name="P2411" style:parent-style-name="Normal" style:family="paragraph">
      <style:paragraph-properties fo:text-align="justify"/>
      <style:text-properties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center"/>
      <style:text-properties style:font-weight-complex="bold" fo:font-size="11pt" style:font-size-asian="11pt" style:font-size-complex="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3937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P2466" style:parent-style-name="Normal" style:family="paragraph">
      <style:paragraph-properties fo:text-align="justify" fo:text-indent="0.3937in"/>
      <style:text-properties fo:font-size="11pt" style:font-size-asian="11pt" style:font-size-complex="11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3937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P2557" style:parent-style-name="Normal" style:family="paragraph">
      <style:paragraph-properties fo:text-align="justify" fo:text-indent="0.3937in"/>
      <style:text-properties fo:font-size="11pt" style:font-size-asian="11pt" style:font-size-complex="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style>
    <style:style style:name="P2562" style:parent-style-name="Normal" style:family="paragraph">
      <style:paragraph-properties fo:text-align="center"/>
    </style:style>
    <style:style style:name="P2563" style:parent-style-name="Normal" style:family="paragraph">
      <style:paragraph-properties fo:keep-together="always" fo:break-before="page" fo:margin-left="3.1493in">
        <style:tab-stops/>
      </style:paragraph-properties>
      <style:text-properties fo:hyphenate="false"/>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6"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7"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8"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9" style:parent-style-name="Normal" style:family="paragraph">
      <style:paragraph-properties fo:text-align="justify" fo:text-indent="0.3937in"/>
      <style:text-properties fo:color="#000000" fo:font-size="11pt" style:font-size-asian="11pt" style:font-size-complex="11pt" fo:hyphenate="false"/>
    </style:style>
    <style:style style:name="P2570" style:parent-style-name="Normal" style:family="paragraph">
      <style:paragraph-properties fo:keep-together="always" fo:text-align="center"/>
      <style:text-properties fo:hyphenate="false"/>
    </style:style>
    <style:style style:name="T25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72"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2573" style:parent-style-name="Normal" style:family="paragraph">
      <style:paragraph-properties fo:keep-together="always" fo:text-align="center"/>
      <style:text-properties fo:hyphenate="false"/>
    </style:style>
    <style:style style:name="T25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78" style:parent-style-name="Normal" style:family="paragraph">
      <style:paragraph-properties fo:text-align="justify" fo:text-indent="0.3937in"/>
      <style:text-properties fo:color="#000000" fo:font-size="11pt" style:font-size-asian="11pt" style:font-size-complex="11pt" fo:hyphenate="false"/>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3937in"/>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3937in"/>
      <style:text-properties fo:hyphenate="false"/>
    </style:style>
    <style:style style:name="P2682" style:parent-style-name="Normal" style:family="paragraph">
      <style:paragraph-properties fo:keep-together="always" fo:text-align="center"/>
      <style:text-properties fo:hyphenate="false"/>
    </style:style>
    <style:style style:name="T26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87" style:parent-style-name="Normal" style:family="paragraph">
      <style:paragraph-properties fo:text-align="justify" fo:text-indent="0.3937in"/>
      <style:text-properties fo:color="#000000" fo:font-size="11pt" style:font-size-asian="11pt" style:font-size-complex="11pt" fo:hyphenate="false"/>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3937in"/>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3937in"/>
      <style:text-properties fo:hyphenate="false"/>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3937in"/>
      <style:text-properties fo:hyphenate="false"/>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3937in"/>
      <style:text-properties fo:hyphenate="false"/>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3937in"/>
      <style:text-properties fo:hyphenate="false"/>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fo:text-indent="0.3937in"/>
      <style:text-properties fo:hyphenate="false"/>
    </style:style>
    <style:style style:name="P2835" style:parent-style-name="Normal" style:family="paragraph">
      <style:paragraph-properties fo:keep-together="always" fo:text-align="center"/>
      <style:text-properties fo:hyphenate="false"/>
    </style:style>
    <style:style style:name="T28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39" style:parent-style-name="Normal" style:family="paragraph">
      <style:paragraph-properties fo:text-align="justify" fo:text-indent="0.3937in"/>
      <style:text-properties fo:color="#000000" fo:font-size="11pt" style:font-size-asian="11pt" style:font-size-complex="11pt" fo:hyphenate="false"/>
    </style:style>
    <style:style style:name="P2840" style:parent-style-name="Normal" style:family="paragraph">
      <style:paragraph-properties fo:text-align="justify" fo:text-indent="0.3937in"/>
      <style:text-properties fo:hyphenate="false"/>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3937in"/>
      <style:text-properties fo:hyphenate="false"/>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3937in"/>
      <style:text-properties fo:hyphenate="false"/>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font-style="italic" style:font-style-asian="italic" style:font-style-complex="italic"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style="italic" style:font-style-asian="italic" style:font-style-complex="italic"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3937in"/>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3937in"/>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paragraph-properties fo:text-align="justify" fo:text-indent="0.3937in"/>
      <style:text-properties fo:hyphenate="false"/>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3937in"/>
      <style:text-properties fo:hyphenate="false"/>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3937in"/>
      <style:text-properties fo:hyphenate="false"/>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text-align="justify" fo:text-indent="0.3937in"/>
      <style:text-properties fo:hyphenate="false"/>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3937in"/>
      <style:text-properties fo:hyphenate="false"/>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3937in"/>
      <style:text-properties fo:hyphenate="false"/>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3937in"/>
      <style:text-properties fo:hyphenate="false"/>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text-indent="0.3937in"/>
      <style:text-properties fo:hyphenate="false"/>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text-indent="0.3937in"/>
      <style:text-properties fo:hyphenate="false"/>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3937in"/>
      <style:text-properties fo:hyphenate="false"/>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3937in"/>
      <style:text-properties fo:hyphenate="false"/>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3937in"/>
      <style:text-properties fo:hyphenate="false"/>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3937in"/>
      <style:text-properties fo:hyphenate="false"/>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3937in"/>
      <style:text-properties fo:hyphenate="false"/>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3937in"/>
      <style:text-properties fo:hyphenate="false"/>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3937in"/>
      <style:text-properties fo:hyphenate="false"/>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3937in"/>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3937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3937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3937in"/>
      <style:text-properties fo:hyphenate="false"/>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3937in"/>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3937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3937in"/>
      <style:text-properties fo:hyphenate="false"/>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3937in"/>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3937in"/>
      <style:text-properties fo:hyphenate="false"/>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3937in"/>
      <style:text-properties fo:hyphenate="false"/>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3937in"/>
      <style:text-properties fo:hyphenate="false"/>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3937in"/>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3937in"/>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3937in"/>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3937in"/>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3937in"/>
      <style:text-properties fo:hyphenate="false"/>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3937in"/>
      <style:text-properties fo:hyphenate="false"/>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3937in"/>
      <style:text-properties fo:hyphenate="false"/>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3937in"/>
      <style:text-properties fo:hyphenate="false"/>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3937in"/>
      <style:text-properties fo:hyphenate="false"/>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fo:text-indent="0.3937in"/>
      <style:text-properties fo:hyphenate="false"/>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3937in"/>
      <style:text-properties fo:hyphenate="false"/>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fo:text-indent="0.3937in"/>
      <style:text-properties fo:hyphenate="false"/>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3937in"/>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3937in"/>
      <style:text-properties fo:hyphenate="false"/>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3937in"/>
      <style:text-properties fo:hyphenate="false"/>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3937in"/>
      <style:text-properties fo:hyphenate="false"/>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3937in"/>
      <style:text-properties fo:hyphenate="false"/>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3937in"/>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3937in"/>
      <style:text-properties fo:hyphenate="false"/>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fo:text-indent="0.3937in"/>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3937in"/>
      <style:text-properties fo:hyphenate="false"/>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3937in"/>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3937in"/>
      <style:text-properties fo:hyphenate="false"/>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3937in"/>
      <style:text-properties fo:hyphenate="false"/>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3937in"/>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text-indent="0.3937in"/>
      <style:text-properties fo:hyphenate="false"/>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fo:text-indent="0.3937in"/>
      <style:text-properties fo:hyphenate="false"/>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3937in"/>
      <style:text-properties fo:hyphenate="false"/>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fo:text-indent="0.3937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fo:text-indent="0.3937in"/>
      <style:text-properties fo:hyphenate="false"/>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3937in"/>
      <style:text-properties fo:hyphenate="false"/>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3937in"/>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3937in"/>
      <style:text-properties fo:hyphenate="false"/>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text-align="justify" fo:text-indent="0.3937in"/>
      <style:text-properties fo:hyphenate="false"/>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3937in"/>
      <style:text-properties fo:hyphenate="false"/>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fo:text-indent="0.3937in"/>
      <style:text-properties fo:hyphenate="false"/>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3937in"/>
      <style:text-properties fo:hyphenate="false"/>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3937in"/>
      <style:text-properties fo:hyphenate="false"/>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text-indent="0.3937in"/>
      <style:text-properties fo:hyphenate="false"/>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3937in"/>
      <style:text-properties fo:hyphenate="false"/>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3937in"/>
      <style:text-properties fo:hyphenate="false"/>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fo:text-indent="0.3937in"/>
      <style:text-properties fo:hyphenate="false"/>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3937in"/>
      <style:text-properties fo:hyphenate="false"/>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fo:text-indent="0.3937in"/>
      <style:text-properties fo:hyphenate="false"/>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fo:text-indent="0.3937in"/>
      <style:text-properties fo:hyphenate="false"/>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fo:text-indent="0.3937in"/>
      <style:text-properties fo:hyphenate="false"/>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fo:text-indent="0.3937in"/>
      <style:text-properties fo:hyphenate="false"/>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3937in"/>
      <style:text-properties fo:hyphenate="false"/>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text-align="justify" fo:text-indent="0.3937in"/>
      <style:text-properties fo:hyphenate="false"/>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3937in"/>
      <style:text-properties fo:hyphenate="false"/>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text-align="justify" fo:text-indent="0.3937in"/>
      <style:text-properties fo:hyphenate="false"/>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3937in"/>
      <style:text-properties fo:hyphenate="false"/>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text-align="justify" fo:text-indent="0.3937in"/>
      <style:text-properties fo:hyphenate="false"/>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fo:text-indent="0.3937in"/>
      <style:text-properties fo:hyphenate="false"/>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fo:text-indent="0.3937in"/>
      <style:text-properties fo:hyphenate="false"/>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text-align="justify" fo:text-indent="0.3937in"/>
      <style:text-properties fo:hyphenate="false"/>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fo:text-indent="0.3937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3937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fo:text-indent="0.3937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fo:text-indent="0.3937in"/>
      <style:text-properties fo:hyphenate="false"/>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fo:text-indent="0.3937in"/>
      <style:text-properties fo:hyphenate="false"/>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fo:text-indent="0.3937in"/>
      <style:text-properties fo:hyphenate="false"/>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fo:text-indent="0.3937in"/>
      <style:text-properties fo:hyphenate="false"/>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text-align="justify" fo:text-indent="0.3937in"/>
      <style:text-properties fo:hyphenate="false"/>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fo:text-indent="0.3937in"/>
      <style:text-properties fo:hyphenate="false"/>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fo:text-indent="0.3937in"/>
      <style:text-properties fo:hyphenate="false"/>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3937in"/>
      <style:text-properties fo:hyphenate="false"/>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3937in"/>
      <style:text-properties fo:hyphenate="false"/>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3937in"/>
      <style:text-properties fo:hyphenate="false"/>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fo:text-indent="0.3937in"/>
      <style:text-properties fo:hyphenate="false"/>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fo:text-indent="0.3937in"/>
      <style:text-properties fo:hyphenate="false"/>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3937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fo:text-indent="0.3937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3937in"/>
      <style:text-properties fo:hyphenate="false"/>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P4333" style:parent-style-name="Normal" style:family="paragraph">
      <style:paragraph-properties fo:text-align="justify" fo:text-indent="0.3937in"/>
      <style:text-properties fo:hyphenate="false"/>
    </style:style>
    <style:style style:name="P4334" style:parent-style-name="Normal" style:family="paragraph">
      <style:paragraph-properties fo:keep-together="always" fo:text-align="center"/>
      <style:text-properties fo:hyphenate="false"/>
    </style:style>
    <style:style style:name="T43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338" style:parent-style-name="Normal" style:family="paragraph">
      <style:paragraph-properties fo:text-align="justify" fo:text-indent="0.3937in"/>
      <style:text-properties fo:color="#000000" fo:font-size="11pt" style:font-size-asian="11pt" style:font-size-complex="11pt" fo:hyphenate="false"/>
    </style:style>
    <style:style style:name="P4339" style:parent-style-name="Normal" style:family="paragraph">
      <style:paragraph-properties fo:text-align="justify" fo:text-indent="0.3937in"/>
      <style:text-properties fo:hyphenate="false"/>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3937in"/>
      <style:text-properties fo:hyphenate="false"/>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fo:text-indent="0.3937in"/>
      <style:text-properties fo:hyphenate="false"/>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P4365" style:parent-style-name="Normal" style:family="paragraph">
      <style:paragraph-properties fo:text-align="justify" fo:text-indent="0.3937in"/>
      <style:text-properties fo:hyphenate="false"/>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paragraph-properties fo:text-align="justify" fo:text-indent="0.3937in"/>
      <style:text-properties fo:hyphenate="false"/>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3937in"/>
      <style:text-properties fo:hyphenate="false"/>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fo:text-indent="0.3937in"/>
      <style:text-properties fo:hyphenate="false"/>
    </style:style>
    <style:style style:name="P4477" style:parent-style-name="Normal" style:family="paragraph">
      <style:paragraph-properties fo:keep-together="always" fo:text-align="center"/>
      <style:text-properties fo:hyphenate="false"/>
    </style:style>
    <style:style style:name="T44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81" style:parent-style-name="Normal" style:family="paragraph">
      <style:paragraph-properties fo:text-align="justify" fo:text-indent="0.3937in"/>
      <style:text-properties fo:color="#000000" fo:font-size="11pt" style:font-size-asian="11pt" style:font-size-complex="11pt" fo:hyphenate="false"/>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paragraph-properties fo:text-align="justify" fo:text-indent="0.3937in"/>
      <style:text-properties fo:hyphenate="false"/>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P4509" style:parent-style-name="Normal" style:family="paragraph">
      <style:paragraph-properties fo:text-align="justify" fo:text-indent="0.3937in"/>
      <style:text-properties fo:hyphenate="false"/>
    </style:style>
    <style:style style:name="P4510" style:parent-style-name="Normal" style:family="paragraph">
      <style:paragraph-properties fo:keep-together="always" fo:text-align="center"/>
      <style:text-properties fo:hyphenate="false"/>
    </style:style>
    <style:style style:name="T45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14" style:parent-style-name="Normal" style:family="paragraph">
      <style:paragraph-properties fo:text-align="justify" fo:text-indent="0.3937in"/>
      <style:text-properties fo:color="#000000" fo:font-size="11pt" style:font-size-asian="11pt" style:font-size-complex="11pt" fo:hyphenate="false"/>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P4530" style:parent-style-name="Normal" style:family="paragraph">
      <style:paragraph-properties fo:text-align="justify" fo:text-indent="0.3937in"/>
      <style:text-properties fo:hyphenate="false"/>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P4537" style:parent-style-name="Normal" style:family="paragraph">
      <style:paragraph-properties fo:text-align="justify" fo:text-indent="0.3937in"/>
      <style:text-properties fo:hyphenate="false"/>
    </style:style>
    <style:style style:name="P4538" style:parent-style-name="Normal" style:family="paragraph">
      <style:paragraph-properties fo:keep-together="always" fo:text-align="center"/>
      <style:text-properties fo:hyphenate="false"/>
    </style:style>
    <style:style style:name="T45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42" style:parent-style-name="Normal" style:family="paragraph">
      <style:paragraph-properties fo:text-align="justify" fo:text-indent="0.3937in"/>
      <style:text-properties fo:color="#000000" fo:font-size="11pt" style:font-size-asian="11pt" style:font-size-complex="11pt" fo:hyphenate="false"/>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P4547" style:parent-style-name="Normal" style:family="paragraph">
      <style:paragraph-properties fo:text-align="justify" fo:text-indent="0.3937in"/>
      <style:text-properties fo:hyphenate="false"/>
    </style:style>
    <style:style style:name="P4548" style:parent-style-name="Normal" style:family="paragraph">
      <style:paragraph-properties fo:keep-together="always" fo:text-align="center"/>
      <style:text-properties fo:hyphenate="false"/>
    </style:style>
    <style:style style:name="T45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52" style:parent-style-name="Normal" style:family="paragraph">
      <style:paragraph-properties fo:text-align="justify" fo:text-indent="0.3937in"/>
      <style:text-properties fo:color="#000000" fo:font-size="11pt" style:font-size-asian="11pt" style:font-size-complex="11pt" fo:hyphenate="false"/>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P4575" style:parent-style-name="Normal" style:family="paragraph">
      <style:paragraph-properties fo:text-align="center"/>
      <style:text-properties fo:hyphenate="false"/>
    </style:style>
    <style:style style:name="P4576" style:parent-style-name="Normal" style:family="paragraph">
      <style:paragraph-properties fo:text-align="center"/>
      <style:text-properties fo:hyphenate="false"/>
    </style:style>
    <style:style style:name="T4577" style:parent-style-name="DefaultParagraphFont" style:family="text">
      <style:text-properties fo:color="#000000"/>
    </style:style>
    <style:style style:name="P4578" style:parent-style-name="Normal" style:master-page-name="MP10" style:family="paragraph">
      <style:paragraph-properties fo:break-before="page" fo:margin-left="3.543in">
        <style:tab-stops/>
      </style:paragraph-properties>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indent="3.543in"/>
      <style:text-properties fo:font-size="11pt" style:font-size-asian="11pt" style:font-size-complex="11pt"/>
    </style:style>
    <style:style style:name="P4581" style:parent-style-name="Normal" style:family="paragraph">
      <style:paragraph-properties fo:text-indent="3.543in"/>
      <style:text-properties fo:font-size="11pt" style:font-size-asian="11pt" style:font-size-complex="11pt"/>
    </style:style>
    <style:style style:name="P4582" style:parent-style-name="Normal" style:family="paragraph">
      <style:paragraph-properties fo:text-indent="3.543in"/>
      <style:text-properties fo:font-size="11pt" style:font-size-asian="11pt" style:font-size-complex="11pt"/>
    </style:style>
    <style:style style:name="P4583" style:parent-style-name="Normal" style:family="paragraph">
      <style:paragraph-properties fo:text-indent="3.543in"/>
      <style:text-properties fo:font-size="11pt" style:font-size-asian="11pt" style:font-size-complex="11pt"/>
    </style:style>
    <style:style style:name="P4584" style:parent-style-name="Normal" style:family="paragraph">
      <style:paragraph-properties fo:text-indent="3.543in"/>
      <style:text-properties fo:font-size="11pt" style:font-size-asian="11pt" style:font-size-complex="11pt"/>
    </style:style>
    <style:style style:name="P4585" style:parent-style-name="Normal" style:family="paragraph">
      <style:paragraph-properties fo:text-indent="3.543in"/>
      <style:text-properties fo:font-size="11pt" style:font-size-asian="11pt" style:font-size-complex="11pt"/>
    </style:style>
    <style:style style:name="P4586" style:parent-style-name="Normal" style:family="paragraph">
      <style:paragraph-properties fo:text-align="justify"/>
      <style:text-properties fo:font-size="11pt" style:font-size-asian="11pt" style:font-size-complex="11p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weight-complex="bold" fo:font-size="11pt" style:font-size-asian="11pt" style:font-size-complex="11pt"/>
    </style:style>
    <style:style style:name="P4589" style:parent-style-name="Normal" style:family="paragraph">
      <style:paragraph-properties fo:text-align="center"/>
      <style:text-properties style:font-weight-complex="bold" fo:font-size="11pt" style:font-size-asian="11pt" style:font-size-complex="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P4594" style:parent-style-name="Normal" style:family="paragraph">
      <style:paragraph-properties fo:text-align="justify"/>
      <style:text-properties fo:font-size="11pt" style:font-size-asian="11pt" style:font-size-complex="11pt"/>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3937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3937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fo:font-size="11pt" style:font-size-asian="11pt" style:font-size-complex="11pt"/>
    </style:style>
    <style:style style:name="T4625" style:parent-style-name="DefaultParagraphFont" style:family="text">
      <style:text-properties fo:font-weight="bold" style:font-weight-asian="bold"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P4627" style:parent-style-name="Normal" style:family="paragraph">
      <style:paragraph-properties fo:text-align="justify" fo:text-indent="0.3937in"/>
      <style:text-properties fo:font-size="11pt" style:font-size-asian="11pt" style:font-size-complex="11pt"/>
    </style:style>
    <style:style style:name="P4628" style:parent-style-name="Normal" style:family="paragraph">
      <style:paragraph-properties fo:text-align="justify" fo:text-indent="0.3937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3937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P4667" style:parent-style-name="Normal" style:family="paragraph">
      <style:paragraph-properties fo:text-align="justify" fo:text-indent="0.3937in"/>
      <style:text-properties fo:font-size="11pt" style:font-size-asian="11pt" style:font-size-complex="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style>
    <style:style style:name="P4673" style:parent-style-name="Normal" style:family="paragraph">
      <style:paragraph-properties fo:text-align="center"/>
    </style:style>
    <style:style style:name="P4674" style:parent-style-name="Normal" style:family="paragraph">
      <style:paragraph-properties fo:break-before="page" fo:margin-left="3.543in">
        <style:tab-stops/>
      </style:paragraph-properties>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indent="3.543in"/>
      <style:text-properties fo:font-size="11pt" style:font-size-asian="11pt" style:font-size-complex="11pt"/>
    </style:style>
    <style:style style:name="P4677" style:parent-style-name="Normal" style:family="paragraph">
      <style:paragraph-properties fo:text-indent="3.543in"/>
      <style:text-properties fo:font-size="11pt" style:font-size-asian="11pt" style:font-size-complex="11pt"/>
    </style:style>
    <style:style style:name="P4678" style:parent-style-name="Normal" style:family="paragraph">
      <style:paragraph-properties fo:text-indent="3.543in"/>
      <style:text-properties fo:font-size="11pt" style:font-size-asian="11pt" style:font-size-complex="11pt"/>
    </style:style>
    <style:style style:name="P4679" style:parent-style-name="Normal" style:family="paragraph">
      <style:paragraph-properties fo:text-indent="3.543in"/>
      <style:text-properties fo:font-size="11pt" style:font-size-asian="11pt" style:font-size-complex="11pt"/>
    </style:style>
    <style:style style:name="P4680" style:parent-style-name="Normal" style:family="paragraph">
      <style:paragraph-properties fo:text-indent="3.543in"/>
      <style:text-properties fo:font-size="11pt" style:font-size-asian="11pt" style:font-size-complex="11pt"/>
    </style:style>
    <style:style style:name="P4681" style:parent-style-name="Normal" style:family="paragraph">
      <style:paragraph-properties fo:text-indent="3.543in"/>
      <style:text-properties fo:font-size="11pt" style:font-size-asian="11pt" style:font-size-complex="11pt"/>
    </style:style>
    <style:style style:name="P4682" style:parent-style-name="Normal" style:family="paragraph">
      <style:paragraph-properties fo:text-align="justify"/>
      <style:text-properties fo:font-size="11pt" style:font-size-asian="11pt" style:font-size-complex="11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font-size="11pt" style:font-size-asian="11pt" style:font-size-complex="11pt"/>
    </style:style>
    <style:style style:name="P4685" style:parent-style-name="Normal" style:family="paragraph">
      <style:paragraph-properties fo:text-align="center"/>
      <style:text-properties style:font-weight-complex="bold" fo:font-size="11pt" style:font-size-asian="11pt" style:font-size-complex="11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justify"/>
      <style:text-properties fo:font-size="11pt" style:font-size-asian="11pt" style:font-size-complex="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3937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3937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3937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3937in"/>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font-weight-complex="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weight="bold" style:font-weight-asian="bold" style:font-weight-complex="bold" fo:font-size="11pt" style:font-size-asian="11pt" style:font-size-complex="11pt"/>
    </style:style>
    <style:style style:name="P4725" style:parent-style-name="Normal" style:family="paragraph">
      <style:paragraph-properties fo:text-align="justify" fo:text-indent="0.3937in"/>
      <style:text-properties fo:font-size="11pt" style:font-size-asian="11pt" style:font-size-complex="11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3937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3937in"/>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font-weight-complex="bold"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P4763" style:parent-style-name="Normal" style:family="paragraph">
      <style:paragraph-properties fo:text-align="justify" fo:text-indent="0.3937in"/>
      <style:text-properties fo:font-size="11pt" style:font-size-asian="11pt" style:font-size-complex="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3937in">
        <style:tab-stops>
          <style:tab-stop style:type="right" style:position="6.2993in"/>
        </style:tab-stops>
      </style:paragraph-properties>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3937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3937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3937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3937in"/>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P4859" style:parent-style-name="Normal" style:family="paragraph">
      <style:paragraph-properties fo:text-align="justify" fo:text-indent="0.3937in"/>
      <style:text-properties fo:font-size="11pt" style:font-size-asian="11pt" style:font-size-complex="11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3937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style:style>
    <style:style style:name="P4871" style:parent-style-name="Normal" style:family="paragraph">
      <style:paragraph-properties fo:text-align="center"/>
    </style:style>
    <style:style style:name="P4872" style:parent-style-name="Normal" style:family="paragraph">
      <style:paragraph-properties fo:break-before="page" fo:margin-left="3.543in">
        <style:tab-stops/>
      </style:paragraph-properties>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indent="3.543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style:text-properties fo:font-size="11pt" style:font-size-asian="11pt" style:font-size-complex="11p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font-size="11pt" style:font-size-asian="11pt" style:font-size-complex="11pt"/>
    </style:style>
    <style:style style:name="P4881" style:parent-style-name="Normal" style:family="paragraph">
      <style:paragraph-properties fo:text-align="center"/>
      <style:text-properties fo:font-weight="bold" style:font-weight-asian="bold" style:font-weight-complex="bold" fo:font-size="11pt" style:font-size-asian="11pt" style:font-size-complex="11pt"/>
    </style:style>
    <style:style style:name="P4882" style:parent-style-name="Normal" style:family="paragraph">
      <style:paragraph-properties fo:text-align="center"/>
      <style:text-properties fo:font-weight="bold" style:font-weight-asian="bold" style:font-weight-complex="bold" fo:font-size="11pt" style:font-size-asian="11pt" style:font-size-complex="11pt"/>
    </style:style>
    <style:style style:name="P4883" style:parent-style-name="Normal" style:family="paragraph">
      <style:paragraph-properties fo:text-align="center"/>
      <style:text-properties fo:font-weight="bold" style:font-weight-asian="bold" style:font-weight-complex="bold" fo:font-size="11pt" style:font-size-asian="11pt" style:font-size-complex="11pt"/>
    </style:style>
    <style:style style:name="P4884" style:parent-style-name="Normal" style:family="paragraph">
      <style:paragraph-properties fo:text-align="center"/>
      <style:text-properties fo:font-size="11pt" style:font-size-asian="11pt" style:font-size-complex="11pt"/>
    </style:style>
    <style:style style:name="P4885" style:parent-style-name="Normal" style:family="paragraph">
      <style:paragraph-properties fo:text-align="center"/>
      <style:text-properties fo:font-size="11pt" style:font-size-asian="11pt" style:font-size-complex="11pt"/>
    </style:style>
    <style:style style:name="P4886" style:parent-style-name="Normal" style:family="paragraph">
      <style:paragraph-properties fo:text-align="justify"/>
      <style:text-properties fo:font-size="11pt" style:font-size-asian="11pt" style:font-size-complex="11pt"/>
    </style:style>
    <style:style style:name="P488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8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8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892"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48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7" style:parent-style-name="Normal" style:family="paragraph">
      <style:paragraph-properties fo:text-align="center" fo:margin-right="1.6333in"/>
      <style:text-properties fo:font-size="11pt" style:font-size-asian="11pt" style:font-size-complex="11pt"/>
    </style:style>
    <style:style style:name="P48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922" style:parent-style-name="Normal" style:family="paragraph">
      <style:paragraph-properties fo:text-align="justify"/>
      <style:text-properties fo:font-size="11pt" style:font-size-asian="11pt" style:font-size-complex="11pt"/>
    </style:style>
    <style:style style:name="TableColumn4924" style:family="table-column">
      <style:table-column-properties style:column-width="2.1958in" style:use-optimal-column-width="false"/>
    </style:style>
    <style:style style:name="TableColumn4925" style:family="table-column">
      <style:table-column-properties style:column-width="1.084in" style:use-optimal-column-width="false"/>
    </style:style>
    <style:style style:name="TableColumn4926" style:family="table-column">
      <style:table-column-properties style:column-width="3.0222in" style:use-optimal-column-width="false"/>
    </style:style>
    <style:style style:name="Table4923" style:family="table">
      <style:table-properties style:width="6.302in" fo:margin-left="0in" table:align="left"/>
    </style:style>
    <style:style style:name="TableRow4927" style:family="table-row">
      <style:table-row-properties style:min-row-height="0.3854in" style:use-optimal-row-height="false" fo:keep-together="always"/>
    </style:style>
    <style:style style:name="TableCell4928" style:family="table-cell">
      <style:table-cell-properties fo:border="none" fo:padding-top="0in" fo:padding-left="0.0277in" fo:padding-bottom="0in" fo:padding-right="0.0277in"/>
    </style:style>
    <style:style style:name="P4929" style:parent-style-name="Normal" style:family="paragraph">
      <style:paragraph-properties fo:text-align="justify"/>
      <style:text-properties fo:font-size="11pt" style:font-size-asian="11pt" style:font-size-complex="11pt"/>
    </style:style>
    <style:style style:name="TableCell4930" style:family="table-cell">
      <style:table-cell-properties fo:border="none" fo:padding-top="0in" fo:padding-left="0.0277in" fo:padding-bottom="0in" fo:padding-right="0.0277in"/>
    </style:style>
    <style:style style:name="P4931" style:parent-style-name="Normal" style:family="paragraph">
      <style:paragraph-properties fo:widows="0" fo:orphans="0" fo:text-align="center"/>
      <style:text-properties style:font-style-complex="italic" fo:font-size="11pt" style:font-size-asian="11pt" style:font-size-complex="11pt"/>
    </style:style>
    <style:style style:name="P4932" style:parent-style-name="Normal" style:family="paragraph">
      <style:paragraph-properties fo:widows="0" fo:orphans="0" fo:text-align="center"/>
    </style:style>
    <style:style style:name="T4933" style:parent-style-name="DefaultParagraphFont" style:family="text">
      <style:text-properties style:font-style-complex="italic" fo:font-size="11pt" style:font-size-asian="11pt" style:font-size-complex="11pt"/>
    </style:style>
    <style:style style:name="TableCell4934" style:family="table-cell">
      <style:table-cell-properties fo:border="none" fo:padding-top="0in" fo:padding-left="0.0277in" fo:padding-bottom="0in" fo:padding-right="0.0277in"/>
    </style:style>
    <style:style style:name="P4935" style:parent-style-name="Normal" style:family="paragraph">
      <style:paragraph-properties fo:widows="0" fo:orphans="0" fo:text-align="center"/>
      <style:text-properties style:font-style-complex="italic" fo:font-size="11pt" style:font-size-asian="11pt" style:font-size-complex="11pt"/>
    </style:style>
    <style:style style:name="P4936" style:parent-style-name="Normal" style:family="paragraph">
      <style:paragraph-properties fo:widows="0" fo:orphans="0" fo:text-align="center"/>
    </style:style>
    <style:style style:name="T4937" style:parent-style-name="DefaultParagraphFont" style:family="text">
      <style:text-properties style:font-style-complex="italic" fo:font-size="11pt" style:font-size-asian="11pt" style:font-size-complex="11pt"/>
    </style:style>
    <style:style style:name="TableRow4938" style:family="table-row">
      <style:table-row-properties style:min-row-height="0.0159in" style:use-optimal-row-height="false" fo:keep-together="always"/>
    </style:style>
    <style:style style:name="TableCell4939" style:family="table-cell">
      <style:table-cell-properties fo:border="none" fo:padding-top="0in" fo:padding-left="0.0277in" fo:padding-bottom="0in" fo:padding-right="0.0277in"/>
    </style:style>
    <style:style style:name="P4940" style:parent-style-name="Normal" style:family="paragraph">
      <style:paragraph-properties fo:text-align="justify"/>
      <style:text-properties fo:font-size="11pt" style:font-size-asian="11pt" style:font-size-complex="11pt"/>
    </style:style>
    <style:style style:name="TableCell4941" style:family="table-cell">
      <style:table-cell-properties fo:border="none" fo:padding-top="0in" fo:padding-left="0.0277in" fo:padding-bottom="0in" fo:padding-right="0.0277in"/>
    </style:style>
    <style:style style:name="P4942" style:parent-style-name="Normal" style:family="paragraph">
      <style:paragraph-properties fo:widows="0" fo:orphans="0" fo:text-align="center"/>
      <style:text-properties style:font-style-complex="italic" fo:font-size="11pt" style:font-size-asian="11pt" style:font-size-complex="11pt"/>
    </style:style>
    <style:style style:name="P4943" style:parent-style-name="Normal" style:family="paragraph">
      <style:paragraph-properties fo:widows="0" fo:orphans="0" fo:text-align="center"/>
    </style:style>
    <style:style style:name="T4944" style:parent-style-name="DefaultParagraphFont" style:family="text">
      <style:text-properties style:font-style-complex="italic" fo:font-size="11pt" style:font-size-asian="11pt" style:font-size-complex="11pt"/>
    </style:style>
    <style:style style:name="TableCell4945" style:family="table-cell">
      <style:table-cell-properties fo:border="none" fo:padding-top="0in" fo:padding-left="0.0277in" fo:padding-bottom="0in" fo:padding-right="0.0277in"/>
    </style:style>
    <style:style style:name="P4946" style:parent-style-name="Normal" style:family="paragraph">
      <style:paragraph-properties fo:widows="0" fo:orphans="0" fo:text-align="center"/>
      <style:text-properties style:font-style-complex="italic" fo:font-size="11pt" style:font-size-asian="11pt" style:font-size-complex="11pt"/>
    </style:style>
    <style:style style:name="P4947" style:parent-style-name="Normal" style:family="paragraph">
      <style:paragraph-properties fo:widows="0" fo:orphans="0" fo:text-align="center"/>
    </style:style>
    <style:style style:name="T4948" style:parent-style-name="DefaultParagraphFont" style:family="text">
      <style:text-properties style:font-style-complex="italic" fo:font-size="11pt" style:font-size-asian="11pt" style:font-size-complex="11pt"/>
    </style:style>
    <style:style style:name="TableRow4949" style:family="table-row">
      <style:table-row-properties style:min-row-height="0.0159in" style:use-optimal-row-height="false" fo:keep-together="always"/>
    </style:style>
    <style:style style:name="TableCell4950" style:family="table-cell">
      <style:table-cell-properties fo:border="none" fo:padding-top="0in" fo:padding-left="0.0277in" fo:padding-bottom="0in" fo:padding-right="0.0277in"/>
    </style:style>
    <style:style style:name="P4951" style:parent-style-name="Normal" style:family="paragraph">
      <style:paragraph-properties fo:text-align="justify"/>
      <style:text-properties fo:font-size="11pt" style:font-size-asian="11pt" style:font-size-complex="11pt"/>
    </style:style>
    <style:style style:name="TableCell4952" style:family="table-cell">
      <style:table-cell-properties fo:border="none" fo:padding-top="0in" fo:padding-left="0.0277in" fo:padding-bottom="0in" fo:padding-right="0.0277in"/>
    </style:style>
    <style:style style:name="P4953" style:parent-style-name="Normal" style:family="paragraph">
      <style:paragraph-properties fo:widows="0" fo:orphans="0" fo:text-align="center"/>
      <style:text-properties style:font-style-complex="italic" fo:font-size="11pt" style:font-size-asian="11pt" style:font-size-complex="11pt"/>
    </style:style>
    <style:style style:name="P4954" style:parent-style-name="Normal" style:family="paragraph">
      <style:paragraph-properties fo:widows="0" fo:orphans="0" fo:text-align="center"/>
    </style:style>
    <style:style style:name="T4955" style:parent-style-name="DefaultParagraphFont" style:family="text">
      <style:text-properties style:font-style-complex="italic" fo:font-size="11pt" style:font-size-asian="11pt" style:font-size-complex="11pt"/>
    </style:style>
    <style:style style:name="TableCell4956" style:family="table-cell">
      <style:table-cell-properties fo:border="none" fo:padding-top="0in" fo:padding-left="0.0277in" fo:padding-bottom="0in" fo:padding-right="0.0277in"/>
    </style:style>
    <style:style style:name="P4957" style:parent-style-name="Normal" style:family="paragraph">
      <style:paragraph-properties fo:widows="0" fo:orphans="0" fo:text-align="center"/>
      <style:text-properties style:font-style-complex="italic" fo:font-size="11pt" style:font-size-asian="11pt" style:font-size-complex="11pt"/>
    </style:style>
    <style:style style:name="P4958" style:parent-style-name="Normal" style:family="paragraph">
      <style:paragraph-properties fo:widows="0" fo:orphans="0" fo:text-align="center"/>
    </style:style>
    <style:style style:name="T4959" style:parent-style-name="DefaultParagraphFont" style:family="text">
      <style:text-properties style:font-style-complex="italic" fo:font-size="11pt" style:font-size-asian="11pt" style:font-size-complex="11pt"/>
    </style:style>
    <style:style style:name="TableRow4960" style:family="table-row">
      <style:table-row-properties style:min-row-height="0.0159in" style:use-optimal-row-height="false" fo:keep-together="always"/>
    </style:style>
    <style:style style:name="TableCell4961" style:family="table-cell">
      <style:table-cell-properties fo:border="none" fo:padding-top="0in" fo:padding-left="0.0277in" fo:padding-bottom="0in" fo:padding-right="0.0277in"/>
    </style:style>
    <style:style style:name="P4962" style:parent-style-name="Normal" style:family="paragraph">
      <style:paragraph-properties fo:text-align="justify"/>
      <style:text-properties fo:font-size="11pt" style:font-size-asian="11pt" style:font-size-complex="11pt"/>
    </style:style>
    <style:style style:name="TableCell4963" style:family="table-cell">
      <style:table-cell-properties fo:border="none" fo:padding-top="0in" fo:padding-left="0.0277in" fo:padding-bottom="0in" fo:padding-right="0.0277in"/>
    </style:style>
    <style:style style:name="P4964" style:parent-style-name="Normal" style:family="paragraph">
      <style:paragraph-properties fo:widows="0" fo:orphans="0" fo:text-align="center"/>
      <style:text-properties style:font-style-complex="italic" fo:font-size="11pt" style:font-size-asian="11pt" style:font-size-complex="11pt"/>
    </style:style>
    <style:style style:name="P4965" style:parent-style-name="Normal" style:family="paragraph">
      <style:paragraph-properties fo:widows="0" fo:orphans="0" fo:text-align="center"/>
    </style:style>
    <style:style style:name="T4966" style:parent-style-name="DefaultParagraphFont" style:family="text">
      <style:text-properties style:font-style-complex="italic" fo:font-size="11pt" style:font-size-asian="11pt" style:font-size-complex="11pt"/>
    </style:style>
    <style:style style:name="TableCell4967" style:family="table-cell">
      <style:table-cell-properties fo:border="none" fo:padding-top="0in" fo:padding-left="0.0277in" fo:padding-bottom="0in" fo:padding-right="0.0277in"/>
    </style:style>
    <style:style style:name="P4968" style:parent-style-name="Normal" style:family="paragraph">
      <style:paragraph-properties fo:widows="0" fo:orphans="0" fo:text-align="center"/>
      <style:text-properties style:font-style-complex="italic" fo:font-size="11pt" style:font-size-asian="11pt" style:font-size-complex="11pt"/>
    </style:style>
    <style:style style:name="P4969" style:parent-style-name="Normal" style:family="paragraph">
      <style:paragraph-properties fo:widows="0" fo:orphans="0" fo:text-align="center"/>
    </style:style>
    <style:style style:name="T4970" style:parent-style-name="DefaultParagraphFont" style:family="text">
      <style:text-properties style:font-style-complex="italic" fo:font-size="11pt" style:font-size-asian="11pt" style:font-size-complex="11pt"/>
    </style:style>
    <style:style style:name="TableRow4971" style:family="table-row">
      <style:table-row-properties style:min-row-height="0.0159in" style:use-optimal-row-height="false" fo:keep-together="always"/>
    </style:style>
    <style:style style:name="TableCell4972" style:family="table-cell">
      <style:table-cell-properties fo:border="none" fo:padding-top="0in" fo:padding-left="0.0277in" fo:padding-bottom="0in" fo:padding-right="0.0277in"/>
    </style:style>
    <style:style style:name="P4973" style:parent-style-name="Normal" style:family="paragraph">
      <style:paragraph-properties fo:text-align="justify"/>
      <style:text-properties fo:font-size="11pt" style:font-size-asian="11pt" style:font-size-complex="11pt"/>
    </style:style>
    <style:style style:name="TableCell4974" style:family="table-cell">
      <style:table-cell-properties fo:border="none" fo:padding-top="0in" fo:padding-left="0.0277in" fo:padding-bottom="0in" fo:padding-right="0.0277in"/>
    </style:style>
    <style:style style:name="P4975" style:parent-style-name="Normal" style:family="paragraph">
      <style:paragraph-properties fo:widows="0" fo:orphans="0" fo:text-align="center"/>
      <style:text-properties style:font-style-complex="italic" fo:font-size="11pt" style:font-size-asian="11pt" style:font-size-complex="11pt"/>
    </style:style>
    <style:style style:name="P4976" style:parent-style-name="Normal" style:family="paragraph">
      <style:paragraph-properties fo:widows="0" fo:orphans="0" fo:text-align="center"/>
    </style:style>
    <style:style style:name="T4977" style:parent-style-name="DefaultParagraphFont" style:family="text">
      <style:text-properties style:font-style-complex="italic" fo:font-size="11pt" style:font-size-asian="11pt" style:font-size-complex="11pt"/>
    </style:style>
    <style:style style:name="TableCell4978" style:family="table-cell">
      <style:table-cell-properties fo:border="none" fo:padding-top="0in" fo:padding-left="0.0277in" fo:padding-bottom="0in" fo:padding-right="0.0277in"/>
    </style:style>
    <style:style style:name="P4979" style:parent-style-name="Normal" style:family="paragraph">
      <style:paragraph-properties fo:widows="0" fo:orphans="0" fo:text-align="center"/>
      <style:text-properties style:font-style-complex="italic" fo:font-size="11pt" style:font-size-asian="11pt" style:font-size-complex="11pt"/>
    </style:style>
    <style:style style:name="P4980" style:parent-style-name="Normal" style:family="paragraph">
      <style:paragraph-properties fo:widows="0" fo:orphans="0" fo:text-align="center"/>
    </style:style>
    <style:style style:name="T4981" style:parent-style-name="DefaultParagraphFont" style:family="text">
      <style:text-properties style:font-style-complex="italic" fo:font-size="11pt" style:font-size-asian="11pt" style:font-size-complex="11pt"/>
    </style:style>
    <style:style style:name="TableRow4982" style:family="table-row">
      <style:table-row-properties style:min-row-height="0.0159in" style:use-optimal-row-height="false" fo:keep-together="always"/>
    </style:style>
    <style:style style:name="TableCell4983" style:family="table-cell">
      <style:table-cell-properties fo:border="none" fo:padding-top="0in" fo:padding-left="0.0277in" fo:padding-bottom="0in" fo:padding-right="0.0277in"/>
    </style:style>
    <style:style style:name="P4984" style:parent-style-name="Normal" style:family="paragraph">
      <style:paragraph-properties fo:text-align="justify"/>
      <style:text-properties fo:font-size="11pt" style:font-size-asian="11pt" style:font-size-complex="11pt"/>
    </style:style>
    <style:style style:name="TableCell4985" style:family="table-cell">
      <style:table-cell-properties fo:border="none" fo:padding-top="0in" fo:padding-left="0.0277in" fo:padding-bottom="0in" fo:padding-right="0.0277in"/>
    </style:style>
    <style:style style:name="P4986" style:parent-style-name="Normal" style:family="paragraph">
      <style:paragraph-properties fo:widows="0" fo:orphans="0" fo:text-align="center"/>
      <style:text-properties style:font-style-complex="italic" fo:font-size="11pt" style:font-size-asian="11pt" style:font-size-complex="11pt"/>
    </style:style>
    <style:style style:name="P4987" style:parent-style-name="Normal" style:family="paragraph">
      <style:paragraph-properties fo:widows="0" fo:orphans="0" fo:text-align="center"/>
    </style:style>
    <style:style style:name="T4988" style:parent-style-name="DefaultParagraphFont" style:family="text">
      <style:text-properties style:font-style-complex="italic" fo:font-size="11pt" style:font-size-asian="11pt" style:font-size-complex="11pt"/>
    </style:style>
    <style:style style:name="TableCell4989" style:family="table-cell">
      <style:table-cell-properties fo:border="none" fo:padding-top="0in" fo:padding-left="0.0277in" fo:padding-bottom="0in" fo:padding-right="0.0277in"/>
    </style:style>
    <style:style style:name="P4990" style:parent-style-name="Normal" style:family="paragraph">
      <style:paragraph-properties fo:widows="0" fo:orphans="0" fo:text-align="center"/>
      <style:text-properties style:font-style-complex="italic" fo:font-size="11pt" style:font-size-asian="11pt" style:font-size-complex="11pt"/>
    </style:style>
    <style:style style:name="P4991" style:parent-style-name="Normal" style:family="paragraph">
      <style:paragraph-properties fo:widows="0" fo:orphans="0" fo:text-align="center"/>
    </style:style>
    <style:style style:name="T4992" style:parent-style-name="DefaultParagraphFont" style:family="text">
      <style:text-properties style:font-style-complex="italic" fo:font-size="11pt" style:font-size-asian="11pt" style:font-size-complex="11pt"/>
    </style:style>
    <style:style style:name="TableRow4993" style:family="table-row">
      <style:table-row-properties style:min-row-height="0.0159in" style:use-optimal-row-height="false" fo:keep-together="always"/>
    </style:style>
    <style:style style:name="TableCell4994" style:family="table-cell">
      <style:table-cell-properties fo:border="none" fo:padding-top="0in" fo:padding-left="0.0277in" fo:padding-bottom="0in" fo:padding-right="0.0277in"/>
    </style:style>
    <style:style style:name="P4995" style:parent-style-name="Normal" style:family="paragraph">
      <style:paragraph-properties fo:text-align="justify"/>
      <style:text-properties fo:font-size="11pt" style:font-size-asian="11pt" style:font-size-complex="11pt"/>
    </style:style>
    <style:style style:name="TableCell4996" style:family="table-cell">
      <style:table-cell-properties fo:border="none" fo:padding-top="0in" fo:padding-left="0.0277in" fo:padding-bottom="0in" fo:padding-right="0.0277in"/>
    </style:style>
    <style:style style:name="P4997" style:parent-style-name="Normal" style:family="paragraph">
      <style:paragraph-properties fo:widows="0" fo:orphans="0" fo:text-align="center"/>
      <style:text-properties style:font-style-complex="italic" fo:font-size="11pt" style:font-size-asian="11pt" style:font-size-complex="11pt"/>
    </style:style>
    <style:style style:name="P4998" style:parent-style-name="Normal" style:family="paragraph">
      <style:paragraph-properties fo:widows="0" fo:orphans="0" fo:text-align="center"/>
    </style:style>
    <style:style style:name="T4999" style:parent-style-name="DefaultParagraphFont" style:family="text">
      <style:text-properties style:font-style-complex="italic" fo:font-size="11pt" style:font-size-asian="11pt" style:font-size-complex="11pt"/>
    </style:style>
    <style:style style:name="TableCell5000" style:family="table-cell">
      <style:table-cell-properties fo:border="none" fo:padding-top="0in" fo:padding-left="0.0277in" fo:padding-bottom="0in" fo:padding-right="0.0277in"/>
    </style:style>
    <style:style style:name="P5001" style:parent-style-name="Normal" style:family="paragraph">
      <style:paragraph-properties fo:widows="0" fo:orphans="0" fo:text-align="center"/>
      <style:text-properties style:font-style-complex="italic" fo:font-size="11pt" style:font-size-asian="11pt" style:font-size-complex="11pt"/>
    </style:style>
    <style:style style:name="P5002" style:parent-style-name="Normal" style:family="paragraph">
      <style:paragraph-properties fo:widows="0" fo:orphans="0" fo:text-align="center"/>
    </style:style>
    <style:style style:name="T5003" style:parent-style-name="DefaultParagraphFont" style:family="text">
      <style:text-properties style:font-style-complex="italic" fo:font-size="11pt" style:font-size-asian="11pt" style:font-size-complex="11pt"/>
    </style:style>
    <style:style style:name="TableRow5004" style:family="table-row">
      <style:table-row-properties style:min-row-height="0.0159in" style:use-optimal-row-height="false" fo:keep-together="always"/>
    </style:style>
    <style:style style:name="TableCell5005" style:family="table-cell">
      <style:table-cell-properties fo:border="none" fo:padding-top="0in" fo:padding-left="0.0277in" fo:padding-bottom="0in" fo:padding-right="0.0277in"/>
    </style:style>
    <style:style style:name="P5006" style:parent-style-name="Normal" style:family="paragraph">
      <style:paragraph-properties fo:text-align="justify"/>
      <style:text-properties fo:font-size="11pt" style:font-size-asian="11pt" style:font-size-complex="11pt"/>
    </style:style>
    <style:style style:name="TableCell5007" style:family="table-cell">
      <style:table-cell-properties fo:border="none" fo:padding-top="0in" fo:padding-left="0.0277in" fo:padding-bottom="0in" fo:padding-right="0.0277in"/>
    </style:style>
    <style:style style:name="P5008" style:parent-style-name="Normal" style:family="paragraph">
      <style:paragraph-properties fo:widows="0" fo:orphans="0" fo:text-align="center"/>
      <style:text-properties style:font-style-complex="italic" fo:font-size="11pt" style:font-size-asian="11pt" style:font-size-complex="11pt"/>
    </style:style>
    <style:style style:name="P5009" style:parent-style-name="Normal" style:family="paragraph">
      <style:paragraph-properties fo:widows="0" fo:orphans="0" fo:text-align="center"/>
    </style:style>
    <style:style style:name="T5010" style:parent-style-name="DefaultParagraphFont" style:family="text">
      <style:text-properties style:font-style-complex="italic" fo:font-size="11pt" style:font-size-asian="11pt" style:font-size-complex="11pt"/>
    </style:style>
    <style:style style:name="TableCell5011" style:family="table-cell">
      <style:table-cell-properties fo:border="none" fo:padding-top="0in" fo:padding-left="0.0277in" fo:padding-bottom="0in" fo:padding-right="0.0277in"/>
    </style:style>
    <style:style style:name="P5012" style:parent-style-name="Normal" style:family="paragraph">
      <style:paragraph-properties fo:widows="0" fo:orphans="0" fo:text-align="center"/>
      <style:text-properties style:font-style-complex="italic" fo:font-size="11pt" style:font-size-asian="11pt" style:font-size-complex="11pt"/>
    </style:style>
    <style:style style:name="P5013" style:parent-style-name="Normal" style:family="paragraph">
      <style:paragraph-properties fo:widows="0" fo:orphans="0" fo:text-align="center"/>
    </style:style>
    <style:style style:name="T5014" style:parent-style-name="DefaultParagraphFont" style:family="text">
      <style:text-properties style:font-style-complex="italic" fo:font-size="11pt" style:font-size-asian="11pt" style:font-size-complex="11pt"/>
    </style:style>
    <style:style style:name="TableRow5015" style:family="table-row">
      <style:table-row-properties style:min-row-height="0.0159in" style:use-optimal-row-height="false" fo:keep-together="always"/>
    </style:style>
    <style:style style:name="TableCell5016" style:family="table-cell">
      <style:table-cell-properties fo:border="none" fo:padding-top="0in" fo:padding-left="0.0277in" fo:padding-bottom="0in" fo:padding-right="0.0277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none" fo:padding-top="0in" fo:padding-left="0.0277in" fo:padding-bottom="0in" fo:padding-right="0.0277in"/>
    </style:style>
    <style:style style:name="P5019" style:parent-style-name="Normal" style:family="paragraph">
      <style:paragraph-properties fo:widows="0" fo:orphans="0" fo:text-align="center"/>
      <style:text-properties style:font-style-complex="italic" fo:font-size="11pt" style:font-size-asian="11pt" style:font-size-complex="11pt"/>
    </style:style>
    <style:style style:name="P5020" style:parent-style-name="Normal" style:family="paragraph">
      <style:paragraph-properties fo:widows="0" fo:orphans="0" fo:text-align="center"/>
      <style:text-properties style:font-style-complex="italic" fo:font-size="11pt" style:font-size-asian="11pt" style:font-size-complex="11pt"/>
    </style:style>
    <style:style style:name="TableCell5021" style:family="table-cell">
      <style:table-cell-properties fo:border="none" fo:padding-top="0in" fo:padding-left="0.0277in" fo:padding-bottom="0in" fo:padding-right="0.0277in"/>
    </style:style>
    <style:style style:name="P5022" style:parent-style-name="Normal" style:family="paragraph">
      <style:paragraph-properties fo:widows="0" fo:orphans="0" fo:text-align="center"/>
      <style:text-properties style:font-style-complex="italic" fo:font-size="11pt" style:font-size-asian="11pt" style:font-size-complex="11pt"/>
    </style:style>
    <style:style style:name="P5023" style:parent-style-name="Normal" style:family="paragraph">
      <style:paragraph-properties fo:widows="0" fo:orphans="0" fo:text-align="center"/>
      <style:text-properties style:font-style-complex="italic" fo:font-size="11pt" style:font-size-asian="11pt" style:font-size-complex="11pt"/>
    </style:style>
    <style:style style:name="P5024" style:parent-style-name="Normal" style:family="paragraph">
      <style:paragraph-properties fo:text-align="justify"/>
    </style:style>
    <style:style style:name="P5025" style:parent-style-name="Normal" style:family="paragraph">
      <style:paragraph-properties fo:text-align="center"/>
    </style:style>
    <style:style style:name="P5026" style:parent-style-name="Normal" style:family="paragraph">
      <style:paragraph-properties fo:break-before="page" fo:margin-left="3.543in">
        <style:tab-stops/>
      </style:paragraph-properties>
    </style:style>
    <style:style style:name="P5027" style:parent-style-name="Normal" style:family="paragraph">
      <style:paragraph-properties fo:text-indent="3.543in"/>
    </style:style>
    <style:style style:name="P5028" style:parent-style-name="Normal" style:family="paragraph">
      <style:paragraph-properties fo:text-align="justify"/>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weight-complex="bold"/>
    </style:style>
    <style:style style:name="P5031" style:parent-style-name="Normal" style:family="paragraph">
      <style:paragraph-properties fo:text-align="center"/>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paragraph-properties fo:text-align="justify"/>
    </style:style>
    <style:style style:name="P5035"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5036" style:parent-style-name="Normal" style:family="paragraph">
      <style:paragraph-properties fo:text-align="justify">
        <style:tab-stops>
          <style:tab-stop style:type="right" style:leader-style="dotted" style:leader-text="." style:position="6.3in"/>
        </style:tab-stops>
      </style:paragraph-properties>
    </style:style>
    <style:style style:name="P503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038" style:parent-style-name="Normal" style:family="paragraph">
      <style:paragraph-properties fo:text-align="justify">
        <style:tab-stops>
          <style:tab-stop style:type="right" style:leader-style="dotted" style:leader-text="." style:position="6.3in"/>
        </style:tab-stops>
      </style:paragraph-properties>
    </style:style>
    <style:style style:name="P5039" style:parent-style-name="Normal" style:family="paragraph">
      <style:paragraph-properties fo:text-align="justify">
        <style:tab-stops>
          <style:tab-stop style:type="right" style:leader-style="dotted" style:leader-text="." style:position="6.3in"/>
        </style:tab-stops>
      </style:paragraph-properties>
    </style:style>
    <style:style style:name="P5040" style:parent-style-name="Normal" style:family="paragraph">
      <style:paragraph-properties fo:text-align="justify">
        <style:tab-stops>
          <style:tab-stop style:type="right" style:leader-style="dotted" style:leader-text="." style:position="6.3in"/>
        </style:tab-stops>
      </style:paragraph-properties>
    </style:style>
    <style:style style:name="P5041" style:parent-style-name="Normal" style:family="paragraph">
      <style:paragraph-properties fo:text-align="justify">
        <style:tab-stops>
          <style:tab-stop style:type="right" style:leader-style="dotted" style:leader-text="." style:position="6.3in"/>
        </style:tab-stops>
      </style:paragraph-properties>
    </style:style>
    <style:style style:name="P5042" style:parent-style-name="Normal" style:family="paragraph">
      <style:paragraph-properties fo:text-align="justify">
        <style:tab-stops>
          <style:tab-stop style:type="right" style:leader-style="dotted" style:leader-text="." style:position="6.3in"/>
        </style:tab-stops>
      </style:paragraph-properties>
    </style:style>
    <style:style style:name="P5043" style:parent-style-name="Normal" style:family="paragraph">
      <style:paragraph-properties fo:text-align="justify">
        <style:tab-stops>
          <style:tab-stop style:type="right" style:leader-style="dotted" style:leader-text="." style:position="6.3in"/>
        </style:tab-stops>
      </style:paragraph-properties>
    </style:style>
    <style:style style:name="P5044" style:parent-style-name="Normal" style:family="paragraph">
      <style:paragraph-properties fo:text-align="justify">
        <style:tab-stops>
          <style:tab-stop style:type="right" style:leader-style="dotted" style:leader-text="." style:position="6.3in"/>
        </style:tab-stops>
      </style:paragraph-properties>
    </style:style>
    <style:style style:name="P5045" style:parent-style-name="Normal" style:family="paragraph">
      <style:paragraph-properties fo:text-align="justify">
        <style:tab-stops>
          <style:tab-stop style:type="right" style:leader-style="dotted" style:leader-text="." style:position="6.3in"/>
        </style:tab-stops>
      </style:paragraph-properties>
    </style:style>
    <style:style style:name="T5046" style:parent-style-name="DefaultParagraphFont" style:family="text">
      <style:text-properties fo:font-weight="bold" style:font-weight-asian="bold" style:font-weight-complex="bold"/>
    </style:style>
    <style:style style:name="T5047" style:parent-style-name="DefaultParagraphFont" style:family="text">
      <style:text-properties style:font-weight-complex="bold"/>
    </style:style>
    <style:style style:name="P5048" style:parent-style-name="Normal" style:family="paragraph">
      <style:paragraph-properties fo:text-align="justify">
        <style:tab-stops>
          <style:tab-stop style:type="right" style:leader-style="dotted" style:leader-text="." style:position="6.3in"/>
        </style:tab-stops>
      </style:paragraph-properties>
    </style:style>
    <style:style style:name="P5049" style:parent-style-name="Normal" style:family="paragraph">
      <style:paragraph-properties fo:text-align="justify"/>
    </style:style>
    <style:style style:name="TableColumn5051" style:family="table-column">
      <style:table-column-properties style:column-width="1.8631in" style:use-optimal-column-width="false"/>
    </style:style>
    <style:style style:name="TableColumn5052" style:family="table-column">
      <style:table-column-properties style:column-width="4.4388in" style:use-optimal-column-width="false"/>
    </style:style>
    <style:style style:name="Table5050" style:family="table">
      <style:table-properties style:width="6.302in" fo:margin-left="0in" table:align="left"/>
    </style:style>
    <style:style style:name="TableRow5053" style:family="table-row">
      <style:table-row-properties style:min-row-height="0.1826in" style:use-optimal-row-height="false" fo:keep-together="always"/>
    </style:style>
    <style:style style:name="TableCell5054" style:family="table-cell">
      <style:table-cell-properties fo:border="none" fo:padding-top="0in" fo:padding-left="0.0277in" fo:padding-bottom="0in" fo:padding-right="0.0277in"/>
    </style:style>
    <style:style style:name="P5055" style:parent-style-name="Normal" style:family="paragraph">
      <style:paragraph-properties fo:text-align="justify"/>
    </style:style>
    <style:style style:name="TableCell5056" style:family="table-cell">
      <style:table-cell-properties fo:border="none" fo:padding-top="0in" fo:padding-left="0.0277in" fo:padding-bottom="0in" fo:padding-right="0.0277in"/>
    </style:style>
    <style:style style:name="P505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58" style:parent-style-name="Normal" style:family="paragraph">
      <style:paragraph-properties fo:widows="0" fo:orphans="0" fo:text-align="center"/>
    </style:style>
    <style:style style:name="T5059" style:parent-style-name="DefaultParagraphFont" style:family="text">
      <style:text-properties style:font-style-complex="italic" fo:font-size="11pt" style:font-size-asian="11pt"/>
    </style:style>
    <style:style style:name="TableRow5060" style:family="table-row">
      <style:table-row-properties style:min-row-height="0.0159in" style:use-optimal-row-height="false" fo:keep-together="always"/>
    </style:style>
    <style:style style:name="TableCell5061" style:family="table-cell">
      <style:table-cell-properties fo:border="none" fo:padding-top="0in" fo:padding-left="0.0277in" fo:padding-bottom="0in" fo:padding-right="0.0277in"/>
    </style:style>
    <style:style style:name="P5062" style:parent-style-name="Normal" style:family="paragraph">
      <style:paragraph-properties fo:text-align="justify"/>
    </style:style>
    <style:style style:name="TableCell5063" style:family="table-cell">
      <style:table-cell-properties fo:border="none" fo:padding-top="0in" fo:padding-left="0.0277in" fo:padding-bottom="0in" fo:padding-right="0.0277in"/>
    </style:style>
    <style:style style:name="P506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65" style:parent-style-name="Normal" style:family="paragraph">
      <style:paragraph-properties fo:widows="0" fo:orphans="0" fo:text-align="center"/>
    </style:style>
    <style:style style:name="T5066" style:parent-style-name="DefaultParagraphFont" style:family="text">
      <style:text-properties style:font-style-complex="italic" fo:font-size="11pt" style:font-size-asian="11pt"/>
    </style:style>
    <style:style style:name="TableRow5067" style:family="table-row">
      <style:table-row-properties style:min-row-height="0.0159in" style:use-optimal-row-height="false" fo:keep-together="always"/>
    </style:style>
    <style:style style:name="TableCell5068" style:family="table-cell">
      <style:table-cell-properties fo:border="none" fo:padding-top="0in" fo:padding-left="0.0277in" fo:padding-bottom="0in" fo:padding-right="0.0277in"/>
    </style:style>
    <style:style style:name="P5069" style:parent-style-name="Normal" style:family="paragraph">
      <style:paragraph-properties fo:text-align="justify"/>
    </style:style>
    <style:style style:name="TableCell5070" style:family="table-cell">
      <style:table-cell-properties fo:border="none" fo:padding-top="0in" fo:padding-left="0.0277in" fo:padding-bottom="0in" fo:padding-right="0.0277in"/>
    </style:style>
    <style:style style:name="P507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72" style:parent-style-name="Normal" style:family="paragraph">
      <style:paragraph-properties fo:widows="0" fo:orphans="0" fo:text-align="center"/>
    </style:style>
    <style:style style:name="T5073" style:parent-style-name="DefaultParagraphFont" style:family="text">
      <style:text-properties style:font-style-complex="italic"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none" fo:padding-top="0in" fo:padding-left="0.0277in" fo:padding-bottom="0in" fo:padding-right="0.0277in"/>
    </style:style>
    <style:style style:name="P5076" style:parent-style-name="Normal" style:family="paragraph">
      <style:paragraph-properties fo:text-align="justify"/>
    </style:style>
    <style:style style:name="TableCell5077" style:family="table-cell">
      <style:table-cell-properties fo:border="none" fo:padding-top="0in" fo:padding-left="0.0277in" fo:padding-bottom="0in" fo:padding-right="0.0277in"/>
    </style:style>
    <style:style style:name="P507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79" style:parent-style-name="Normal" style:family="paragraph">
      <style:paragraph-properties fo:widows="0" fo:orphans="0" fo:text-align="center"/>
    </style:style>
    <style:style style:name="T5080" style:parent-style-name="DefaultParagraphFont" style:family="text">
      <style:text-properties style:font-style-complex="italic" fo:font-size="11pt" style:font-size-asian="11pt"/>
    </style:style>
    <style:style style:name="TableRow5081" style:family="table-row">
      <style:table-row-properties style:min-row-height="0.0159in" style:use-optimal-row-height="false" fo:keep-together="always"/>
    </style:style>
    <style:style style:name="TableCell5082" style:family="table-cell">
      <style:table-cell-properties fo:border="none" fo:padding-top="0in" fo:padding-left="0.0277in" fo:padding-bottom="0in" fo:padding-right="0.0277in"/>
    </style:style>
    <style:style style:name="P5083" style:parent-style-name="Normal" style:family="paragraph">
      <style:paragraph-properties fo:text-align="justify"/>
    </style:style>
    <style:style style:name="TableCell5084" style:family="table-cell">
      <style:table-cell-properties fo:border="none" fo:padding-top="0in" fo:padding-left="0.0277in" fo:padding-bottom="0in" fo:padding-right="0.0277in"/>
    </style:style>
    <style:style style:name="P508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86" style:parent-style-name="Normal" style:family="paragraph">
      <style:paragraph-properties fo:widows="0" fo:orphans="0" fo:text-align="center"/>
    </style:style>
    <style:style style:name="T5087" style:parent-style-name="DefaultParagraphFont" style:family="text">
      <style:text-properties style:font-style-complex="italic"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none" fo:padding-top="0in" fo:padding-left="0.0277in" fo:padding-bottom="0in" fo:padding-right="0.0277in"/>
    </style:style>
    <style:style style:name="P5090" style:parent-style-name="Normal" style:family="paragraph">
      <style:paragraph-properties fo:text-align="justify"/>
    </style:style>
    <style:style style:name="TableCell5091" style:family="table-cell">
      <style:table-cell-properties fo:border="none" fo:padding-top="0in" fo:padding-left="0.0277in" fo:padding-bottom="0in" fo:padding-right="0.0277in"/>
    </style:style>
    <style:style style:name="P509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93" style:parent-style-name="Normal" style:family="paragraph">
      <style:paragraph-properties fo:widows="0" fo:orphans="0" fo:text-align="center"/>
    </style:style>
    <style:style style:name="T5094" style:parent-style-name="DefaultParagraphFont" style:family="text">
      <style:text-properties style:font-style-complex="italic" fo:font-size="11pt" style:font-size-asian="11pt"/>
    </style:style>
    <style:style style:name="P5095" style:parent-style-name="Normal" style:family="paragraph">
      <style:paragraph-properties fo:text-align="justify"/>
    </style:style>
    <style:style style:name="P5096" style:parent-style-name="Normal" style:family="paragraph">
      <style:paragraph-properties fo:text-align="justify"/>
      <style:text-properties fo:font-weight="bold" style:font-weight-asian="bold" style:font-weight-complex="bold"/>
    </style:style>
    <style:style style:name="P5097" style:parent-style-name="Normal" style:family="paragraph">
      <style:paragraph-properties fo:text-align="justify"/>
      <style:text-properties style:font-weight-complex="bold"/>
    </style:style>
    <style:style style:name="TableColumn5099" style:family="table-column">
      <style:table-column-properties style:column-width="2.3625in" style:use-optimal-column-width="false"/>
    </style:style>
    <style:style style:name="TableColumn5100" style:family="table-column">
      <style:table-column-properties style:column-width="3.9395in" style:use-optimal-column-width="false"/>
    </style:style>
    <style:style style:name="Table5098" style:family="table">
      <style:table-properties style:width="6.302in" fo:margin-left="0in" table:align="left"/>
    </style:style>
    <style:style style:name="TableRow5101" style:family="table-row">
      <style:table-row-properties style:min-row-height="0.0159in" style:use-optimal-row-height="false" fo:keep-together="always"/>
    </style:style>
    <style:style style:name="TableCell5102" style:family="table-cell">
      <style:table-cell-properties fo:border="none" fo:padding-top="0in" fo:padding-left="0.0277in" fo:padding-bottom="0in" fo:padding-right="0.0277in"/>
    </style:style>
    <style:style style:name="TableCell5103" style:family="table-cell">
      <style:table-cell-properties fo:border="none" fo:padding-top="0in" fo:padding-left="0.0277in" fo:padding-bottom="0in" fo:padding-right="0.0277in"/>
    </style:style>
    <style:style style:name="P510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105" style:parent-style-name="Normal" style:family="paragraph">
      <style:paragraph-properties fo:widows="0" fo:orphans="0" fo:text-align="center"/>
    </style:style>
    <style:style style:name="T5106" style:parent-style-name="DefaultParagraphFont" style:family="text">
      <style:text-properties style:font-style-complex="italic" fo:font-size="11pt" style:font-size-asian="11pt"/>
    </style:style>
    <style:style style:name="P5107" style:parent-style-name="Normal" style:family="paragraph">
      <style:paragraph-properties fo:text-align="justify"/>
    </style:style>
    <style:style style:name="P5108" style:parent-style-name="Normal" style:family="paragraph">
      <style:paragraph-properties fo:text-align="justify"/>
    </style:style>
    <style:style style:name="P5109" style:parent-style-name="Normal" style:family="paragraph">
      <style:paragraph-properties fo:text-align="justify"/>
      <style:text-properties style:font-weight-complex="bold"/>
    </style:style>
    <style:style style:name="TableColumn5111" style:family="table-column">
      <style:table-column-properties style:column-width="2.3625in" style:use-optimal-column-width="false"/>
    </style:style>
    <style:style style:name="TableColumn5112" style:family="table-column">
      <style:table-column-properties style:column-width="3.9395in" style:use-optimal-column-width="false"/>
    </style:style>
    <style:style style:name="Table5110" style:family="table">
      <style:table-properties style:width="6.302in" fo:margin-left="0in" table:align="left"/>
    </style:style>
    <style:style style:name="TableRow5113" style:family="table-row">
      <style:table-row-properties style:min-row-height="0.0159in" style:use-optimal-row-height="false" fo:keep-together="always"/>
    </style:style>
    <style:style style:name="TableCell5114" style:family="table-cell">
      <style:table-cell-properties fo:border="none" fo:padding-top="0in" fo:padding-left="0.0277in" fo:padding-bottom="0in" fo:padding-right="0.0277in"/>
    </style:style>
    <style:style style:name="TableCell5115" style:family="table-cell">
      <style:table-cell-properties fo:border="none" fo:padding-top="0in" fo:padding-left="0.0277in" fo:padding-bottom="0in" fo:padding-right="0.0277in"/>
    </style:style>
    <style:style style:name="P511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117" style:parent-style-name="Normal" style:family="paragraph">
      <style:paragraph-properties fo:widows="0" fo:orphans="0" fo:text-align="center"/>
    </style:style>
    <style:style style:name="T5118" style:parent-style-name="DefaultParagraphFont" style:family="text">
      <style:text-properties style:font-style-complex="italic" fo:font-size="11pt" style:font-size-asian="11pt"/>
    </style:style>
    <style:style style:name="P5119" style:parent-style-name="Normal" style:family="paragraph">
      <style:paragraph-properties fo:text-align="justify"/>
    </style:style>
    <style:style style:name="P5120" style:parent-style-name="Normal" style:family="paragraph">
      <style:paragraph-properties fo:text-align="center"/>
    </style:style>
    <style:style style:name="P5121" style:parent-style-name="Normal" style:family="paragraph">
      <style:paragraph-properties fo:text-align="justify"/>
    </style:style>
    <style:style style:name="P5122" style:parent-style-name="Normal" style:family="paragraph">
      <style:paragraph-properties fo:text-align="justify"/>
      <style:text-properties fo:font-weight="bold" style:font-weight-asian="bold" fo:font-size="10pt" style:font-size-asian="10pt"/>
    </style:style>
    <style:style style:name="P5123" style:parent-style-name="Normal" style:family="paragraph">
      <style:paragraph-properties fo:text-align="justify"/>
      <style:text-properties fo:font-weight="bold" style:font-weight-asian="bold"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weight="bold" style:font-weight-asian="bold"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widows="0" fo:orphans="0"/>
    </style:style>
    <style:style style:name="P5232"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8-29 iki 2014-03-27</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Žin., 2002, Nr. 53-2042) 6 straipsnio 3 dalimi, 27 straipsnio 2 dalimi, 37 straipsnio 2 dalimi, 39 straipsnio 1 dalimi, 39 straipsnio 1 dalimi,</text:span></text:p>
      <text:p text:style-name="P27"><text:span text:style-name="T28">T v i r t i n u pridedamus:</text:span></text:p>
      <text:p text:style-name="P29"><text:span text:style-name="T30">1</text:span><text:span text:style-name="T31">. Antstolių vie</text:span><text:span text:style-name="T32">šo konkurso komisijos nuostatus;</text:span></text:p>
      <text:p text:style-name="P33"><text:span text:style-name="T34">2</text:span><text:span text:style-name="T35">. Antstolių viešo konkurso tvarkos aprašą;</text:span><text:s/></text:p>
      <text:p text:style-name="P36">Punkto pakeitimai:</text:p>
      <text:p text:style-name="P37"><text:span text:style-name="T38">Nr.<text:s/></text:span><text:a xlink:href="https://www.e-tar.lt/portal/legalAct.html?documentId=TAR.C99DA81AFCA3" office:target-frame-name="_top" xlink:show="replace"><text:span text:style-name="T39">1R-125</text:span></text:a><text:span text:style-name="T40">, 2009-04-21, Žin., 2009, Nr. 47-1885 (2009-04-28), i. k. 10922</text:span><text:span text:style-name="T41">70ISAK001R-125</text:span></text:p>
      <text:p text:style-name="Normal"/>
      <text:p text:style-name="P42"><text:span text:style-name="T43">3</text:span><text:span text:style-name="T44">. Antstolių veiklos tikrinimo tvarkos aprašą;<text:s/></text:span></text:p>
      <text:p text:style-name="P45">Punkto pakeitimai:</text:p>
      <text:p text:style-name="P46"><text:span text:style-name="T47">Nr.<text:s/></text:span><text:a xlink:href="https://www.e-tar.lt/portal/legalAct.html?documentId=TAR.C99DA81AFCA3" office:target-frame-name="_top" xlink:show="replace"><text:span text:style-name="T48">1R-125</text:span></text:a><text:span text:style-name="T49">, 2009-04-21, Žin., 2009, Nr. 47-1885 (2009-04-28), i. k. 1092270ISAK001R-125</text:span></text:p>
      <text:p text:style-name="Normal"/>
      <text:p text:style-name="P50"><text:span text:style-name="T51">4</text:span><text:span text:style-name="T52">. Antstolių informacinės sistemos nuostatus;</text:span></text:p>
      <text:p text:style-name="P53"><text:span text:style-name="T54">5</text:span><text:span text:style-name="T55">. Antstolių atestavimo komisijos nuostatus;</text:span></text:p>
      <text:p text:style-name="P56"><text:span text:style-name="T57">6</text:span><text:span text:style-name="T58">. Antstolių atestavimo taisykles</text:span>.<text:s/></text:p>
      <text:p text:style-name="P59">Punkto pakeitimai:</text:p>
      <text:p text:style-name="P60"><text:span text:style-name="T61">Nr.<text:s/></text:span><text:a xlink:href="https://www.e-tar.lt/portal/legalAct.html?documentId=TAR.C99DA81AFCA3" office:target-frame-name="_top" xlink:show="replace"><text:span text:style-name="T62">1R-125</text:span></text:a><text:span text:style-name="T63">,<text:s/></text:span><text:span text:style-name="T64">2009-04-21, Žin., 2009, Nr. 47-1885 (2009-04-28), i. k. 1092270ISAK001R-125</text:span></text:p>
      <text:p text:style-name="Normal"/>
      <text:p text:style-name="P65"/>
      <text:p text:style-name="P66"/>
      <text:p text:style-name="P67"/>
      <text:p text:style-name="P68">Teisingumo ministras<text:tab/>Vytautas Markevičius</text:p>
      <text:p text:style-name="P69"><text:span text:style-name="T70">PATVIRTINTA</text:span></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nuostatai reguliuoja Antstolių viešo konkurso komisijos (toliau vadinama – komisija) sudarymą<text:s/></text:span><text:span text:style-name="T89">ir šios komisijos veiklą organizuojant viešus konkursus asmenims antstolio laisvai vietai užimti, taip pat antstolio kvalifikacinius egzaminus asmenims, pretenduojantiems būti paskirtiems antstolio atstovais.</text:span></text:p>
      <text:p text:style-name="P90"><text:span text:style-name="T91">2</text:span><text:span text:style-name="T92">. Organizuodama antstolių viešą konkursą i</text:span><text:span text:style-name="T93">r antstolio kvalifikacinį egzaminą, komisija vadovaujasi Lietuvos Respublikos antstolių įstatymu (Žin., 2002, Nr. 53-2042), teisingumo ministro patvirtintu Antstolių viešo konkurso tvarkos aprašu, šiais nuostatais ir kitais teisės aktais.</text:span></text:p>
      <text:p text:style-name="P94"><text:span text:style-name="T95">3</text:span><text:span text:style-name="T96">. Komisiją k</text:span><text:span text:style-name="T97">etveriems metams įsakymu sudaro teisingumo ministras. Šią komisiją sudaro septyni nariai, iš kurių tris narius, įskaitant komisijos pirmininką, skiria teisingumo ministras, tris narius – Lietuvos antstolių rūmai ir vieną narį – Lietuvos Aukščiausiojo Teism</text:span><text:span text:style-name="T98">o pirmininkas. Vienas iš trijų teisingumo ministro skiriamų komisijos narių turi turėti aukštąjį ekonominį išsilavinimą, vienas iš trijų Lietuvos antstolių rūmų skiriamų komisijos narių – aukštąjį psichologinį išsilavinimą. Penki iš septynių komisijos nari</text:span><text:span text:style-name="T99">ų turi turėti aukštąjį teisinį universitetinį išsilavinimą.</text:span></text:p>
      <text:p text:style-name="P100"><text:span text:style-name="T101">4</text:span><text:span text:style-name="T102">. Komisijos darbo forma – komisijos posėdžiai.</text:span></text:p>
      <text:p text:style-name="P103"><text:span text:style-name="T104">5</text:span><text:span text:style-name="T105">. Komisiją aptarnauja ir jos darbą užtikrina Teisingumo ministerija.</text:span></text:p>
      <text:p text:style-name="P106"/>
      <text:p text:style-name="P107"><text:span text:style-name="T108">II</text:span><text:span text:style-name="T109">.<text:s/></text:span><text:span text:style-name="T110">KOMISIJOS DARBO TVARKA</text:span></text:p>
      <text:p text:style-name="P111"/>
      <text:p text:style-name="P112"><text:span text:style-name="T113">6</text:span><text:span text:style-name="T114">. Komisijos posėdžiams pirmini</text:span><text:span text:style-name="T115">nkauja komisijos pirmininkas. Jei komisijos posėdyje komisijos pirmininkas nedalyvauja arba nusišalina (nušalinamas), balsuojant komisijai jos pirmininku skiriamas vienas iš teisingumo ministro paskirtų posėdyje dalyvaujančių komisijos narių.</text:span></text:p>
      <text:p text:style-name="P116"><text:span text:style-name="T117">7</text:span><text:span text:style-name="T118">. Komisi</text:span><text:span text:style-name="T119">jos posėdis laikomas teisėtu, jei jame dalyvauja ne mažiau kaip keturi komisijos nariai.</text:span></text:p>
      <text:p text:style-name="P120"><text:span text:style-name="T121">8</text:span><text:span text:style-name="T122">. Komisijos nariai su antstolių viešo konkurso dalyvių (toliau vadinama – konkurso dalyviai) ir asmenų, pretenduojančių būti paskirtais antstolio atstovais, patei</text:span><text:span text:style-name="T123">ktais dokumentais susipažįsta parengiamajame posėdyje, kuriame nustatoma, ar šie asmenys atitinka Lietuvos Respublikos antstolių įstatyme nustatytus reikalavimus. Šiame posėdyje taip pat aptariami kiti būtini klausimai, susiję su komisijos darbu ir antstol</text:span><text:span text:style-name="T124">ių viešo konkurso (antstolio kvalifikacinio egzamino) organizavimu: testų atnaujinimo būtinybė, antstolių viešo konkurso (antstolio kvalifikacinio egzamino) data, laikas, vieta ir pan.</text:span></text:p>
      <text:p text:style-name="P125"><text:span text:style-name="T126">9</text:span><text:span text:style-name="T127">. Jei paaiškėja, kad komisijos narys yra konkurso dalyvio sutuokti</text:span><text:span text:style-name="T128">nis, artimas giminaitis ar asmuo, susijęs svainystės arba kitais ryšiais, galinčiais kelti abejonių vertinant konkurso dalyvius, komisijos narys turi nusišalinti nuo tokio konkurso dalyvio ar visų antstolių viešame konkurse dalyvaujančių konkurso dalyvių v</text:span><text:span text:style-name="T129">ertinimo.</text:span></text:p>
      <text:p text:style-name="P130"><text:span text:style-name="T131">10</text:span><text:span text:style-name="T132">. Iki antstolių viešo konkurso dienos konkurso dalyvis gali pareikšti nušalinimą komisijos nariui (-iams). Nušalinimas pareiškiamas raštu nurodant motyvus.</text:span></text:p>
      <text:p text:style-name="P133"><text:span text:style-name="T134">11</text:span><text:span text:style-name="T135">. Uždarame komisijos posėdyje antstolių viešo konkurso vykdymo dieną balsų dau</text:span><text:span text:style-name="T136">guma sprendžiama, ar pareikštas nušalinimas pagrįstas. Nušalinimą pripažinus pagrįstu, nušalintasis komisijos narys (-iai) nušalinamas nuo nušalinimą pareiškusio ar visų konkurso dalyvių vertinimo.</text:span></text:p>
      <text:p text:style-name="P137"><text:span text:style-name="T138">12</text:span><text:span text:style-name="T139">. Apie komisijos nario (-ių) nusišalinimą, komisijos</text:span><text:span text:style-name="T140"><text:s/>nariui (-iams) pareikštą nušalinimą ir komisijos sprendimą dėl šio nario (-ių) nušalinimo pažymima Antstolių viešo konkurso komisijos posėdžio protokole.</text:span></text:p>
      <text:p text:style-name="P141"><text:span text:style-name="T142">13</text:span><text:span text:style-name="T143">. Komisijos posėdžius protokoluoja teisingumo ministro paskirtas komisijos sekretorius, kuris n</text:span><text:span text:style-name="T144">ėra komisijos narys. Komisijos sekretorius taip pat priima konkurso dalyvių (pretendentų) pateiktus dokumentus, komisijos pirmininko pavedimu praneša komisijos nariams, konkurso dalyviams (pretendentams) apie posėdžių organizavimo datą, laiką ir vietą, atl</text:span><text:span text:style-name="T145">ieka kitas funkcijas, būtinas komisijos darbui užtikrinti.</text:span></text:p>
      <text:p text:style-name="P146"><text:span text:style-name="T147">14</text:span><text:span text:style-name="T148">. Komisijos posėdžiuose, išskyrus parengiamąjį posėdį ir posėdžio dalį, kurioje komisija priima sprendimą dėl konkurso rezultatų ir laimėtojo, gali dalyvauti ir konkurso dalyviai bei asmenys,</text:span><text:span text:style-name="T149"><text:s/>pretenduojantys būti paskirti antstolio atstovais.</text:span></text:p>
      <text:p text:style-name="P150"/>
      <text:p text:style-name="P151">__________________</text:p>
      <text:p text:style-name="P152"><text:span text:style-name="T153">PATVIRTINTA</text:span></text:p>
      <text:p text:style-name="P154">Lietuvos Respublikos teisingumo<text:s/></text:p>
      <text:p text:style-name="P155">ministro 2002 m. gruodžio 30 d.<text:s/></text:p>
      <text:p text:style-name="P156">įsakymu Nr. 400</text:p>
      <text:p text:style-name="P157">(Lietuvos Respublikos teisingumo<text:s/></text:p>
      <text:p text:style-name="P158">ministro 2009 m. balandžio 21 d.<text:s/></text:p>
      <text:p text:style-name="P159">įsakymo Nr. 1R-125 redakcija)</text:p>
      <text:p text:style-name="P160"/>
      <text:p text:style-name="P161"><text:span text:style-name="T162">ANTSTOLIŲ VIEŠO KONKURSO TVARKOS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Antstolių viešo konkurso tvarkos aprašas (toliau vadinama – šis Aprašas) reguliuoja antstolių viešo konkurso laisvai antstolio vietai užimti (tolia</text:span><text:span text:style-name="T172">u vadinama – konkursas) paskelbimą ir organizavimą, konkurso rezultatų vertinimo tvarką ir kitus su konkurso organizavimu susijusius klausimus, taip pat klausimus, susijusius su antstolio kvalifikacinio egzamino asmenims, pretenduojamiems būti paskirtais a</text:span><text:span text:style-name="T173">ntstolio atstovais, organizavimu.</text:span></text:p>
      <text:p text:style-name="P174"><text:span text:style-name="T175">2</text:span><text:span text:style-name="T176">. Konkursas skelbiamas esant laisvai antstolio vietai.</text:span></text:p>
      <text:p text:style-name="P177"><text:span text:style-name="T178">3</text:span><text:span text:style-name="T179">. Asmenys, pretenduojantys būti paskirti antstolio atstovais (toliau vadinama – pretendentai), antstolio kvalifikacinį egzaminą gali laikyti konkurso metu ka</text:span><text:span text:style-name="T180">rtu su asmenimis, dalyvaujančiais konkurse (toliau vadinama – konkurso dalyviai). Neskelbiant konkurso, antstolio kvalifikacinis egzaminas paprastai organizuojamas gavus ne mažiau kaip 10 pretendentų prašymus leisti laikyti antstolio kvalifikacinį egzaminą</text:span><text:span text:style-name="T181">.</text:span><text:s/></text:p>
      <text:p text:style-name="P182">Punkto pakeitimai:</text:p>
      <text:p text:style-name="P183"><text:span text:style-name="T184">Nr.<text:s/></text:span><text:a xlink:href="https://www.e-tar.lt/portal/legalAct.html?documentId=TAR.531193331E02" office:target-frame-name="_top" xlink:show="replace"><text:span text:style-name="T185">1R-275</text:span></text:a><text:span text:style-name="T186">, 2010-12-15, Žin., 2010, Nr. 150-7689 (2010-12-21), i. k. 1102270ISAK001R-275</text:span></text:p>
      <text:p text:style-name="Normal"/>
      <text:p text:style-name="P187"><text:span text:style-name="T188">4</text:span><text:span text:style-name="T189">. Kai pretendentas yra laikęs antstolio kvalifikacinį<text:s/></text:span><text:span text:style-name="T190">egzaminą ir jo laikyto, galiojančio antstolio kvalifikacinio egzamino rezultatas yra ne mažesnis kaip 7 balai, jis gali būti skiriamas antstolio atstovu be pakartotinio antstolio kvalifikacinio egzamino.</text:span></text:p>
      <text:p text:style-name="P191"><text:span text:style-name="T192">Konkurso dalyviui, kuris pagal Lietuvos Respublikos<text:s/></text:span><text:span text:style-name="T193">antstolių įstatymo (Žin., 2002, Nr. 53-2042) 4 straipsnio 1 dalį gali būti skiriamas antstoliu be egzaminų, už antstolio kvalifikacinį egzaminą skiriami 7 balai. Ši nuostata neatima iš jo teisės laikyti antstolio kvalifikacinį egzaminą kartu su kitais konk</text:span><text:span text:style-name="T194">urso dalyviais</text:span><text:span text:style-name="T195">.</text:span><text:s/></text:p>
      <text:p text:style-name="P196">Punkto pakeitimai:</text:p>
      <text:p text:style-name="P197"><text:span text:style-name="T198">Nr.<text:s/></text:span><text:a xlink:href="https://www.e-tar.lt/portal/legalAct.html?documentId=TAR.531193331E02" office:target-frame-name="_top" xlink:show="replace"><text:span text:style-name="T199">1R-275</text:span></text:a><text:span text:style-name="T200">, 2010-12-15, Žin., 2010, Nr. 150-7689 (2010-12-21), i. k. 1102270ISAK001R-275</text:span></text:p>
      <text:p text:style-name="Normal"/>
      <text:p text:style-name="P201"><text:span text:style-name="T202">II</text:span><text:span text:style-name="T203">.<text:s/></text:span><text:span text:style-name="T204">KONKURSO IR ANTSTOLIO KVALIFIKACINIO E</text:span><text:span text:style-name="T205">GZAMINO PASKELBIMAS</text:span></text:p>
      <text:p text:style-name="P206"/>
      <text:p text:style-name="P207"><text:span text:style-name="T208">5</text:span><text:span text:style-name="T209">. Konkursą skelbia Teisingumo ministerija „Valstybės žinių“ priede „Informaciniai pranešimai“ ir Teisingumo ministerijos internetinėje svetainėje. Skelbime apie konkursą nurodoma: laisvų antstolių vietų skaičius ir veiklos teritor</text:span><text:span text:style-name="T210">ijos, kur ir kokius dokumentus būtina pateikti, iki kada priimami asmenų, pageidaujančių dalyvauti konkurse, dokumentai. Taip pat nurodomas konkurso dalyvių atrankos būdas – testas raštu bei privalumų vertinimas žodžiu ir kur galima gauti išsamesnės inform</text:span><text:span text:style-name="T211">acijos apie skelbiamą konkursą.</text:span></text:p>
      <text:p text:style-name="P212"><text:span text:style-name="T213">6</text:span><text:span text:style-name="T214">. Informacija apie organizuojamą antstolio kvalifikacinį egzaminą pretendentams skelbiama Teisingumo ministerijos internetinėje svetainėje. Skelbime nurodoma, iki kada, kur ir kokius dokumentus būtina pateikti, kur gali</text:span><text:span text:style-name="T215">ma gauti išsamesnės informacijos apie organizuojamą antstolio kvalifikacinį egzaminą.</text:span></text:p>
      <text:p text:style-name="P216"/>
      <text:p text:style-name="P217"><text:span text:style-name="T218">III</text:span><text:span text:style-name="T219">.<text:s/></text:span><text:span text:style-name="T220">DOKUMENTŲ PRIĖMIMAS</text:span></text:p>
      <text:p text:style-name="P221"/>
      <text:p text:style-name="P222"><text:span text:style-name="T223">7</text:span><text:span text:style-name="T224">. Konkurso dalyviai ir pretendentai, pageidaujantys laikyti antstolio kvalifikacinį egzaminą, Teisingumo ministerijai privalo<text:s/></text:span><text:span text:style-name="T225">pateikti:</text:span></text:p>
      <text:p text:style-name="P226"><text:span text:style-name="T227">7.1</text:span><text:span text:style-name="T228">. prašymą leisti dalyvauti konkurse ar prašymą leisti laikyti antstolio kvalifikacinį egzaminą. Prašyme leisti dalyvauti konkurse gali būti nurodytos kelios veiklos teritorijos, kuriose pageidaujama eiti antstolio pareigas prioritetine eilės</text:span><text:span text:style-name="T229"><text:s/>tvarka, kuri nebegali būti keičiama;</text:span></text:p>
      <text:p text:style-name="P230"><text:span text:style-name="T231">7.2</text:span><text:span text:style-name="T232">. asmens tapatybę ir Lietuvos Respublikos pilietybę patvirtinančius dokumentus bei šių dokumentų kopijas;</text:span></text:p>
      <text:p text:style-name="P233"><text:span text:style-name="T234">7.3</text:span><text:span text:style-name="T235">. aukštąjį teisinį universitetinį išsilavinimą (vienpakopį ar bakalauro) patvirtinantį dokumentą<text:s/></text:span><text:span text:style-name="T236">ir šio dokumento kopiją;</text:span></text:p>
      <text:p text:style-name="P237"><text:span text:style-name="T238">7.4</text:span><text:span text:style-name="T239">. teisinio darbo stažą patvirtinančius dokumentus, jų kopijas ir pareigybių aprašymus, jei konkurso dalyvis (pretendentas) ėjo pareigas, nustatytas Lietuvos Respublikos Vyriausybės 1998 m. liepos 7 d. nutarimu Nr. 841 (Žin.,</text:span><text:span text:style-name="T240"><text:s/>1998, Nr. 62-1791; 2002, Nr. 82-3524) 16 ir 17 punktuose. Konkurso dalyvis (pretendentas) Lietuvos Respublikos antstolių įstatymo 4 straipsnio 1 dalyje nustatytą teisinio darbo stažą privalo turėti dokumentų pateikimo dieną;</text:span></text:p>
      <text:p text:style-name="P241"><text:span text:style-name="T242">7.5</text:span><text:span text:style-name="T243">. nustatyta tvarka išdu</text:span><text:span text:style-name="T244">otą pažymą apie teistumą;</text:span></text:p>
      <text:p text:style-name="P245"><text:span text:style-name="T246">7.6</text:span><text:span text:style-name="T247">. išsamų gyvenimo aprašymą;</text:span></text:p>
      <text:p text:style-name="P248"><text:span text:style-name="T249">7.7</text:span><text:span text:style-name="T250">. pažymą apie atleidimo iš darbo priežastis, jeigu asmuo ėjo pareigas, nurodytas Lietuvos Respublikos antstolių įstatymo 5 straipsnio 5 punkte, ir nuo atleidimo iš pareigų nepraėjo penkeri</text:span><text:span text:style-name="T251"><text:s/>metai;</text:span></text:p>
      <text:p text:style-name="P252"><text:span text:style-name="T253">7.8</text:span><text:span text:style-name="T254">. dokumentą, patvirtinantį suteiktą mokslo laipsnį, jei konkurso dalyvis yra socialinių mokslų teisės krypties daktaras, habilituotas daktaras;</text:span></text:p>
      <text:p text:style-name="P255"><text:span text:style-name="T256">7.9</text:span><text:span text:style-name="T257">. užpildytą konkurso dalyvio ar pretendento anketą (šio Aprašo 1 priedas).</text:span><text:span text:style-name="T258"><text:s/></text:span></text:p>
      <text:p text:style-name="P259">Punkto pakeitimai:</text:p>
      <text:p text:style-name="P260"><text:span text:style-name="T261">Nr.<text:s/></text:span><text:a xlink:href="https://www.e-tar.lt/portal/legalAct.html?documentId=TAR.531193331E02" office:target-frame-name="_top" xlink:show="replace"><text:span text:style-name="T262">1R-275</text:span></text:a><text:span text:style-name="T263">, 2010-12-15, Žin., 2010, Nr. 150-7689 (2010-12-21), i. k. 1102270ISAK001R-275</text:span></text:p>
      <text:p text:style-name="Normal"/>
      <text:p text:style-name="P264"><text:span text:style-name="T265">8</text:span><text:span text:style-name="T266">. Konkurso dalyviai šio Aprašo 7 punkte nurodytus dokumentus Teisingumo<text:s/></text:span><text:span text:style-name="T267">ministerijai privalo pateikti asmeniškai arba siųsti registruotu laišku per 20 kalendorinių dienų nuo konkurso paskelbimo „Valstybės žinių“ priede „Informaciniai pranešimai“ dienos, įskaitant konkurso paskelbimo dieną</text:span><text:span text:style-name="T268">.</text:span><text:s/></text:p>
      <text:p text:style-name="P269">Punkto pakeitimai:</text:p>
      <text:p text:style-name="P270"><text:span text:style-name="T271">Nr.<text:s/></text:span><text:a xlink:href="https://www.e-tar.lt/portal/legalAct.html?documentId=TAR.531193331E02" office:target-frame-name="_top" xlink:show="replace"><text:span text:style-name="T272">1R-275</text:span></text:a><text:span text:style-name="T273">, 2010-12-15, Žin., 2010, Nr. 150-7689 (2010-12-21), i. k. 1102270ISAK001R-275</text:span></text:p>
      <text:p text:style-name="Normal"/>
      <text:p text:style-name="P274"><text:span text:style-name="T275">9</text:span><text:span text:style-name="T276">. Jei konkurso dalyviai ar pretendentai dokumentus Teisingumo ministerijai pateikia a</text:span><text:span text:style-name="T277">smeniškai, komisijos sekretorius šio Aprašo 7.2–7.4 punktuose nurodytų dokumentų originalus, patikrinęs su pateikiamomis kopijomis, grąžina konkurso dalyviui ar pretendentui dokumentų priėmimo metu.</text:span></text:p>
      <text:p text:style-name="P278"><text:span text:style-name="T279">10</text:span><text:span text:style-name="T280">. Jei šio Aprašo 7 punkte nurodyti dokumentai Teisi</text:span><text:span text:style-name="T281">ngumo ministerijai siunčiami registruotu laišku, šio Aprašo 7.2–7.4 punktuose nurodytų dokumentų pateikiamos tik kopijos, kurios turi būti patvirtintos teisės aktų nustatyta tvarka.</text:span></text:p>
      <text:p text:style-name="P282"><text:span text:style-name="T283">11</text:span><text:span text:style-name="T284">. Konkurso dalyvio ar pretendento pateikti dokumentai registruojami<text:s/></text:span><text:span text:style-name="T285">Prašymų ir kitų pateiktų dokumentų registravimo žurnale (šio Aprašo 2 priedas).</text:span></text:p>
      <text:p text:style-name="P286"><text:span text:style-name="T287">12</text:span><text:span text:style-name="T288">. Parengiamajame posėdyje komisija nusprendžia, ar konkurso dalyvis ar pretendentas atitinka Lietuvos Respublikos antstolių įstatyme (Žin., 2002, Nr. 53-2042) nustatytus<text:s/></text:span><text:span text:style-name="T289">reikalavimus, ir apie tai komisijos sekretorius pažymi konkurso dalyvio ar pretendento anketoje.</text:span></text:p>
      <text:p text:style-name="P290"><text:span text:style-name="T291">Komisijos sekretorius per 5 darbo dienas po parengiamojo posėdžio konkurso dalyviui ar pretendentui išsiunčia pranešimą apie konkurso (antstolio kvalifikacinio</text:span><text:span text:style-name="T292"><text:s/>egzamino) datą, laiką ir vietą, o konkurso dalyviui ar pretendentui, kuris neatitinka Lietuvos Respublikos antstolių įstatyme nustatytų reikalavimų, – pranešimą apie komisijos priimtą sprendimą neleisti dalyvauti konkurse ar laikyti antstolio kvalifikacin</text:span><text:span text:style-name="T293">io egzamino.</text:span></text:p>
      <text:p text:style-name="P294"><text:span text:style-name="T295">13</text:span><text:span text:style-name="T296">. Konkursas turi įvykti ne vėliau kaip per du mėnesius nuo konkurso paskelbimo „Valstybės žinių“ priede „Informaciniai pranešimai“ dienos, o kai organizuojamas antstolio kvalifikacinis egzaminas pretendentams, antstolio kvalifikacinis eg</text:span><text:span text:style-name="T297">zaminas turi įvykti ne vėliau kaip per du mėnesius nuo šio Aprašo 3 punkte nurodytų pareiškimų gavimo Teisingumo ministerijoje dienos.</text:span></text:p>
      <text:p text:style-name="P298"/>
      <text:p text:style-name="P299"><text:span text:style-name="T300">IV</text:span><text:span text:style-name="T301">.<text:s/></text:span><text:span text:style-name="T302">KONKURSAS IR ANTSTOLIO KVALIFIKACINIS EGZAMINAS</text:span></text:p>
      <text:p text:style-name="P303"/>
      <text:p text:style-name="P304"><text:span text:style-name="T305">14</text:span><text:span text:style-name="T306">. Konkursą sudaro antstolio kvalifikacinis egzaminas ir</text:span><text:span text:style-name="T307"><text:s/>konkurso dalyvių privalumų vertinimas.</text:span></text:p>
      <text:p text:style-name="P308"><text:span text:style-name="T309">15</text:span><text:span text:style-name="T310">. Antstolio kvalifikacinis egzaminas yra konkurso dalyvių ir pretendentų privalomų teisinių žinių patikrinimas ir įvertinimas.</text:span></text:p>
      <text:p text:style-name="P311"><text:span text:style-name="T312">16</text:span><text:span text:style-name="T313">. Privalumų vertinimo metu įvertinamos konkurso dalyvių asmeninės ir dalykinė</text:span><text:span text:style-name="T314">s savybės, gebėjimas bendrauti ir organizuoti komandinį darbą, psichologinis pasirengimas antstolio darbui, motyvacija užimti antstolio pareigas.</text:span></text:p>
      <text:p text:style-name="P315"><text:span text:style-name="T316">17</text:span><text:span text:style-name="T317">. Antstolio kvalifikacinis egzaminas prasideda ir baigiasi tą pačią dieną. Paprastai konkursas prasideda</text:span><text:span text:style-name="T318"><text:s/>ir baigiasi tą pačią dieną, išskyrus atvejus, kai vertinant privalumus dalyvauja daugiau nei 10 konkurso dalyvių, komisijos sprendimu gali būti sudarytos 2 arba daugiau konkurso dalyvių grupės. Tokiu atveju tarp pirmos ir paskutinės konkurso dalyvių grupė</text:span><text:span text:style-name="T319">s privalumų vertinimo datų turi būti ne ilgesnis kaip 14 kalendorinių dienų laikotarpis. Konkurso rezultatai paskelbiami paskutinę vykdymo dieną.</text:span><text:span text:style-name="T320"><text:s/></text:span></text:p>
      <text:p text:style-name="P321">Punkto pakeitimai:</text:p>
      <text:p text:style-name="P322"><text:span text:style-name="T323">Nr.<text:s/></text:span><text:a xlink:href="https://www.e-tar.lt/portal/legalAct.html?documentId=TAR.531193331E02" office:target-frame-name="_top" xlink:show="replace"><text:span text:style-name="T324">1R-275</text:span></text:a><text:span text:style-name="T325">, 2010-12-15, Žin., 2010, Nr. 150-7689 (2010-12-21), i. k. 1102270ISAK001R-275</text:span></text:p>
      <text:p text:style-name="Normal"/>
      <text:p text:style-name="P326"><text:span text:style-name="T327">18</text:span><text:span text:style-name="T328">. Konkurso dalyvis ar pretendentas, atvykdamas į komisijos posėdį, privalo turėti asmens tapatybę patvirtinantį dokumentą ir jį pateikti komisijos sekretoriui.</text:span></text:p>
      <text:p text:style-name="P329"><text:span text:style-name="T330">19</text:span><text:span text:style-name="T331">. Komisijos sekretorius konkurso dalyvių ir pretendentų asmens tapatybę patikrina kviesdamas juos į komisijos posėdžio patalpą.</text:span></text:p>
      <text:p text:style-name="P332"><text:span text:style-name="T333">20</text:span><text:span text:style-name="T334">. Konkursas (antstolio kvalifikacinis egzaminas) pradedamas komisijos pirmininkui informuojant dalyvaujančius posėdyje a</text:span><text:span text:style-name="T335">smenis apie komisijos sudėtį, konkurso (antstolio kvalifikacinio egzamino) vykdymo ir vertinimo tvarką</text:span><text:span text:style-name="T336">.</text:span><text:s/></text:p>
      <text:p text:style-name="P337">Punkto pakeitimai:</text:p>
      <text:p text:style-name="P338"><text:span text:style-name="T339">Nr.<text:s/></text:span><text:a xlink:href="https://www.e-tar.lt/portal/legalAct.html?documentId=TAR.531193331E02" office:target-frame-name="_top" xlink:show="replace"><text:span text:style-name="T340">1R-275</text:span></text:a><text:span text:style-name="T341">, 2010-12-15, Žin., 2010, Nr. 150-7689 (</text:span><text:span text:style-name="T342">2010-12-21), i. k. 1102270ISAK001R-275</text:span></text:p>
      <text:p text:style-name="Normal"/>
      <text:p text:style-name="P343"><text:span text:style-name="T344">21</text:span><text:span text:style-name="T345">. Konkurso (antstolio kvalifikacinio egzamino) eigai fiksuoti daromas garso įrašas. Taip pat gali būti daromas vaizdo įrašas. Jeigu šio Aprašo 39 punkte nustatyta tvarka konkurso (antstolio kvalifikacinio egzam</text:span><text:span text:style-name="T346">ino) rezultatai neapskundžiami, garso ir vaizdo įrašai saugomi vieną mėnesį po konkurso (antstolio kvalifikacinio egzamino) rezultatų patvirtinimo.</text:span></text:p>
      <text:p text:style-name="P347"><text:span text:style-name="T348">22</text:span><text:span text:style-name="T349">. Antstolio kvalifikacinis egzaminas vykdomas raštu, pateikiant konkurso dalyviams (pretendentams) atl</text:span><text:span text:style-name="T350">ikti testą.</text:span></text:p>
      <text:p text:style-name="P351"><text:span text:style-name="T352">23</text:span><text:span text:style-name="T353">. Testo klausimai sudaromi pagal Antstolio kvalifikacinio egzamino programą, patvirtintą Lietuvos Respublikos teisingumo ministro 2007 m. gegužės 28 d. įsakymu Nr. 1R-205 (Žin., 2007, Nr. 62-2374). Testo klausimai visiems konkurso dalyvia</text:span><text:span text:style-name="T354">ms (pretendentams) yra vienodi.</text:span></text:p>
      <text:p text:style-name="P355"><text:span text:style-name="T356">24</text:span><text:span text:style-name="T357">. Antstolių kvalifikacinio egzamino vykdymas:</text:span></text:p>
      <text:p text:style-name="P358"><text:span text:style-name="T359">24.1</text:span><text:span text:style-name="T360">. Antstolio kvalifikacinio egzamino testą sudaro 100 klausimų ir trys atsakymų į kiekvieną klausimą variantai. Iš parengtų atsakymų į klausimus vienas atsakymas yra t</text:span><text:span text:style-name="T361">eisingas. Atsakydamas į klausimą konkurso dalyvis (pretendentas) atsakymų lape turi nurodyti atsakymą, kuris, jo nuomone, yra teisingas. Testui atlikti skiriama 1 valanda 30 minučių. Testo atlikimo metu naudotis teisine literatūra, užrašais ar kitomis paga</text:span><text:span text:style-name="T362">lbinėmis informacinėmis ar ryšio priemonėmis draudžiama. Asmuo, nesilaikantis testo atlikimo tvarkos reikalavimų, pašalinamas iš konkurso (antstolio kvalifikacinio egzamino) ir apie tai nurodoma komisijos posėdžio protokole.</text:span><text:span text:style-name="T363"><text:s/></text:span></text:p>
      <text:p text:style-name="P364">Punkto pakeitimai:</text:p>
      <text:p text:style-name="P365"><text:span text:style-name="T366">Nr.<text:s/></text:span><text:a xlink:href="https://www.e-tar.lt/portal/legalAct.html?documentId=TAR.531193331E02" office:target-frame-name="_top" xlink:show="replace"><text:span text:style-name="T367">1R-275</text:span></text:a><text:span text:style-name="T368">, 2010-12-15, Žin., 2010, Nr. 150-7689 (2010-12-21), i. k. 1102270ISAK001R-275</text:span></text:p>
      <text:p text:style-name="Normal"/>
      <text:p text:style-name="P369"><text:span text:style-name="T370">24.2</text:span><text:span text:style-name="T371">. Testo ir atsakymų lapai konkurso dalyviams (pretendentams) įteikiami užklijuotuo</text:span><text:span text:style-name="T372">se vokuose, kurie atplėšiami komisijos sekretoriaus nurodymu. Atplėšus vokus pradedamas skaičiuoti testo atlikimo laikas.</text:span></text:p>
      <text:p text:style-name="P373"><text:span text:style-name="T374">24.3</text:span><text:span text:style-name="T375">. Konkurso dalyviams (pretendentams), prieš išdalijant vokus su testo ir atsakymų lapais, suteikiamas šifras, kurį sudaro 6 že</text:span><text:span text:style-name="T376">nklai – unikalus 3 raidžių ir 3 skaičių derinys (konkurso dalyviams) ir unikalus 3 skaičių ir 3 raidžių derinys (pretendentams). Šifro kortelių, teikiamų konkurso dalyviams (pretendentams) traukti burtų keliu, skaičius turi būti didesnis negu konkurso daly</text:span><text:span text:style-name="T377">vių (pretendentų) skaičius. Konkurso dalyviai (pretendentai) šifrą užrašo viršutiniame dešiniame kiekvieno atsakymų lapo kampe. Šifro kortelę konkurso dalyviai (pretendentai) turi saugoti per visą testo atlikimo laiką ir grąžinti komisijos sekretoriui šio<text:s/></text:span><text:span text:style-name="T378">Aprašo 24.6 ir 28 punktuose nustatyta tvarka. Atsakomybė už šifro konfidencialumo išsaugojimą tenka konkurso dalyviui (pretendentui).</text:span><text:s/></text:p>
      <text:p text:style-name="P379">Punkto pakeitimai:</text:p>
      <text:p text:style-name="P380"><text:span text:style-name="T381">Nr.<text:s/></text:span><text:a xlink:href="https://www.e-tar.lt/portal/legalAct.html?documentId=TAR.531193331E02" office:target-frame-name="_top" xlink:show="replace"><text:span text:style-name="T382">1R-275</text:span></text:a><text:span text:style-name="T383">,<text:s/></text:span><text:span text:style-name="T384">2010-12-15, Žin., 2010, Nr. 150-7689 (2010-12-21), i. k. 1102270ISAK001R-275</text:span></text:p>
      <text:p text:style-name="Normal"/>
      <text:p text:style-name="P385"><text:span text:style-name="T386">24.4</text:span><text:span text:style-name="T387">. Konkurso dalyviui (pretendentui) atlikus testą ar pasibaigus testui atlikti skirtam laikui, komisijos sekretorius surenka testus ir atsakymų lapus. Dalyvaujant konkurso</text:span><text:span text:style-name="T388"><text:s/>dalyviams (pretendentams) testus (atsakymų lapus) tikrina ir juos vertina komisijos nariai, naudodami teisingų atsakymų lapą. Komisijos narys, patikrinęs testą, atsakymų lape nurodo teisingų atsakymų skaičių ir pasirašo.</text:span></text:p>
      <text:p text:style-name="P389"><text:span text:style-name="T390">24.5</text:span><text:span text:style-name="T391">. Testo balas apskaičiuoja</text:span><text:span text:style-name="T392">mas teisingų atsakymų skaičių padalijus iš 10.</text:span><text:span text:style-name="T393"><text:s/></text:span></text:p>
      <text:p text:style-name="P394">Punkto pakeitimai:</text:p>
      <text:p text:style-name="P395"><text:span text:style-name="T396">Nr.<text:s/></text:span><text:a xlink:href="https://www.e-tar.lt/portal/legalAct.html?documentId=TAR.531193331E02" office:target-frame-name="_top" xlink:show="replace"><text:span text:style-name="T397">1R-275</text:span></text:a><text:span text:style-name="T398">, 2010-12-15, Žin., 2010, Nr. 150-7689 (2010-12-21), i. k. 1102270ISAK001R-275</text:span></text:p>
      <text:p text:style-name="Normal"/>
      <text:p text:style-name="P399"><text:span text:style-name="T400">24.6</text:span><text:span text:style-name="T401">. Komisij</text:span><text:span text:style-name="T402">os sekretorius Antstolių viešo konkurso komisijos posėdžio protokolo (šio Aprašo 3 priedas) Antstolio kvalifikacinio egzamino vertinimo lentelėje įrašo konkurso dalyvio (pretendento) šifrą, įvertinimą ir pasirašo. Komisijos sekretoriui perskaičius neišlaik</text:span><text:span text:style-name="T403">iusio kvalifikacinio egzamino konkurso dalyvio (pretendento) ir išlaikiusio kvalifikacinį egzaminą pretendento šifrą, konkurso dalyvis (pretendentas) prisistato pasakydamas vardą, pavardę ir grąžina šifro kortelę. Komisijos sekretorius asmens duomenis įraš</text:span><text:span text:style-name="T404">o Antstolių viešo konkurso komisijos posėdžio protokolo Antstolio kvalifikacinio egzamino vertinimo lentelėje ir paskelbia konkurso dalyvio (pretendento) įvertinimą.</text:span><text:s/></text:p>
      <text:p text:style-name="P405">Punkto pakeitimai:</text:p>
      <text:p text:style-name="P406"><text:span text:style-name="T407">Nr.<text:s/></text:span><text:a xlink:href="https://www.e-tar.lt/portal/legalAct.html?documentId=TAR.531193331E02" office:target-frame-name="_top" xlink:show="replace"><text:span text:style-name="T408">1R-275</text:span></text:a><text:span text:style-name="T409">, 2010-12-15, Žin., 2010, Nr. 150-7689 (2010-12-21), i. k. 1102270ISAK001R-275</text:span></text:p>
      <text:p text:style-name="Normal"/>
      <text:p text:style-name="P410"><text:span text:style-name="T411">24.7</text:span><text:span text:style-name="T412">. Išlaikiusiu antstolio kvalifikacinį egzaminą laikomas konkurso dalyvis (pretendentas), surinkęs 7 ir daugiau balų. Konkurso dalyvis (pretendenta</text:span><text:span text:style-name="T413">s), kurio atsakymai į testo klausimus buvo įvertinti 4 ir mažiau balų, pakartotinai dalyvauti konkurse (laikyti antstolio kvalifikacinį egzaminą) gali ne anksčiau kaip po pusės metų. Antstolio kvalifikacinio egzamino perlaikymų skaičius neribojamas.</text:span></text:p>
      <text:p text:style-name="P414"><text:span text:style-name="T415">25</text:span><text:span text:style-name="T416">. Antstolio kvalifikacinio egzamino rezultatai tvirtinami surašant Nutarimą dėl antstolio kvalifikacinio egzamino rezultatų (šio Aprašo 4 priedas), kurio vienas egzempliorius įteikiamas antstolio kvalifikacinio egzamino neišlaikiusiam konkurso dalyviui (</text:span><text:span text:style-name="T417">pretendentui) ir antstolio kvalifikacinį egzaminą išlaikiusiam pretendentui. Kitiems konkurso dalyviams Nutarimas dėl antstolio kvalifikacinio egzamino rezultatų įteikiamas pasibaigus privalumų vertinimui. Nesant galimybės Nutarimo dėl antstolio kvalifikac</text:span><text:span text:style-name="T418">inio egzamino rezultatų įteikti, komisijos sekretorius nutarimą konkurso dalyviui (pretendentui) išsiunčia registruotu laišku ne vėliau kaip kitą darbo dieną po antstolio kvalifikacinio egzamino arba Antstolių viešo konkurso rezultatų paskelbimo.</text:span><text:s/></text:p>
      <text:p text:style-name="P419">Punkto pakeitimai:</text:p>
      <text:p text:style-name="P420"><text:span text:style-name="T421">Nr.<text:s/></text:span><text:a xlink:href="https://www.e-tar.lt/portal/legalAct.html?documentId=TAR.531193331E02" office:target-frame-name="_top" xlink:show="replace"><text:span text:style-name="T422">1R-275</text:span></text:a><text:span text:style-name="T423">, 2010-12-15, Žin., 2010, Nr. 150-7689 (2010-12-21), i. k. 1102270ISAK001R-275</text:span></text:p>
      <text:p text:style-name="Normal"/>
      <text:p text:style-name="P424"><text:span text:style-name="T425">26</text:span><text:span text:style-name="T426">. Konkurso dalyviai, išlaikę antstolio kvalifikacinį egzaminą, daly</text:span><text:span text:style-name="T427">vauja konkurso dalyvių privalumų vertinime. Konkurso dalyvių privalumai vertinami individualiai, kitiems konkurso dalyviams nedalyvaujant. Konkurso dalyviai kviečiami pagal abėcelę. Privalumų vertinimo metu kiekvienas komisijos narys pateikia vienodus klau</text:span><text:span text:style-name="T428">simus visiems konkurso dalyviams. Gali būti pateikiami atsakymus patikslinantys klausimai.</text:span></text:p>
      <text:p text:style-name="P429"><text:span text:style-name="T430">27</text:span><text:span text:style-name="T431">. Konkurso dalyvių privalumai vertinami nuo 1 iki 10 balų. Vertindami kiekvieno konkurso dalyvio privalumus, komisijos nariai pildo Konkurso dalyvių privalumų<text:s/></text:span><text:span text:style-name="T432">individualaus vertinimo lenteles (šio Aprašo 5 priedas).</text:span></text:p>
      <text:p text:style-name="P433"><text:span text:style-name="T434">28</text:span><text:span text:style-name="T435">. Komisijos nariai užpildytas ir pasirašytas Konkurso dalyvių privalumų individualaus vertinimo lenteles įteikia komisijos sekretoriui. Šis visų komisijos narių skirtus konkurso dalyviams balus</text:span><text:span text:style-name="T436"><text:s/>įrašo į Antstolių viešo konkurso komisijos posėdžio protokolo Konkurso dalyvių privalumų įvertinimo suvestinę lentelę, kuri yra sudedamoji šio protokolo dalis, o komisijos narių užpildytos Konkurso dalyvių privalumų individualaus vertinimo lentelės kaip p</text:span><text:span text:style-name="T437">riedai pridedamos prie Antstolių viešo konkurso komisijos posėdžio protokolo. Konkurso dalyvio privalumų įvertinimo balai gaunami susumavus visų komisijos narių paskirtus balus, išvedus jų vidurkį ir suapvalinus jį dviejų skaičių po kablelio tikslumu. Gaut</text:span><text:span text:style-name="T438">us balus komisijos sekretorius įrašo į Antstolių viešo konkurso komisijos posėdžio protokolo Konkurso dalyvių privalumų įvertinimo suvestinę lentelę ir ją pasirašo.</text:span></text:p>
      <text:p text:style-name="P439"><text:span text:style-name="T440">Pasibaigus privalumų vertinimui ir komisijos sekretoriui perskaičius konkurso dalyvio šifrą</text:span><text:span text:style-name="T441">, konkurso dalyvis prisistato, pasakydamas vardą, pavardę ir grąžina šifro kortelę. Komisijos sekretorius asmens duomenis įrašo Antstolių viešo konkurso komisijos posėdžio protokolo Antstolio kvalifikacinio egzamino vertinimo lentelėje, paskelbia konkurso<text:s/></text:span><text:span text:style-name="T442">dalyvio įvertinimą ir įteikia Nutarimą dėl antstolio kvalifikacinio egzamino rezultatų.</text:span><text:s/></text:p>
      <text:p text:style-name="P443">Punkto pakeitimai:</text:p>
      <text:p text:style-name="P444"><text:span text:style-name="T445">Nr.<text:s/></text:span><text:a xlink:href="https://www.e-tar.lt/portal/legalAct.html?documentId=TAR.531193331E02" office:target-frame-name="_top" xlink:show="replace"><text:span text:style-name="T446">1R-275</text:span></text:a><text:span text:style-name="T447">, 2010-12-15, Žin., 2010, Nr. 150-7689 (2010-12-21), i.<text:s/></text:span><text:span text:style-name="T448">k. 1102270ISAK001R-275</text:span></text:p>
      <text:p text:style-name="Normal"/>
      <text:p text:style-name="P449"><text:span text:style-name="T450">29</text:span><text:span text:style-name="T451">. Konkurso dalyvio bendras konkurso rezultatų įvertinimas gaunamas susumavus antstolio kvalifikacinio egzamino ir privalumų įvertinimo balus. Komisijos sekretorius šiuos balus įrašo į Konkurso dalyvių kvalifikacinio egzamino i</text:span><text:span text:style-name="T452">r privalumų įvertinimo suvestinę lentelę, kuri yra sudedamoji Antstolių viešo konkurso komisijos posėdžio protokolo dalis.</text:span></text:p>
      <text:p text:style-name="P453"><text:span text:style-name="T454">30</text:span><text:span text:style-name="T455">. Konkursas laikomas įvykusiu, jei jame dalyvavo nors vienas konkurso dalyvis ir nors vienas konkurso dalyvis gavo 14 ir daugia</text:span><text:span text:style-name="T456">u balų bendrą įvertinimą.</text:span></text:p>
      <text:p text:style-name="P457"><text:span text:style-name="T458">31</text:span><text:span text:style-name="T459">. Laimėjusiu konkursą laikomas konkurso dalyvis, gavęs didžiausią bendrą konkurso rezultatų įvertinimą. Jeigu vienodą didžiausią bendrą įvertinimą gavo keli konkurso dalyviai, konkurso laimėtojas nustatomas balsuojant komisi</text:span><text:span text:style-name="T460">jos nariams. Komisijos narių balsams pasiskirsčius po lygiai, lemia komisijos pirmininko balsas. Balsavimas vyksta konkurso dalyviams nedalyvaujant.</text:span></text:p>
      <text:p text:style-name="P461"><text:span text:style-name="T462">Jeigu konkursas vyksta į laisvas antstolio vietas keliose veiklos teritorijose, laimėtojas nustatomas<text:s/></text:span><text:span text:style-name="T463">(balsavimas vyksta) atsižvelgiant į šio Aprašo 7.1 punkte nurodytuose prašymuose konkurso dalyvių nurodytą pageidavimo dalyvauti konkurse į laisvą antstolio vietą keliose veiklos teritorijose prioritetinę eilę.</text:span></text:p>
      <text:p text:style-name="P464"><text:span text:style-name="T465">32</text:span><text:span text:style-name="T466">. Šio Aprašo 31 punkte nustatyta tvarka</text:span><text:span text:style-name="T467"><text:s/>nustatoma ir kitų konkurso dalyvių, gavusių vienodą bendrą konkurso rezultatų įvertinimą, konkurse užimta vieta.</text:span></text:p>
      <text:p text:style-name="P468"><text:span text:style-name="T469">33</text:span><text:span text:style-name="T470">. Komisijos sekretorius kiekvieno konkurso dalyvio konkurse užimtą vietą nurodo Antstolių viešo konkurso komisijos posėdžio protokole at</text:span><text:span text:style-name="T471">skirai nurodydamas konkurso laimėtojus ir kitas vietas užėmusius konkurso dalyvius skirtingose veiklos teritorijose. Jeigu konkurso nugalėtojai ar kitų konkurso dalyvių užimtos vietos buvo nustatyti balsuojant komisijai, Antstolių viešo konkurso komisijos<text:s/></text:span><text:span text:style-name="T472">posėdžio protokole taip pat nurodomi ir kiekvieno komisijos nario motyvai balsuoti už vieną iš vienodą įvertinimą gavusių konkurso dalyvių.</text:span></text:p>
      <text:p text:style-name="P473"><text:span text:style-name="T474">34</text:span><text:span text:style-name="T475">. Su konkurso rezultatais konkurso dalyviai supažindinami pasirašytinai. Nesant galimybės su konkurso rezultat</text:span><text:span text:style-name="T476">ais supažindinti pasirašytinai, konkurso dalyviui registruotu laišku ne vėliau kaip kitą darbo dieną po konkurso rezultatų paskelbimo išsiunčiamas Antstolių viešo konkurso komisijos posėdžio protokolo išrašas (šio Aprašo 6 priedas), kuriame nurodoma kiekvi</text:span><text:span text:style-name="T477">eno konkurso dalyvio užimta vieta.</text:span></text:p>
      <text:p text:style-name="P478"><text:span text:style-name="T479">35</text:span><text:span text:style-name="T480">. Konkurso dalyviai (pretendentai) po konkurso (antstolio kvalifikacinio egzamino) rezultatų paskelbimo turi teisę susipažinti su konkurso organizavimo dokumentais, išskyrus privačią informaciją apie kitus konkurso<text:s/></text:span><text:span text:style-name="T481">dalyvius (pretendentus).</text:span><text:span text:style-name="T482"><text:s/></text:span></text:p>
      <text:p text:style-name="P483">Punkto pakeitimai:</text:p>
      <text:p text:style-name="P484"><text:span text:style-name="T485">Nr.<text:s/></text:span><text:a xlink:href="https://www.e-tar.lt/portal/legalAct.html?documentId=TAR.531193331E02" office:target-frame-name="_top" xlink:show="replace"><text:span text:style-name="T486">1R-275</text:span></text:a><text:span text:style-name="T487">, 2010-12-15, Žin., 2010, Nr. 150-7689 (2010-12-21), i. k. 1102270ISAK001R-275</text:span></text:p>
      <text:p text:style-name="Normal"/>
      <text:p text:style-name="P488"><text:span text:style-name="T489">V</text:span><text:span text:style-name="T490">.<text:s/></text:span><text:span text:style-name="T491">BAIGIAMOSIOS NUOSTATOS</text:span></text:p>
      <text:p text:style-name="P492"/>
      <text:p text:style-name="P493"><text:span text:style-name="T494">36</text:span><text:span text:style-name="T495">. Komisijos pirmininkas ne vėliau kaip per 3 darbo dienas nuo konkurso pabaigos konkurso rezultatus teikia tvirtinti teisingumo ministrui. Konkurso rezultatai tvirtinami teisingumo ministro įsakymu, nurodant konkursą laimėjusį asmenį (asmenis).</text:span></text:p>
      <text:p text:style-name="P496"><text:span text:style-name="T497">37</text:span><text:span text:style-name="T498">. Jei</text:span><text:span text:style-name="T499"><text:s/>paaiškėja, kad konkursas vyko pažeidžiant Lietuvos Respublikos antstolių įstatymo, Antstolių viešo konkurso komisijos nuostatų ar šio Aprašo reikalavimus, konkurso rezultatai teisingumo ministro įsakymu netvirtinami ir konkursas skelbiamas iš naujo.</text:span></text:p>
      <text:p text:style-name="P500"><text:span text:style-name="T501">38</text:span><text:span text:style-name="T502">. Teisingumo ministro įsakymas dėl konkurso rezultatų patvirtinimo ar atsisakymas juos patvirtinti priimamas per penkiolika dienų nuo konkurso rezultatų paskelbimo. Šio įsakymo kopija ne vėliau kaip kitą darbo dieną siunčiama konkurso dalyviams.</text:span></text:p>
      <text:p text:style-name="P503"><text:span text:style-name="T504">39</text:span><text:span text:style-name="T505">. T</text:span><text:span text:style-name="T506">eisingumo ministro įsakymas dėl konkurso rezultatų patvirtinimo ar atsisakymas juos patvirtinti, taip pat komisijos nutarimas dėl antstolio kvalifikacinio egzamino rezultatų gali būti skundžiami teismui Lietuvos Respublikos administracinių bylų teisenos įs</text:span><text:span text:style-name="T507">tatymo (Žin., 1999, Nr. 13-308; 2000, Nr. 85-2566) nustatyta tvarka.</text:span></text:p>
      <text:p text:style-name="P508"><text:span text:style-name="T509">40</text:span><text:span text:style-name="T510">. Jei asmuo iki teisingumo ministro įsakymo skirti jį antstoliu priėmimo atsisako eiti antstolio pareigas, laimėjusiu konkursą laikomas didžiausią bendrą įvertinimą po antstolio par</text:span><text:span text:style-name="T511">eigas eiti atsisakiusio asmens gavęs konkurso dalyvis. Jei tokių konkurso dalyvių nėra, konkursas skelbiamas iš naujo.</text:span></text:p>
      <text:p text:style-name="P512"><text:span text:style-name="T513">41</text:span><text:span text:style-name="T514">. Pretendentams antstolio kvalifikacinio egzamino rezultatai netenka galios po penkerių metų. Jei asmuo po antstolio kvalifikacinio</text:span><text:span text:style-name="T515"><text:s/>egzamino išlaikymo dienos buvo paskirtas antstolio atstovu, antstolio kvalifikacinio egzamino rezultatai netenka galios pasibaigus antstolio atstovavimo terminui, bet ne anksčiau, kaip po penkerių metų nuo antstolio kvalifikacinio egzamino išlaikymo dieno</text:span><text:span text:style-name="T516">s.</text:span><text:s/></text:p>
      <text:p text:style-name="P517">Punkto pakeitimai:</text:p>
      <text:p text:style-name="P518"><text:span text:style-name="T519">Nr.<text:s/></text:span><text:a xlink:href="https://www.e-tar.lt/portal/legalAct.html?documentId=TAR.531193331E02" office:target-frame-name="_top" xlink:show="replace"><text:span text:style-name="T520">1R-275</text:span></text:a><text:span text:style-name="T521">, 2010-12-15, Žin., 2010, Nr. 150-7689 (2010-12-21), i. k. 1102270ISAK001R-275</text:span></text:p>
      <text:p text:style-name="Normal"/>
      <text:p text:style-name="P522">_________________</text:p>
      <text:p text:style-name="P523"/>
      <text:p text:style-name="P524">Antstolių viešo konkurso<text:s/>tvarkos aprašo<text:s/></text:p>
      <text:p text:style-name="P525"><text:span text:style-name="T526">1</text:span><text:span text:style-name="T527"><text:s/>priedas</text:span></text:p>
      <text:p text:style-name="P528"/>
      <text:p text:style-name="P529"><text:span text:style-name="T530"><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31">(herbas)</text:span></text:p>
      <text:p text:style-name="P532"/>
      <text:p text:style-name="P533">LIETUVOS RESPUBLIKOS TEISINGUMO MINISTERIJA</text:p>
      <text:p text:style-name="P534"/>
      <text:p text:style-name="P535">ASMENS, DALYVAUJANČIO VIEŠAME KONKURSE<text:s/></text:p>
      <text:p text:style-name="P536">LAISVAI ANTSTOLIO VIETAI UŽIMTI,<text:s/></text:p>
      <text:p text:style-name="P537">ANKETA</text:p>
      <text:p text:style-name="P538"/>
      <text:p text:style-name="P539">Fotografijos<text:s/></text:p>
      <text:p text:style-name="P540">vieta<text:s/></text:p>
      <text:p text:style-name="P541">3x4</text:p>
      <text:p text:style-name="P542"/>
      <text:p text:style-name="P543">__________________________________________</text:p>
      <text:p text:style-name="P544">Pretendento vardas,<text:s/>pavardė</text:p>
      <text:p text:style-name="P545"/>
      <text:p text:style-name="P546">___________________________</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1. Vardas (-ai)</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ext:p text:style-name="P564">2. Pavardė</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rows-spanned="4">
            <text:p text:style-name="P569">3. Ar esate pakeitęs (-usi) pavardę ar vardą? Jei esate pakeitęs (-usi) pavardę ar vardą, nurodykite:</text:p>
            <text:p text:style-name="P570">3.1. priežastį;</text:p>
            <text:p text:style-name="P571">3.2. datą;</text:p>
            <text:p text:style-name="P572">3.3. ankstesnę pavardę ar vardą.</text:p>
          </table:table-cell>
          <table:table-cell table:style-name="TableCell573" table:number-columns-spanned="7">
            <text:p text:style-name="P574">Pakeitęs (-usi)<text:s/></text:p>
            <text:p text:style-name="P575">Nepakeitęs (-usi)</text:p>
            <text:p text:style-name="P576"/>
            <text:p text:style-name="P577"/>
          </table: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7">
            <text:p text:style-name="P581"/>
          </table: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7">
            <text:p text:style-name="P585"/>
          </table: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7">
            <text:p text:style-name="P589"/>
            <text:p text:style-name="P590"/>
            <text:p text:style-name="P591"/>
          </table:table-cell>
          <table:covered-table-cell/>
          <table:covered-table-cell/>
          <table:covered-table-cell/>
          <table:covered-table-cell/>
          <table:covered-table-cell/>
          <table:covered-table-cell/>
        </table:table-row>
        <table:table-row table:style-name="TableRow592">
          <table:table-cell table:style-name="TableCell593">
            <text:p text:style-name="P594">4. Gimimo data (metai, mėnuo, diena)</text:p>
          </table: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ext:p text:style-name="P599">5. Pilietybė</text:p>
          </table: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able:number-rows-spanned="4">
            <text:p text:style-name="P604">6. Išsilavinimas ir specialybė, kada ir kokią mokslo įstaigą esate baigęs (-usi)</text:p>
          </table:table-cell>
          <table:table-cell table:style-name="TableCell605" table:number-columns-spanned="2">
            <text:p text:style-name="P606">Mokslo įstaigos pavadinimas:</text:p>
          </table:table-cell>
          <table:covered-table-cell/>
          <table:table-cell table:style-name="TableCell607" table:number-columns-spanned="5">
            <text:p text:style-name="P608"/>
          </table: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7">
            <text:p text:style-name="P616">Specialybė:</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Studijų pabaiga (metai):</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7. Mokslo<text:s/>laipsnis, pedagoginis vardas</text:p>
          </table:table-cell>
          <table:table-cell table:style-name="TableCell634" table:number-columns-spanned="7">
            <text:p text:style-name="P635"/>
          </table:table-cell>
          <table:covered-table-cell/>
          <table:covered-table-cell/>
          <table:covered-table-cell/>
          <table:covered-table-cell/>
          <table:covered-table-cell/>
          <table:covered-table-cell/>
        </table:table-row>
        <table:table-row table:style-name="TableRow636">
          <table:table-cell table:style-name="TableCell637" table:number-rows-spanned="3">
            <text:p text:style-name="P638">8. Namų adresas, telefono, fakso numeriai, elektroninio pašto adresas</text:p>
          </table:table-cell>
          <table:table-cell table:style-name="TableCell639" table:number-columns-spanned="7">
            <text:p text:style-name="P640">Namų adresas:</text:p>
          </table: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Telefono Nr. :</text:p>
          </table:table-cell>
          <table:table-cell table:style-name="TableCell645" table:number-columns-spanned="6">
            <text:p text:style-name="P646">Fakso Nr. :</text:p>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7">
            <text:p text:style-name="P650">El. pašto adresas:</text:p>
          </table:table-cell>
          <table:covered-table-cell/>
          <table:covered-table-cell/>
          <table:covered-table-cell/>
          <table:covered-table-cell/>
          <table:covered-table-cell/>
          <table:covered-table-cell/>
        </table:table-row>
      </table:table>
      <text:p text:style-name="P651"/>
      <text:p text:style-name="P652">9. Kokį darbą ir kokiose įstaigose dirbote?</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Darbo pradžia</text:p>
            </table:table-cell>
            <table:table-cell table:style-name="TableCell662">
              <text:p text:style-name="P663">Darbo pabaiga</text:p>
            </table:table-cell>
            <table:table-cell table:style-name="TableCell664">
              <text:p text:style-name="P665">Darbovietė ir<text:s/>pareigos</text:p>
            </table:table-cell>
            <table:table-cell table:style-name="TableCell666">
              <text:p text:style-name="P667">Įstaigos, organizacijos, įmonės adresas</text:p>
            </table:table-cell>
          </table:table-row>
        </table:table-header-row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10. Ar buvote nuteistas už sunkų ar labai sunkų nusikaltimą? Jei taip – tai kada, pagal kokį Lietuvos Respublikos baudžiamojo kodekso straipsnį?<text:s/><text:tab/></text:p>
      <text:p text:style-name="P760">_<text:tab/></text:p>
      <text:p text:style-name="P761">_<text:tab/></text:p>
      <text:p text:style-name="P762"/>
      <text:p text:style-name="P763">11. Ar buvote teistas? Jei taip – tai kada, pagal kokį Lietuvos Respublikos baudžiamojo kodekso straipsnį?<text:s/><text:tab/></text:p>
      <text:p text:style-name="P764">_<text:tab/></text:p>
      <text:p text:style-name="P765">_<text:tab/></text:p>
      <text:p text:style-name="P766"/>
      <text:p text:style-name="P767">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68">_<text:tab/></text:p>
      <text:p text:style-name="P769">_<text:tab/></text:p>
      <text:p text:style-name="P770"/>
      <text:p text:style-name="P771">13. Ar einate kitas apmokamas pareigas įmonėse, įstaigose ir organizacijose bei dirbate kitą darbą išskyrus darbą antstolių savivaldos institucijose, mokslinę, kūrybinę ar pedagoginę veiklą?<text:s/><text:tab/></text:p>
      <text:p text:style-name="P772">_<text:tab/></text:p>
      <text:p text:style-name="P773">_<text:tab/></text:p>
      <text:p text:style-name="P774">_<text:tab/></text:p>
      <text:p text:style-name="P775"/>
      <text:p text:style-name="P776">14. Ar piktnaudžiaujate alkoholiu, psichotropinėmis, narkotinėmis ar kitomis psichiką veikiančiomis medžiagomis?<text:s/><text:tab/></text:p>
      <text:p text:style-name="P777">_<text:tab/></text:p>
      <text:p text:style-name="P778">_<text:tab/></text:p>
      <text:p text:style-name="P779"/>
      <text:p text:style-name="P780">15. Ar esate uždraustų organizacijų narys?<text:s/><text:tab/></text:p>
      <text:p text:style-name="P781"/>
      <text:p text:style-name="P782">16. Ar esate pripažintas neveiksniu?<text:s/><text:tab/></text:p>
      <text:p text:style-name="P783"/>
      <text:p text:style-name="P784">17. Ar yra kitų teisės aktuose numatytų reikalavimų ar apribojimų, kuriems esant Jūs negalėtumėte dirbti ar būti skiriamas antstoliu?<text:s/><text:tab/></text:p>
      <text:p text:style-name="P785">_<text:tab/></text:p>
      <text:p text:style-name="P786">_<text:tab/></text:p>
      <text:p text:style-name="P787"/>
      <text:p text:style-name="P788">Pretendento į antstolius parašas _______________________</text:p>
      <text:p text:style-name="P789"/>
      <text:p text:style-name="P790">Data _____________</text:p>
      <text:p text:style-name="P791"/>
      <text:p text:style-name="P792">Žyma apie pretendento atitiktį Lietuvos Respublikos antstolių įstatyme nurodytiems reikalavimams:<text:s/><text:tab/></text:p>
      <text:p text:style-name="P793">_<text:tab/></text:p>
      <text:p text:style-name="P794">_<text:tab/></text:p>
      <text:p text:style-name="P795">_<text:tab/></text:p>
      <text:p text:style-name="P796">_<text:tab/></text:p>
      <text:p text:style-name="P797">_<text:tab/></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Komisijos sekretorius</text:p>
          </table:table-cell>
          <table:table-cell table:style-name="TableCell806">
            <text:p text:style-name="P807"/>
            <text:p text:style-name="P808"><text:span text:style-name="T809">(parašas)</text:span></text:p>
          </table:table-cell>
          <table:table-cell table:style-name="TableCell810">
            <text:p text:style-name="P811">_______________________</text:p>
            <text:p text:style-name="P812"><text:span text:style-name="T813">(vardas, pavardė)</text:span></text:p>
          </table:table-cell>
        </table:table-row>
      </table:table>
      <text:p text:style-name="P814"/>
      <text:p text:style-name="P815"/>
      <text:p text:style-name="P816"><text:span text:style-name="T817"><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18">(herbas)</text:span></text:p>
      <text:p text:style-name="P819"/>
      <text:p text:style-name="P820">LIETUVOS RESPUBLIKOS TEISINGUMO MINISTERIJA</text:p>
      <text:p text:style-name="P821"/>
      <text:p text:style-name="P822">ASMENS, PAGEIDAUJANČIO LAIKYTI ANTSTOLIO<text:s/></text:p>
      <text:p text:style-name="P823">KVALIFIKACINĮ EGZAMINĄ,<text:s/></text:p>
      <text:p text:style-name="P824">ANKETA</text:p>
      <text:p text:style-name="P825"/>
      <text:p text:style-name="P826">Fotografijos<text:s/></text:p>
      <text:p text:style-name="P827">vieta<text:s/></text:p>
      <text:p text:style-name="P828">3x4</text:p>
      <text:p text:style-name="P829"/>
      <text:p text:style-name="P830">__________________________________________</text:p>
      <text:p text:style-name="P831">vardas, pavardė</text:p>
      <text:p text:style-name="P832"/>
      <text:p text:style-name="P833">___________________________</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1. Vardas (-ai)</text:p>
          </table:table-cell>
          <table:covered-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2. Pavardė</text:p>
          </table:table-cell>
          <table:covered-table-cell/>
          <table:table-cell table:style-name="TableCell856" table:number-columns-spanned="10">
            <text:p text:style-name="P857"/>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able:number-rows-spanned="4">
            <text:p text:style-name="P860">3. Ar esate pakeitęs (-usi) pavardę ar vardą? Jei esate pakeitęs (-usi) pavardę ar vardą, nurodykite:</text:p>
            <text:p text:style-name="P861">3.1. priežastį;</text:p>
            <text:p text:style-name="P862">3.2. datą;</text:p>
            <text:p text:style-name="P863">3.3.<text:s/>ankstesnę pavardę ar vardą.</text:p>
          </table:table-cell>
          <table:covered-table-cell/>
          <table:table-cell table:style-name="TableCell864" table:number-columns-spanned="10">
            <text:p text:style-name="P865">Pakeitęs (-usi)<text:s/></text:p>
            <text:p text:style-name="P866">Nepakeitęs (-usi)</text:p>
            <text:p text:style-name="P867"/>
            <text:p text:style-name="P868"/>
          </table: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4. Gimimo data (metai, mėnuo, diena)</text:p>
          </table:table-cell>
          <table:covered-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5. Pilietybė</text:p>
          </table: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able:number-rows-spanned="4">
            <text:p text:style-name="P893">6. Išsilavinimas ir specialybė, kada ir kokią mokslo įstaigą esate baigęs (-usi)</text:p>
          </table:table-cell>
          <table:covered-table-cell/>
          <table:table-cell table:style-name="TableCell894" table:number-columns-spanned="3">
            <text:p text:style-name="P895">Mokslo įstaigos pavadinimas:</text:p>
          </table: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covered-table-cell>
            <text:p text:style-name="P899"/>
          </table:covered-table-cell>
          <table:covered-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able:number-columns-spanned="10">
            <text:p text:style-name="P905">Specialybė:</text:p>
            <text:p text:style-name="P906"/>
          </table: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able:table-cell table:style-name="TableCell909">
            <text:p text:style-name="P910">Studijų pabaiga (metai):</text:p>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7. Mokslo laipsnis, pedagoginis vardas</text:p>
          </table:table-cell>
          <table:covered-table-cell/>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3">
            <text:p text:style-name="P930">8. Namų adresas, telefono, fakso numeriai, elektroninio pašto adresas</text:p>
          </table:table-cell>
          <table:table-cell table:style-name="TableCell931" table:number-columns-spanned="10">
            <text:p text:style-name="P932">Namų adresas:</text:p>
          </table:table-cell>
          <table:covered-table-cell/>
          <table:covered-table-cell/>
          <table:covered-table-cell/>
          <table:covered-table-cell/>
          <table:covered-table-cell/>
          <table:covered-table-cell/>
          <table:covered-table-cell/>
          <table:covered-table-cell/>
          <table:covered-table-cell/>
          <table:table-cell>
            <text:p text:style-name="P932"/>
          </table:table-cell>
        </table:table-row>
        <table:table-row table:style-name="TableRow933">
          <table:covered-table-cell>
            <text:p text:style-name="P934"/>
          </table:covered-table-cell>
          <table:table-cell table:style-name="TableCell935" table:number-columns-spanned="3">
            <text:p text:style-name="P936">Telefono Nr.:</text:p>
          </table:table-cell>
          <table:covered-table-cell/>
          <table:covered-table-cell/>
          <table:table-cell table:style-name="TableCell937" table:number-columns-spanned="7">
            <text:p text:style-name="P938">Fakso Nr.:</text:p>
          </table:table-cell>
          <table:covered-table-cell/>
          <table:covered-table-cell/>
          <table:covered-table-cell/>
          <table:covered-table-cell/>
          <table:covered-table-cell/>
          <table:covered-table-cell/>
          <table:table-cell>
            <text:p text:style-name="P938"/>
          </table:table-cell>
        </table:table-row>
        <table:table-row table:style-name="TableRow939">
          <table:covered-table-cell>
            <text:p text:style-name="P940"/>
          </table:covered-table-cell>
          <table:table-cell table:style-name="TableCell941" table:number-columns-spanned="10">
            <text:p text:style-name="P942">El. pašto adresas:</text:p>
          </table: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
      <text:p text:style-name="P943"/>
      <text:p text:style-name="P944">9. Kokį darbą ir kokiose įstaigose dirbote?</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Darbo pradžia</text:p>
          </table:table-cell>
          <table:table-cell table:style-name="TableCell954">
            <text:p text:style-name="P955">Darbo pabaiga</text:p>
          </table:table-cell>
          <table:table-cell table:style-name="TableCell956">
            <text:p text:style-name="P957">Darbovietė ir pareigos</text:p>
          </table:table-cell>
          <table:table-cell table:style-name="TableCell958">
            <text:p text:style-name="P959">Įstaigos, organizacijos, įmonės adresa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10. Ar buvote nuteistas už sunkų ar labai sunkų nusikaltimą? Jei taip – tai kada, pagal kokį Lietuvos Respublikos baudžiamojo kodekso straipsnį?<text:s/><text:tab/></text:p>
      <text:p text:style-name="P1052">_<text:tab/></text:p>
      <text:p text:style-name="P1053">_<text:tab/></text:p>
      <text:p text:style-name="P1054"/>
      <text:p text:style-name="P1055">11. Ar buvote teistas? Jei taip – tai kada, pagal kokį Lietuvos Respublikos baudžiamojo kodekso straipsnį?<text:s/><text:tab/></text:p>
      <text:p text:style-name="P1056">_<text:tab/></text:p>
      <text:p text:style-name="P1057">_<text:tab/></text:p>
      <text:p text:style-name="P1058"/>
      <text:p text:style-name="P1059">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60">_<text:tab/></text:p>
      <text:p text:style-name="P1061">_<text:tab/></text:p>
      <text:p text:style-name="P1062"/>
      <text:p text:style-name="P1063">13. Ar einate kitas apmokamas pareigas įmonėse, įstaigose ir organizacijose bei dirbate kitą darbą išskyrus darbą antstolių savivaldos institucijose, mokslinę, kūrybinę ar pedagoginę veiklą?<text:s/><text:tab/></text:p>
      <text:p text:style-name="P1064">_<text:tab/></text:p>
      <text:p text:style-name="P1065">_<text:tab/></text:p>
      <text:p text:style-name="P1066">_<text:tab/></text:p>
      <text:p text:style-name="P1067"/>
      <text:p text:style-name="P1068">14. Ar piktnaudžiaujate alkoholiu, psichotropinėmis, narkotinėmis ar kitomis psichiką veikiančiomis medžiagomis?<text:s/><text:tab/></text:p>
      <text:p text:style-name="P1069">_<text:tab/></text:p>
      <text:p text:style-name="P1070">_<text:tab/></text:p>
      <text:p text:style-name="P1071"/>
      <text:p text:style-name="P1072">15. Ar esate uždraustų organizacijų narys? _______________________</text:p>
      <text:p text:style-name="P1073"/>
      <text:p text:style-name="P1074">16. Ar esate pripažintas neveiksniu? _______________________</text:p>
      <text:p text:style-name="P1075"/>
      <text:p text:style-name="P1076">17. Ar yra kitų teisės aktuose numatytų reikalavimų ar apribojimų, kuriems esant Jūs negalėtumėte dirbti ar būti skiriamas antstoliu?<text:s/><text:tab/></text:p>
      <text:p text:style-name="P1077">_<text:tab/></text:p>
      <text:p text:style-name="P1078">_<text:tab/></text:p>
      <text:p text:style-name="P1079"/>
      <text:p text:style-name="P1080">Asmens, pageidaujančio laikyti</text:p>
      <text:p text:style-name="P1081">antstolio kvalifikacinį egzaminą, parašas ____________________</text:p>
      <text:p text:style-name="P1082"/>
      <text:p text:style-name="P1083">Data ________________________________</text:p>
      <text:p text:style-name="P1084"/>
      <text:p text:style-name="P1085">Žyma apie asmens, pageidaujančio laikyti antstolio kvalifikacinį egzaminą, atitiktį Lietuvos Respublikos antstolių įstatyme nurodytiems reikalavimams:<text:s/><text:tab/></text:p>
      <text:p text:style-name="P1086">_<text:tab/></text:p>
      <text:p text:style-name="P1087">_<text:tab/></text:p>
      <text:p text:style-name="P1088">_<text:tab/></text:p>
      <text:p text:style-name="P1089">_<text:tab/></text:p>
      <text:p text:style-name="P1090">_<text:tab/></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Komisijos sekretorius</text:p>
          </table:table-cell>
          <table:table-cell table:style-name="TableCell1099">
            <text:p text:style-name="P1100"/>
            <text:p text:style-name="P1101"><text:span text:style-name="T1102">(parašas)</text:span></text:p>
          </table:table-cell>
          <table:table-cell table:style-name="TableCell1103">
            <text:p text:style-name="P1104">__________________________</text:p>
            <text:p text:style-name="P1105"><text:span text:style-name="T1106">(vardas, pavardė)</text:span></text:p>
          </table:table-cell>
        </table:table-row>
      </table:table>
      <text:p text:style-name="P1107"/>
      <text:p text:style-name="P1108"><text:span text:style-name="T1109">_________________</text:span></text:p>
      <text:p text:style-name="Normal"/>
      <text:p text:style-name="P1110"><text:span text:style-name="T1111">Antstolių viešo konkurso tvarkos aprašo<text:s/></text:span></text:p>
      <text:p text:style-name="P1112"><text:span text:style-name="T1113">2</text:span><text:span text:style-name="T1114"><text:s/>priedas</text:span></text:p>
      <text:p text:style-name="P1115"/>
      <text:p text:style-name="P1116"><text:span text:style-name="T1117">PRAŠYMŲ IR KITŲ PATEIKTŲ DOKUMENTŲ REGISTRAVIMO ŽURNAL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ės Nr.</text:p>
          </table:table-cell>
          <table:table-cell table:style-name="TableCell1130">
            <text:p text:style-name="P1131">Konkurso dalyvio ar pretendento vardas ir pavardė</text:p>
          </table:table-cell>
          <table:table-cell table:style-name="TableCell1132">
            <text:p text:style-name="P1133">Pateikti dokumentai<text:s/>(nurodyti)</text:p>
          </table:table-cell>
          <table:table-cell table:style-name="TableCell1134">
            <text:p text:style-name="P1135">Prašymo ir dokumentų pateikimo data</text:p>
          </table:table-cell>
          <table:table-cell table:style-name="TableCell1136">
            <text:p text:style-name="P1137">Prašymą ir dokumentus priėmusio asmens pavardė ir parašas</text:p>
          </table:table-cell>
          <table:table-cell table:style-name="TableCell1138">
            <text:p text:style-name="P1139">Konkurso dalyvio ar pretendento parašas</text:p>
          </table:table-cell>
          <table:table-cell table:style-name="TableCell1140">
            <text:p text:style-name="P1141">Pastabo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text:span text:style-name="T1443">_________________</text:span></text:p>
      <text:p text:style-name="P1444"/>
      <text:p text:style-name="P1445"/>
      <text:p text:style-name="P1446">Antstolių viešo konkurso tvarkos aprašo<text:s/></text:p>
      <text:p text:style-name="P1447"><text:span text:style-name="T1448">3</text:span><text:span text:style-name="T1449"><text:s/>priedas</text:span></text:p>
      <text:p text:style-name="P1450"/>
      <text:p text:style-name="P1451"><text:span text:style-name="T1452">LIETUVOS RESPUBLIKOS TEISINGUMO MINISTERIJA</text:span></text:p>
      <text:p text:style-name="P1453"/>
      <text:p text:style-name="P1454">ANTSTOLIŲ VIEŠO KONKURSO KOMISIJOS POSĖDŽIO</text:p>
      <text:p text:style-name="P1455">PROTOKOLAS</text:p>
      <text:p text:style-name="P1456"/>
      <text:p text:style-name="P1457">200.... m. ............... d. Nr.<text:s/></text:p>
      <text:p text:style-name="P1458">Vilnius</text:p>
      <text:p text:style-name="P1459"/>
      <text:p text:style-name="P1460">Antstolių viešo konkurso komisijos, sudarytos Lietuvos Respublikos teisingumo ministro 200.... m. ............ d. įsakymo Nr. ......, posėdis įvyko<text:s/><text:tab/>, posėdžio</text:p>
      <text:p text:style-name="P1461"><text:span text:style-name="T1462">(nurodoma data)</text:span></text:p>
      <text:p text:style-name="P1463">pradžia<text:s/><text:tab/>, posėdžio pabaiga<text:s/><text:tab/></text:p>
      <text:p text:style-name="P1464"><text:span text:style-name="T1465">(nur</text:span><text:span text:style-name="T1466">odomas laikas)</text:span><text:span text:style-name="T1467"><text:tab/>(nurodomas laikas)</text:span></text:p>
      <text:p text:style-name="P1468"/>
      <text:p text:style-name="P1469">Komisijos pirmininkas ..........................................</text:p>
      <text:p text:style-name="P1470">Komisijos sekretorius ............................................</text:p>
      <text:p text:style-name="P1471">Komisijos nariai:<text:s/><text:tab/></text:p>
      <text:p text:style-name="P1472">.<text:tab/></text:p>
      <text:p text:style-name="P1473">.<text:tab/></text:p>
      <text:p text:style-name="P1474">.<text:tab/></text:p>
      <text:p text:style-name="P1475">.<text:tab/></text:p>
      <text:p text:style-name="P1476">Konkurso dalyviai ir pretendentai (nurodomi vardai, pavardės):<text:s/><text:tab/></text:p>
      <text:p text:style-name="P1477">.<text:tab/></text:p>
      <text:p text:style-name="P1478">.<text:tab/></text:p>
      <text:p text:style-name="P1479">.<text:tab/></text:p>
      <text:p text:style-name="P1480">.<text:tab/></text:p>
      <text:p text:style-name="P1481">.<text:tab/></text:p>
      <text:p text:style-name="P1482"/>
      <text:p text:style-name="P1483">Komisijos sprendimas dėl komisijos nariams pareikštų nušalinimų ir komisijos narių nusišalinimai:<text:s/></text:p>
      <text:p text:style-name="P1484">...<text:tab/></text:p>
      <text:p text:style-name="P1485">...<text:tab/></text:p>
      <text:p text:style-name="P1486"/>
      <text:p text:style-name="P1487">Antstolio kvalifikacinio egzamino įvertinimo lentel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ės Nr.</text:p>
          </table:table-cell>
          <table:table-cell table:style-name="TableCell1498">
            <text:p text:style-name="P1499">Konkurso dalyvio (pretendento) šifras</text:p>
          </table:table-cell>
          <table:table-cell table:style-name="TableCell1500">
            <text:p text:style-name="P1501">Konkurso dalyvio (pretendento) vardas ir pavardė</text:p>
          </table:table-cell>
          <table:table-cell table:style-name="TableCell1502">
            <text:p text:style-name="P1503">Įvertinimas balais</text:p>
          </table:table-cell>
          <table:table-cell table:style-name="TableCell1504">
            <text:p text:style-name="P1505">Išlaikė/neišlaikė</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Komisijos narių vertinimai suvestinėse lentelėse įrašyti teisingai.</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Komisijos sekretorius</text:p>
          </table:table-cell>
          <table:table-cell table:style-name="TableCell1582">
            <text:p text:style-name="P1583"/>
            <text:p text:style-name="P1584"><text:span text:style-name="T1585">(parašas)</text:span></text:p>
          </table:table-cell>
          <table:table-cell table:style-name="TableCell1586">
            <text:p text:style-name="P1587">__________________________</text:p>
            <text:p text:style-name="P1588"><text:span text:style-name="T1589">(vardas, pavardė)</text:span></text:p>
          </table:table-cell>
        </table:table-row>
      </table:table>
      <text:p text:style-name="P1590"/>
      <text:p text:style-name="P1591"/>
      <text:p text:style-name="P1592">Konkurso dalyvių privalumų įvertinimo suvestinė lentelė</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Eil. Nr.</text:p>
          </table:table-cell>
          <table:table-cell table:style-name="TableCell1608" table:number-rows-spanned="2">
            <text:p text:style-name="P1609">Konkurso dalyvio vardas ir pavardė</text:p>
          </table:table-cell>
          <table:table-cell table:style-name="TableCell1610" table:number-columns-spanned="7">
            <text:p text:style-name="P1611">Komisijos nariai ir jų vertinimas</text:p>
          </table:table-cell>
          <table:covered-table-cell/>
          <table:covered-table-cell/>
          <table:covered-table-cell/>
          <table:covered-table-cell/>
          <table:covered-table-cell/>
          <table:covered-table-cell/>
          <table:table-cell table:style-name="TableCell1612">
            <text:p text:style-name="P1613">Įvertinimas balais</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Komisijos narių vertinimai suvestinėje lentelėje įrašyti teisingai.</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Komisijos sekretorius</text:p>
          </table:table-cell>
          <table:table-cell table:style-name="TableCell1748">
            <text:p text:style-name="P1749"/>
            <text:p text:style-name="P1750"><text:span text:style-name="T1751">(parašas)</text:span></text:p>
          </table:table-cell>
          <table:table-cell table:style-name="TableCell1752">
            <text:p text:style-name="P1753">__________________________</text:p>
            <text:p text:style-name="P1754"><text:span text:style-name="T1755">(vardas, pavardė)</text:span></text:p>
          </table:table-cell>
        </table:table-row>
      </table:table>
      <text:p text:style-name="P1756"/>
      <text:p text:style-name="P1757">Konkurso dalyvių antstolio kvalifikacinio egzamino ir privalumų<text:s/><text:line-break/>įvertinimo suvestinė lentelė</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Konkurso dalyvio vardas, pavardė</text:p>
          </table:table-cell>
          <table:table-cell table:style-name="TableCell1767">
            <text:p text:style-name="P1768">Antstolio kvalifikacinio egzamino įvertinimo balai</text:p>
          </table:table-cell>
          <table:table-cell table:style-name="TableCell1769">
            <text:p text:style-name="P1770">Privalumų įvertinimo balai</text:p>
          </table:table-cell>
          <table:table-cell table:style-name="TableCell1771">
            <text:p text:style-name="P1772">Bendras įvertinimas balais</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Komisijos narių vertinimai suvestinėje lentelėje įrašyti<text:s/>teisingai.</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Komisijos sekretorius</text:p>
          </table:table-cell>
          <table:table-cell table:style-name="TableCell1828">
            <text:p text:style-name="P1829"/>
            <text:p text:style-name="P1830"><text:span text:style-name="T1831">(parašas)</text:span></text:p>
          </table:table-cell>
          <table:table-cell table:style-name="TableCell1832">
            <text:p text:style-name="P1833">__________________________</text:p>
            <text:p text:style-name="P1834"><text:span text:style-name="T1835">(vardas, pavardė)</text:span></text:p>
          </table:table-cell>
        </table:table-row>
      </table:table>
      <text:p text:style-name="P1836"/>
      <text:p text:style-name="P1837">Konkurso į laisvą antstolio vietą ............................... teismo veiklos teritorijoje rezultatai</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Konkurse užimta vieta</text:p>
            </table:table-cell>
            <table:table-cell table:style-name="TableCell1847">
              <text:p text:style-name="P1848">Konkurso dalyvio vardas ir pavardė</text:p>
            </table:table-cell>
            <table:table-cell table:style-name="TableCell1849">
              <text:p text:style-name="P1850">Bendras įvertinimas balais</text:p>
            </table:table-cell>
            <table:table-cell table:style-name="TableCell1851">
              <text:p text:style-name="P1852">Konkurso dalyvio parašas</text:p>
            </table:table-cell>
          </table:table-row>
        </table:table-header-rows>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Komisijos narių motyvai balsuoti už vieną iš vienodą bendrą įvertinimą gavusių konkurso dalyvių:</text:p>
      <text:p text:style-name="P1891">.<text:tab/></text:p>
      <text:p text:style-name="P1892">.<text:tab/></text:p>
      <text:p text:style-name="P1893">.<text:tab/></text:p>
      <text:p text:style-name="P1894">.<text:tab/></text:p>
      <text:p text:style-name="P1895"/>
      <text:p text:style-name="P1896">Konkurso į laisvą antstolio vietą .............................. teismo<text:s/>veiklos teritorijoje rezultatai</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Konkurse užimta vieta</text:p>
          </table:table-cell>
          <table:table-cell table:style-name="TableCell1906">
            <text:p text:style-name="P1907">Konkurso dalyvio vardas ir pavardė</text:p>
          </table:table-cell>
          <table:table-cell table:style-name="TableCell1908">
            <text:p text:style-name="P1909">Bendras įvertinimas balais</text:p>
          </table:table-cell>
          <table:table-cell table:style-name="TableCell1910">
            <text:p text:style-name="P1911">Konkurso dalyvio paraša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Komisijos narių motyvai balsuoti už vieną iš vienodą bendrą įvertinimą gavusių konkurso<text:s/>dalyvių:</text:p>
      <text:p text:style-name="P1950">.<text:tab/></text:p>
      <text:p text:style-name="P1951">.<text:tab/></text:p>
      <text:p text:style-name="P1952">.<text:tab/></text:p>
      <text:p text:style-name="P1953">.<text:tab/></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omisijos pirmininkas</text:p>
          </table:table-cell>
          <table:table-cell table:style-name="TableCell1962">
            <text:p text:style-name="P1963"/>
            <text:p text:style-name="P1964"><text:span text:style-name="T1965">(parašas)</text:span></text:p>
          </table:table-cell>
          <table:table-cell table:style-name="TableCell1966">
            <text:p text:style-name="P1967">________________________</text:p>
            <text:p text:style-name="P1968"><text:span text:style-name="T1969">(vardas, pavardė)</text:span></text:p>
          </table:table-cell>
        </table:table-row>
        <table:table-row table:style-name="TableRow1970">
          <table:table-cell table:style-name="TableCell1971">
            <text:p text:style-name="P1972">Komisijos nariai</text:p>
          </table:table-cell>
          <table:table-cell table:style-name="TableCell1973">
            <text:p text:style-name="P1974"/>
            <text:p text:style-name="P1975"><text:span text:style-name="T1976">(parašas)</text:span></text:p>
          </table:table-cell>
          <table:table-cell table:style-name="TableCell1977">
            <text:p text:style-name="P1978">________________________</text:p>
            <text:p text:style-name="P1979"><text:span text:style-name="T1980">(vardas, pavardė)</text:span></text:p>
          </table:table-cell>
        </table:table-row>
        <table:table-row table:style-name="TableRow1981">
          <table:table-cell table:style-name="TableCell1982">
            <text:p text:style-name="P1983"/>
          </table:table-cell>
          <table:table-cell table:style-name="TableCell1984">
            <text:p text:style-name="P1985"/>
            <text:p text:style-name="P1986"><text:span text:style-name="T1987">(parašas)</text:span></text:p>
          </table:table-cell>
          <table:table-cell table:style-name="TableCell1988">
            <text:p text:style-name="P1989">________________________</text:p>
            <text:p text:style-name="P1990"><text:span text:style-name="T1991">(vardas, pavardė)</text:span></text:p>
          </table:table-cell>
        </table:table-row>
        <table:table-row table:style-name="TableRow1992">
          <table:table-cell table:style-name="TableCell1993">
            <text:p text:style-name="P1994"/>
          </table:table-cell>
          <table:table-cell table:style-name="TableCell1995">
            <text:p text:style-name="P1996"/>
            <text:p text:style-name="P1997"><text:span text:style-name="T1998">(parašas)</text:span></text:p>
          </table:table-cell>
          <table:table-cell table:style-name="TableCell1999">
            <text:p text:style-name="P2000">________________________</text:p>
            <text:p text:style-name="P2001"><text:span text:style-name="T2002">(vardas, pavardė)</text:span></text:p>
          </table:table-cell>
        </table:table-row>
        <table:table-row table:style-name="TableRow2003">
          <table:table-cell table:style-name="TableCell2004">
            <text:p text:style-name="P2005"/>
          </table:table-cell>
          <table:table-cell table:style-name="TableCell2006">
            <text:p text:style-name="P2007"/>
            <text:p text:style-name="P2008"><text:span text:style-name="T2009">(parašas)</text:span></text:p>
          </table:table-cell>
          <table:table-cell table:style-name="TableCell2010">
            <text:p text:style-name="P2011">________________________</text:p>
            <text:p text:style-name="P2012"><text:span text:style-name="T2013">(vardas, pavardė)</text:span></text:p>
          </table:table-cell>
        </table:table-row>
        <table:table-row table:style-name="TableRow2014">
          <table:table-cell table:style-name="TableCell2015">
            <text:p text:style-name="P2016"/>
          </table:table-cell>
          <table:table-cell table:style-name="TableCell2017">
            <text:p text:style-name="P2018"/>
            <text:p text:style-name="P2019"><text:span text:style-name="T2020">(parašas)</text:span></text:p>
          </table:table-cell>
          <table:table-cell table:style-name="TableCell2021">
            <text:p text:style-name="P2022">________________________</text:p>
            <text:p text:style-name="P2023"><text:span text:style-name="T2024">(vardas, pavardė)</text:span></text:p>
          </table:table-cell>
        </table:table-row>
        <table:table-row table:style-name="TableRow2025">
          <table:table-cell table:style-name="TableCell2026">
            <text:p text:style-name="P2027"/>
          </table:table-cell>
          <table:table-cell table:style-name="TableCell2028">
            <text:p text:style-name="P2029"/>
            <text:p text:style-name="P2030"><text:span text:style-name="T2031">(parašas)</text:span></text:p>
          </table:table-cell>
          <table:table-cell table:style-name="TableCell2032">
            <text:p text:style-name="P2033">________________________</text:p>
            <text:p text:style-name="P2034"><text:span text:style-name="T2035">(vardas, pavardė)</text:span></text:p>
          </table:table-cell>
        </table:table-row>
        <table:table-row table:style-name="TableRow2036">
          <table:table-cell table:style-name="TableCell2037">
            <text:p text:style-name="P2038"/>
          </table:table-cell>
          <table:table-cell table:style-name="TableCell2039">
            <text:p text:style-name="P2040"/>
            <text:p text:style-name="P2041"><text:span text:style-name="T2042">(parašas)</text:span></text:p>
          </table:table-cell>
          <table:table-cell table:style-name="TableCell2043">
            <text:p text:style-name="P2044">________________________</text:p>
            <text:p text:style-name="P2045"><text:span text:style-name="T2046">(vardas, pavardė)</text:span></text:p>
          </table:table-cell>
        </table:table-row>
        <table:table-row table:style-name="TableRow2047">
          <table:table-cell table:style-name="TableCell2048">
            <text:p text:style-name="P2049">Komisijos sekretorius</text:p>
          </table:table-cell>
          <table:table-cell table:style-name="TableCell2050">
            <text:p text:style-name="P2051"/>
            <text:p text:style-name="P2052"><text:span text:style-name="T2053">(parašas)</text:span></text:p>
          </table:table-cell>
          <table:table-cell table:style-name="TableCell2054">
            <text:p text:style-name="P2055">________________________</text:p>
            <text:p text:style-name="P2056"><text:span text:style-name="T2057">(vardas, pavardė)</text:span></text:p>
          </table:table-cell>
        </table:table-row>
      </table:table>
      <text:p text:style-name="P2058">_________________</text:p>
      <text:p text:style-name="P2059"><text:span text:style-name="T2060">Antstolių viešo konkurso tvarkos aprašo</text:span></text:p>
      <text:p text:style-name="P2061"><text:span text:style-name="T2062">4</text:span><text:span text:style-name="T2063"><text:s/>priedas</text:span></text:p>
      <text:p text:style-name="P2064">(Lietuvos Respublikos teisingumo<text:s/></text:p>
      <text:p text:style-name="P2065">ministro 2010 m. gruodžio 15 d.<text:s/></text:p>
      <text:p text:style-name="P2066">įsakymo<text:s/>Nr. 1R-275 redakcija)</text:p>
      <text:p text:style-name="P2067"/>
      <text:p text:style-name="P2068"><text:span text:style-name="T2069">ANTSTOLIŲ viešo konkurso komisijA</text:span></text:p>
      <text:p text:style-name="P2070"/>
      <text:p text:style-name="P2071">Nutarimas</text:p>
      <text:p text:style-name="P2072">DĖL aNTSTOLIO kValifikacinio EGZAMINO REZULTATŲ</text:p>
      <text:p text:style-name="P2073"/>
      <text:p text:style-name="P2074">20 <text:s text:c="3"/>m. ............................. ......... d.</text:p>
      <text:p text:style-name="P2075"/>
      <text:p text:style-name="P2076">Vilnius</text:p>
      <text:p text:style-name="P2077"/>
      <text:p text:style-name="P2078"><text:span text:style-name="T2079">Lietuvos Respublikos teisingumo ministro 20..... m. .......................... d. įsakymu Nr. ..... sudaryta Antstolių viešo konkurso komisija 20..... m. ........................... d. posėdyje <text:s/></text:span><text:span text:style-name="T2080">nutarė</text:span><text:span text:style-name="T2081"><text:s/></text:span></text:p>
      <text:p text:style-name="P2082">įvertinti<text:s/><text:tab/></text:p>
      <text:p text:style-name="P2083">(antstolio kvalifikacinį egzaminą laikiusio asmens vardas ir pavardė)</text:p>
      <text:p text:style-name="P2084">žinias ................... balais ir pripažinti išlaikiusiu/neišlaikiusiu Antstolio kvalifikacinį egzaminą.</text:p>
      <text:p text:style-name="P2085"/>
      <text:p text:style-name="P2086"/>
      <text:p text:style-name="P2087">Komisijos pirmininkas<text:tab/><text:tab/>_____________________</text:p>
      <text:p text:style-name="P2088"><text:span text:style-name="T2089">(parašas)</text:span><text:span text:style-name="T2090"><text:tab/>(vardas, pavardė)</text:span></text:p>
      <text:p text:style-name="P2091"/>
      <text:p text:style-name="P2092">Antstolių viešo konkurso komisijos nutarimas dėl antstolio kvalifikacinio egzamino rezultatų gali būti skundžiamas teismui Lietuvos Respublikos administracinių bylų teisenos įstatymo (Žin., 1999, Nr. 13-308; 2000, Nr. 85-2566) nustatyta tvarka.</text:p>
      <text:p text:style-name="P2093"/>
      <text:p text:style-name="P2094">_________________</text:p>
      <text:p text:style-name="P2095"><text:span text:style-name="T2096">Antstolių viešo konkur</text:span><text:span text:style-name="T2097">so tvarkos aprašo<text:s/></text:span></text:p>
      <text:p text:style-name="P2098"><text:span text:style-name="T2099">5</text:span><text:span text:style-name="T2100"><text:s/>priedas</text:span></text:p>
      <text:p text:style-name="P2101"/>
      <text:p text:style-name="P2102"><text:span text:style-name="T2103">KONKURSO DALYVIŲ PRIVALUMŲ<text:s/></text:span></text:p>
      <text:p text:style-name="P2104"><text:span text:style-name="T2105">INDIVIDUALAUS VERTINIMO LENTELĖ</text:span></text:p>
      <text:p text:style-name="P2106"/>
      <table:table table:style-name="Table2107">
        <table:table-columns>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Eilės Nr.</text:p>
            </table:table-cell>
            <table:table-cell table:style-name="TableCell2114">
              <text:p text:style-name="P2115">Konkurso dalyvio vardas ir pavardė</text:p>
            </table:table-cell>
            <table:table-cell table:style-name="TableCell2116">
              <text:p text:style-name="P2117">Įvertinimas balais</text:p>
            </table:table-cell>
          </table:table-row>
        </table:table-header-rows>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Komisijos sekretorius</text:p>
          </table:table-cell>
          <table:table-cell table:style-name="TableCell2287">
            <text:p text:style-name="P2288"/>
            <text:p text:style-name="P2289"><text:span text:style-name="T2290">(parašas)</text:span></text:p>
          </table:table-cell>
          <table:table-cell table:style-name="TableCell2291">
            <text:p text:style-name="P2292">__________________________</text:p>
            <text:p text:style-name="P2293"><text:span text:style-name="T2294">(vardas, pavardė)</text:span></text:p>
          </table:table-cell>
        </table:table-row>
      </table:table>
      <text:p text:style-name="P2295"/>
      <text:p text:style-name="P2296">_________________</text:p>
      <text:p text:style-name="P2297"><text:span text:style-name="T2298">Antstolių viešo konkurso tvarkos aprašo</text:span></text:p>
      <text:p text:style-name="P2299"><text:span text:style-name="T2300">6</text:span><text:span text:style-name="T2301"><text:s/>priedas</text:span></text:p>
      <text:p text:style-name="P2302">(Lietuvos Respublikos teisingumo<text:s/></text:p>
      <text:p text:style-name="P2303">ministro 2010 m. gruodžio 15 d.<text:s/></text:p>
      <text:p text:style-name="P2304">įsakymo Nr. 1R-275 redakcija)</text:p>
      <text:p text:style-name="P2305"/>
      <text:p text:style-name="P2306"><text:span text:style-name="T2307">ANTSTOLIŲ viešo konkurso komisijos posėdžio protokolo išrašas</text:span></text:p>
      <text:p text:style-name="P2308"/>
      <text:p text:style-name="P2309">20... m. ............................. ......... d.</text:p>
      <text:p text:style-name="P2310"/>
      <text:p text:style-name="P2311">Vilnius</text:p>
      <text:p text:style-name="P2312"/>
      <text:p text:style-name="P2313">Lietuvos Respublikos teisingumo ministro 20..... m. .......................... d. įsakymu Nr. ..... sudaryta Antstolių viešo konkurso komisija 20..... m. ........................... d. posėdyje paskelbė konkurso į laisvą antstolio vietą ..................................... teismo veiklos teritorijoje rezultatus:<text: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text:span text:style-name="T2324">Konkurso dalyvio<text:s/></text:span><text:span text:style-name="T2325">užimta vieta</text:span></text:p>
            </table:table-cell>
            <table:table-cell table:style-name="TableCell2326">
              <text:p text:style-name="P2327"><text:span text:style-name="T2328">Konkurso dalyvio vardas, pavardė</text:span></text:p>
            </table:table-cell>
            <table:table-cell table:style-name="TableCell2329">
              <text:p text:style-name="P2330">Antstolio kvalifikacinio egzamino įvertinimo balai</text:p>
            </table:table-cell>
            <table:table-cell table:style-name="TableCell2331">
              <text:p text:style-name="P2332">Privalumų įvertinimo balai</text:p>
            </table:table-cell>
            <table:table-cell table:style-name="TableCell2333">
              <text:p text:style-name="P2334">Bendras įvertinimas balais</text:p>
            </table:table-cell>
          </table:table-row>
        </table:table-header-rows>
        <table:table-row table:style-name="TableRow2335">
          <table:table-cell table:style-name="TableCell2336">
            <text:p text:style-name="P2337"><text:span text:style-name="T2338">1.</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2.</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3.</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4.</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5.</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Komisijos sekretorius<text:tab/><text:tab/>_____________________</text:p>
      <text:p text:style-name="P2397"><text:span text:style-name="T2398">(parašas)</text:span><text:span text:style-name="T2399"><text:tab/>(vardas, pavardė)</text:span></text:p>
      <text:p text:style-name="P2400"/>
      <text:p text:style-name="P2401"><text:span text:style-name="T2402">_________________</text:span></text:p>
      <text:p text:style-name="P2403"><text:span text:style-name="T2404">PATVIRTINTA</text:span></text:p>
      <text:p text:style-name="P2405">Lietuvos Respublikos teisingumo<text:s/></text:p>
      <text:p text:style-name="P2406">ministro 2002 m. gruodžio 30 d.<text:s/></text:p>
      <text:p text:style-name="P2407">įsakymu Nr. 400</text:p>
      <text:p text:style-name="P2408">(Lietuvos Respublikos teisingumo<text:s/></text:p>
      <text:p text:style-name="P2409">ministro 2009 m. balandžio 21 d.<text:s/></text:p>
      <text:p text:style-name="P2410">įsakymo Nr. 1R-125 redakcija)</text:p>
      <text:p text:style-name="P2411"/>
      <text:p text:style-name="P2412"><text:span text:style-name="T2413">ANTSTOLIŲ VEIKLOS TIKRINIMO TVARKOS APRAŠAS</text:span></text:p>
      <text:p text:style-name="P2414"/>
      <text:p text:style-name="P2415"><text:span text:style-name="T2416">I</text:span><text:span text:style-name="T2417">.<text:s/></text:span><text:span text:style-name="T2418">BENDROSIOS NUOSTATOS</text:span></text:p>
      <text:p text:style-name="P2419"/>
      <text:p text:style-name="P2420"><text:span text:style-name="T2421">1</text:span><text:span text:style-name="T2422">. Antstolių veiklos tikrinimo tvarkos aprašas (toliau vadinama – šis Aprašas) reguliuoja antstolio veiklos<text:s/></text:span><text:span text:style-name="T2423">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24">ieka antstolio veiklos eilinį arba neeilinį patikrinimą. Šiame Apraše nurodytais atvejais antstolio veiklos patikrinimas gali būti atliekamas be teisingumo ministro įsakymo ar Lietuvos antstolių rūmų prezidiumo nutarimo.</text:span></text:p>
      <text:p text:style-name="P2425"><text:span text:style-name="T2426">2</text:span><text:span text:style-name="T2427">. Antstolio veiklos patikrinim</text:span><text:span text:style-name="T2428">as apima ir antstolio atstovo, pavaduojančio antstolio bei antstolio padėjėjo (padėjėjų) veiklos patikrinimą.</text:span></text:p>
      <text:p text:style-name="P2429"><text:span text:style-name="T2430">3</text:span><text:span text:style-name="T2431">. Antstolio veiklos tikrinimo objektas – tai Lietuvos Respublikos antstolių įstatymo (Žin., 2002, Nr. 53-2042), Sprendimų vykdymo instrukcijo</text:span><text:span text:style-name="T2432">s, patvirtintos Lietuvos Respublikos teisingumo ministro 2005 m. spalio 27 d. įsakymu Nr. 1R-352 (Žin., 2005, Nr. 130-4682), Antstolių profesinės etikos kodekso (Žin., 2003, Nr. 34-1447), kitų teisingumo ministro tvirtinamų teisės aktų, reguliuojančių ants</text:span><text:span text:style-name="T2433">tolių veiklą, ir vykdymo išlaidų išieškojimo tvarkos, nesusijusios su vykdymo išlaidų dydžio apskaičiavimu, nuostatų laikymasis ir antstolio finansinė veikla.</text:span></text:p>
      <text:p text:style-name="P2434"><text:span text:style-name="T2435">4</text:span><text:span text:style-name="T2436">. Eilinis antstolio veiklos patikrinimas atliekamas pagal patvirtintą metinį Antstolių veikl</text:span><text:span text:style-name="T2437">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38">us.</text:span></text:p>
      <text:p text:style-name="P2439"><text:span text:style-name="T2440">5</text:span><text:span text:style-name="T2441">.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42">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43">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44">riuo nustatyti neteisėti antstolio veiksmai.</text:span></text:p>
      <text:p text:style-name="P2445"><text:span text:style-name="T2446">6</text:span><text:span text:style-name="T2447">. Teisingumo ministro įsakyme ar Lietuvos antstolių rūmų prezidiumo nutarime dėl antstolio (antstolio padėjėjo) veiklos patikrinimo nurodoma:</text:span></text:p>
      <text:p text:style-name="P2448"><text:span text:style-name="T2449">6.1</text:span><text:span text:style-name="T2450">. sprendimo priėmimo data;</text:span></text:p>
      <text:p text:style-name="P2451"><text:span text:style-name="T2452">6.2</text:span><text:span text:style-name="T2453">. antstolio (antstolio pa</text:span><text:span text:style-name="T2454">dėjėjo), kurio veikla bus tikrinama, vardas, pavardė, antstolio (antstolių) kontoros, kurioje jis dirba, pavadinimas, veiklos teritorija;</text:span></text:p>
      <text:p text:style-name="P2455"><text:span text:style-name="T2456">6.3</text:span><text:span text:style-name="T2457">. patikrinimą atliekantys asmenys;</text:span></text:p>
      <text:p text:style-name="P2458"><text:span text:style-name="T2459">6.4</text:span><text:span text:style-name="T2460">. tikrinimo pagrindas.</text:span></text:p>
      <text:p text:style-name="P2461"/>
      <text:p text:style-name="P2462"><text:span text:style-name="T2463">II</text:span><text:span text:style-name="T2464">.<text:s/></text:span><text:span text:style-name="T2465">ANTSTOLIO VEIKLOS TIKRINIMAS</text:span></text:p>
      <text:p text:style-name="P2466"/>
      <text:p text:style-name="P2467"><text:span text:style-name="T2468">7</text:span><text:span text:style-name="T2469">.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70"><text:s/>arba kitoje vietoje, kurioje būtina patikrinti faktus ar aplinkybes, kurie yra antstolio veiklos neeilinio patikrinimo pagrindas. Antstolis apie eilinį veiklos patikrinimą informuojamas prieš penkias darbo dienas, apie neeilinį veiklos patikrinimą – prieš</text:span><text:span text:style-name="T2471"><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72">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73">r Teisingumo ministerija.</text:span></text:p>
      <text:p text:style-name="P2474"><text:span text:style-name="T2475">8</text:span><text:span text:style-name="T2476">. Antstolis, kurio veikla tikrinama, turi teisę dalyvauti atliekant patikrinimą. Antstolis, dalyvaudamas patikrinime, patikrinimą atliekantiems asmenims pareikalavus privalo teikti paaiškinimus, patikrinimui reikalingus duome</text:span><text:span text:style-name="T2477">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78">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79"><text:span text:style-name="T2480">9</text:span><text:span text:style-name="T2481">.<text:s/></text:span><text:span text:style-name="T2482">Atliekant antstolio patikrinimą dėl neblaivumo ar apsvaigimo nuo psichiką veikiančių medžiagų, pirmiausia įvertinami požymiai, kuriems esant galima įtarti, kad antstolis yra neblaivus ar apsvaigęs nuo psichiką veikiančių medžiagų:</text:span></text:p>
      <text:p text:style-name="P2483"><text:span text:style-name="T2484">9.1</text:span><text:span text:style-name="T2485">. iš burnos<text:s/></text:span><text:span text:style-name="T2486">sklindantis alkoholio kvapas;</text:span></text:p>
      <text:p text:style-name="P2487"><text:span text:style-name="T2488">9.2</text:span><text:span text:style-name="T2489">. neadekvati elgsena (susijaudinęs, dirglus, agresyvus, vangus ir kiti požymiai);</text:span></text:p>
      <text:p text:style-name="P2490"><text:span text:style-name="T2491">9.3</text:span><text:span text:style-name="T2492">. nerišli kalba;</text:span></text:p>
      <text:p text:style-name="P2493"><text:span text:style-name="T2494">9.4</text:span><text:span text:style-name="T2495">. nekoordinuoti judesiai, nestabili laikysena;</text:span></text:p>
      <text:p text:style-name="P2496"><text:span text:style-name="T2497">9.5</text:span><text:span text:style-name="T2498">. kiti požymiai.</text:span></text:p>
      <text:p text:style-name="P2499"><text:span text:style-name="T2500">Neblaivumui ar apsvaigimui nuo psic</text:span><text:span text:style-name="T2501">hiką veikiančių medžiagų nustatyti galima naudoti technines priemones.</text:span></text:p>
      <text:p text:style-name="P2502"><text:span text:style-name="T2503">10</text:span><text:span text:style-name="T2504">. Įvertinus šio Aprašo 9 punkte nurodytus požymius ir esant pagrįstam įtarimui, kad antstolis yra neblaivus ar apsvaigęs nuo psichiką veikiančių medžiagų, antstolis ir patikrini</text:span><text:span text:style-name="T2505">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06"><text:span text:style-name="T2507">11</text:span><text:span text:style-name="T2508">. Asme</text:span><text:span text:style-name="T2509">nys, atlikę antstolio veiklos patikrinimą, ne vėliau kaip per penkias darbo dienas surašo antstolio veiklos patikrinimo aktą, kuriame nurodoma:</text:span></text:p>
      <text:p text:style-name="P2510"><text:span text:style-name="T2511">11.1</text:span><text:span text:style-name="T2512">. patikrinimo akto surašymo data;</text:span></text:p>
      <text:p text:style-name="P2513"><text:span text:style-name="T2514">11.2</text:span><text:span text:style-name="T2515">. patikrinimo pradžia ir pabaiga;</text:span></text:p>
      <text:p text:style-name="P2516"><text:span text:style-name="T2517">11.3</text:span><text:span text:style-name="T2518">. patikrinimo pagrinda</text:span><text:span text:style-name="T2519">s;</text:span></text:p>
      <text:p text:style-name="P2520"><text:span text:style-name="T2521">11.4</text:span><text:span text:style-name="T2522">. patikrinimą atlikę asmenys;</text:span></text:p>
      <text:p text:style-name="P2523"><text:span text:style-name="T2524">11.5</text:span><text:span text:style-name="T2525">. patikrinimo metu konstatuoti faktai ir aplinkybės;</text:span></text:p>
      <text:p text:style-name="P2526"><text:span text:style-name="T2527">11.6</text:span><text:span text:style-name="T2528">. patikrinimo metu ar iki patikrinimo akto surašymo dienos pateikti antstolio paaiškinimai;</text:span></text:p>
      <text:p text:style-name="P2529"><text:span text:style-name="T2530">11.7</text:span><text:span text:style-name="T2531">. nurodymai, pasiūlymai, rekomendacijos ir pri</text:span><text:span text:style-name="T2532">emonės nustatytiems pažeidimams ar trūkumams pašalinti;</text:span></text:p>
      <text:p text:style-name="P2533"><text:span text:style-name="T2534">11.8</text:span><text:span text:style-name="T2535">. patikrinimo aktą surašiusių asmenų parašai.</text:span></text:p>
      <text:p text:style-name="P2536"><text:span text:style-name="T2537">12</text:span><text:span text:style-name="T2538">. Antstolio veiklos patikrinimo aktas surašomas dviem egzemplioriais, iš kurių vienas ne vėliau kaip per penkias darbo dienas nuo patikrin</text:span><text:span text:style-name="T2539">imo akto surašymo pasirašytinai įteikiamas antstoliui, kurio veikla buvo tikrinama, arba išsiunčiamas registruotu laišku antstolio (antstolių) kontoros adresu.</text:span></text:p>
      <text:p text:style-name="P2540"><text:span text:style-name="T2541">13</text:span><text:span text:style-name="T2542">. Antstolis, gavęs patikrinimo aktą, turi teisę per penkias darbo dienas nuo patikrinimo a</text:span><text:span text:style-name="T2543">kto gavimo pateikti raštu paaiškinimą dėl patikrinimo akto ir papildomus dokumentus.</text:span></text:p>
      <text:p text:style-name="P2544"><text:span text:style-name="T2545">14</text:span><text:span text:style-name="T2546">. Kai atliekant antstolio veiklos patikrinimą nustatomi pažeidimai, antstolio veiklos patikrinimo medžiaga perduodama teisingumo ministrui ar Lietuvos antstolių rūmų</text:span><text:span text:style-name="T2547"><text:s/>prezidiumui, siūlant spręsti klausimą dėl drausmės bylos iškėlimo arba neeilinės atestacijos inicijavimo antstoliui.</text:span></text:p>
      <text:p text:style-name="P2548"><text:span text:style-name="T2549">15</text:span><text:span text:style-name="T2550">. Jei antstolio paaiškinimas dėl patikrinimo akto per šio Aprašo 13 punkte nustatytą terminą nepateikiamas, drausmės bylos iškėlimo<text:s/></text:span><text:span text:style-name="T2551">arba neeilinės atestacijos inicijavimo klausimas sprendžiamas remiantis patikrinimo akte išdėstytais duomenimis.</text:span></text:p>
      <text:p text:style-name="P2552"/>
      <text:p text:style-name="P2553"><text:span text:style-name="T2554">III</text:span><text:span text:style-name="T2555">.<text:s/></text:span><text:span text:style-name="T2556">BAIGIAMOSIOS NUOSTATOS</text:span></text:p>
      <text:p text:style-name="P2557"/>
      <text:p text:style-name="P2558"><text:span text:style-name="T2559">16</text:span><text:span text:style-name="T2560">. Antstolių veiklos patikrinimo aktai saugomi antstolių asmens bylose.</text:span></text:p>
      <text:p text:style-name="P2561"/>
      <text:p text:style-name="P2562">__________________</text:p>
      <text:p text:style-name="P2563"><text:span text:style-name="T2564">PATVIRTINTA</text:span></text:p>
      <text:p text:style-name="P2565">Lietuvos Respublikos teisingumo ministro<text:s/></text:p>
      <text:p text:style-name="P2566">2002 m. gruodžio 30 d. įsakymu Nr. 400</text:p>
      <text:p text:style-name="P2567">(Lietuvos Respublikos teisingumo ministro 2012 m. rugpjūčio 24 d. įsakymo<text:s/></text:p>
      <text:p text:style-name="P2568">Nr. 1R-223 redakcija)</text:p>
      <text:p text:style-name="P2569"/>
      <text:p text:style-name="P2570"><text:span text:style-name="T2571">ANTSTOLIŲ INFORMACINĖS SISTEMOS NUOSTATAI</text:span></text:p>
      <text:p text:style-name="P2572"/>
      <text:p text:style-name="P2573"><text:span text:style-name="T2574">I</text:span><text:span text:style-name="T2575">.<text:s/></text:span><text:span text:style-name="T2576">BENDROSIOS NUOS</text:span><text:span text:style-name="T2577">TATOS</text:span></text:p>
      <text:p text:style-name="P2578"/>
      <text:p text:style-name="P2579"><text:span text:style-name="T2580">1</text:span><text:span text:style-name="T2581">. Antstolių informacinės sistemos nuostatai (toliau – nuostatai) reguliuoja Antstolių informacinės sistemos paskirtį, pagrindines funkcijas, valdytoją, tvarkytojus, duomenų teikėjus, gavėjus, jų teises ir pareigas, Antstolių informacinės sistem</text:span><text:span text:style-name="T2582">os duomenis, jų apdorojimo procesus, šios informacinės sistemos duomenų saugos reikalavimus, finansavimą, modernizavimą ir likvidavimą.</text:span></text:p>
      <text:p text:style-name="P2583"><text:span text:style-name="T2584">2</text:span><text:span text:style-name="T2585">. Šie nuostatai parengti vadovaujantis Lietuvos Respublikos valstybės informacinių išteklių valdymo įstatymu (Žin.,</text:span><text:span text:style-name="T2586"><text:s/>2011, Nr. 163-7739), Valstybės informacinių sistemų steigimo ir įteisinimo taisyklėmis, patvirtintomis Lietuvos Respublikos Vyriausybės 2004 m. balandžio 19 d. nutarimu Nr. 451 (Žin., 2004, Nr. 58-2061), ir kitais teisės aktais.</text:span></text:p>
      <text:p text:style-name="P2587"><text:span text:style-name="T2588">3</text:span><text:span text:style-name="T2589">. Šiuose nuostatuose<text:s/></text:span><text:span text:style-name="T2590">vartojamos sąvokos:</text:span></text:p>
      <text:p text:style-name="P2591"><text:span text:style-name="T2592">Antstolių informacinės sistemos vartotojai</text:span><text:span text:style-name="T2593"><text:s/>– asmenys, besinaudojantys Antstolių informacinės sistemos ištekliais teisės aktuose nustatytoms funkcijoms vykdyti (toliau – vartotojai): antstoliai, antstolių padėjėjai, antstolių atstovai ar</text:span><text:span text:style-name="T2594"><text:s/>kiti antstolių įgalioti asmenys, bankroto administratoriai, kurie organizuoja ir vykdo elektronines varžytynes;</text:span></text:p>
      <text:p text:style-name="P2595"><text:span text:style-name="T2596">elektroninių paslaugų gavėjai</text:span><text:span text:style-name="T2597"><text:s/>– asmenys, dalyvaujantys elektroninėse varžytynėse ar elektroniniuose aukcionuose, kad įsigytų juose parduodamo t</text:span><text:span text:style-name="T2598">urto.</text:span></text:p>
      <text:p text:style-name="P2599"><text:span text:style-name="T2600">Kitos šiuose nuostatuose vartojamos sąvokos atitinka Lietuvos Respublikos civilinio proceso kodekse (Žin., 2002, Nr. 36-1340), Lietuvos Respublikos antstolių įstatyme (Žin., 2002, Nr. 53-2042), Lietuvos Respublikos valstybės informacinių išteklių<text:s/></text:span><text:span text:style-name="T2601">valdymo įstatyme, Valstybės informacinių sistemų steigimo ir įteisinimo taisyklėse, Bendruosiuose elektroninės informacijos saugos valstybės institucijų ir įstaigų informacinėse sistemose reikalavimuose, patvirtintuose Lietuvos Respublikos Vyriausybės 1997</text:span><text:span text:style-name="T2602"><text:s/>m. rugsėjo 4 d. nutarimu Nr. 952 (Žin., 1997, Nr. 83-2075; 2007, Nr. 49-1891), vartojamas sąvokas.</text:span></text:p>
      <text:p text:style-name="P2603"><text:span text:style-name="T2604">4</text:span><text:span text:style-name="T2605">. Antstolių informacinės sistemos steigimo pagrindas – Lietuvos Respublikos civilinio proceso kodeksas, Lietuvos Respublikos antstolių įstatymas, Lietu</text:span><text:span text:style-name="T2606">vos Respublikos antstolių įstatymo įsigaliojimo ir įgyvendinimo įstatymas (Žin., 2002, Nr. 53-2043).</text:span></text:p>
      <text:p text:style-name="P2607"><text:span text:style-name="T2608">5</text:span><text:span text:style-name="T2609">. Antstolių informacinės sistemos tikslai:</text:span></text:p>
      <text:p text:style-name="P2610"><text:span text:style-name="T2611">5.1</text:span><text:span text:style-name="T2612">. rinkti ir centralizuotai elektroniniu būdu tvarkyti duomenis, kurių reikia antstoliams jų teisės akt</text:span><text:span text:style-name="T2613">ų pavestoms funkcijoms vykdyti;</text:span></text:p>
      <text:p text:style-name="P2614"><text:span text:style-name="T2615">5.2</text:span><text:span text:style-name="T2616">. padėti užtikrinti antstolių veiklos kontrolę ir padėti vykdyti antstolių darbo, ūkinės ir finansinės veiklos stebėseną;</text:span></text:p>
      <text:p text:style-name="P2617"><text:span text:style-name="T2618">5.3</text:span><text:span text:style-name="T2619">. padėti atlikti antstolių veiklos apibendrinimą, analizę, statistiką;</text:span></text:p>
      <text:p text:style-name="P2620"><text:span text:style-name="T2621">5.4</text:span><text:span text:style-name="T2622">. užtikrin</text:span><text:span text:style-name="T2623">ti elektroninės vykdomosios bylos veikimą;</text:span></text:p>
      <text:p text:style-name="P2624"><text:span text:style-name="T2625">5.5</text:span><text:span text:style-name="T2626">. užtikrinti priemones elektroniniu būdu vykdyti turto pardavimą iš varžytynių ir aukcionuose.</text:span></text:p>
      <text:p text:style-name="P2627"><text:span text:style-name="T2628">6</text:span><text:span text:style-name="T2629">. Asmens duomenų tvarkymo Antstolių informacinėje sistemoje tikslas – rinkti, kaupti, apdoroti, sistemin</text:span><text:span text:style-name="T2630">ti, saugoti ir teikti išsamius ir teisingus duomenis apie asmenis, susijusius su antstolių funkcijų vykdymu ir paslaugų teikimu. Asmens duomenys Antstolių informacinėje sistemoje taip pat tvarkomi siekiant kontroliuoti antstolių veiklą.</text:span></text:p>
      <text:p text:style-name="P2631"><text:span text:style-name="T2632">7</text:span><text:span text:style-name="T2633">. Pagrindinės<text:s/></text:span><text:span text:style-name="T2634">Antstolių informacinės sistemos funkcijos yra:</text:span></text:p>
      <text:p text:style-name="P2635"><text:span text:style-name="T2636">7.1</text:span><text:span text:style-name="T2637">. Antstolių informacinės sistemos naudotojų ir vartotojų darbo (vykdomųjų bylų tvarkymo, varžytynių ir aukcionų rengimo) automatizavimas;</text:span></text:p>
      <text:p text:style-name="P2638"><text:span text:style-name="T2639">7.2</text:span><text:span text:style-name="T2640">. centralizuotas duomenų, susijusių su vykdomųjų dokumentų<text:s/></text:span><text:span text:style-name="T2641">vykdymu, dokumentų, procesinių dokumentų įteikimu, faktinių aplinkybių konstatavimu, išieškojimų valdymu, elektroninėmis varžytynėmis ir elektroniniais aukcionais, tvarkymas;</text:span></text:p>
      <text:p text:style-name="P2642"><text:span text:style-name="T2643">7.3</text:span><text:span text:style-name="T2644">. duomenų teikimas duomenų gavėjams;</text:span></text:p>
      <text:p text:style-name="P2645"><text:span text:style-name="T2646">7.4</text:span><text:span text:style-name="T2647">. duomenų teikimas antstolių i</text:span><text:span text:style-name="T2648">r bankroto administratorių veiklą kontroliuojančioms institucijoms;</text:span></text:p>
      <text:p text:style-name="P2649"><text:span text:style-name="T2650">7.5</text:span><text:span text:style-name="T2651">. elektroninių paslaugų teikimas:</text:span></text:p>
      <text:p text:style-name="P2652"><text:span text:style-name="T2653">7.5.1</text:span><text:span text:style-name="T2654">. elektroninės varžytynės;</text:span></text:p>
      <text:p text:style-name="P2655"><text:span text:style-name="T2656">7.5.2</text:span><text:span text:style-name="T2657">. elektroniniai aukcionai.</text:span></text:p>
      <text:p text:style-name="P2658"><text:span text:style-name="T2659">8</text:span><text:span text:style-name="T2660">. Laukiamas Antstolių informacinės sistemos rezultatas:</text:span></text:p>
      <text:p text:style-name="P2661"><text:span text:style-name="T2662">8.1</text:span><text:span text:style-name="T2663">. efekt</text:span><text:span text:style-name="T2664">yvus duomenų tarp antstolių keitimasis;</text:span></text:p>
      <text:p text:style-name="P2665"><text:span text:style-name="T2666">8.2</text:span><text:span text:style-name="T2667">. optimizuotas išieškojimo procesas ir kitų antstolių funkcijų atlikimas;</text:span></text:p>
      <text:p text:style-name="P2668"><text:span text:style-name="T2669">8.3</text:span><text:span text:style-name="T2670">. efektyvi antstolių darbo, ūkinės ir finansinės veiklos kontrolė;</text:span></text:p>
      <text:p text:style-name="P2671"><text:span text:style-name="T2672">8.4</text:span><text:span text:style-name="T2673">. elektroninių aukcionų, elektroninių varžytynių<text:s/></text:span><text:span text:style-name="T2674">viešumas, vykdymo proceso skaidrumas;</text:span></text:p>
      <text:p text:style-name="P2675"><text:span text:style-name="T2676">8.5</text:span><text:span text:style-name="T2677">. operatyvaus, saugaus ir patikimo turto pardavimo iš varžytynių ir aukcionuose procedūrų vykdymas;</text:span></text:p>
      <text:p text:style-name="P2678"><text:span text:style-name="T2679">8.6</text:span><text:span text:style-name="T2680">. užtikrintas aktyvesnis varžymasis ir turto pardavimas už galimą aukščiausią kainą.</text:span></text:p>
      <text:p text:style-name="P2681"/>
      <text:p text:style-name="P2682"><text:span text:style-name="T2683">II</text:span><text:span text:style-name="T2684">.<text:s/></text:span><text:span text:style-name="T2685">ORGANI</text:span><text:span text:style-name="T2686">ZACINĖ STRUKTŪRA</text:span></text:p>
      <text:p text:style-name="P2687"/>
      <text:p text:style-name="P2688"><text:span text:style-name="T2689">9</text:span><text:span text:style-name="T2690">. Antstolių informacinės sistemos valdytoja yra Lietuvos Respublikos teisingumo ministerija, kuri:</text:span></text:p>
      <text:p text:style-name="P2691"><text:span text:style-name="T2692">9.1</text:span><text:span text:style-name="T2693">. koordinuoja Antstolių informacinės sistemos tvarkytojų darbą;</text:span></text:p>
      <text:p text:style-name="P2694"><text:span text:style-name="T2695">9.2</text:span><text:span text:style-name="T2696">. tvirtina Antstolių informacinės sistemos kūrimo ir plėtr</text:span><text:span text:style-name="T2697">os planus, analizuoja pasiūlymus dėl Antstolių informacinės sistemos veikimo, priima sprendimus dėl šios informacinės sistemos tobulinimo ir modernizavimo, kontroliuoja, kaip jie vykdomi;</text:span></text:p>
      <text:p text:style-name="P2698"><text:span text:style-name="T2699">9.3</text:span><text:span text:style-name="T2700">. užtikrina, kad Antstolių informacinė sistema būtų tvarkoma<text:s/></text:span><text:span text:style-name="T2701">vadovaujantis Lietuvos Respublikos įstatymais, šiais nuostatais ir kitais teisės aktais;</text:span></text:p>
      <text:p text:style-name="P2702"><text:span text:style-name="T2703">9.4</text:span><text:span text:style-name="T2704">. organizuoja duomenų saugos užtikrinimą;</text:span></text:p>
      <text:p text:style-name="P2705"><text:span text:style-name="T2706">9.5</text:span><text:span text:style-name="T2707">. organizuoja Antstolių informacinės sistemos tobulinimą;</text:span></text:p>
      <text:p text:style-name="P2708"><text:span text:style-name="T2709">9.6</text:span><text:span text:style-name="T2710">. nustato duomenų gavėjams teikiamų duomenų ap</text:span><text:span text:style-name="T2711">imtis;</text:span></text:p>
      <text:p text:style-name="P2712"><text:span text:style-name="T2713">9.7</text:span><text:span text:style-name="T2714">. vykdo kitas Lietuvos Respublikos valstybės informacinių išteklių valdymo įstatyme ir kituose teisės aktuose nustatytas funkcijas.</text:span></text:p>
      <text:p text:style-name="P2715"><text:span text:style-name="T2716">10</text:span><text:span text:style-name="T2717">. Antstolių informacinės sistemos tvarkytojai yra valstybės įmonė Registrų centras (toliau – Registrų<text:s/></text:span><text:span text:style-name="T2718">centras) ir asociacija Lietuvos antstolių rūmai (toliau – Antstolių rūmai):</text:span></text:p>
      <text:p text:style-name="P2719"><text:span text:style-name="T2720">10.1</text:span><text:span text:style-name="T2721">. Registrų centras:</text:span></text:p>
      <text:p text:style-name="P2722"><text:span text:style-name="T2723">10.1.1</text:span><text:span text:style-name="T2724">. tvarko ir administruoja duomenų bazę;</text:span></text:p>
      <text:p text:style-name="P2725"><text:span text:style-name="T2726">10.1.2</text:span><text:span text:style-name="T2727">. užtikrina Antstolių informacinės sistemos funkcionavimą;</text:span></text:p>
      <text:p text:style-name="P2728"><text:span text:style-name="T2729">10.1.3</text:span><text:span text:style-name="T2730">. sudaro sutartis su<text:s/></text:span><text:span text:style-name="T2731">duomenų ir informacijos teikėjais, gavėjais, informacinės sistemos naudotojais ir vartotojais;</text:span></text:p>
      <text:p text:style-name="P2732"><text:span text:style-name="T2733">10.1.4</text:span><text:span text:style-name="T2734">. užtikrina duomenų saugą;</text:span></text:p>
      <text:p text:style-name="P2735"><text:span text:style-name="T2736">10.1.5</text:span><text:span text:style-name="T2737">. vykdo kitas Lietuvos Respublikos valstybės informacinių išteklių valdymo įstatyme ir kituose teisės aktuose nust</text:span><text:span text:style-name="T2738">atytas funkcijas.</text:span></text:p>
      <text:p text:style-name="P2739"><text:span text:style-name="T2740">10.2</text:span><text:span text:style-name="T2741">. Antstolių rūmai:</text:span></text:p>
      <text:p text:style-name="P2742"><text:span text:style-name="T2743">10.2.1</text:span><text:span text:style-name="T2744">. užtikrina centralizuotą antstolių duomenų teikimą į Antstolių informacinę sistemą ir iš šios informacinės sistemos antstoliams;</text:span></text:p>
      <text:p text:style-name="P2745"><text:span text:style-name="T2746">10.2.2</text:span><text:span text:style-name="T2747">. teikia pasiūlymus Antstolių informacinės sistemos valdytoju</text:span><text:span text:style-name="T2748">i dėl duomenų gavėjams teikiamų duomenų apimčių, Antstolių informacinės sistemos tvarkymo ir tobulinimo;</text:span></text:p>
      <text:p text:style-name="P2749"><text:span text:style-name="T2750">10.2.3</text:span><text:span text:style-name="T2751">. klasifikuoja, grupuoja ir naudoja duomenis istoriniams, statistiniams, moksliniams, tiriamiesiems ir antstolių veiklos kontrolės, antstolių</text:span><text:span text:style-name="T2752"><text:s/>darbo, ūkinės ir finansinės veiklos stebėsenos tikslams;</text:span></text:p>
      <text:p text:style-name="P2753"><text:span text:style-name="T2754">10.2.4</text:span><text:span text:style-name="T2755">. Antstolių informacinės sistemos tvarkytojui Registrų centrui teikia prašymus ištaisyti ar papildyti neteisingus, netikslius ar neišsamius sistemos duomenis.</text:span></text:p>
      <text:p text:style-name="P2756"><text:span text:style-name="T2757">11</text:span><text:span text:style-name="T2758">. Antstolių informa</text:span><text:span text:style-name="T2759">cinės sistemos duomenų teikėjai yra:</text:span></text:p>
      <text:p text:style-name="P2760"><text:span text:style-name="T2761">11.1</text:span><text:span text:style-name="T2762">. Registrų centras – teikia Nekilnojamojo turto, Juridinių asmenų, Lietuvos Respublikos adresų registro ir Piniginių lėšų apribojimų informacinės sistemos (toliau – PLAI sistema) duomenis;</text:span></text:p>
      <text:p text:style-name="P2763"><text:span text:style-name="T2764">11.2</text:span><text:span text:style-name="T2765">. Gyventojų regi</text:span><text:span text:style-name="T2766">stro tarnyba prie Lietuvos Respublikos vidaus reikalų ministerijos – teikia Lietuvos Respublikos gyventojų registro duomenis;</text:span></text:p>
      <text:p text:style-name="P2767"><text:span text:style-name="T2768">11.3</text:span><text:span text:style-name="T2769">. Informatikos ir ryšių departamentas prie Lietuvos Respublikos vidaus reikalų ministerijos – teikia Įtariamųjų, kaltinamų</text:span><text:span text:style-name="T2770">jų ir nuteistųjų registro duomenis;</text:span></text:p>
      <text:p text:style-name="P2771"><text:span text:style-name="T2772">11.4</text:span><text:span text:style-name="T2773">. Centrinė hipotekos įstaiga – teikia Lietuvos Respublikos turto arešto aktų, Lietuvos Respublikos hipotekos, Testamentų, Sutarčių, Vedybų sutarčių registrų, Neveiksnių ir ribotai veiksnių asmenų registro duomeni</text:span><text:span text:style-name="T2774">s;</text:span></text:p>
      <text:p text:style-name="P2775"><text:span text:style-name="T2776">11.5</text:span><text:span text:style-name="T2777">. Valstybinis patentų biuras – teikia Lietuvos Respublikos patentų, Lietuvos Respublikos prekių ženklų, Lietuvos Respublikos dizaino registrų duomenis;</text:span></text:p>
      <text:p text:style-name="P2778"><text:span text:style-name="T2779">11.6</text:span><text:span text:style-name="T2780">. Valstybinė mokesčių inspekcija prie Lietuvos Respublikos finansų ministerijos – tei</text:span><text:span text:style-name="T2781">kia Mokesčių mokėtojų registro ir Valstybinės mokesčių inspekcijos integruotos mokesčių informacinės sistemos duomenis;</text:span></text:p>
      <text:p text:style-name="P2782"><text:span text:style-name="T2783">11.7</text:span><text:span text:style-name="T2784">. Valstybinio socialinio draudimo fondo valdyba prie Socialinės apsaugos ir darbo ministerijos – teikia Lietuvos Respublikos apd</text:span><text:span text:style-name="T2785">raustųjų valstybiniu socialiniu draudimu ir valstybinio socialinio draudimo išmokų gavėjų registro duomenis;</text:span></text:p>
      <text:p text:style-name="P2786"><text:span text:style-name="T2787">11.8</text:span><text:span text:style-name="T2788">. valstybės įmonė „Regitra“ – teikia Lietuvos Respublikos kelių transporto priemonių registro duomenis;</text:span></text:p>
      <text:p text:style-name="P2789"><text:span text:style-name="T2790">11.9</text:span><text:span text:style-name="T2791">. Civilinės aviacijos<text:s/></text:span><text:span text:style-name="T2792">administracija – teikia Lietuvos Respublikos civilinių orlaivių registro duomenis;</text:span></text:p>
      <text:p text:style-name="P2793"><text:span text:style-name="T2794">11.10</text:span><text:span text:style-name="T2795">. Valstybinė geležinkelio inspekcija prie Susisiekimo ministerijos – teikia Lietuvos Respublikos geležinkelių riedmenų ir konteinerių registro duomenis;</text:span></text:p>
      <text:p text:style-name="P2796"><text:span text:style-name="T2797">11.11</text:span><text:span text:style-name="T2798">.<text:s/></text:span><text:span text:style-name="T2799">Lietuvos saugios laivybos administracija – teikia Lietuvos Respublikos jūrų laivų registro ir Lietuvos Respublikos vidaus vandenų laivų registro duomenis;</text:span></text:p>
      <text:p text:style-name="P2800"><text:span text:style-name="T2801">11.12</text:span><text:span text:style-name="T2802">. Lietuvos Respublikos ginklų fondas prie Lietuvos Respublikos vidaus reikalų ministerijos –</text:span><text:span text:style-name="T2803"><text:s/>teikia Ginklų registro duomenis;</text:span></text:p>
      <text:p text:style-name="P2804"><text:span text:style-name="T2805">11.13</text:span><text:span text:style-name="T2806">. valstybės įmonė Žemės ūkio informacijos ir kaimo verslo centras – teikia Ūkininkų ūkių ir Žemės ūkio ir kaimo verslo registro duomenis, Lietuvos Respublikos traktorių, savaeigių ir žemės ūkio mašinų ir jų prieka</text:span><text:span text:style-name="T2807">bų bei Ūkinių gyvūnų registrų duomenis.</text:span></text:p>
      <text:p text:style-name="P2808"><text:span text:style-name="T2809">12</text:span><text:span text:style-name="T2810">. Antstolių informacinės sistemos duomenų gavėjai yra kredito įstaigos ir finansų įmonės, kurios teikia finansines paslaugas, susijusias su rizikos prisiėmimu, kreditingumo vertinimo paslaugas teikiančios įmo</text:span><text:span text:style-name="T2811">nės, skolų išieškojimo įmonės, bankroto administratoriai, kiti asmenys, kurie turi teisę gauti duomenis teisės aktų nustatytoms funkcijoms vykdyti. Šiame punkte nurodytiems duomenų gavėjams, išskyrus bankroto administratorius, teikiami šių nuostatų 14.2–14</text:span><text:span text:style-name="T2812">.4, 15.3–15.9 punktuose išvardyti duomenys. Bankroto administratoriams teikiami tik duomenys apie elektroninių varžytynių ir elektroninių aukcionų vykdymą.</text:span></text:p>
      <text:p text:style-name="P2813"><text:span text:style-name="T2814">13</text:span><text:span text:style-name="T2815">. Antstolių informacinės sistemos naudotojai yra:</text:span></text:p>
      <text:p text:style-name="P2816"><text:span text:style-name="T2817">13.1</text:span><text:span text:style-name="T2818">. Teisingumo ministerijos valstybės ta</text:span><text:span text:style-name="T2819">rnautojai ir darbuotojai, dirbantys pagal darbo sutartis, teisingumo ministro įsakymu paskirti vykdyti antstolių veiklos kontrolę;</text:span></text:p>
      <text:p text:style-name="P2820"><text:span text:style-name="T2821">13.2</text:span><text:span text:style-name="T2822">. Lietuvos antstolių rūmų darbuotojai, Lietuvos antstolių rūmų prezidiumo nutarimu paskirti vykdyti antstolių veiklos</text:span><text:span text:style-name="T2823"><text:s/>kontrolę;</text:span></text:p>
      <text:p text:style-name="P2824"><text:span text:style-name="T2825">13.3</text:span><text:span text:style-name="T2826">. Registrų centro darbuotojai, tvarkantys ir administruojantys Antstolių informacinę sistemą ir atliekantys kitas bandymo, testavimo ir klaidų šalinimo operacijas;</text:span></text:p>
      <text:p text:style-name="P2827"><text:span text:style-name="T2828">13.4</text:span><text:span text:style-name="T2829">. Įmonių bankroto valdymo departamento prie Ūkio ministerijos<text:s/></text:span><text:span text:style-name="T2830">darbuotojai, kurie ūkio ministro įsakymo nustatyta tvarka vykdo bankroto administratorių veiklos priežiūrą;</text:span></text:p>
      <text:p text:style-name="P2831"><text:span text:style-name="T2832">13.5</text:span><text:span text:style-name="T2833">. Turto fondo darbuotojai, Turto banko darbuotojai, kurie organizuoja ir vykdo elektroninius aukcionus.</text:span></text:p>
      <text:p text:style-name="P2834"/>
      <text:p text:style-name="P2835"><text:span text:style-name="T2836">III</text:span><text:span text:style-name="T2837">.<text:s/></text:span><text:span text:style-name="T2838">INFORMACINĖ STRUKTŪRA</text:span></text:p>
      <text:p text:style-name="P2839"/>
      <text:p text:style-name="P2840"><text:span text:style-name="T2841">14</text:span><text:span text:style-name="T2842">. Antstolių informacinėje sistemoje kaupiami šie duomenys apie antstolį:</text:span></text:p>
      <text:p text:style-name="P2843"><text:span text:style-name="T2844">14.1</text:span><text:span text:style-name="T2845">. vidinės struktūros neturintis antstolio identifikacinis kodas, sugeneruotas Antstolių informacinės sistemos;</text:span></text:p>
      <text:p text:style-name="P2846"><text:span text:style-name="T2847">14.2</text:span><text:span text:style-name="T2848">. antstolio vardas ir pavardė;</text:span></text:p>
      <text:p text:style-name="P2849"><text:span text:style-name="T2850">14.3</text:span><text:span text:style-name="T2851">. antstolio<text:s/></text:span><text:span text:style-name="T2852">veiklos teritorijos pavadinimas;</text:span></text:p>
      <text:p text:style-name="P2853"><text:span text:style-name="T2854">14.4</text:span><text:span text:style-name="T2855">. antstolio veiklos pradžia, pabaiga, veiklos sustabdymo terminai;</text:span></text:p>
      <text:p text:style-name="P2856"><text:span text:style-name="T2857">14.5</text:span><text:span text:style-name="T2858">. antstolio (antstolių) kontoros, kurioje yra antstolio darbo vieta, adresas ir telefono numeris;</text:span></text:p>
      <text:p text:style-name="P2859"><text:span text:style-name="T2860">14.6</text:span><text:span text:style-name="T2861">. antstolio identifikavimo duomeny</text:span><text:span text:style-name="T2862">s, suteikti prisijungti prie Antstolių informacinės sistemos, ir (ar) kiti antstolio identifikavimo duomenys (antstolio sutikimu suteikti jo atstovui, padėjėjui, kitam įgaliotam antstolio darbuotojui);</text:span></text:p>
      <text:p text:style-name="P2863"><text:span text:style-name="T2864">14.7</text:span><text:span text:style-name="T2865">. antstolio depozitinės sąskaitos duomenys:</text:span></text:p>
      <text:p text:style-name="P2866"><text:span text:style-name="T2867">14</text:span><text:span text:style-name="T2868">.7.1</text:span><text:span text:style-name="T2869">. banko kodas BIC (angl.<text:s/></text:span><text:span text:style-name="T2870">Bank international code –<text:s/></text:span><text:span text:style-name="T2871">banko tarptautinis kodas) formatu;</text:span></text:p>
      <text:p text:style-name="P2872"><text:span text:style-name="T2873">14.7.2</text:span><text:span text:style-name="T2874">. banko pavadinimas;</text:span></text:p>
      <text:p text:style-name="P2875"><text:span text:style-name="T2876">14.7.3</text:span><text:span text:style-name="T2877">. depozitinės sąskaitos numeris IBAN (angl.<text:s/></text:span><text:span text:style-name="T2878">International bank account number</text:span><text:span text:style-name="T2879"><text:s/>– tarptautinis banko sąskaitos numeris) forma</text:span><text:span text:style-name="T2880">tu.</text:span></text:p>
      <text:p text:style-name="P2881"><text:span text:style-name="T2882">15</text:span><text:span text:style-name="T2883">. Antstolių informacinėje sistemoje kaupiami šie duomenys apie vykdymo procesą:</text:span></text:p>
      <text:p text:style-name="P2884"><text:span text:style-name="T2885">15.1</text:span><text:span text:style-name="T2886">. unikalus vykdomosios bylos numeris;</text:span></text:p>
      <text:p text:style-name="P2887"><text:span text:style-name="T2888">15.2</text:span><text:span text:style-name="T2889">. vykdomosios bylos eilės numeris, sudarytas iš antstolio kodo, antstolio kontoros (skyriaus) eilės numerio, k</text:span><text:span text:style-name="T2890">alendorinių metų paskutinių dviejų skaitmenų ir bylos eilės numerio kiekvienais kalendoriniais metais;</text:span></text:p>
      <text:p text:style-name="P2891"><text:span text:style-name="T2892">15.3</text:span><text:span text:style-name="T2893">. vykdomojo dokumento pavadinimas, numeris, išdavimo data, vykdomąjį dokumentą išdavusi institucija;</text:span></text:p>
      <text:p text:style-name="P2894"><text:span text:style-name="T2895">15.4</text:span><text:span text:style-name="T2896">. vykdomosios bylos iškėlimo data, p</text:span><text:span text:style-name="T2897">abaigos data, pabaigos pagrindas;</text:span></text:p>
      <text:p text:style-name="P2898"><text:span text:style-name="T2899">15.5</text:span><text:span text:style-name="T2900">. išieškotojo vardas, pavardė, asmens kodas arba gimimo data (gimimo data nurodoma, kai išieškotojo asmens kodas nežinomas arba kai išieškotojas neturi Lietuvos Respublikoje suteikto asmens kodo), o jei išieškotoja</text:span><text:span text:style-name="T2901">s yra juridinis asmuo, – kodas, teisinė forma ir pavadinimas;</text:span></text:p>
      <text:p text:style-name="P2902"><text:span text:style-name="T2903">15.6</text:span><text:span text:style-name="T2904">. skolininko vardas, pavardė, asmens kodas arba gimimo data (gimimo data nurodoma, kai skolininko asmens kodas nežinomas arba kai skolininkas neturi Lietuvos Respublikoje suteikto asmens</text:span><text:span text:style-name="T2905"><text:s/>kodo), o jei skolininkas yra juridinis asmuo, – kodas, teisinė forma ir pavadinimas;</text:span></text:p>
      <text:p text:style-name="P2906"><text:span text:style-name="T2907">15.7</text:span><text:span text:style-name="T2908">. vykdomosios bylos kategorija:</text:span></text:p>
      <text:p text:style-name="P2909"><text:span text:style-name="T2910">15.7.1</text:span><text:span text:style-name="T2911">. piniginio pobūdžio išieškojimas:</text:span></text:p>
      <text:p text:style-name="P2912"><text:span text:style-name="T2913">15.7.1.1</text:span><text:span text:style-name="T2914">. bauda arba ekonominė sankcija;</text:span></text:p>
      <text:p text:style-name="P2915"><text:span text:style-name="T2916">15.7.1.2</text:span><text:span text:style-name="T2917">. mokestinė nepriemoka;</text:span></text:p>
      <text:p text:style-name="P2918"><text:span text:style-name="T2919">15.7.1.3</text:span><text:span text:style-name="T2920">. išlaikymas periodinėmis išmokomis;</text:span></text:p>
      <text:p text:style-name="P2921"><text:span text:style-name="T2922">15.7.1.4</text:span><text:span text:style-name="T2923">. kitas piniginio pobūdžio išieškojimas;</text:span></text:p>
      <text:p text:style-name="P2924"><text:span text:style-name="T2925">15.7.2</text:span><text:span text:style-name="T2926">. nepiniginio pobūdžio išieškojimas:</text:span></text:p>
      <text:p text:style-name="P2927"><text:span text:style-name="T2928">15.7.2.1</text:span><text:span text:style-name="T2929">. laikinosios apsaugos priemonės;</text:span></text:p>
      <text:p text:style-name="P2930"><text:span text:style-name="T2931">15.7.2.2</text:span><text:span text:style-name="T2932">. vaikų perdavimas;</text:span></text:p>
      <text:p text:style-name="P2933"><text:span text:style-name="T2934">15.7.2.3</text:span><text:span text:style-name="T2935">. daiktų perdavimas</text:span><text:span text:style-name="T2936">;</text:span></text:p>
      <text:p text:style-name="P2937"><text:span text:style-name="T2938">15.7.2.4</text:span><text:span text:style-name="T2939">. iškeldinimas;</text:span></text:p>
      <text:p text:style-name="P2940"><text:span text:style-name="T2941">15.7.2.5</text:span><text:span text:style-name="T2942">. įkeldinimas;</text:span></text:p>
      <text:p text:style-name="P2943"><text:span text:style-name="T2944">15.7.2.6</text:span><text:span text:style-name="T2945">. garbės ir orumo gynimas;</text:span></text:p>
      <text:p text:style-name="P2946"><text:span text:style-name="T2947">15.7.2.7</text:span><text:span text:style-name="T2948">. bendravimo su vaiku tvarka;</text:span></text:p>
      <text:p text:style-name="P2949"><text:span text:style-name="T2950">15.7.2.8</text:span><text:span text:style-name="T2951">. kitas nepiniginio pobūdžio išieškojimas;</text:span></text:p>
      <text:p text:style-name="P2952"><text:span text:style-name="T2953">15.8</text:span><text:span text:style-name="T2954">. išieškotina suma;</text:span></text:p>
      <text:p text:style-name="P2955"><text:span text:style-name="T2956">15.9</text:span><text:span text:style-name="T2957">. išieškota suma, data,</text:span><text:span text:style-name="T2958"><text:s/>iki kada suma buvo išieškota.</text:span></text:p>
      <text:p text:style-name="P2959"><text:span text:style-name="T2960">16</text:span><text:span text:style-name="T2961">. Antstolių informacinėje sistemoje kaupiami šie duomenys apie faktinių aplinkybių nustatymą:</text:span></text:p>
      <text:p text:style-name="P2962"><text:span text:style-name="T2963">16.1</text:span><text:span text:style-name="T2964">. faktinių aplinkybių konstatavimo protokolai (protokolų elektroninės formos);</text:span></text:p>
      <text:p text:style-name="P2965"><text:span text:style-name="T2966">16.2</text:span><text:span text:style-name="T2967">. faktinių aplinkybių konstata</text:span><text:span text:style-name="T2968">vimo protokolo numeris;</text:span></text:p>
      <text:p text:style-name="P2969"><text:span text:style-name="T2970">16.3</text:span><text:span text:style-name="T2971">. asmens, kurio prašymu buvo konstatuotos faktinės aplinkybės, vardas, pavardė, asmens kodas arba gimimo data (gimimo data nurodoma, kai asmens kodas nežinomas arba kai asmuo neturi Lietuvos Respublikoje suteikto asmens<text:s/></text:span><text:span text:style-name="T2972">kodo), o jei tai juridinis asmuo, – jo pavadinimas ir kodas;</text:span></text:p>
      <text:p text:style-name="P2973"><text:span text:style-name="T2974">16.4</text:span><text:span text:style-name="T2975">. faktinių aplinkybių konstatavimo data;</text:span></text:p>
      <text:p text:style-name="P2976"><text:span text:style-name="T2977">16.5</text:span><text:span text:style-name="T2978">. protokolo surašymo data.</text:span></text:p>
      <text:p text:style-name="P2979"><text:span text:style-name="T2980">17</text:span><text:span text:style-name="T2981">. Antstolių informacinėje sistemoje kaupiami šie duomenys apie elektroninių varžytynių ir elektroninių<text:s/></text:span><text:span text:style-name="T2982">aukcionų rengimą:</text:span></text:p>
      <text:p text:style-name="P2983"><text:span text:style-name="T2984">17.1</text:span><text:span text:style-name="T2985">. elektroninių varžytynių ir elektroninių aukcionų unikalus numeris;</text:span></text:p>
      <text:p text:style-name="P2986"><text:span text:style-name="T2987">17.2</text:span><text:span text:style-name="T2988">. elektroninių varžytynių ir elektroninių aukcionų pradžios ir pabaigos, atšaukimo, paskelbimo neįvykusiomis data ir laikas;</text:span></text:p>
      <text:p text:style-name="P2989"><text:span text:style-name="T2990">17.3</text:span><text:span text:style-name="T2991">. dokumentas, kurio pa</text:span><text:span text:style-name="T2992">grindu buvo atšauktos arba paskelbtos neįvykusiomis elektroninės varžytynės ar elektroninis aukcionas;</text:span></text:p>
      <text:p text:style-name="P2993"><text:span text:style-name="T2994">17.4</text:span><text:span text:style-name="T2995">. elektroninių varžytynių ir elektroninių aukcionų vykdytojo, kuris rengia varžytynes arba aukcioną, vardas ir pavardė, jei vykdytojas juridinis<text:s/></text:span><text:span text:style-name="T2996">asmuo, – kodas, teisinė forma ir pavadinimas, kontaktiniai duomenys (adresas, telefono numeris, elektroninio pašto adresas) ir banko sąskaitos, į kurią bus pervedamas aukcioną ar varžytynes laimėjusio dalyvio sumokėtas varžytynių ar aukciono dalyvio mokest</text:span><text:span text:style-name="T2997">is, numeris;</text:span></text:p>
      <text:p text:style-name="P2998"><text:span text:style-name="T2999">17.5</text:span><text:span text:style-name="T3000">. parduodamo iš varžytynių ir aukcionuose turto savininko fizinio asmens duomenys (vardas, pavardė, asmens kodas), o jei savininkas yra juridinis asmuo, – kodas, teisinė forma ir pavadinimas;</text:span></text:p>
      <text:p text:style-name="P3001"><text:span text:style-name="T3002">17.6</text:span><text:span text:style-name="T3003">. iš elektroninių varžytynių ir auk</text:span><text:span text:style-name="T3004">cionuose parduodamo turto aprašymas, vizualinė ir grafinė informacija;</text:span></text:p>
      <text:p text:style-name="P3005"><text:span text:style-name="T3006">17.7</text:span><text:span text:style-name="T3007">. elektroninių varžytynių ir elektroninių aukcionų dalyvio mokestis;</text:span></text:p>
      <text:p text:style-name="P3008"><text:span text:style-name="T3009">17.8</text:span><text:span text:style-name="T3010">. elektroninių varžytynių ir elektroninių aukcionų pradinė turto pardavimo kaina;</text:span></text:p>
      <text:p text:style-name="P3011"><text:span text:style-name="T3012">17.9</text:span><text:span text:style-name="T3013">.<text:s/></text:span><text:span text:style-name="T3014">elektroninių varžytynių informacija apie turto nuosavybės apribojimus;</text:span></text:p>
      <text:p text:style-name="P3015"><text:span text:style-name="T3016">17.10</text:span><text:span text:style-name="T3017">. elektroninių varžytynių ir elektroninių aukcionų dalyvio arba atstovo asmens duomenys (vardas, pavardė, asmens kodas), o jei dalyvis arba jo atstovas yra juridinis asmuo, – k</text:span><text:span text:style-name="T3018">odas, teisinė forma ir pavadinimas;</text:span></text:p>
      <text:p text:style-name="P3019"><text:span text:style-name="T3020">17.11</text:span><text:span text:style-name="T3021">. elektroninių varžytynių ir elektroninių aukcionų dalyvio arba atstovo kontaktiniai duomenys (gyvenamosios vietos adresas, telefono numeris, elektroninio pašto adresas, kiti elektroninių ryšių priemonių adresai</text:span><text:span text:style-name="T3022">);</text:span></text:p>
      <text:p text:style-name="P3023"><text:span text:style-name="T3024">17.12</text:span><text:span text:style-name="T3025">. elektroninių varžytynių ir elektroninių aukcionų dalyvio arba atstovo banko sąskaitos numeris;</text:span></text:p>
      <text:p text:style-name="P3026"><text:span text:style-name="T3027">17.13</text:span><text:span text:style-name="T3028">. atstovaujamo asmens duomenys (vardas, pavardė, asmens kodas, atstovavimo pagrindimas, o jei atstovaujamasis yra juridinis asmuo, – kodas</text:span><text:span text:style-name="T3029">, teisinė forma ir pavadinimas);</text:span></text:p>
      <text:p text:style-name="P3030"><text:span text:style-name="T3031">17.14</text:span><text:span text:style-name="T3032">. didžiausia elektroninėse varžytynėse ir elektroniniuose aukcionuose pasiūlyta kaina, kuri kartu yra ir turto pardavimo kaina;</text:span></text:p>
      <text:p text:style-name="P3033"><text:span text:style-name="T3034">17.15</text:span><text:span text:style-name="T3035">. per elektronines varžytynes ir elektroninius aukcionus dalyvių pasiūlytos<text:s/></text:span><text:span text:style-name="T3036">kainos, pasiūlymo data ir laikas;</text:span></text:p>
      <text:p text:style-name="P3037"><text:span text:style-name="T3038">17.16</text:span><text:span text:style-name="T3039">. iš elektroninių varžytynių ir elektroniniuose aukcionuose parduodamo turto pirkimo–pardavimo dokumentas.</text:span></text:p>
      <text:p text:style-name="P3040"><text:span text:style-name="T3041">18</text:span><text:span text:style-name="T3042">. Kaupiami šie Antstolių informacinės sistemos naudotojų ir vartotojų duomenys:</text:span></text:p>
      <text:p text:style-name="P3043"><text:span text:style-name="T3044">18.1</text:span><text:span text:style-name="T3045">. vardas ir<text:s/></text:span><text:span text:style-name="T3046">pavardė;</text:span></text:p>
      <text:p text:style-name="P3047"><text:span text:style-name="T3048">18.2</text:span><text:span text:style-name="T3049">. pareigų pavadinimas;</text:span></text:p>
      <text:p text:style-name="P3050"><text:span text:style-name="T3051">18.3</text:span><text:span text:style-name="T3052">. asmeniui suteiktas informacinės sistemos naudotojo ar vartotojo slaptažodis.</text:span></text:p>
      <text:p text:style-name="P3053"><text:span text:style-name="T3054">19</text:span><text:span text:style-name="T3055">. Antstolių informacinėje sistemoje tvarkomi duomenys, gaunami iš:</text:span></text:p>
      <text:p text:style-name="P3056"><text:span text:style-name="T3057">19.1</text:span><text:span text:style-name="T3058">. Lietuvos Respublikos gyventojų registro:</text:span></text:p>
      <text:p text:style-name="P3059"><text:span text:style-name="T3060">19.1.</text:span><text:span text:style-name="T3061">1</text:span><text:span text:style-name="T3062">. asmens kodas;</text:span></text:p>
      <text:p text:style-name="P3063"><text:span text:style-name="T3064">19.1.2</text:span><text:span text:style-name="T3065">. vardas (-ai);</text:span></text:p>
      <text:p text:style-name="P3066"><text:span text:style-name="T3067">19.1.3</text:span><text:span text:style-name="T3068">. pavardė (-ės);</text:span></text:p>
      <text:p text:style-name="P3069"><text:span text:style-name="T3070">19.1.4</text:span><text:span text:style-name="T3071">. gimimo data;</text:span></text:p>
      <text:p text:style-name="P3072"><text:span text:style-name="T3073">19.1.5</text:span><text:span text:style-name="T3074">. mirties data;</text:span></text:p>
      <text:p text:style-name="P3075"><text:span text:style-name="T3076">19.1.6</text:span><text:span text:style-name="T3077">. lytis;</text:span></text:p>
      <text:p text:style-name="P3078"><text:span text:style-name="T3079">19.1.7</text:span><text:span text:style-name="T3080">. deklaruota gyvenamoji vieta, gyvenamosios vietos deklaravimo data;</text:span></text:p>
      <text:p text:style-name="P3081"><text:span text:style-name="T3082">19.1.8</text:span><text:span text:style-name="T3083">. tėvų, nepilnamečių vaik</text:span><text:span text:style-name="T3084">ų, sutuoktinių asmens kodai;</text:span></text:p>
      <text:p text:style-name="P3085"><text:span text:style-name="T3086">19.1.9</text:span><text:span text:style-name="T3087">. santuokų ir ištuokų datos;</text:span></text:p>
      <text:p text:style-name="P3088"><text:span text:style-name="T3089">19.1.10</text:span><text:span text:style-name="T3090">. paso ir (ar) tapatybės kortelės išdavimo data ir data, iki kurios galioja dokumentas;</text:span></text:p>
      <text:p text:style-name="P3091"><text:span text:style-name="T3092">19.1.11</text:span><text:span text:style-name="T3093">. šeiminė padėtis, šeiminės padėties pasikeitimo data.</text:span></text:p>
      <text:p text:style-name="P3094"><text:span text:style-name="T3095">19.2</text:span><text:span text:style-name="T3096">. Lietuvos<text:s/></text:span><text:span text:style-name="T3097">Respublikos nekilnojamojo turto registro:</text:span></text:p>
      <text:p text:style-name="P3098"><text:span text:style-name="T3099">19.2.1</text:span><text:span text:style-name="T3100">. kadastro vietovė, kadastro blokas, žemės sklypo numeris (žemės sklypo kadastrinis numeris);</text:span></text:p>
      <text:p text:style-name="P3101"><text:span text:style-name="T3102">19.2.2</text:span><text:span text:style-name="T3103">. unikalus žemės sklypo, statinio, buto, patalpos numeris;</text:span></text:p>
      <text:p text:style-name="P3104"><text:span text:style-name="T3105">19.2.3</text:span><text:span text:style-name="T3106">. duomenys apie nekilnojamojo<text:s/></text:span><text:span text:style-name="T3107">daikto adresą;</text:span></text:p>
      <text:p text:style-name="P3108"><text:span text:style-name="T3109">19.2.4</text:span><text:span text:style-name="T3110">. nekilnojamojo turto kadastro žemėlapio duomenys ir kitų nekilnojamųjų daiktų planai;</text:span></text:p>
      <text:p text:style-name="P3111"><text:span text:style-name="T3112">19.2.5</text:span><text:span text:style-name="T3113">. duomenys apie nekilnojamųjų daiktų priklausinius, nurodant priklausinio priskyrimą konkrečiam nekilnojamajam daiktui ir priklausinio</text:span><text:span text:style-name="T3114"><text:s/>pavadinimą;</text:span></text:p>
      <text:p text:style-name="P3115"><text:span text:style-name="T3116">19.2.6</text:span><text:span text:style-name="T3117">. nekilnojamojo daikto, daiktinių teisių į jį, juridinių faktų įregistravimo, pakeitimo ar išregistravimo juridiniai pagrindai, įregistravimo, išregistravimo datos;</text:span></text:p>
      <text:p text:style-name="P3118"><text:span text:style-name="T3119">19.2.7</text:span><text:span text:style-name="T3120">. duomenys, identifikuojantys daiktinių teisių turėtojus,<text:s/></text:span><text:span text:style-name="T3121">kitus su daiktinėmis teisėmis susijusius asmenis (fizinio asmens vardas, pavardė, asmens kodas, pilietybė; juridinio asmens pavadinimas, kodas);</text:span></text:p>
      <text:p text:style-name="P3122"><text:span text:style-name="T3123">19.2.8</text:span><text:span text:style-name="T3124">. daiktinių teisių, juridinių faktų rūšys;</text:span></text:p>
      <text:p text:style-name="P3125"><text:span text:style-name="T3126">19.2.9</text:span><text:span text:style-name="T3127">. specifiniai daiktinių teisių, juridinių faktų<text:s/></text:span><text:span text:style-name="T3128">duomenys (įregistravimo, sandorio sudarymo data ir suma, specialios sąlygos, identifikavimo kodas, terminai ir panašiai);</text:span></text:p>
      <text:p text:style-name="P3129"><text:span text:style-name="T3130">19.2.10</text:span><text:span text:style-name="T3131">. archyviniai nekilnojamųjų daiktų kadastro ir registro duomenys (nekilnojamųjų daiktų kadastro duomenų, nuosavybės ir kitų</text:span><text:span text:style-name="T3132"><text:s/>daiktinių teisių, tų teisių suvaržymų ir juridinių faktų kitimo duomenys);</text:span></text:p>
      <text:p text:style-name="P3133"><text:span text:style-name="T3134">19.2.11</text:span><text:span text:style-name="T3135">. įmonių dovanojimo, pirkimo–pardavimo ir nuomos sutarčių duomenys:</text:span></text:p>
      <text:p text:style-name="P3136"><text:span text:style-name="T3137">19.2.11.1</text:span><text:span text:style-name="T3138">. sutarties įregistravimo data;</text:span></text:p>
      <text:p text:style-name="P3139"><text:span text:style-name="T3140">19.2.11.2</text:span><text:span text:style-name="T3141">. sutarties sudarymo data ir kaina;</text:span></text:p>
      <text:p text:style-name="P3142"><text:span text:style-name="T3143">19.2.11</text:span><text:span text:style-name="T3144">.3</text:span><text:span text:style-name="T3145">. sutarties šalys (asmens vardas, pavardė, asmens kodas (juridinio asmens kodas), gyvenamoji vieta (buveinė);</text:span></text:p>
      <text:p text:style-name="P3146"><text:span text:style-name="T3147">19.2.11.4</text:span><text:span text:style-name="T3148">. perleidžiamo turto sudėtis;</text:span></text:p>
      <text:p text:style-name="P3149"><text:span text:style-name="T3150">19.2.11.5</text:span><text:span text:style-name="T3151">. sutarties priedų duomenys;</text:span></text:p>
      <text:p text:style-name="P3152"><text:span text:style-name="T3153">19.2.11.6</text:span><text:span text:style-name="T3154">. sutarties pakeitimo ar išregistravimo pagr</text:span><text:span text:style-name="T3155">indas ir data.</text:span></text:p>
      <text:p text:style-name="P3156"><text:span text:style-name="T3157">19.3</text:span><text:span text:style-name="T3158">. Juridinių asmenų registro:</text:span></text:p>
      <text:p text:style-name="P3159"><text:span text:style-name="T3160">19.3.1</text:span><text:span text:style-name="T3161">. duomenys apie juridinius asmenis, išskyrus religines bendruomenes ir bendrijas, profesines sąjungas ar jų susivienijimus:</text:span></text:p>
      <text:p text:style-name="P3162"><text:span text:style-name="T3163">19.3.2</text:span><text:span text:style-name="T3164">. juridinio asmens kodas ir iki Juridinių asmenų registro<text:s/></text:span><text:span text:style-name="T3165">veiklos pradžios suteiktas juridinio asmens kodas;</text:span></text:p>
      <text:p text:style-name="P3166"><text:span text:style-name="T3167">19.3.3</text:span><text:span text:style-name="T3168">. juridinio asmens pavadinimas;</text:span></text:p>
      <text:p text:style-name="P3169"><text:span text:style-name="T3170">19.3.4</text:span><text:span text:style-name="T3171">. juridinio asmens teisinė forma;</text:span></text:p>
      <text:p text:style-name="P3172"><text:span text:style-name="T3173">19.3.5</text:span><text:span text:style-name="T3174">. juridinio asmens buveinė (adresas);</text:span></text:p>
      <text:p text:style-name="P3175"><text:span text:style-name="T3176">19.3.6</text:span><text:span text:style-name="T3177">. juridinio asmens, jo filialo ir atstovybės, duomenų ir veik</text:span><text:span text:style-name="T3178">los dokumentų, jų pakeitimų kiekvieno įregistravimo Juridinių asmenų registre ir išregistravimo datos;</text:span></text:p>
      <text:p text:style-name="P3179"><text:span text:style-name="T3180">19.3.7</text:span><text:span text:style-name="T3181">. juridinio asmens organai: pavadinimai, šių organų, išskyrus dalyvių susirinkimą, narių skaičius;</text:span></text:p>
      <text:p text:style-name="P3182"><text:span text:style-name="T3183">19.3.8</text:span><text:span text:style-name="T3184">. duomenys apie juridinio asmens v</text:span><text:span text:style-name="T3185">aldymo organų narius ar administravimo organo narius, jeigu Europos bendrovėje ar Europos kooperatinėje bendrovėje sudaromas administravimo organas, jų paskyrimo (išrinkimo) ir įgaliojimų pabaigos datos. Jeigu sudaromas kolegialus valdymo organas, nurodoma</text:span><text:span text:style-name="T3186">s ir kolegialaus valdymo organo pirmininkas;</text:span></text:p>
      <text:p text:style-name="P3187"><text:span text:style-name="T3188">19.3.9</text:span><text:span text:style-name="T3189">. duomenys apie asmenis, turinčius teisę juridinio asmens vardu sudaryti sandorius;</text:span></text:p>
      <text:p text:style-name="P3190"><text:span text:style-name="T3191">19.3.10</text:span><text:span text:style-name="T3192">. juridinio asmens, filialo ar atstovybės valdymo organų nariai ir juridinio asmens dalyviai, jų teisių ri</text:span><text:span text:style-name="T3193">bos;</text:span></text:p>
      <text:p text:style-name="P3194"><text:span text:style-name="T3195">19.3.11</text:span><text:span text:style-name="T3196">. duomenys apie prokuristą, jeigu įregistruota prokūra;</text:span></text:p>
      <text:p text:style-name="P3197"><text:span text:style-name="T3198">19.3.12</text:span><text:span text:style-name="T3199">. bankrutuojančio ar bankrutavusio juridinio asmens administratoriaus (likvidacinės komisijos pirmininko) paskyrimo ir atleidimo datos, duomenys apie jį, teisių ribos;</text:span></text:p>
      <text:p text:style-name="P3200"><text:span text:style-name="T3201">19.3.13</text:span><text:span text:style-name="T3202">. juridinio asmens likvidatoriaus (likvidacinės komisijos) paskyrimo ir atleidimo datos, duomenys apie likvidatorių ar likvidacinės komisijos narius, likvidacinės komisijos pirmininką, likvidatoriaus ir likvidacinės komisijos pirmininko teisių rib</text:span><text:span text:style-name="T3203">os, jeigu jos skiriasi nuo numatytųjų įstatymuose ar juridinio asmens steigimo dokumentuose;</text:span></text:p>
      <text:p text:style-name="P3204"><text:span text:style-name="T3205">19.3.14</text:span><text:span text:style-name="T3206">. juridinio asmens administratoriaus paskyrimo ir atleidimo datos, duomenys apie jį, teisių ribos;</text:span></text:p>
      <text:p text:style-name="P3207"><text:span text:style-name="T3208">19.3.15</text:span><text:span text:style-name="T3209">. taisyklė, pagal kurią asmenys veikia jur</text:span><text:span text:style-name="T3210">idinio asmens vardu;</text:span></text:p>
      <text:p text:style-name="P3211"><text:span text:style-name="T3212">19.3.16</text:span><text:span text:style-name="T3213">. restruktūrizuojamo juridinio asmens administratoriaus paskyrimo ir atleidimo datos, duomenys apie jį;</text:span></text:p>
      <text:p text:style-name="P3214"><text:span text:style-name="T3215">19.3.17</text:span><text:span text:style-name="T3216">. juridinio asmens filialų ir atstovybių duomenys:</text:span></text:p>
      <text:p text:style-name="P3217"><text:span text:style-name="T3218">19.3.17.1</text:span><text:span text:style-name="T3219">. filialo ar atstovybės kodas;</text:span></text:p>
      <text:p text:style-name="P3220"><text:span text:style-name="T3221">19.3.17.2</text:span><text:span text:style-name="T3222">.<text:s/></text:span><text:span text:style-name="T3223">filialo ar atstovybės pavadinimas;</text:span></text:p>
      <text:p text:style-name="P3224"><text:span text:style-name="T3225">19.3.17.3</text:span><text:span text:style-name="T3226">. filialo ar atstovybės buveinė (adresas);</text:span></text:p>
      <text:p text:style-name="P3227"><text:span text:style-name="T3228">19.3.17.4</text:span><text:span text:style-name="T3229">. filialo ar atstovybės veiklos trukmė, jeigu ji ribota;</text:span></text:p>
      <text:p text:style-name="P3230"><text:span text:style-name="T3231">19.3.17.5</text:span><text:span text:style-name="T3232">. duomenys apie filialo ar atstovybės valdymo organų narius;</text:span></text:p>
      <text:p text:style-name="P3233"><text:span text:style-name="T3234">19.3.17.6</text:span><text:span text:style-name="T3235">. filial</text:span><text:span text:style-name="T3236">o ar atstovybės veiklos nutraukimo pagrindas, organas, priėmęs sprendimą nutraukti veiklą, ir sprendimo priėmimo data;</text:span></text:p>
      <text:p text:style-name="P3237"><text:span text:style-name="T3238">19.3.18</text:span><text:span text:style-name="T3239">. juridinio asmens veiklos apribojimai: apribota juridinio asmens veikla, duomenys apie instituciją, priėmusią sprendimą dėl</text:span><text:span text:style-name="T3240"><text:s/>juridinio asmens veiklos apribojimo ar apribojimo panaikinimo, ir sprendimo priėmimo data;</text:span></text:p>
      <text:p text:style-name="P3241"><text:span text:style-name="T3242">19.3.19</text:span><text:span text:style-name="T3243">. licencijuojama veikla, licencijos (leidimo) išdavimo data, numeris, duomenys apie instituciją, išdavusią licenciją (leidimą), licencijos (leidimo) gali</text:span><text:span text:style-name="T3244">ojimo sustabdymo, galiojimo sustabdymo panaikinimo ir galiojimo panaikinimo datos;</text:span></text:p>
      <text:p text:style-name="P3245"><text:span text:style-name="T3246">19.3.20</text:span><text:span text:style-name="T3247">. juridinio asmens finansinių metų pradžios ir pabaigos datos;</text:span></text:p>
      <text:p text:style-name="P3248"><text:span text:style-name="T3249">19.3.21</text:span><text:span text:style-name="T3250">. juridinio asmens veiklos laikotarpis, jeigu jis ribotas;</text:span></text:p>
      <text:p text:style-name="P3251"><text:span text:style-name="T3252">19.3.22</text:span><text:span text:style-name="T3253">. franšizės ar sub</text:span><text:span text:style-name="T3254">franšizės sutarties sudarymo, pakeitimo ir pabaigos faktai:</text:span></text:p>
      <text:p text:style-name="P3255"><text:span text:style-name="T3256">19.3.22.1</text:span><text:span text:style-name="T3257">. sutarties sudarymo, pakeitimo ir pabaigos datos;</text:span></text:p>
      <text:p text:style-name="P3258"><text:span text:style-name="T3259">19.3.22.2</text:span><text:span text:style-name="T3260">. duomenys apie sutarties šalis;</text:span></text:p>
      <text:p text:style-name="P3261"><text:span text:style-name="T3262">19.3.22.3</text:span><text:span text:style-name="T3263">. sutarties dalykas;</text:span></text:p>
      <text:p text:style-name="P3264"><text:span text:style-name="T3265">19.3.23</text:span><text:span text:style-name="T3266">. duomenys apie įmonės nuomos sutarties š</text:span><text:span text:style-name="T3267">alis, įmonės nuomos sutarties sudarymo data, įmonės nuomos sutarties įregistravimo ir išregistravimo iš Nekilnojamojo turto registro data;</text:span></text:p>
      <text:p text:style-name="P3268"><text:span text:style-name="T3269">19.3.24</text:span><text:span text:style-name="T3270">. juridinio asmens dalyvis, jeigu steigimo dokumentuose numatyta juridinio asmens dalyvio atsakomybė pagal</text:span><text:span text:style-name="T3271"><text:s/>juridinio asmens prievoles;</text:span></text:p>
      <text:p text:style-name="P3272"><text:span text:style-name="T3273">19.3.25</text:span><text:span text:style-name="T3274">. steigimo dokumento ar pakeisto steigimo dokumento sudarymo data;</text:span></text:p>
      <text:p text:style-name="P3275"><text:span text:style-name="T3276">19.3.26</text:span><text:span text:style-name="T3277">. socialinės įmonės statusas, socialinės įmonės statuso suteikimo ir panaikinimo data;</text:span></text:p>
      <text:p text:style-name="P3278"><text:span text:style-name="T3279">19.3.27</text:span><text:span text:style-name="T3280">. turto vertinimo pagrindas ir turto<text:s/></text:span><text:span text:style-name="T3281">vertinimo ataskaitos pateikimo Juridinių asmenų registro tvarkytojui data;</text:span></text:p>
      <text:p text:style-name="P3282"><text:span text:style-name="T3283">19.3.28</text:span><text:span text:style-name="T3284">. metinių finansinių ataskaitų, o įstatymų nustatytais atvejais – metinių konsoliduotųjų finansinių ataskaitų pavadinimai ir jų pateikimo Juridinių asmenų registro tvarky</text:span><text:span text:style-name="T3285">tojui data;</text:span></text:p>
      <text:p text:style-name="P3286"><text:span text:style-name="T3287">19.3.29</text:span><text:span text:style-name="T3288">. reorganizavimo būdas (prijungimas, sujungimas, išdalijimas, padalijimas), reorganizuojamų ir dalyvaujančių reorganizavimo procese juridinių asmenų pavadinimai ir kodai;</text:span></text:p>
      <text:p text:style-name="P3289"><text:span text:style-name="T3290">19.3.30</text:span><text:span text:style-name="T3291">. sprendimo dėl reorganizavimo, sprendimo dėl atsky</text:span><text:span text:style-name="T3292">rimo, sprendimo dėl vienos valstybės ribas peržengiančio jungimosi priėmimo data, organo, priėmusio sprendimą, pavadinimas;</text:span></text:p>
      <text:p text:style-name="P3293"><text:span text:style-name="T3294">19.3.31</text:span><text:span text:style-name="T3295">. teismo nutarties dėl bankroto bylos iškėlimo ar nutarties dėl supaprastinto bankroto proceso taikymo juridiniam asmeniu</text:span><text:span text:style-name="T3296">i priėmimo data, duomenys apie nutartį priėmusį teismą;</text:span></text:p>
      <text:p text:style-name="P3297"><text:span text:style-name="T3298">19.3.32</text:span><text:span text:style-name="T3299">. duomenys apie pasibaigusio juridinio asmens teisių ir pareigų perėmėją, duomenys apie pasibaigusį juridinį asmenį, kurio teises ir pareigas perėmė naujas juridinis asmuo, ir duomenys apie</text:span><text:span text:style-name="T3300"><text:s/>juridinį asmenį, nuo kurio buvo atskirtas juridinis asmuo;</text:span></text:p>
      <text:p text:style-name="P3301"><text:span text:style-name="T3302">19.3.33</text:span><text:span text:style-name="T3303">. duomenys apie bendrovės akcininką, kai bendrovės akcininkas yra vienas asmuo;</text:span></text:p>
      <text:p text:style-name="P3304"><text:span text:style-name="T3305">19.3.34</text:span><text:span text:style-name="T3306">. duomenys apie tikruosius narius;</text:span></text:p>
      <text:p text:style-name="P3307"><text:span text:style-name="T3308">19.3.35</text:span><text:span text:style-name="T3309">. apie individualias įmones – duomenys apie savi</text:span><text:span text:style-name="T3310">ninką;</text:span></text:p>
      <text:p text:style-name="P3311"><text:span text:style-name="T3312">19.3.36</text:span><text:span text:style-name="T3313">. įstatinio kapitalo dydis, išskyrus investicines kintamojo kapitalo bendroves ir uždarojo tipo investicines bendroves;</text:span></text:p>
      <text:p text:style-name="P3314"><text:span text:style-name="T3315">19.3.37</text:span><text:span text:style-name="T3316">. akcijų skaičius, akcijos nominali vertė, akcijų skaičius pagal klases;</text:span></text:p>
      <text:p text:style-name="P3317"><text:span text:style-name="T3318">19.3.38</text:span><text:span text:style-name="T3319">. duomenys ir informaci</text:span><text:span text:style-name="T3320">ja apie tradicines Lietuvos religines bendruomenes, bendrijas ir centrus, jų tos pačios religijos tikslams įgyvendinti įsteigtus juridinius asmenis:</text:span></text:p>
      <text:p text:style-name="P3321"><text:span text:style-name="T3322">19.3.38.1</text:span><text:span text:style-name="T3323">. juridinio asmens kodas;</text:span></text:p>
      <text:p text:style-name="P3324"><text:span text:style-name="T3325">19.3.38.2</text:span><text:span text:style-name="T3326">. juridinio asmens pavadinimas;</text:span></text:p>
      <text:p text:style-name="P3327"><text:span text:style-name="T3328">19.3.38.3</text:span><text:span text:style-name="T3329">. juridinio<text:s/></text:span><text:span text:style-name="T3330">asmens įtraukimo į Juridinių asmenų registrą data, juridinio asmens, jo filialo ir atstovybės duomenų, jų pakeitimų kiekvieno įtraukimo į Juridinių asmenų registrą ir išbraukimo iš jo datos;</text:span></text:p>
      <text:p text:style-name="P3331"><text:span text:style-name="T3332">19.3.38.4</text:span><text:span text:style-name="T3333">. juridinio asmens teisinė forma;</text:span></text:p>
      <text:p text:style-name="P3334"><text:span text:style-name="T3335">19.3.38.5</text:span><text:span text:style-name="T3336">. duo</text:span><text:span text:style-name="T3337">menys apie juridinio asmens valdymo organų narius, turinčius teisę juridinio asmens vardu sudaryti sandorius, jų teisių ribos;</text:span></text:p>
      <text:p text:style-name="P3338"><text:span text:style-name="T3339">19.3.39</text:span><text:span text:style-name="T3340">. duomenys apie užsienio juridinių asmenų ir kitų organizacijų filialus ar atstovybes ir jų steigėjus:</text:span></text:p>
      <text:p text:style-name="P3341"><text:span text:style-name="T3342">19.3.39.1</text:span><text:span text:style-name="T3343">.<text:s/></text:span><text:span text:style-name="T3344">filialo ar atstovybės kodas;</text:span></text:p>
      <text:p text:style-name="P3345"><text:span text:style-name="T3346">19.3.39.2</text:span><text:span text:style-name="T3347">. filialo ar atstovybės pavadinimas;</text:span></text:p>
      <text:p text:style-name="P3348"><text:span text:style-name="T3349">19.3.39.3</text:span><text:span text:style-name="T3350">. filialo ar atstovybės buveinė (adresas);</text:span></text:p>
      <text:p text:style-name="P3351"><text:span text:style-name="T3352">19.3.39.4</text:span><text:span text:style-name="T3353">. filialo ar atstovybės, duomenų ir dokumentų, jų pakeitimų įregistravimo ir išregistravimo datos;</text:span></text:p>
      <text:p text:style-name="P3354"><text:span text:style-name="T3355">19.3.39.5</text:span><text:span text:style-name="T3356">. filialo veikla;</text:span></text:p>
      <text:p text:style-name="P3357"><text:span text:style-name="T3358">19.3.39.6</text:span><text:span text:style-name="T3359">. duomenys apie filialo ar atstovybės valdymo organų narius, jų paskyrimo, įgaliojimų pabaigos datos;</text:span></text:p>
      <text:p text:style-name="P3360"><text:span text:style-name="T3361">19.3.39.7</text:span><text:span text:style-name="T3362">. duomenys apie steigėjo valdymo organų narius, jų paskyrimo (išrinkimo), įgaliojimų pabaigos datos</text:span><text:span text:style-name="T3363"><text:s/>ir duomenys apie asmenis, turinčius teisę steigėjo vardu sudaryti sandorius, jų paskyrimo, įgaliojimų pabaigos datos.</text:span></text:p>
      <text:p text:style-name="P3364"><text:span text:style-name="T3365">19.4</text:span><text:span text:style-name="T3366">. Lietuvos Respublikos adresų registro:</text:span></text:p>
      <text:p text:style-name="P3367"><text:span text:style-name="T3368">19.4.1</text:span><text:span text:style-name="T3369">. unikalus adreso numeris;</text:span></text:p>
      <text:p text:style-name="P3370"><text:span text:style-name="T3371">19.4.2</text:span><text:span text:style-name="T3372">. savivaldybės identifikavimo kodas;</text:span></text:p>
      <text:p text:style-name="P3373"><text:span text:style-name="T3374">1</text:span><text:span text:style-name="T3375">9.4.3</text:span><text:span text:style-name="T3376">. savivaldybės pavadinimas;</text:span></text:p>
      <text:p text:style-name="P3377"><text:span text:style-name="T3378">19.4.4</text:span><text:span text:style-name="T3379">. seniūnijos identifikavimo kodas;</text:span></text:p>
      <text:p text:style-name="P3380"><text:span text:style-name="T3381">19.4.5</text:span><text:span text:style-name="T3382">. seniūnijos pavadinimas;</text:span></text:p>
      <text:p text:style-name="P3383"><text:span text:style-name="T3384">19.4.6</text:span><text:span text:style-name="T3385">. gyvenamosios vietovės identifikavimo kodas;</text:span></text:p>
      <text:p text:style-name="P3386"><text:span text:style-name="T3387">19.4.7</text:span><text:span text:style-name="T3388">. gyvenamosios vietovės pavadinimas;</text:span></text:p>
      <text:p text:style-name="P3389"><text:span text:style-name="T3390">19.4.8</text:span><text:span text:style-name="T3391">. gatvės identifikavimo<text:s/></text:span><text:span text:style-name="T3392">kodas;</text:span></text:p>
      <text:p text:style-name="P3393"><text:span text:style-name="T3394">19.4.9</text:span><text:span text:style-name="T3395">. gatvės pavadinimas;</text:span></text:p>
      <text:p text:style-name="P3396"><text:span text:style-name="T3397">19.4.10</text:span><text:span text:style-name="T3398">. adreso identifikavimo kodas;</text:span></text:p>
      <text:p text:style-name="P3399"><text:span text:style-name="T3400">19.4.11</text:span><text:span text:style-name="T3401">. korpuso numeris (jeigu suteiktas);</text:span></text:p>
      <text:p text:style-name="P3402"><text:span text:style-name="T3403">19.4.12</text:span><text:span text:style-name="T3404">. patalpų numeris pastate ar korpuse;</text:span></text:p>
      <text:p text:style-name="P3405"><text:span text:style-name="T3406">19.4.13</text:span><text:span text:style-name="T3407">. patalpų numerio priklausomybė pastatui ar korpusui.</text:span></text:p>
      <text:p text:style-name="P3408"><text:span text:style-name="T3409">19.5</text:span><text:span text:style-name="T3410">.<text:s/></text:span><text:span text:style-name="T3411">Lietuvos Respublikos kelių transporto priemonių registro:</text:span></text:p>
      <text:p text:style-name="P3412"><text:span text:style-name="T3413">19.5.1</text:span><text:span text:style-name="T3414">. registro objekto unikalus identifikavimo kodas;</text:span></text:p>
      <text:p text:style-name="P3415"><text:span text:style-name="T3416">19.5.2</text:span><text:span text:style-name="T3417">. kelių transporto priemonės valstybinis numeris ir jo tipas;</text:span></text:p>
      <text:p text:style-name="P3418"><text:span text:style-name="T3419">19.5.3</text:span><text:span text:style-name="T3420">. kelių transporto priemonės identifikavimo numeris – VIN<text:s/></text:span><text:span text:style-name="T3421">kodas;</text:span></text:p>
      <text:p text:style-name="P3422"><text:span text:style-name="T3423">19.5.4</text:span><text:span text:style-name="T3424">. kelių transporto priemonės tipas / variantas / versija;</text:span></text:p>
      <text:p text:style-name="P3425"><text:span text:style-name="T3426">19.5.5</text:span><text:span text:style-name="T3427">. markė;</text:span></text:p>
      <text:p text:style-name="P3428"><text:span text:style-name="T3429">19.5.6</text:span><text:span text:style-name="T3430">. modelis (komercinis pavadinimas);</text:span></text:p>
      <text:p text:style-name="P3431"><text:span text:style-name="T3432">19.5.7</text:span><text:span text:style-name="T3433">. spalva;</text:span></text:p>
      <text:p text:style-name="P3434"><text:span text:style-name="T3435">19.5.8</text:span><text:span text:style-name="T3436">. kategorija;</text:span></text:p>
      <text:p text:style-name="P3437"><text:span text:style-name="T3438">19.5.9</text:span><text:span text:style-name="T3439">. klasė;</text:span></text:p>
      <text:p text:style-name="P3440"><text:span text:style-name="T3441">19.5.10</text:span><text:span text:style-name="T3442">. poklasis (kėbulo tipas);</text:span></text:p>
      <text:p text:style-name="P3443"><text:span text:style-name="T3444">19.5.11</text:span><text:span text:style-name="T3445">. sp</text:span><text:span text:style-name="T3446">ecializacija;</text:span></text:p>
      <text:p text:style-name="P3447"><text:span text:style-name="T3448">19.5.12</text:span><text:span text:style-name="T3449">. variklio numeris;</text:span></text:p>
      <text:p text:style-name="P3450"><text:span text:style-name="T3451">19.5.13</text:span><text:span text:style-name="T3452">. variklio galia, kW;</text:span></text:p>
      <text:p text:style-name="P3453"><text:span text:style-name="T3454">19.5.14</text:span><text:span text:style-name="T3455">. variklio darbinis tūris, kub. centimetrais;</text:span></text:p>
      <text:p text:style-name="P3456"><text:span text:style-name="T3457">19.5.15</text:span><text:span text:style-name="T3458">. pagrindinis degalų tipas (galios šaltinis);</text:span></text:p>
      <text:p text:style-name="P3459"><text:span text:style-name="T3460">19.5.16</text:span><text:span text:style-name="T3461">. alternatyvus degalų tipas (galios šaltinis);</text:span></text:p>
      <text:p text:style-name="P3462"><text:span text:style-name="T3463">19.5.17</text:span><text:span text:style-name="T3464">. vietų skaičius;</text:span></text:p>
      <text:p text:style-name="P3465"><text:span text:style-name="T3466">19.5.18</text:span><text:span text:style-name="T3467">. transporto priemonės valdytojų duomenys: fizinių asmenų – asmens kodas, gimimo data, vardas, pavardė, gyvenamoji vieta transporto priemonės registravimo metu; juridinio asmens – kodas, pavadinimas, teisinė forma, buv</text:span><text:span text:style-name="T3468">einės adresas transporto priemonės registravimo metu.</text:span></text:p>
      <text:p text:style-name="P3469"><text:span text:style-name="T3470">19.6</text:span><text:span text:style-name="T3471">. Lietuvos Respublikos traktorių, savaeigių ir žemės ūkio mašinų ir jų priekabų registro:</text:span></text:p>
      <text:p text:style-name="P3472"><text:span text:style-name="T3473">19.6.1</text:span><text:span text:style-name="T3474">. identifikavimo kodas;</text:span></text:p>
      <text:p text:style-name="P3475"><text:span text:style-name="T3476">19.6.2</text:span><text:span text:style-name="T3477">. registracijos liudijimo numeris;</text:span></text:p>
      <text:p text:style-name="P3478"><text:span text:style-name="T3479">19.6.3</text:span><text:span text:style-name="T3480">. savivaldybės,</text:span><text:span text:style-name="T3481"><text:s/>kurios teritorijoje eksploatuojamas traktorius, kodas;</text:span></text:p>
      <text:p text:style-name="P3482"><text:span text:style-name="T3483">19.6.4</text:span><text:span text:style-name="T3484">. valstybinis numeris;</text:span></text:p>
      <text:p text:style-name="P3485"><text:span text:style-name="T3486">19.6.5</text:span><text:span text:style-name="T3487">. techniniai ir eksploataciniai duomenys:</text:span></text:p>
      <text:p text:style-name="P3488"><text:span text:style-name="T3489">19.6.5.1</text:span><text:span text:style-name="T3490">. modelis;</text:span></text:p>
      <text:p text:style-name="P3491"><text:span text:style-name="T3492">19.6.5.2</text:span><text:span text:style-name="T3493">. tipas;</text:span></text:p>
      <text:p text:style-name="P3494"><text:span text:style-name="T3495">19.6.5.3</text:span><text:span text:style-name="T3496">. gamybos metai arba pirmosios registracijos data;</text:span></text:p>
      <text:p text:style-name="P3497"><text:span text:style-name="T3498">19.6.6</text:span><text:span text:style-name="T3499">. savininkų fizinių ir juridinių asmenų aktualūs ir istoriniai duomenys (fizinio asmens – asmens kodas, vardas, pavardė, juridinio asmens – kodas, teisinė forma, pavadinimas).</text:span></text:p>
      <text:p text:style-name="P3500"><text:span text:style-name="T3501">19.7</text:span><text:span text:style-name="T3502">. Lietuvos Respublikos civilinių orlaivių registro:</text:span></text:p>
      <text:p text:style-name="P3503"><text:span text:style-name="T3504">19.7.1</text:span><text:span text:style-name="T3505">. orlaiv</text:span><text:span text:style-name="T3506">io identifikavimo kodas;</text:span></text:p>
      <text:p text:style-name="P3507"><text:span text:style-name="T3508">19.7.2</text:span><text:span text:style-name="T3509">. orlaivio tipas;</text:span></text:p>
      <text:p text:style-name="P3510"><text:span text:style-name="T3511">19.7.3</text:span><text:span text:style-name="T3512">. orlaivio nacionalinis ir registravimo ženklai;</text:span></text:p>
      <text:p text:style-name="P3513"><text:span text:style-name="T3514">19.7.4</text:span><text:span text:style-name="T3515">. orlaivio savininkų ir naudotojų – fizinių asmenų duomenys (asmens kodas (arba gimimo data), vardas, pavardė, deklaruota gyvenamoji v</text:span><text:span text:style-name="T3516">ieta (adresas));</text:span></text:p>
      <text:p text:style-name="P3517"><text:span text:style-name="T3518">19.7.5</text:span><text:span text:style-name="T3519">. orlaivio savininkų ir naudotojų – juridinių asmenų duomenys (kodas, teisinė forma, pavadinimas, buveinės adresas);</text:span></text:p>
      <text:p text:style-name="P3520"><text:span text:style-name="T3521">19.7.6</text:span><text:span text:style-name="T3522">. duomenys apie daiktines teises į orlaivį ir apribojimus.</text:span></text:p>
      <text:p text:style-name="P3523"><text:span text:style-name="T3524">19.8</text:span><text:span text:style-name="T3525">. Lietuvos Respublikos<text:s/></text:span><text:span text:style-name="T3526">geležinkelių riedmenų ir konteinerių registro:</text:span></text:p>
      <text:p text:style-name="P3527"><text:span text:style-name="T3528">19.8.1</text:span><text:span text:style-name="T3529">. registro objekto unikalus kodas;</text:span></text:p>
      <text:p text:style-name="P3530"><text:span text:style-name="T3531">19.8.2</text:span><text:span text:style-name="T3532">. registro objekto pavadinimas;</text:span></text:p>
      <text:p text:style-name="P3533"><text:span text:style-name="T3534">19.8.3</text:span><text:span text:style-name="T3535">. registro objekto identifikavimo numeris;</text:span></text:p>
      <text:p text:style-name="P3536"><text:span text:style-name="T3537">19.8.4</text:span><text:span text:style-name="T3538">. registro objekto markė, modelis, serija, tipas, pagaminimo<text:s/></text:span><text:span text:style-name="T3539">data ir vieta, gamyklinė markė, tipas;</text:span></text:p>
      <text:p text:style-name="P3540"><text:span text:style-name="T3541">19.8.5</text:span><text:span text:style-name="T3542">. registro objekto savininko ir valdytojo – fizinio asmens duomenys (asmens kodas (gimimo data), vardas, pavardė, deklaruota nuolatinė gyvenamoji vieta);</text:span></text:p>
      <text:p text:style-name="P3543"><text:span text:style-name="T3544">19.8.6</text:span><text:span text:style-name="T3545">. registro objekto savininko ir valdytojo –</text:span><text:span text:style-name="T3546"><text:s/>juridinio asmens duomenys (kodas, teisinė forma, pavadinimas, buveinės adresas);</text:span></text:p>
      <text:p text:style-name="P3547"><text:span text:style-name="T3548">19.8.7</text:span><text:span text:style-name="T3549">. duomenys apie daiktines teises į registro objektą ir suvaržymus.</text:span></text:p>
      <text:p text:style-name="P3550"><text:span text:style-name="T3551">19.9</text:span><text:span text:style-name="T3552">. Lietuvos Respublikos jūrų laivų registro:</text:span></text:p>
      <text:p text:style-name="P3553"><text:span text:style-name="T3554">19.9.1</text:span><text:span text:style-name="T3555">. registracijos numeris;</text:span></text:p>
      <text:p text:style-name="P3556"><text:span text:style-name="T3557">19.9.2</text:span><text:span text:style-name="T3558">. laivo įregistravimo data – jei laivas įregistruotas laikinai, pateikiama laikino įregistravimo data;</text:span></text:p>
      <text:p text:style-name="P3559"><text:span text:style-name="T3560">19.9.3</text:span><text:span text:style-name="T3561">. laivo išregistravimo data – jei laivas įregistruotas laikinai, pateikiama laikino išregistravimo pabaigos data;</text:span></text:p>
      <text:p text:style-name="P3562"><text:span text:style-name="T3563">19.9.4</text:span><text:span text:style-name="T3564">. laivo unikalus id</text:span><text:span text:style-name="T3565">entifikavimo kodas;</text:span></text:p>
      <text:p text:style-name="P3566"><text:span text:style-name="T3567">19.9.5</text:span><text:span text:style-name="T3568">. IMO numeris – Tarptautinės jūrų organizacijos suteiktas laivo identifikavimo numeris;</text:span></text:p>
      <text:p text:style-name="P3569"><text:span text:style-name="T3570">19.9.6</text:span><text:span text:style-name="T3571">. laivo duomenys:</text:span></text:p>
      <text:p text:style-name="P3572"><text:span text:style-name="T3573">19.9.6.1</text:span><text:span text:style-name="T3574">. bendroji / grynoji talpa;</text:span></text:p>
      <text:p text:style-name="P3575"><text:span text:style-name="T3576">19.9.6.2</text:span><text:span text:style-name="T3577">. dedveitas, tonomis;</text:span></text:p>
      <text:p text:style-name="P3578"><text:span text:style-name="T3579">19.9.6.3</text:span><text:span text:style-name="T3580">. laivo ilgis / plotis /<text:s/></text:span><text:span text:style-name="T3581">borto aukštis, metrais;</text:span></text:p>
      <text:p text:style-name="P3582"><text:span text:style-name="T3583">19.9.6.4</text:span><text:span text:style-name="T3584">. laivo greitis, mazgais;</text:span></text:p>
      <text:p text:style-name="P3585"><text:span text:style-name="T3586">19.9.7</text:span><text:span text:style-name="T3587">. laivo pastatymo metai;</text:span></text:p>
      <text:p text:style-name="P3588"><text:span text:style-name="T3589">19.9.8</text:span><text:span text:style-name="T3590">. laivo paskirtis;</text:span></text:p>
      <text:p text:style-name="P3591"><text:span text:style-name="T3592">19.9.9</text:span><text:span text:style-name="T3593">. laivo kilmės šalis;</text:span></text:p>
      <text:p text:style-name="P3594"><text:span text:style-name="T3595">19.9.10</text:span><text:span text:style-name="T3596">. laivo variklio duomenys:</text:span></text:p>
      <text:p text:style-name="P3597"><text:span text:style-name="T3598">19.9.10.1</text:span><text:span text:style-name="T3599"><text:s/>variklio tipas;</text:span></text:p>
      <text:p text:style-name="P3600"><text:span text:style-name="T3601">19.9.10.2</text:span><text:span text:style-name="T3602">. variklių skaiči</text:span><text:span text:style-name="T3603">us;</text:span></text:p>
      <text:p text:style-name="P3604"><text:span text:style-name="T3605">19.9.10.3</text:span><text:span text:style-name="T3606">. variklių galingumas, kW;</text:span></text:p>
      <text:p text:style-name="P3607"><text:span text:style-name="T3608">19.9.10.4</text:span><text:span text:style-name="T3609">. variklio markė, pastatymo metai, pastatymo vieta;</text:span></text:p>
      <text:p text:style-name="P3610"><text:span text:style-name="T3611">19.9.11</text:span><text:span text:style-name="T3612">. laivo savininko arba valdytojo IMO numeris – Tarptautinės jūrų organizacijos suteiktas laivo savininko arba valdytojo identifikavimo</text:span><text:span text:style-name="T3613"><text:s/>numeris;</text:span></text:p>
      <text:p text:style-name="P3614"><text:span text:style-name="T3615">19.9.12</text:span><text:span text:style-name="T3616">. klasifikacinė bendrovė;</text:span></text:p>
      <text:p text:style-name="P3617"><text:span text:style-name="T3618">19.9.13</text:span><text:span text:style-name="T3619">. laivo pavadinimas;</text:span></text:p>
      <text:p text:style-name="P3620"><text:span text:style-name="T3621">19.9.14</text:span><text:span text:style-name="T3622">. savininko ir valdytojo – fizinio asmens kodas, vardas, pavardė, deklaruota nuolatinė gyvenamoji vieta (adresas);</text:span></text:p>
      <text:p text:style-name="P3623"><text:span text:style-name="T3624">19.9.15</text:span><text:span text:style-name="T3625">. savininko ir valdytojo – juridinio asm</text:span><text:span text:style-name="T3626">ens kodas, teisinė forma, pavadinimas, buveinės adresas.</text:span></text:p>
      <text:p text:style-name="P3627"><text:span text:style-name="T3628">19.10</text:span><text:span text:style-name="T3629">. Lietuvos Respublikos vidaus vandenų laivų registro:</text:span></text:p>
      <text:p text:style-name="P3630"><text:span text:style-name="T3631">19.10.1</text:span><text:span text:style-name="T3632">. unikalus registro objekto identifikavimo kodas – vidaus vandenų transporto priemonės (toliau – VVTP) unikalus identifikavim</text:span><text:span text:style-name="T3633">o kodas Lietuvos Respublikos vidaus vandenų laivų registre;</text:span></text:p>
      <text:p text:style-name="P3634"><text:span text:style-name="T3635">19.10.2</text:span><text:span text:style-name="T3636">. VVTP registro (identifikavimo) numeris;</text:span></text:p>
      <text:p text:style-name="P3637"><text:span text:style-name="T3638">19.10.3</text:span><text:span text:style-name="T3639">. VVTP įregistravimo data (jei VVTP įregistruota laikinai, pateikiama laikino įregistravimo data);</text:span></text:p>
      <text:p text:style-name="P3640"><text:span text:style-name="T3641">19.10.4</text:span><text:span text:style-name="T3642">. VVTP išregistravimo<text:s/></text:span><text:span text:style-name="T3643">data (jei VVTP įregistruota laikinai, tai pateikiama VVTP laikino išregistravimo pabaigos data);</text:span></text:p>
      <text:p text:style-name="P3644"><text:span text:style-name="T3645">19.10.5</text:span><text:span text:style-name="T3646">. VVTP pavadinimas;</text:span></text:p>
      <text:p text:style-name="P3647"><text:span text:style-name="T3648">19.10.6</text:span><text:span text:style-name="T3649">. VVTP paskirtis;</text:span></text:p>
      <text:p text:style-name="P3650"><text:span text:style-name="T3651">19.10.7</text:span><text:span text:style-name="T3652">. VVTP tipas;</text:span></text:p>
      <text:p text:style-name="P3653"><text:span text:style-name="T3654">19.10.8</text:span><text:span text:style-name="T3655">. VVTP modelis, markė;</text:span></text:p>
      <text:p text:style-name="P3656"><text:span text:style-name="T3657">19.10.9</text:span><text:span text:style-name="T3658">. VVTP pastatymo metai;</text:span></text:p>
      <text:p text:style-name="P3659"><text:span text:style-name="T3660">19.10.10</text:span><text:span text:style-name="T3661">. VVTP pastatymo vieta;</text:span></text:p>
      <text:p text:style-name="P3662"><text:span text:style-name="T3663">19.10.11</text:span><text:span text:style-name="T3664">. VVTP ilgis;</text:span></text:p>
      <text:p text:style-name="P3665"><text:span text:style-name="T3666">19.10.12</text:span><text:span text:style-name="T3667">. VVTP plotis;</text:span></text:p>
      <text:p text:style-name="P3668"><text:span text:style-name="T3669">19.10.13</text:span><text:span text:style-name="T3670">. VVTP borto aukštis;</text:span></text:p>
      <text:p text:style-name="P3671"><text:span text:style-name="T3672">19.10.14</text:span><text:span text:style-name="T3673">. VVTP variklio duomenys:</text:span></text:p>
      <text:p text:style-name="P3674"><text:span text:style-name="T3675">19.10.14.1</text:span><text:span text:style-name="T3676">. VVTP variklių tipas;</text:span></text:p>
      <text:p text:style-name="P3677"><text:span text:style-name="T3678">19.10.14.2</text:span><text:span text:style-name="T3679">. variklio galingumas;</text:span></text:p>
      <text:p text:style-name="P3680"><text:span text:style-name="T3681">19.10.14.3</text:span><text:span text:style-name="T3682">. variklio<text:s/></text:span><text:span text:style-name="T3683">markė;</text:span></text:p>
      <text:p text:style-name="P3684"><text:span text:style-name="T3685">19.10.14.4</text:span><text:span text:style-name="T3686">. variklio gamybos metai;</text:span></text:p>
      <text:p text:style-name="P3687"><text:span text:style-name="T3688">19.10.14.5</text:span><text:span text:style-name="T3689">. variklio valstybės gamintojos pavadinimas;</text:span></text:p>
      <text:p text:style-name="P3690"><text:span text:style-name="T3691">19.10.15</text:span><text:span text:style-name="T3692">. duomenys apie registro objekto savininkus ir valdytojus – fizinius asmenis: asmens kodas arba gimimo data, vardas, pavardė, gyvenamoji</text:span><text:span text:style-name="T3693"><text:s/>vieta (adresas); apie juridinius asmenis: kodas, teisinė forma, pavadinimas, buveinė.</text:span></text:p>
      <text:p text:style-name="P3694"><text:span text:style-name="T3695">19.11</text:span><text:span text:style-name="T3696">. Ūkinių gyvūnų registro:</text:span></text:p>
      <text:p text:style-name="P3697"><text:span text:style-name="T3698">19.11.1</text:span><text:span text:style-name="T3699">. ūkinio gyvūno unikalus numeris;</text:span></text:p>
      <text:p text:style-name="P3700"><text:span text:style-name="T3701">19.11.2</text:span><text:span text:style-name="T3702">. ūkinio gyvūno rūšies kodas, galvijo, arklio paso numeris;</text:span></text:p>
      <text:p text:style-name="P3703"><text:span text:style-name="T3704">19.11.3</text:span><text:span text:style-name="T3705">.<text:s/></text:span><text:span text:style-name="T3706">ūkinio gyvūno laikymo vietos ir bandos identifikatoriai;</text:span></text:p>
      <text:p text:style-name="P3707"><text:span text:style-name="T3708">19.11.4</text:span><text:span text:style-name="T3709">. ūkinio gyvūno laikymo vietos adresas;</text:span></text:p>
      <text:p text:style-name="P3710"><text:span text:style-name="T3711">19.11.5</text:span><text:span text:style-name="T3712">. ūkinių gyvūnų skaičius;</text:span></text:p>
      <text:p text:style-name="P3713"><text:span text:style-name="T3714">19.11.6</text:span><text:span text:style-name="T3715">. ūkinių gyvūnų savininkų duomenys: fizinio asmens vardas, pavardė, asmens kodas; juridinio asmens k</text:span><text:span text:style-name="T3716">odas, pavadinimas.</text:span></text:p>
      <text:p text:style-name="P3717"><text:span text:style-name="T3718">19.12</text:span><text:span text:style-name="T3719">. Ginklų registro:</text:span></text:p>
      <text:p text:style-name="P3720"><text:span text:style-name="T3721">19.12.1</text:span><text:span text:style-name="T3722">. Ginklų registro objekto identifikavimo kodas;</text:span></text:p>
      <text:p text:style-name="P3723"><text:span text:style-name="T3724">19.12.2</text:span><text:span text:style-name="T3725">. ginklo rūšis, modelis, numeris (jei yra), kategorija, ginklo šaudmens tipas ir pagaminimo metai (jeigu žinomi), ginklo įsigijimo data, gi</text:span><text:span text:style-name="T3726">nklo įsigijimo būdas;</text:span></text:p>
      <text:p text:style-name="P3727"><text:span text:style-name="T3728">19.12.3</text:span><text:span text:style-name="T3729">. ginklo savininko – juridinio asmens pavadinimas, teisinė forma, kodas, buveinės adresas, ginklininko vardas (-ai), pavardė (-ės), ginklo laikymo vieta (-os);</text:span></text:p>
      <text:p text:style-name="P3730"><text:span text:style-name="T3731">19.12.4</text:span><text:span text:style-name="T3732">. ginklo savininko – fizinio asmens vardas (-ai), pa</text:span><text:span text:style-name="T3733">vardė (-ės), asmens kodas, deklaruota gyvenamoji vieta (jeigu asmuo išvyksta gyventi į užsienį, – išvykimo vieta (valstybė) ir išvykimo data; jeigu nuolat gyvena užsienyje, – valstybė; jeigu neturi gyvenamosios vietos, – savivaldybė, kurioje gyvena), ginkl</text:span><text:span text:style-name="T3734">o laikymo vieta (-os).</text:span></text:p>
      <text:p text:style-name="P3735"><text:span text:style-name="T3736">19.13</text:span><text:span text:style-name="T3737">. Lietuvos Respublikos turto arešto aktų registro:</text:span></text:p>
      <text:p text:style-name="P3738"><text:span text:style-name="T3739">19.13.1</text:span><text:span text:style-name="T3740">. turto arešto akto identifikavimo kodas;</text:span></text:p>
      <text:p text:style-name="P3741"><text:span text:style-name="T3742">19.13.2</text:span><text:span text:style-name="T3743">. asmuo, kurio turtas areštuojamas (skolininkas, asmuo, kurio (galimai) prievolei užtikrinti areštuojamas tur</text:span><text:span text:style-name="T3744">tas) (fizinio asmens kodas, vardas (-ai), pavardė, jeigu fizinio asmens duomenų Lietuvos Respublikos gyventojų registre nėra, – asmens gimimo data, vardas (-ai), pavardė, gyvenamosios vietos adresas; juridinio asmens teisinė forma ir pavadinimas, buveinės<text:s/></text:span><text:span text:style-name="T3745">adresas, juridinio asmens kodas, jeigu juridinis asmuo neregistruotas Juridinių asmenų registre, – juridinio asmens kodas arba registravimo numeris, užsienio valstybė, kurioje įregistruotas juridinis asmuo, juridinio asmens teisinė forma ir pavadinimas, bu</text:span><text:span text:style-name="T3746">veinės adresas);</text:span></text:p>
      <text:p text:style-name="P3747"><text:span text:style-name="T3748">19.13.3</text:span><text:span text:style-name="T3749">. asmuo, kurio reikalavimams įvykdyti areštuojamas turtas (kreditorius), išskyrus atvejus, kai kreditorius nežinomas (fizinio asmens kodas, vardas (-ai), pavardė, jeigu fizinio asmens duomenų Lietuvos Respublikos gyventojų regis</text:span><text:span text:style-name="T3750">tre nėra, – asmens gimimo data, vardas (-ai), pavardė, gyvenamosios vietos adresas; juridinio asmens teisinė forma ir pavadinimas, buveinės adresas, juridinio asmens kodas, jeigu juridinis asmuo neregistruotas Juridinių asmenų registre, – juridinio asmens<text:s/></text:span><text:span text:style-name="T3751">kodas arba registravimo numeris, užsienio valstybė, kurioje įregistruotas juridinis asmuo, juridinio asmens teisinė forma ir pavadinimas, buveinės adresas);</text:span></text:p>
      <text:p text:style-name="P3752"><text:span text:style-name="T3753">19.13.4</text:span><text:span text:style-name="T3754">. areštuotas turtas – turto pavadinimas, turtą identifikuojantis kodas (jeigu turtas reg</text:span><text:span text:style-name="T3755">istruojamas viešame registre), buvimo vieta, trumpas aprašymas, kiti turtą identifikuojantys duomenys;</text:span></text:p>
      <text:p text:style-name="P3756"><text:span text:style-name="T3757">19.13.5</text:span><text:span text:style-name="T3758">. areštuoto turto savininkas (bendraturčiai) (fizinio asmens kodas, vardas (-ai), pavardė, gyvenamosios vietos adresas, jeigu fizinio asmens<text:s/></text:span><text:span text:style-name="T3759">duomenų Lietuvos Respublikos gyventojų registre nėra, – asmens gimimo data, vardas (-ai), pavardė, gyvenamosios vietos adresas; juridinio asmens teisinė forma ir pavadinimas, buveinės adresas, juridinio asmens kodas, jeigu juridinis asmuo neregistruotas Ju</text:span><text:span text:style-name="T3760">ridinių asmenų registre, – juridinio asmens kodas arba registravimo numeris, užsienio valstybė, kurioje įregistruotas juridinis asmuo, juridinio asmens teisinė forma ir pavadinimas, buveinės adresas);</text:span></text:p>
      <text:p text:style-name="P3761"><text:span text:style-name="T3762">19.13.6</text:span><text:span text:style-name="T3763">. turto arešto pagrindai;</text:span></text:p>
      <text:p text:style-name="P3764"><text:span text:style-name="T3765">19.13.7</text:span><text:span text:style-name="T3766">. turto</text:span><text:span text:style-name="T3767"><text:s/>arešto būdai (nuosavybės teisė į turtą gali būti apribojama visiškai ar apribojamos atskiros šios teisės sudedamosios dalys), mastas (jeigu jis nustatomas), taip pat kalendorine data nurodytas turto arešto terminas (jeigu jis nustatomas);</text:span></text:p>
      <text:p text:style-name="P3768"><text:span text:style-name="T3769">19.13.8</text:span><text:span text:style-name="T3770">.<text:s/></text:span><text:span text:style-name="T3771">kiti teisių apribojimai, susiję su turto areštu, jeigu jie taikomi;</text:span></text:p>
      <text:p text:style-name="P3772"><text:span text:style-name="T3773">19.13.9</text:span><text:span text:style-name="T3774">. areštuoto turto saugotojas ar administratorius (fizinio asmens kodas, vardas (-ai), pavardė, gyvenamosios vietos adresas, jeigu fizinio asmens duomenų Lietuvos Respublikos gyv</text:span><text:span text:style-name="T3775">entojų registre nėra, – asmens gimimo data, vardas (-ai), pavardė, gyvenamosios vietos adresas; juridinio asmens teisinė forma ir pavadinimas, buveinė, juridinio asmens kodas, jeigu juridinis asmuo neregistruotas Juridinių asmenų registre, – juridinio asme</text:span><text:span text:style-name="T3776">ns kodas arba registravimo numeris, užsienio valstybė, kurioje įregistruotas juridinis asmuo, juridinio asmens teisinė forma ir pavadinimas, buveinė);</text:span></text:p>
      <text:p text:style-name="P3777"><text:span text:style-name="T3778">19.13.10</text:span><text:span text:style-name="T3779">. turto arešto akto priėmimo laikas ir vieta;</text:span></text:p>
      <text:p text:style-name="P3780"><text:span text:style-name="T3781">19.13.11</text:span><text:span text:style-name="T3782">. turto arešto aktą, jo pakeitimą a</text:span><text:span text:style-name="T3783">r sprendimą panaikinti turto arešto aktą priėmusi institucija (pavadinimas, buveinė), pareigūnas (vardas, pavardė).</text:span></text:p>
      <text:p text:style-name="P3784"><text:span text:style-name="T3785">19.14</text:span><text:span text:style-name="T3786">. Lietuvos Respublikos hipotekos registro – duomenys pagal įregistruotus nekilnojamųjų ir kilnojamųjų daiktų (turtinių teisių) įk</text:span><text:span text:style-name="T3787">eitimo sandorius pagal dokumento, turto ar fizinio asmens identifikavimo kodus:</text:span></text:p>
      <text:p text:style-name="P3788"><text:span text:style-name="T3789">19.14.1</text:span><text:span text:style-name="T3790">. sutartinės hipotekos įregistravimo, išregistravimo, duomenų įrašymo ir keitimo registre data, laikas;</text:span></text:p>
      <text:p text:style-name="P3791"><text:span text:style-name="T3792">19.14.2</text:span><text:span text:style-name="T3793">. sutartinės hipotekos identifikavimo kodas;</text:span></text:p>
      <text:p text:style-name="P3794"><text:span text:style-name="T3795">19.14</text:span><text:span text:style-name="T3796">.3</text:span><text:span text:style-name="T3797">. skolininkas (fizinio asmens kodas (jeigu fizinio asmens duomenų Lietuvos Respublikos gyventojų registre nėra, – asmens gimimo data), vardas (-ai), pavardė, gyvenamosios vietos adresas, asmens tapatybę patvirtinančio dokumento pavadinimas, numeris, do</text:span><text:span text:style-name="T3798">kumento išdavimo data; juridinio asmens teisinė forma, juridinio asmens pavadinimas, buveinė, juridinio asmens kodas, jeigu juridinis asmuo neregistruotas Juridinių asmenų registre, – juridinio asmens kodas arba registravimo numeris, užsienio valstybė, kur</text:span><text:span text:style-name="T3799">ioje įregistruotas juridinis asmuo, juridinio asmens teisinė forma ir pavadinimas, buveinė);</text:span></text:p>
      <text:p text:style-name="P3800"><text:span text:style-name="T3801">19.14.4</text:span><text:span text:style-name="T3802">. įkaito davėjas (fizinio asmens kodas (jeigu fizinio asmens duomenų Lietuvos Respublikos gyventojų registre nėra, – asmens gimimo data), vardas (-ai),<text:s/></text:span><text:span text:style-name="T3803">pavardė, gyvenamosios vietos adresas, asmens tapatybę patvirtinančio dokumento pavadinimas, numeris, dokumento išdavimo data; juridinio asmens teisinė forma, juridinio asmens pavadinimas, buveinė, juridinio asmens kodas, jeigu juridinis asmuo neregistruota</text:span><text:span text:style-name="T3804">s Juridinių asmenų registre, – juridinio asmens kodas arba registravimo numeris, užsienio valstybė, kurioje įregistruotas juridinis asmuo, juridinio asmens teisinė forma ir pavadinimas, buveinė);</text:span></text:p>
      <text:p text:style-name="P3805"><text:span text:style-name="T3806">19.14.5</text:span><text:span text:style-name="T3807">. kreditorius, jeigu jis nurodytas sandoryje (fiz</text:span><text:span text:style-name="T3808">inio asmens kodas (jeigu fizinio asmens duomenų Lietuvos Respublikos gyventojų registre nėra, – asmens gimimo data), vardas (-ai), pavardė, gyvenamosios vietos adresas, asmens tapatybę patvirtinančio dokumento pavadinimas, numeris, dokumento išdavimo data;</text:span><text:span text:style-name="T3809"><text:s/>juridinio asmens teisinė forma, juridinio asmens pavadinimas, buveinė, juridinio asmens kodas, jeigu juridinis asmuo neregistruotas Juridinių asmenų registre, – juridinio asmens kodas arba registravimo numeris, užsienio valstybė, kurioje įregistruotas jur</text:span><text:span text:style-name="T3810">idinis asmuo, juridinio asmens teisinė forma ir pavadinimas, buveinė);</text:span></text:p>
      <text:p text:style-name="P3811"><text:span text:style-name="T3812">19.14.6</text:span><text:span text:style-name="T3813">. kreditorių atstovas ir atstovavimo pagrindas, jeigu tai nustatyta hipotekos sandoryje kreditorių susitarimu arba vienašaliu įkeičiamo daikto savininko pareiškimu. Nurodomas</text:span><text:span text:style-name="T3814"><text:s/>kreditorių atstovo fizinio asmens kodas (jeigu fizinio asmens duomenų Lietuvos Respublikos gyventojų registre nėra, – asmens gimimo data), vardas (-ai), pavardė, gyvenamosios vietos adresas, asmens tapatybę patvirtinančio dokumento pavadinimas, numeris, d</text:span><text:span text:style-name="T3815">okumento išdavimo data; juridinio asmens teisinė forma, juridinio asmens pavadinimas, buveinė, juridinio asmens kodas, jeigu juridinis asmuo neregistruotas Juridinių asmenų registre, – juridinio asmens kodas arba registravimo numeris, užsienio valstybė, ku</text:span><text:span text:style-name="T3816">rioje įregistruotas juridinis asmuo, juridinio asmens teisinė forma ir pavadinimas, buveinė;</text:span></text:p>
      <text:p text:style-name="P3817"><text:span text:style-name="T3818">19.14.7</text:span><text:span text:style-name="T3819">. hipotekos objektas (įkeičiamo turto rūšis, buvimo vieta (adresas), jeigu hipotekos sandorio sudarymo metu ji žinoma, identifikavimo kodas, jeigu hipot</text:span><text:span text:style-name="T3820">ekos sandorio sudarymo metu jis suteiktas, vertė, jeigu ji nurodyta hipotekos sandoryje, kiti daiktą identifikuojantys duomenys; įmonės hipotekos atveju gali būti nurodoma, kad įkeičiamas visas įmonės turtas, ir (ar) nurodomi daiktai, kuriems taikomi dispo</text:span><text:span text:style-name="T3821">navimo apribojimai);</text:span></text:p>
      <text:p text:style-name="P3822"><text:span text:style-name="T3823">19.14.8</text:span><text:span text:style-name="T3824">. bendra įkeičiamų daiktų vertė, jeigu ji nurodyta hipotekos sandoryje, arba bendra hipotekos objekto vertė, jeigu registruojama įmonės hipoteka;</text:span></text:p>
      <text:p text:style-name="P3825"><text:span text:style-name="T3826">19.14.9</text:span><text:span text:style-name="T3827">. sutartine hipoteka užtikrinta prievolė (-ės);</text:span></text:p>
      <text:p text:style-name="P3828"><text:span text:style-name="T3829">19.14.10</text:span><text:span text:style-name="T3830">. sutar</text:span><text:span text:style-name="T3831">tine hipoteka užtikrintos prievolės (-ių) konkretus ir (ar) maksimalus dydis;</text:span></text:p>
      <text:p text:style-name="P3832"><text:span text:style-name="T3833">19.14.11</text:span><text:span text:style-name="T3834">. skolos dydžio fiksavimo data, jeigu sudarant maksimaliosios hipotekos sandorį dėl jos buvo susitarta;</text:span></text:p>
      <text:p text:style-name="P3835"><text:span text:style-name="T3836">19.14.12</text:span><text:span text:style-name="T3837">. prievolės (-ių) įvykdymo terminas (-ai);</text:span></text:p>
      <text:p text:style-name="P3838"><text:span text:style-name="T3839">19.14</text:span><text:span text:style-name="T3840">.13</text:span><text:span text:style-name="T3841">. palūkanos, jeigu šalys dėl jų susitarė;</text:span></text:p>
      <text:p text:style-name="P3842"><text:span text:style-name="T3843">19.14.14</text:span><text:span text:style-name="T3844">. sąlygos ir reikalavimai;</text:span></text:p>
      <text:p text:style-name="P3845"><text:span text:style-name="T3846">19.14.15</text:span><text:span text:style-name="T3847">. įkeistų daiktų pardavimo varžytynėse eilė (bendrosios hipotekos atveju);</text:span></text:p>
      <text:p text:style-name="P3848"><text:span text:style-name="T3849">19.14.16</text:span><text:span text:style-name="T3850">. informacija, kad hipotekos sandoris yra laikomas vertybiniu<text:s/></text:span><text:span text:style-name="T3851">popieriumi, jeigu tai nustatyta šalių susitarimu arba vienašaliu įkeičiamo daikto savininko pareiškimu.</text:span></text:p>
      <text:p text:style-name="P3852"><text:span text:style-name="T3853">19.15</text:span><text:span text:style-name="T3854">. Testamentų registro (duomenys teikiami tik po testatoriaus mirties):</text:span></text:p>
      <text:p text:style-name="P3855"><text:span text:style-name="T3856">19.15.1</text:span><text:span text:style-name="T3857">. duomenys apie Lietuvos Respublikoje ar Lietuvos Respublikos</text:span><text:span text:style-name="T3858"><text:s/>diplomatinėse atstovybėse nuo 2001 m. liepos 1 d. sudarytus ir priimtus saugoti testamentus, nurodant testamento identifikavimo kodą, testamento rūšį, testatorių arba testatorius (vardas, pavardė, asmens kodas), testamento sudarymo datą ir vietą, testamen</text:span><text:span text:style-name="T3859">to saugojimo vietą, testamento notarinio registro numerį, testamento panaikinimo pagrindą ir datą, testamento įregistravimo (išregistravimo), duomenų keitimo registre datą;</text:span></text:p>
      <text:p text:style-name="P3860"><text:span text:style-name="T3861">19.15.2</text:span><text:span text:style-name="T3862">. duomenys apie užsienio valstybėse sudarytus (priimtus saugoti) testame</text:span><text:span text:style-name="T3863">ntus, nurodant testamento rūšį, testatorių (vardas, pavardė, asmens kodas), testamento sudarymo datą, notarą, valstybės įstaigą ar asmenį, kuris gavo testamentą arba kuriam jis perduotas saugoti, testamento identifikavimo kodą, testamento panaikinimo pagri</text:span><text:span text:style-name="T3864">ndą ir datą, testamento įregistravimo (išregistravimo), duomenų keitimo registre datą;</text:span></text:p>
      <text:p text:style-name="P3865"><text:span text:style-name="T3866">19.15.3</text:span><text:span text:style-name="T3867">. duomenys apie palikimo priėmimo faktą (nurodomi palikėjas, palikimą priėmę asmenys (vardas, pavardė, asmens kodas), palikimo priėmimo data, palikimo priėmim</text:span><text:span text:style-name="T3868">o fakto identifikavimo kodas, palikimo priėmimo fakto įregistravimas (išregistravimas), duomenų keitimo registre data, pastabos apie notarą, kuriam išsiųsta paveldėjimo byla, ir apie išduotą papildomą paveldėjimo teisės liudijimą, kai jį išduoda kitas, o n</text:span><text:span text:style-name="T3869">e užvedęs paveldėjimo bylą, notaras);</text:span></text:p>
      <text:p text:style-name="P3870"><text:span text:style-name="T3871">19.15.4</text:span><text:span text:style-name="T3872">. palikėjo, palikimą priėmusio asmens kodas, vardas, pavardė, gyvenamoji vieta; notaro vardas, pavardė, biuro pavadinimas, adresas.</text:span></text:p>
      <text:p text:style-name="P3873"><text:span text:style-name="T3874">19.16</text:span><text:span text:style-name="T3875">. Sutarčių registro duomenys apie:</text:span></text:p>
      <text:p text:style-name="P3876"><text:span text:style-name="T3877">19.16.1</text:span><text:span text:style-name="T3878">. pirkimo–pardavimo<text:s/></text:span><text:span text:style-name="T3879">išsimokėtinai sutartis:</text:span></text:p>
      <text:p text:style-name="P3880"><text:span text:style-name="T3881">19.16.1.1</text:span><text:span text:style-name="T3882">. sutarties sudarymo datą;</text:span></text:p>
      <text:p text:style-name="P3883"><text:span text:style-name="T3884">19.16.1.2</text:span><text:span text:style-name="T3885">. sutarties numerį;</text:span></text:p>
      <text:p text:style-name="P3886"><text:span text:style-name="T3887">19.16.1.3</text:span><text:span text:style-name="T3888">. sutarties šalis (fizinio asmens kodas, vardas, pavardė, gyvenamoji vieta; jeigu fizinis asmuo neregistruotas Lietuvos Respublikos gyventojų regist</text:span><text:span text:style-name="T3889">re, – gimimo data, vardas, pavardė, gyvenamoji vieta; juridinio asmens kodas arba registravimo numeris, užsienio valstybė, kurioje įregistruotas juridinis asmuo, jeigu juridinis asmuo registruotas ne Lietuvos Respublikoje, pavadinimas, buveinė);</text:span></text:p>
      <text:p text:style-name="P3890"><text:span text:style-name="T3891">19.16.1.</text:span><text:span text:style-name="T3892">4</text:span><text:span text:style-name="T3893">. sutarties ar jos pakeitimo įregistravimo datą ir laiką;</text:span></text:p>
      <text:p text:style-name="P3894"><text:span text:style-name="T3895">19.16.1.5</text:span><text:span text:style-name="T3896">. sutarties dalyką;</text:span></text:p>
      <text:p text:style-name="P3897"><text:span text:style-name="T3898">19.16.1.6</text:span><text:span text:style-name="T3899">. nuosavybės teisės perėjimo pirkėjui momentą;</text:span></text:p>
      <text:p text:style-name="P3900"><text:span text:style-name="T3901">19.16.1.7</text:span><text:span text:style-name="T3902">. galutinį atsiskaitymo terminą;</text:span></text:p>
      <text:p text:style-name="P3903"><text:span text:style-name="T3904">19.16.1.8</text:span><text:span text:style-name="T3905">. duomenų pakeitimo pagrindą ir datą;</text:span></text:p>
      <text:p text:style-name="P3906"><text:span text:style-name="T3907">1</text:span><text:span text:style-name="T3908">9.16.2</text:span><text:span text:style-name="T3909">. pirkimo–pardavimo su atpirkimo teise sutartis:</text:span></text:p>
      <text:p text:style-name="P3910"><text:span text:style-name="T3911">19.16.2.1</text:span><text:span text:style-name="T3912">. sutarties sudarymo datą;</text:span></text:p>
      <text:p text:style-name="P3913"><text:span text:style-name="T3914">19.16.2.2</text:span><text:span text:style-name="T3915">. sutarties numerį;</text:span></text:p>
      <text:p text:style-name="P3916"><text:span text:style-name="T3917">19.16.2.3</text:span><text:span text:style-name="T3918">. sutarties šalis (fizinio asmens kodas, vardas, pavardė, gyvenamoji vieta; jeigu fizinis asmuo neregistruotas<text:s/></text:span><text:span text:style-name="T3919">Lietuvos Respublikos gyventojų registre, – gimimo data, vardas, pavardė, gyvenamoji vieta; juridinio asmens kodas arba registravimo numeris, užsienio valstybė, kurioje įregistruotas juridinis asmuo, jeigu juridinis asmuo registruotas ne Lietuvos Respubliko</text:span><text:span text:style-name="T3920">je, pavadinimas, buveinė);</text:span></text:p>
      <text:p text:style-name="P3921"><text:span text:style-name="T3922">19.16.2.4</text:span><text:span text:style-name="T3923">. sutarties ar jos pakeitimo įregistravimo datą ir laiką;</text:span></text:p>
      <text:p text:style-name="P3924"><text:span text:style-name="T3925">19.16.2.5</text:span><text:span text:style-name="T3926">. sutarties dalyką;</text:span></text:p>
      <text:p text:style-name="P3927"><text:span text:style-name="T3928">19.16.2.6</text:span><text:span text:style-name="T3929">. atpirkimo teisės terminą;</text:span></text:p>
      <text:p text:style-name="P3930"><text:span text:style-name="T3931">19.16.2.7</text:span><text:span text:style-name="T3932">. duomenų pakeitimo pagrindą ir datą;</text:span></text:p>
      <text:p text:style-name="P3933"><text:span text:style-name="T3934">19.16.2.8</text:span><text:span text:style-name="T3935">. sutarties išregist</text:span><text:span text:style-name="T3936">ravimo pagrindą, datą ir laiką;</text:span></text:p>
      <text:p text:style-name="P3937"><text:span text:style-name="T3938">19.16.2.9</text:span><text:span text:style-name="T3939">. kitą informaciją;</text:span></text:p>
      <text:p text:style-name="P3940"><text:span text:style-name="T3941">19.16.3</text:span><text:span text:style-name="T3942">. ilgalaikės nuomos sutartis, kurių dalykas yra neregistruotinas daiktas, įsigytas verslui arba paslaugoms teikti:</text:span></text:p>
      <text:p text:style-name="P3943"><text:span text:style-name="T3944">19.16.3.1</text:span><text:span text:style-name="T3945">. sutarties sudarymo datą;</text:span></text:p>
      <text:p text:style-name="P3946"><text:span text:style-name="T3947">19.16.3.2</text:span><text:span text:style-name="T3948">. sutarties<text:s/></text:span><text:span text:style-name="T3949">numerį;</text:span></text:p>
      <text:p text:style-name="P3950"><text:span text:style-name="T3951">19.16.3.3</text:span><text:span text:style-name="T3952">. sutarties šalis (fizinio asmens kodas, vardas, pavardė, gyvenamoji vieta; jeigu fizinis asmuo neregistruotas Lietuvos Respublikos gyventojų registre, – gimimo data, vardas, pavardė, gyvenamoji vieta; juridinio asmens kodas arba regis</text:span><text:span text:style-name="T3953">travimo numeris, užsienio valstybė, kurioje įregistruotas juridinis asmuo, jeigu juridinis asmuo registruotas ne Lietuvos Respublikoje, pavadinimas, buveinė);</text:span></text:p>
      <text:p text:style-name="P3954"><text:span text:style-name="T3955">19.16.3.4</text:span><text:span text:style-name="T3956">. sutarties ar jos pakeitimo įregistravimo datą ir laiką;</text:span></text:p>
      <text:p text:style-name="P3957"><text:span text:style-name="T3958">19.16.3.5</text:span><text:span text:style-name="T3959">. sutarties d</text:span><text:span text:style-name="T3960">alyką;</text:span></text:p>
      <text:p text:style-name="P3961"><text:span text:style-name="T3962">19.16.3.6</text:span><text:span text:style-name="T3963">. nuosavybės teisės perėjimo ilgalaikės nuomos gavėjui momentą;</text:span></text:p>
      <text:p text:style-name="P3964"><text:span text:style-name="T3965">19.16.3.7</text:span><text:span text:style-name="T3966">. galutinį atsiskaitymo terminą;</text:span></text:p>
      <text:p text:style-name="P3967"><text:span text:style-name="T3968">19.16.3.8</text:span><text:span text:style-name="T3969">. duomenų pakeitimo pagrindą ir datą.</text:span></text:p>
      <text:p text:style-name="P3970"><text:span text:style-name="T3971">19.17</text:span><text:span text:style-name="T3972">. Vedybų sutarčių registro duomenys apie:</text:span></text:p>
      <text:p text:style-name="P3973"><text:span text:style-name="T3974">19.17.1</text:span><text:span text:style-name="T3975">. sutarties</text:span><text:span text:style-name="T3976"><text:s/>identifikavimo kodą;</text:span></text:p>
      <text:p text:style-name="P3977"><text:span text:style-name="T3978">19.17.2</text:span><text:span text:style-name="T3979">. sutarties rūšį;</text:span></text:p>
      <text:p text:style-name="P3980"><text:span text:style-name="T3981">19.17.3</text:span><text:span text:style-name="T3982">. sutarties sudarymo datą;</text:span></text:p>
      <text:p text:style-name="P3983"><text:span text:style-name="T3984">19.17.4</text:span><text:span text:style-name="T3985">. sutartį sudariusių fizinių asmenų duomenis (nurodomas Lietuvos Respublikos gyventojų registro suteiktas asmens kodas (toliau – asmens kodas), vardas, pava</text:span><text:span text:style-name="T3986">rdė, gyvenamosios vietos adresas; jeigu asmuo neregistruotas Lietuvos Respublikos gyventojų registre, – gimimo data, vardas, pavardė, gyvenamosios vietos adresas);</text:span></text:p>
      <text:p text:style-name="P3987"><text:span text:style-name="T3988">19.17.5</text:span><text:span text:style-name="T3989">. santuokos sudarymo arba partnerystės įregistravimo datą;</text:span></text:p>
      <text:p text:style-name="P3990"><text:span text:style-name="T3991">19.17.6</text:span><text:span text:style-name="T3992">. sutarties</text:span><text:span text:style-name="T3993"><text:s/>ar jos pakeitimo įsigaliojimo datą ar sąlygas;</text:span></text:p>
      <text:p text:style-name="P3994"><text:span text:style-name="T3995">19.17.7</text:span><text:span text:style-name="T3996">. turto, dėl kurio teisinio režimo susitarta ar priimtas teismo sprendimas, rūšis, identifikavimo kodą (jeigu režimas nustatomas konkrečiam turto registre registruotam objektui), aprašymą su teismo</text:span><text:span text:style-name="T3997"><text:s/>sprendime arba sutartyje nurodytais identifikavimo duomenimis;</text:span></text:p>
      <text:p text:style-name="P3998"><text:span text:style-name="T3999">19.17.8</text:span><text:span text:style-name="T4000">. turtui nustatytą teisinį režimą;</text:span></text:p>
      <text:p text:style-name="P4001"><text:span text:style-name="T4002">19.17.9</text:span><text:span text:style-name="T4003">. duomenų pakeitimo pagrindą ir datą;</text:span></text:p>
      <text:p text:style-name="P4004"><text:span text:style-name="T4005">19.17.10</text:span><text:span text:style-name="T4006">. turto padalijimo fakto registravimo pagrindą;</text:span></text:p>
      <text:p text:style-name="P4007"><text:span text:style-name="T4008">19.17.11</text:span><text:span text:style-name="T4009">. sutarties dėl bendro su</text:span><text:span text:style-name="T4010">tuoktinių turto padalijimo patvirtinimo ar teismo sprendimo dėl turto, kuris yra bendroji jungtinė sutuoktinių nuosavybė, padalijimo priėmimo datą;</text:span></text:p>
      <text:p text:style-name="P4011"><text:span text:style-name="T4012">19.17.12</text:span><text:span text:style-name="T4013">. sutartį dėl turto padalijimo sudariusių fizinių asmenų duomenis (nurodomas asmens kodas, varda</text:span><text:span text:style-name="T4014">s, pavardė, gyvenamosios vietos adresas; jeigu asmuo neregistruotas Lietuvos Respublikos gyventojų registre, – gimimo data, vardas, pavardė, gyvenamosios vietos adresas) ar fizinių asmenų, kurių turtas padalytas įsiteisėjusiu teismo sprendimu, duomenis (nu</text:span><text:span text:style-name="T4015">rodomas asmens kodas, vardas, pavardė, gyvenamosios vietos adresas; jeigu asmuo neregistruotas Lietuvos Respublikos gyventojų registre, – gimimo data, vardas, pavardė, gyvenamosios vietos adresas);</text:span></text:p>
      <text:p text:style-name="P4016"><text:span text:style-name="T4017">19.17.13</text:span><text:span text:style-name="T4018">. santuokos nutraukimo datą (tais atvejais, ka</text:span><text:span text:style-name="T4019">i nutraukiama arba yra nutraukta santuoka);</text:span></text:p>
      <text:p text:style-name="P4020"><text:span text:style-name="T4021">19.17.14</text:span><text:span text:style-name="T4022">. turto, dėl kurio padalijimo patvirtinta sutartis ar priimtas teismo sprendimas, rūšis, identifikavimo kodą (jeigu režimas nustatomas konkrečiam turto registre registruotam objektui), aprašymą su tei</text:span><text:span text:style-name="T4023">smo sprendime arba sutartyje nurodytais identifikavimo duomenimis;</text:span></text:p>
      <text:p text:style-name="P4024"><text:span text:style-name="T4025">19.17.15</text:span><text:span text:style-name="T4026">. sutartimi dėl turto padalijimo ar teismo sprendimu dėl turto padalijimo turtui nustatytą teisinį režimą;</text:span></text:p>
      <text:p text:style-name="P4027"><text:span text:style-name="T4028">19.17.16</text:span><text:span text:style-name="T4029">. duomenų pakeitimo pagrindą ir datą.</text:span></text:p>
      <text:p text:style-name="P4030"><text:span text:style-name="T4031">19.18</text:span><text:span text:style-name="T4032">. Neveiks</text:span><text:span text:style-name="T4033">nių ir ribotai veiksnių asmenų registro duomenys apie:</text:span></text:p>
      <text:p text:style-name="P4034"><text:span text:style-name="T4035">19.18.1</text:span><text:span text:style-name="T4036">. asmens kodą;</text:span></text:p>
      <text:p text:style-name="P4037"><text:span text:style-name="T4038">19.18.2</text:span><text:span text:style-name="T4039">. vardą (-us);</text:span></text:p>
      <text:p text:style-name="P4040"><text:span text:style-name="T4041">19.18.3</text:span><text:span text:style-name="T4042">. pavardę;</text:span></text:p>
      <text:p text:style-name="P4043"><text:span text:style-name="T4044">19.18.4</text:span><text:span text:style-name="T4045">. gyvenamosios vietos adresą;</text:span></text:p>
      <text:p text:style-name="P4046"><text:span text:style-name="T4047">19.18.5</text:span><text:span text:style-name="T4048">. teismo sprendimu asmeniui paskirtą globėją (rūpintoją); fizinį asmenį –<text:s/></text:span><text:span text:style-name="T4049">nurodomas asmens kodas, vardas, pavardė, gyvenamosios vietos adresas; juridinį asmenį – nurodomas juridinio asmens pavadinimas, kodas, buveinės adresas;</text:span></text:p>
      <text:p text:style-name="P4050"><text:span text:style-name="T4051">19.18.6</text:span><text:span text:style-name="T4052">. registro objekto įregistravimo registre datą, duomenų pakeitimo datą, išregistravimo iš re</text:span><text:span text:style-name="T4053">gistro datą;</text:span></text:p>
      <text:p text:style-name="P4054"><text:span text:style-name="T4055">19.18.7</text:span><text:span text:style-name="T4056">. asmens veiksnumą: asmuo pripažintas neveiksniu ar asmuo pripažintas ribotai veiksniu;</text:span></text:p>
      <text:p text:style-name="P4057"><text:span text:style-name="T4058">19.18.8</text:span><text:span text:style-name="T4059">. apie ribotai veiksniu pripažintam asmeniui nustatytą veiksnumo apribojimą; nurodoma, ar rūpintojo sutikimo reikia sandoriams, nurod</text:span><text:span text:style-name="T4060">ytiems Civilinio kodekso 2.11 straipsnio 2 dalyje, sudaryti.</text:span></text:p>
      <text:p text:style-name="P4061"><text:span text:style-name="T4062">19.19</text:span><text:span text:style-name="T4063">. Įtariamųjų, kaltinamųjų ir nuteistųjų registro: bausmės atlikimo vietos įstaigos, kurioje asmuo atlieka laisvės atėmimo bausmę, kodas ir (ar) pavadinimas.</text:span></text:p>
      <text:p text:style-name="P4064"><text:span text:style-name="T4065">19.20</text:span><text:span text:style-name="T4066">. Lietuvos<text:s/></text:span><text:span text:style-name="T4067">Respublikos patentų registro:</text:span></text:p>
      <text:p text:style-name="P4068"><text:span text:style-name="T4069">19.20.1</text:span><text:span text:style-name="T4070">. patento numeris;</text:span></text:p>
      <text:p text:style-name="P4071"><text:span text:style-name="T4072">19.20.2</text:span><text:span text:style-name="T4073">. išradimo pavadinimas;</text:span></text:p>
      <text:p text:style-name="P4074"><text:span text:style-name="T4075">19.20.3</text:span><text:span text:style-name="T4076">. patentinės paraiškos padavimo data (metai, mėnuo, diena);</text:span></text:p>
      <text:p text:style-name="P4077"><text:span text:style-name="T4078">19.20.4</text:span><text:span text:style-name="T4079">. patentinės paraiškos paskelbimo data (metai, mėnuo, diena);</text:span></text:p>
      <text:p text:style-name="P4080"><text:span text:style-name="T4081">19.20.5</text:span><text:span text:style-name="T4082">. patent</text:span><text:span text:style-name="T4083">o paskelbimo data (metai, mėnuo, diena);</text:span></text:p>
      <text:p text:style-name="P4084"><text:span text:style-name="T4085">19.20.6</text:span><text:span text:style-name="T4086">. pareiškėjo, išradėjo, patento savininko, atstovo pavadinimas ar vardas, pavardė, gyvenamosios vietos (buveinės) adresas, juridinio ar fizinio asmens kodas;</text:span></text:p>
      <text:p text:style-name="P4087"><text:span text:style-name="T4088">19.20.7</text:span><text:span text:style-name="T4089">. patento panaikinimo, pripažinimo<text:s/></text:span><text:span text:style-name="T4090">negaliojančiu ar patento galiojimo termino pasibaigimo data (metai, mėnuo, diena).</text:span></text:p>
      <text:p text:style-name="P4091"><text:span text:style-name="T4092">19.21</text:span><text:span text:style-name="T4093">. Lietuvos Respublikos prekių ženklų registro:</text:span></text:p>
      <text:p text:style-name="P4094"><text:span text:style-name="T4095">19.21.1</text:span><text:span text:style-name="T4096">. identifikavimo kodas (ženklo registracijos numeris);</text:span></text:p>
      <text:p text:style-name="P4097"><text:span text:style-name="T4098">19.21.2</text:span><text:span text:style-name="T4099">. paraiškos įregistruoti ženklą padavimo</text:span><text:span text:style-name="T4100"><text:s/>data (metai, mėnuo, diena);</text:span></text:p>
      <text:p text:style-name="P4101"><text:span text:style-name="T4102">19.21.3</text:span><text:span text:style-name="T4103">. ženklo registracijos liudijimo išdavimo data (metai, mėnuo, diena);</text:span></text:p>
      <text:p text:style-name="P4104"><text:span text:style-name="T4105">19.21.4</text:span><text:span text:style-name="T4106">. ženklo įregistravimo data (metai, mėnuo, diena);</text:span></text:p>
      <text:p text:style-name="P4107"><text:span text:style-name="T4108">19.21.5</text:span><text:span text:style-name="T4109">. juridinio asmens (pareiškėjo, ženklo savininko, atstovo) pavadinimas, a</text:span><text:span text:style-name="T4110">dresas (buveinė), valstybės kodas pagal Pasaulinės intelektinės nuosavybės organizacijos standartą, juridinio asmens kodas;</text:span></text:p>
      <text:p text:style-name="P4111"><text:span text:style-name="T4112">19.21.6</text:span><text:span text:style-name="T4113">. fizinio asmens (pareiškėjo, ženklo savininko, atstovo) vardas, pavardė, adresas, valstybės kodas pagal Pasaulinės intel</text:span><text:span text:style-name="T4114">ektinės nuosavybės organizacijos standartą, asmens kodas;</text:span></text:p>
      <text:p text:style-name="P4115"><text:span text:style-name="T4116">19.21.7</text:span><text:span text:style-name="T4117">. ženklo registracijos galiojimo termino pasibaigimo data (metai, mėnuo, diena).</text:span></text:p>
      <text:p text:style-name="P4118"><text:span text:style-name="T4119">19.22</text:span><text:span text:style-name="T4120">. Lietuvos Respublikos dizaino registro:</text:span></text:p>
      <text:p text:style-name="P4121"><text:span text:style-name="T4122">19.22.1</text:span><text:span text:style-name="T4123">. dizaino registracijos numeris;</text:span></text:p>
      <text:p text:style-name="P4124"><text:span text:style-name="T4125">19.22.2</text:span><text:span text:style-name="T4126">.</text:span><text:span text:style-name="T4127"><text:s/>dizaino įregistravimo data;</text:span></text:p>
      <text:p text:style-name="P4128"><text:span text:style-name="T4129">19.22.3</text:span><text:span text:style-name="T4130">. dizaino registracijos galiojimo termino pasibaigimo data;</text:span></text:p>
      <text:p text:style-name="P4131"><text:span text:style-name="T4132">19.22.4</text:span><text:span text:style-name="T4133">. gaminio pavadinimas;</text:span></text:p>
      <text:p text:style-name="P4134"><text:span text:style-name="T4135">19.22.5</text:span><text:span text:style-name="T4136">. dizaino vaizdas;</text:span></text:p>
      <text:p text:style-name="P4137"><text:span text:style-name="T4138">19.22.6</text:span><text:span text:style-name="T4139">. juridinio asmens (pareiškėjo, dizaino savininko, atstovo) pavadinimas, adresas<text:s/></text:span><text:span text:style-name="T4140">(buveinė), valstybės kodas, juridinio asmens kodas;</text:span></text:p>
      <text:p text:style-name="P4141"><text:span text:style-name="T4142">19.22.7</text:span><text:span text:style-name="T4143">. fizinio asmens (pareiškėjo, dizaino savininko, atstovo) vardas, pavardė, adresas, valstybės kodas, asmens kodas;</text:span></text:p>
      <text:p text:style-name="P4144"><text:span text:style-name="T4145">19.22.8</text:span><text:span text:style-name="T4146">. paraiškos įregistruoti dizainą padavimo data (metai, mėnuo, diena</text:span><text:span text:style-name="T4147">);</text:span></text:p>
      <text:p text:style-name="P4148"><text:span text:style-name="T4149">19.22.9</text:span><text:span text:style-name="T4150">. dizaino registracijos pripažinimo negaliojančia data (metai, mėnuo, data);</text:span></text:p>
      <text:p text:style-name="P4151"><text:span text:style-name="T4152">19.22.10</text:span><text:span text:style-name="T4153">. dizaino išregistravimo data (metai, mėnuo, diena) ir išregistravimo teisinis pagrindas.</text:span></text:p>
      <text:p text:style-name="P4154"><text:span text:style-name="T4155">19.23</text:span><text:span text:style-name="T4156">. Lietuvos Respublikos apdraustųjų valstybiniu<text:s/></text:span><text:span text:style-name="T4157">socialiniu draudimu ir valstybinio socialinio draudimo išmokų gavėjų registro:</text:span></text:p>
      <text:p text:style-name="P4158"><text:span text:style-name="T4159">19.23.1</text:span><text:span text:style-name="T4160">. duomenys apie asmens įdarbinimo / atleidimo iš darbo, statuso įgijimo / netekimo, atostogų pradžios / pabaigos, taip pat apie paskirtų nuolatinių išmokų periodus;</text:span></text:p>
      <text:p text:style-name="P4161"><text:span text:style-name="T4162">19.23.2</text:span><text:span text:style-name="T4163">. duomenys apie asmens draudžiamąsias / išmokų pajamas;</text:span></text:p>
      <text:p text:style-name="P4164"><text:span text:style-name="T4165">19.23.3</text:span><text:span text:style-name="T4166">. duomenys apie asmenų tipus:</text:span></text:p>
      <text:p text:style-name="P4167"><text:span text:style-name="T4168">19.23.3.1</text:span><text:span text:style-name="T4169">. asmuo, nurodytas Lietuvos Respublikos valstybinio socialinio draudimo įstatymo (Žin., 1991, Nr. 17-447; 2004, Nr. 171-6295) 4 straipsnio<text:s/></text:span><text:span text:style-name="T4170">1 dalies 1, 2 punktuose (gauna atlyginimą už darbą; yra nedraudiminiame laikotarpyje; yra vaiko priežiūros atostogose);</text:span></text:p>
      <text:p text:style-name="P4171"><text:span text:style-name="T4172">19.23.3.2</text:span><text:span text:style-name="T4173">. nedirbantis valstybės tarnautojo arba profesinės karo tarnybos kario sutuoktinis;</text:span></text:p>
      <text:p text:style-name="P4174"><text:span text:style-name="T4175">19.23.3.3</text:span><text:span text:style-name="T4176">. individualios įmonės sav</text:span><text:span text:style-name="T4177">ininkas / nuomotojas, tikrosios ūkinės bendrijos narys, komanditinės ūkinės bendrijos tikrasis narys, individualia veikla ne pagal verslo liudijimą besiverčiantis asmuo (draudžiamas bazinei pensijai; draudžiamas papildomai pensijos daliai);</text:span></text:p>
      <text:p text:style-name="P4178"><text:span text:style-name="T4179">19.23.3.4</text:span><text:span text:style-name="T4180">.<text:s/></text:span><text:span text:style-name="T4181">asmuo, kuris verčiasi individualia veikla, turėdamas verslo liudijimą (draudžiamas bazinei pensijai);</text:span></text:p>
      <text:p text:style-name="P4182"><text:span text:style-name="T4183">19.23.3.5</text:span><text:span text:style-name="T4184">. tradicinės ar kitos valstybės pripažintos religinės bendruomenės / bendrijos dvasininkas arba tik vienuolyne dirbantis vienuolis;</text:span></text:p>
      <text:p text:style-name="P4185"><text:span text:style-name="T4186">19.23.3</text:span><text:span text:style-name="T4187">.6</text:span><text:span text:style-name="T4188">. individualios įmonės savininkas, tikrosios ūkinės bendrijos ir komanditinės ūkinės bendrijos tikrasis narys, asmuo, kuris verčiasi individualia veikla, kaip apibrėžta Lietuvos Respublikos gyventojų pajamų mokesčio įstatyme (Žin., 2002, Nr. 73-3085) (</text:span><text:span text:style-name="T4189">advokatas, advokato padėjėjas, notaras, antstolis);</text:span></text:p>
      <text:p text:style-name="P4190"><text:span text:style-name="T4191">19.23.3.7</text:span><text:span text:style-name="T4192">. ūkininkas ir jo partneris, tuo atveju, kai žemės ūkio valdos, įregistruotos Lietuvos Respublikos žemės ūkio ir kaimo verslo registre, ekonominis dydis pagal valstybės įmonės Žemės ūkio ir k</text:span><text:span text:style-name="T4193">aimo verslo centro atliktus praėjusių metų mokestinio laikotarpio nuo sausio 1 d. iki gruodžio 31 d. skaičiavimus lygus 4 europinio dydžio vienetams arba didesnis;</text:span></text:p>
      <text:p text:style-name="P4194"><text:span text:style-name="T4195">19.23.3.8</text:span><text:span text:style-name="T4196">. asmuo, susijęs su draudėju darbo santykiais arba jų esmę atitinkančiais santy</text:span><text:span text:style-name="T4197">kiais taip, kaip šie santykiai apibrėžti Gyventojų pajamų mokesčio įstatyme, tuo pat metu iš šio draudėjo gaunantis pajamas iš sporto veiklos (SD), atlikėjo veiklos (MD) arba pagal autorines sutartis (AD);</text:span></text:p>
      <text:p text:style-name="P4198"><text:span text:style-name="T4199">19.23.3.9</text:span><text:span text:style-name="T4200">. nuolatinis Lietuvos Respublikos gyv</text:span><text:span text:style-name="T4201">entojas, kaip jis apibrėžtas Gyventojų pajamų mokesčio įstatyme, kuris gauna pajamas pagal autorinę sutartį, iš draudėjo – Lietuvos vieneto, kaip ši sąvoka apibrėžta Gyventojų pajamų mokesčio įstatyme, su kuriuo jis nesusijęs darbo santykiais arba jų esmę<text:s/></text:span><text:span text:style-name="T4202">atitinkančiais santykiais taip, kaip šie santykiai apibrėžti Gyventojų pajamų mokesčio įstatyme;</text:span></text:p>
      <text:p text:style-name="P4203"><text:span text:style-name="T4204">19.23.3.10</text:span><text:span text:style-name="T4205">. nuolatinis Lietuvos Respublikos gyventojas, gaunantis pajamas iš sporto veiklos (SN) ar atlikėjo veiklos (MN), kaip šios sąvokos apibrėžtos Gyv</text:span><text:span text:style-name="T4206">entojų pajamų mokesčio įstatyme, iš draudėjo – Lietuvos vieneto, su kuriuo jis nesusijęs darbo santykiais arba jų esmę atitinkančiais santykiais taip, kaip šie santykiai apibrėžti Gyventojų pajamų mokesčio įstatyme;</text:span></text:p>
      <text:p text:style-name="P4207"><text:span text:style-name="T4208">19.23.3.11</text:span><text:span text:style-name="T4209">. darbo užmokestį gaunanty</text:span><text:span text:style-name="T4210">s nuteistieji laisvės atėmimu;</text:span></text:p>
      <text:p text:style-name="P4211"><text:span text:style-name="T4212">19.23.4</text:span><text:span text:style-name="T4213">. vienkartinių išmokų tipas;</text:span></text:p>
      <text:p text:style-name="P4214"><text:span text:style-name="T4215">19.23.5</text:span><text:span text:style-name="T4216">. nuolatinių išmokų tipas;</text:span></text:p>
      <text:p text:style-name="P4217"><text:span text:style-name="T4218">19.23.6</text:span><text:span text:style-name="T4219">. draudėjo juridinio asmens kodas;</text:span></text:p>
      <text:p text:style-name="P4220"><text:span text:style-name="T4221">19.23.7</text:span><text:span text:style-name="T4222">. draudėjo pavadinimas.</text:span></text:p>
      <text:p text:style-name="P4223"><text:span text:style-name="T4224">19.24</text:span><text:span text:style-name="T4225">. Ūkininkų ūkių registro:</text:span></text:p>
      <text:p text:style-name="P4226"><text:span text:style-name="T4227">19.24.1</text:span><text:span text:style-name="T4228">. ūkininkų vykdoma</text:span><text:span text:style-name="T4229"><text:s/>žemės ūkio veikla;</text:span></text:p>
      <text:p text:style-name="P4230"><text:span text:style-name="T4231">19.24.2</text:span><text:span text:style-name="T4232">. turimos ir naudojamos žemės teisinis pagrindas, plotas, žemės našumo balas, kadastro duomenys;</text:span></text:p>
      <text:p text:style-name="P4233"><text:span text:style-name="T4234">19.24.3</text:span><text:span text:style-name="T4235">. ūkio kodas;</text:span></text:p>
      <text:p text:style-name="P4236"><text:span text:style-name="T4237">19.24.4</text:span><text:span text:style-name="T4238">. ūkininkų partneriai – vardai ir pavardės, asmens kodai, gyvenamosios vietos adresai.</text:span></text:p>
      <text:p text:style-name="P4239"><text:span text:style-name="T4240">1</text:span><text:span text:style-name="T4241">9.25</text:span><text:span text:style-name="T4242">. Žemės ūkio ir kaimo verslo registro:</text:span></text:p>
      <text:p text:style-name="P4243"><text:span text:style-name="T4244">19.25.1</text:span><text:span text:style-name="T4245">. žemės ūkio valdos numeris;</text:span></text:p>
      <text:p text:style-name="P4246"><text:span text:style-name="T4247">19.25.2</text:span><text:span text:style-name="T4248">. valdos nariai: fizinio asmens vardas, pavardė, asmens kodas, statusas; juridinio asmens kodas, teisinė forma, pavadinimas, adresas (buveinė).</text:span></text:p>
      <text:p text:style-name="P4249"><text:span text:style-name="T4250">19.26</text:span><text:span text:style-name="T4251">. PLAI<text:s/></text:span><text:span text:style-name="T4252">sistemos:</text:span></text:p>
      <text:p text:style-name="P4253"><text:span text:style-name="T4254">19.26.1</text:span><text:span text:style-name="T4255">. nurašymo nurodymų teikėjo duomenys:</text:span></text:p>
      <text:p text:style-name="P4256"><text:span text:style-name="T4257">19.26.1.1</text:span><text:span text:style-name="T4258">. antstolio vardas, pavardė;</text:span></text:p>
      <text:p text:style-name="P4259"><text:span text:style-name="T4260">19.26.1.2</text:span><text:span text:style-name="T4261">. juridinio asmens kodas, pavadinimas;</text:span></text:p>
      <text:p text:style-name="P4262"><text:span text:style-name="T4263">19.26.2</text:span><text:span text:style-name="T4264">. paskirtą apribojimą nurodančio dokumento pavadinimas, numeris, išdavimo data, šio dokumento<text:s/></text:span><text:span text:style-name="T4265">duomenis pateikusi institucija;</text:span></text:p>
      <text:p text:style-name="P4266"><text:span text:style-name="T4267">19.26.3</text:span><text:span text:style-name="T4268">. apribojimo nurodymo, konkrečios sumos apribojimo nurodymo duomenys:</text:span></text:p>
      <text:p text:style-name="P4269"><text:span text:style-name="T4270">19.26.3.1</text:span><text:span text:style-name="T4271">. apribojimo data;</text:span></text:p>
      <text:p text:style-name="P4272"><text:span text:style-name="T4273">19.26.3.2</text:span><text:span text:style-name="T4274">. apribojimo numeris;</text:span></text:p>
      <text:p text:style-name="P4275"><text:span text:style-name="T4276">19.26.3.3</text:span><text:span text:style-name="T4277">. apribojimo trukmė;</text:span></text:p>
      <text:p text:style-name="P4278"><text:span text:style-name="T4279">19.26.3.4</text:span><text:span text:style-name="T4280">. apribojamų piniginių lėšų sum</text:span><text:span text:style-name="T4281">a;</text:span></text:p>
      <text:p text:style-name="P4282"><text:span text:style-name="T4283">19.26.4</text:span><text:span text:style-name="T4284">. piniginių lėšų nurašymo nurodymo įvykdymo banke duomenys:</text:span></text:p>
      <text:p text:style-name="P4285"><text:span text:style-name="T4286">19.26.4.1</text:span><text:span text:style-name="T4287">. skolininko pavadinimas arba vardas, pavardė;</text:span></text:p>
      <text:p text:style-name="P4288"><text:span text:style-name="T4289">19.26.4.2</text:span><text:span text:style-name="T4290">. skolininko fizinio ar juridinio asmens kodas;</text:span></text:p>
      <text:p text:style-name="P4291"><text:span text:style-name="T4292">19.26.4.3</text:span><text:span text:style-name="T4293">. skolininko sąskaitos numeris IBAN formatu;</text:span></text:p>
      <text:p text:style-name="P4294"><text:span text:style-name="T4295">19.26.4.4</text:span><text:span text:style-name="T4296">. piniginės operacijos atlikimo data;</text:span></text:p>
      <text:p text:style-name="P4297"><text:span text:style-name="T4298">19.26.4.5</text:span><text:span text:style-name="T4299">. faktinė nurašyta suma.</text:span></text:p>
      <text:p text:style-name="P4300"><text:span text:style-name="T4301">19.27</text:span><text:span text:style-name="T4302">. Bankų ir kitų kredito įstaigų, kurių duomenys būtini antstolių funkcijoms vykdyti:</text:span></text:p>
      <text:p text:style-name="P4303"><text:span text:style-name="T4304">19.27.1</text:span><text:span text:style-name="T4305">. turtinių teisių duomenys: terminuoto indėlio duomenys (suma,</text:span><text:span text:style-name="T4306"><text:s/>valiuta, terminuoto indėlio sutarties pradžios ir pabaigos datos, nekintama palūkanų norma, automatinio pratęsimo požymis, atsiskaitomųjų sąskaitų, į kurias pervedama terminuoto indėlio suma ir palūkanos pasibaigus sutarties terminui, numeriai);</text:span></text:p>
      <text:p text:style-name="P4307"><text:span text:style-name="T4308">19.27.2</text:span><text:span text:style-name="T4309">. lėšų bendraturčių duomenys (asmens kodas, vardas, pavardė).</text:span></text:p>
      <text:p text:style-name="P4310"><text:span text:style-name="T4311">19.28</text:span><text:span text:style-name="T4312">. Mokesčių mokėtojų registro:</text:span></text:p>
      <text:p text:style-name="P4313"><text:span text:style-name="T4314">19.28.1</text:span><text:span text:style-name="T4315">. mokesčių mokėtojo identifikacinis numeris;</text:span></text:p>
      <text:p text:style-name="P4316"><text:span text:style-name="T4317">19.28.2</text:span><text:span text:style-name="T4318">. juridinio asmens apskaitą tvarkančio asmens duomenys (vardas, pavardė) ar įmonės, at</text:span><text:span text:style-name="T4319">sakingos už apskaitą, duomenys (įmonės pavadinimas, kodas);</text:span></text:p>
      <text:p text:style-name="P4320"><text:span text:style-name="T4321">19.29</text:span><text:span text:style-name="T4322">. Valstybinės mokesčių inspekcijos integruotos mokesčių informacinės sistemos: pridėtinės vertės mokesčio, gyventojų pajamų mokesčio ir kitų mokesčių permokų dydžiai.</text:span></text:p>
      <text:p text:style-name="P4323"><text:span text:style-name="T4324">19.30</text:span><text:span text:style-name="T4325">. Vaikų i</text:span><text:span text:style-name="T4326">šlaikymo fondo administracija prie Socialinės apsaugos ir darbo ministerijos teikia tvarkomus duomenis:</text:span></text:p>
      <text:p text:style-name="P4327"><text:span text:style-name="T4328">19.30.1</text:span><text:span text:style-name="T4329">. informaciją apie išmokų teikimą;</text:span></text:p>
      <text:p text:style-name="P4330"><text:span text:style-name="T4331">19.30.2</text:span><text:span text:style-name="T4332">. informaciją apie išmokėtų išmokų dydį.</text:span></text:p>
      <text:p text:style-name="P4333"/>
      <text:p text:style-name="P4334"><text:span text:style-name="T4335">IV</text:span><text:span text:style-name="T4336">.<text:s/></text:span><text:span text:style-name="T4337">FUNKCINĖ STRUKTŪRA</text:span></text:p>
      <text:p text:style-name="P4338"/>
      <text:p text:style-name="P4339"><text:span text:style-name="T4340">20</text:span><text:span text:style-name="T4341">. Antstolių<text:s/></text:span><text:span text:style-name="T4342">informacinės sistemos funkcinę struktūrą sudaro posistemiai ir moduliai, jų atliekamos funkcijos, duomenų apdorojimo procesai, naudotojams ir vartotojams teikiamos paslaugos ir išorės duomenų integravimo sąsajos.</text:span></text:p>
      <text:p text:style-name="P4343"><text:span text:style-name="T4344">21</text:span><text:span text:style-name="T4345">. Antstolių informacinę sistemą sudar</text:span><text:span text:style-name="T4346">o šie posistemiai:</text:span></text:p>
      <text:p text:style-name="P4347"><text:span text:style-name="T4348">21.1</text:span><text:span text:style-name="T4349">. Elektroninių vykdomųjų bylų posistemis, kurio paskirtis – centralizuotai valdyti vykdymo procesą ir tvarkyti su vykdymo procesu susijusius duomenis. Posistemį sudaro šie moduliai:</text:span></text:p>
      <text:p text:style-name="P4350"><text:span text:style-name="T4351">21.1.1</text:span><text:span text:style-name="T4352">. vykdomojo dokumento pateikimo modulis.<text:s/></text:span><text:span text:style-name="T4353">Modulyje atliekamas elektroninio vykdomojo dokumento ir prašymo pradėti vykdymo veiksmus pateikimas;</text:span></text:p>
      <text:p text:style-name="P4354"><text:span text:style-name="T4355">21.1.2</text:span><text:span text:style-name="T4356">. vykdomosios bylos formavimo modulis. Modulyje sukuriama vykdomoji byla iš vykdomojo dokumento duomenų;</text:span></text:p>
      <text:p text:style-name="P4357"><text:span text:style-name="T4358">21.1.3</text:span><text:span text:style-name="T4359">. vykdomųjų bylų paieškos modu</text:span><text:span text:style-name="T4360">lis. Modulyje atliekamos paieškos pagal bylos unikalų numerį, skolininko ir išieškotojo asmens kodus, taip pat paieškos, grupuojančios antstolio vykdomąsias bylas pagal tam tikrus kriterijus (pagal bylos kategorijas, pagal instituciją, išleidusią vykdomąjį</text:span><text:span text:style-name="T4361"><text:s/>dokumentą ir kt.);</text:span></text:p>
      <text:p text:style-name="P4362"><text:span text:style-name="T4363">21.1.4</text:span><text:span text:style-name="T4364">. bylos dokumentų (antstolio patvarkymų) formavimo modulis. Modulyje automatiškai formuojami antstolio rengiami dokumentai iš vykdomojoje byloje saugomų duomenų ir pasirašomi elektroniniu parašu;</text:span></text:p>
      <text:p text:style-name="P4365"><text:span text:style-name="T4366">21.1.5</text:span><text:span text:style-name="T4367">. integracijos su PL</text:span><text:span text:style-name="T4368">AI sistema modulis. Modulyje atliekamas išieškojimas iš piniginių lėšų, esančių kredito įstaigose. Modulis apima priverstinio nurašymo ir apribojimų taikymo nurodymų formavimą ir pateikimą vykdyti PLAI sistemai;</text:span></text:p>
      <text:p text:style-name="P4369"><text:span text:style-name="T4370">21.1.6</text:span><text:span text:style-name="T4371">. finansų apskaitos modulis. Modul</text:span><text:span text:style-name="T4372">yje atliekamas antstolio sąskaitos išrašo importas į informacinę sistemą, vykdymo išlaidų apskaičiavimas, išieškotų piniginių lėšų paskirstymas išieškotojams, išieškotų sumų likučio grąžinimas skolininkui. Modulis apima mokėjimo pavedimų suformavimą išiešk</text:span><text:span text:style-name="T4373">otojams LITAS-ESIS formatu ir pateikimą kredito įstaigoms vykdyti;</text:span></text:p>
      <text:p text:style-name="P4374"><text:span text:style-name="T4375">21.1.7</text:span><text:span text:style-name="T4376">. turto arešto aktų formavimo ir pateikimo Turto areštų aktų registrui modulis. Modulyje elektroniniu būdu turto arešto aktai ir dokumentai, kuriais taikomas, pakeičiamas ar panai</text:span><text:span text:style-name="T4377">kinamas turto areštas, pateikiami Turto areštų aktų registrui;</text:span></text:p>
      <text:p text:style-name="P4378"><text:span text:style-name="T4379">21.1.8</text:span><text:span text:style-name="T4380">. vykdomosios bylos dokumentų įteikimo modulis. Modulyje vykdomosios bylos šalys (skolininkas, išieškotojas) ar jų atstovai elektroninių ryšių priemonėmis informuojami apie jam (jiems</text:span><text:span text:style-name="T4381">) išsiųstą elektroninį bylos dokumentą (antstolio patvarkymą). Modulyje peržiūrimi elektroniniai bylos dokumentai ir patvirtinama apie dokumento gavimą. Taip pat modulyje formuojamas viešo raginimo įvykdyti sprendimą pateikimas ir viešas skelbimas bei paie</text:span><text:span text:style-name="T4382">ška;</text:span></text:p>
      <text:p text:style-name="P4383"><text:span text:style-name="T4384">21.1.9</text:span><text:span text:style-name="T4385">. vykdomosios bylos užbaigimo modulis. Modulyje atliekama užbaigiamos vykdomosios bylos kontrolė – užtikrinama, kad būtų panaikinti visi areštai ir apribojimai, susiję su vykdomuoju procesu, paskirstytos lėšos išieškotojams, parengti visi bū</text:span><text:span text:style-name="T4386">tini dokumentai bylai užbaigti ir informuojamos visos suinteresuotos bylos šalys;</text:span></text:p>
      <text:p text:style-name="P4387"><text:span text:style-name="T4388">21.1.10</text:span><text:span text:style-name="T4389">. susipažinimo su vykdomąja byla modulis. Modulyje teisės aktų nustatyta tvarka vykdomosios bylos šalys (skolininkas, išieškotojas), jų atstovai, teisėtvarkos ar a</text:span><text:span text:style-name="T4390">ntstolio veiklą kontroliuojančios institucijos, turinčios teisėtą pagrindą, susipažįsta su elektroniniais vykdomosios bylos duomenimis ir dokumentais.</text:span></text:p>
      <text:p text:style-name="P4391"><text:span text:style-name="T4392">21.2</text:span><text:span text:style-name="T4393">. Elektroninių varžytynių posistemis, kurio paskirtis – varžytynių vykdymo procesų valdymas. Po</text:span><text:span text:style-name="T4394">sistemį sudaro šie moduliai:</text:span></text:p>
      <text:p text:style-name="P4395"><text:span text:style-name="T4396">21.2.1</text:span><text:span text:style-name="T4397">. elektroninių varžytynių paskelbimo modulis. Modulyje formuojamas ir skelbiamas skelbimas apie rengiamas elektronines varžytynes;</text:span></text:p>
      <text:p text:style-name="P4398"><text:span text:style-name="T4399">21.2.2</text:span><text:span text:style-name="T4400">. registracijos į elektronines varžytynes modulis. Modulyje atliekama dalyvių<text:s/></text:span><text:span text:style-name="T4401">registracija į rengiamas elektronines varžytynes;</text:span></text:p>
      <text:p text:style-name="P4402"><text:span text:style-name="T4403">21.2.3</text:span><text:span text:style-name="T4404">. elektroninių varžytynių vykdymo modulis. Modulyje formuojamas visas varžytynių vykdymo procesas.</text:span></text:p>
      <text:p text:style-name="P4405"><text:span text:style-name="T4406">21.3</text:span><text:span text:style-name="T4407">. Elektroninių aukcionų posistemis, kurio paskirtis – elektroninių aukcionų vykdymo pro</text:span><text:span text:style-name="T4408">cesų valdymas. Posistemį sudaro šie moduliai:</text:span></text:p>
      <text:p text:style-name="P4409"><text:span text:style-name="T4410">21.3.1</text:span><text:span text:style-name="T4411">. elektroninių aukcionų paskelbimo modulis. Modulyje formuojamas ir skelbiamas skelbimas apie rengiamus elektroninius aukcionus;</text:span></text:p>
      <text:p text:style-name="P4412"><text:span text:style-name="T4413">21.3.2</text:span><text:span text:style-name="T4414">. registracijos į elektroninius aukcionus modulis. Modulyje<text:s/></text:span><text:span text:style-name="T4415">atliekama dalyvių registracija į rengiamus elektroninius aukcionus;</text:span></text:p>
      <text:p text:style-name="P4416"><text:span text:style-name="T4417">21.3.3</text:span><text:span text:style-name="T4418">. elektroninių aukcionų vykdymo modulis. Modulyje formuojamas visas aukcionų vykdymo procesas.</text:span></text:p>
      <text:p text:style-name="P4419"><text:span text:style-name="T4420">21.4</text:span><text:span text:style-name="T4421">. Faktinių aplinkybių konstatavimo protokolų posistemis, kurio paskirtis<text:s/></text:span><text:span text:style-name="T4422">– tvarkyti faktinių aplinkybių nustatymo duomenis. Posistemį sudaro šie moduliai:</text:span></text:p>
      <text:p text:style-name="P4423"><text:span text:style-name="T4424">21.4.1</text:span><text:span text:style-name="T4425">. faktinio konstatavimo protokolo formavimo modulis. Modulyje atliekamas skaitmeninės formos faktinio konstatavimo protokolo įkėlimas į duomenų saugyklą;</text:span></text:p>
      <text:p text:style-name="P4426"><text:span text:style-name="T4427">21.4.2</text:span><text:span text:style-name="T4428">.<text:s/></text:span><text:span text:style-name="T4429">paieškos modulis. Modulyje atliekama faktinių konstatavimo protokolų paieška pagal protokolo numerį, asmens kodą;</text:span></text:p>
      <text:p text:style-name="P4430"><text:span text:style-name="T4431">21.4.3</text:span><text:span text:style-name="T4432">. peržiūros modulis. Modulyje atliekamas faktinio protokolo paėmimas iš duomenų saugyklos ir peržiūra.</text:span></text:p>
      <text:p text:style-name="P4433"><text:span text:style-name="T4434">21.5</text:span><text:span text:style-name="T4435">. Administravimo po</text:span><text:span text:style-name="T4436">sistemis, kurio paskirtis – valdyti Antstolių informacinės sistemos sisteminius nustatymus, užtikrinti sistemos stebėseną, informuoti sistemos administratorius apie visos ar dalies sistemos darbo sutrikimus, užtikrinti duomenų saugą, archyvuoti, naikinti d</text:span><text:span text:style-name="T4437">uomenis.</text:span></text:p>
      <text:p text:style-name="P4438"><text:span text:style-name="T4439">21.6</text:span><text:span text:style-name="T4440">. Naudotojų ir vartotojų administravimo posistemis, kurio paskirtis – valdyti Antstolių informacinės sistemos naudotojų ir vartotojų duomenis ir privilegijas, rengti naudotojų ir vartotojų veiksmų ataskaitas.</text:span></text:p>
      <text:p text:style-name="P4441"><text:span text:style-name="T4442">21.7</text:span><text:span text:style-name="T4443">. Statistikos<text:s/></text:span><text:span text:style-name="T4444">formavimo posistemis, kurio paskirtis – formuoti statistinę informaciją ir ataskaitas apie sistemoje laikomą informaciją.</text:span></text:p>
      <text:p text:style-name="P4445"><text:span text:style-name="T4446">21.8</text:span><text:span text:style-name="T4447">. Duomenų teikimo posistemis, kurio paskirtis – teikti duomenis duomenų gavėjams iš sistemos.</text:span></text:p>
      <text:p text:style-name="P4448"><text:span text:style-name="T4449">21.9</text:span><text:span text:style-name="T4450">. Dokumentų įteikimo pos</text:span><text:span text:style-name="T4451">istemis, kurio paskirtis – vykdyti fizinių ar juridinių asmenų prašymu, teismo pavedimu dokumentų įteikimą per antstolį kitiems Lietuvos Respublikoje esantiems fiziniams ar juridiniams asmenims.</text:span></text:p>
      <text:p text:style-name="P4452"><text:span text:style-name="T4453">21.10</text:span><text:span text:style-name="T4454">. Naudotojų ir vartotojų identifikavimo posistemis,<text:s/></text:span><text:span text:style-name="T4455">kurio paskirtis – identifikuoti fizinį ar juridinį asmenį per elektroninius sertifikatus ar trečiųjų šalių informacines sistemas.</text:span></text:p>
      <text:p text:style-name="P4456"><text:span text:style-name="T4457">21.11</text:span><text:span text:style-name="T4458">. Integracijos posistemis, kurio paskirtis – sąsajų su kitais registrais ir informacinėmis sistemomis užtikrinimas. P</text:span><text:span text:style-name="T4459">osistemyje vykdomas procesas, per kurį galima pateikti duomenų užklausas registrams ir informacinėms sistemoms apie skolininko ar su juo susijusio asmens duomenis, turtinę padėtį, taip pat naudoti ir kitoms vykdymo proceso, elektroninių varžytynių ir elekt</text:span><text:span text:style-name="T4460">roninių aukcionų reikmėms.</text:span></text:p>
      <text:p text:style-name="P4461"><text:span text:style-name="T4462">21.12</text:span><text:span text:style-name="T4463">. Viešo publikavimo posistemis, kurio paskirtis – publikuoti viešame portale rengiamų elektroninių varžytynių ir elektroninių aukcionų skelbimus, atlikti elektroninių varžytynių ir elektroninių aukcionų skelbimų paiešką<text:s/></text:span><text:span text:style-name="T4464">pagal elektroninių varžytynių laiką, parduodamą turtą, jo vertę ir kitus paieškos duomenis.</text:span></text:p>
      <text:p text:style-name="P4465"><text:span text:style-name="T4466">21.13</text:span><text:span text:style-name="T4467">. Mokėjimų posistemis, kurio paskirtis – vykdyti ir valdyti visus mokėjimus teikiant elektronines paslaugas.</text:span></text:p>
      <text:p text:style-name="P4468"><text:span text:style-name="T4469">21.14</text:span><text:span text:style-name="T4470">. Informavimo posistemis, kurio paski</text:span><text:span text:style-name="T4471">rtis – Antstolių informacinės sistemos naudotojų, vartotojų ir elektroninių paslaugų gavėjų informavimas elektroninių ryšių priemonėmis apie įvykius sistemoje, susijusius su elektroninių varžytynių ir elektroninių aukcionų skelbimu, registracija į elektron</text:span><text:span text:style-name="T4472">ines varžytynes, elektroninius aukcionus, jų vykdymu, laimėtojo paskelbimu ir kitais atvejais.</text:span></text:p>
      <text:p text:style-name="P4473"><text:span text:style-name="T4474">21.15</text:span><text:span text:style-name="T4475">. Turinio valdymo posistemis, kurio paskirtis – užtikrinti interneto portale teikiamos informacijos valdymą.</text:span></text:p>
      <text:p text:style-name="P4476"/>
      <text:p text:style-name="P4477"><text:span text:style-name="T4478">V</text:span><text:span text:style-name="T4479">.<text:s/></text:span><text:span text:style-name="T4480">DUOMENŲ SAUGA</text:span></text:p>
      <text:p text:style-name="P4481"/>
      <text:p text:style-name="P4482"><text:span text:style-name="T4483">22</text:span><text:span text:style-name="T4484">.<text:s/></text:span><text:span text:style-name="T4485">Antstolių informacinės sistemos saugą reguliuoja Antstolių informacinės sistemos valdytojo patvirtinti Informacinės sistemos duomenų saugos nuostatai ir kiti saugos politiką įgyvendinantys dokumentai, parengti vadovaujantis Bendraisiais elektroninės inform</text:span><text:span text:style-name="T4486">acijos saugos valstybės institucijų ir įstaigų informacinėse sistemose reikalavimais.</text:span></text:p>
      <text:p text:style-name="P4487"><text:span text:style-name="T4488">23</text:span><text:span text:style-name="T4489">. Antstolių informacinės sistemos duomenų sauga užtikrinama vadovaujantis Lietuvos standartais LST ISO/IEC 27002:2009, LST ISO/IEC 27001:2006, kitais Lietuvos ir ta</text:span><text:span text:style-name="T4490">rptautiniais „Informacijos technologija. Saugumo metodai“ grupės standartais, apibūdinančiais saugų informacinės sistemos duomenų tvarkymą, ir Valstybės institucijų ir įstaigų informacinių sistemų elektroninės informacijos techniniais saugos reikalavimais,</text:span><text:span text:style-name="T4491"><text:s/>patvirtintais Lietuvos Respublikos vidaus reikalų ministro 2008 m. spalio 27 d. įsakymu Nr. 1V-384 (Žin., 2008, Nr. 127-4866), Bendraisiais reikalavimais organizacinėms ir techninėms duomenų saugumo priemonėms, patvirtintais Valstybinės duomenų apsaugos i</text:span><text:span text:style-name="T4492">nspekcijos direktoriaus 2008 m. lapkričio 12 d. įsakymu Nr. 1T-71 (Žin., 2008, Nr. 135-5298).</text:span></text:p>
      <text:p text:style-name="P4493"><text:span text:style-name="T4494">24</text:span><text:span text:style-name="T4495">. Už Antstolių informacinės sistemos saugą atsako Antstolių informacinės sistemos valdytojas ir tvarkytojai.</text:span></text:p>
      <text:p text:style-name="P4496"><text:span text:style-name="T4497">25</text:span><text:span text:style-name="T4498">. Duomenys informacinėje sistemoje saugom</text:span><text:span text:style-name="T4499">i 10 metų. Pasibaigus šiam terminui duomenys perkeliami į archyvą teisės aktų nustatytam terminui. Antstolių informacinės sistemos duomenys sunaikinami Lietuvos vyriausiojo archyvaro nustatyta tvarka.</text:span></text:p>
      <text:p text:style-name="P4500"><text:span text:style-name="T4501">26</text:span><text:span text:style-name="T4502">. Už duomenų, perduotų į Antstolių informacinę si</text:span><text:span text:style-name="T4503">stemą, teisingumą ir tikslumą įstatymų nustatyta tvarka atsako šiuos duomenis perdavęs antstolis, antstolio atstovas, antstolio padėjėjas, kitas įgaliotas antstolio darbuotojas, bankroto administratorius, Turto banko ir Valstybės turto fondo darbuotojas, e</text:span><text:span text:style-name="T4504">lektroninių varžytynių ir elektroninių aukcionų dalyviai, vykdomojo proceso šalys (skolininkas ir išieškotojas) arba jų atstovai.</text:span></text:p>
      <text:p text:style-name="P4505"><text:span text:style-name="T4506">27</text:span><text:span text:style-name="T4507">. Asmenys, tvarkantys asmens duomenis Antstolių informacinėje sistemoje, privalo saugoti asmens duomenų paslaptį, jeigu<text:s/></text:span><text:span text:style-name="T4508">šie asmens duomenys neskirti skelbti viešai. Ši pareiga galioja pasitraukus iš valstybės tarnybos, perėjus dirbti į kitas pareigas arba pasibaigus darbo ar sutartiniams santykiams.</text:span></text:p>
      <text:p text:style-name="P4509"/>
      <text:p text:style-name="P4510"><text:span text:style-name="T4511">VI</text:span><text:span text:style-name="T4512">.<text:s/></text:span><text:span text:style-name="T4513">KAUPIAMŲ DUOMENŲ ŠALTINIAI</text:span></text:p>
      <text:p text:style-name="P4514"/>
      <text:p text:style-name="P4515"><text:span text:style-name="T4516">28</text:span><text:span text:style-name="T4517">. Antstolių informacinės siste</text:span><text:span text:style-name="T4518">mos pirminių duomenų šaltiniai:</text:span></text:p>
      <text:p text:style-name="P4519"><text:span text:style-name="T4520">28.1</text:span><text:span text:style-name="T4521">. antstolis, antstolio atstovas, antstolio padėjėjas ir kitas įgaliotas antstolio darbuotojas, iš kurių Antstolių informacinė sistema gauna duomenis, išvardytus šių nuostatų 14–17 punktuose;</text:span></text:p>
      <text:p text:style-name="P4522"><text:span text:style-name="T4523">28.2</text:span><text:span text:style-name="T4524">. bankroto administ</text:span><text:span text:style-name="T4525">ratoriai, Turto banko, Valstybės turto fondo darbuotojai, iš kurių Antstolių informacinė sistema gauna duomenis, išvardytus šių nuostatų 17.1–17.9 punktuose;</text:span></text:p>
      <text:p text:style-name="P4526"><text:span text:style-name="T4527">28.3</text:span><text:span text:style-name="T4528">. elektroninių varžytynių ir elektroninių aukcionų dalyviai arba jų atstovai, vykdomojo pr</text:span><text:span text:style-name="T4529">oceso šalys (skolininkas ir išieškotojas), iš kurių Antstolių informacinė sistema gauna duomenis, išvardytus šių nuostatų 17.10–17.17 punktuose;</text:span></text:p>
      <text:p text:style-name="P4530"><text:span text:style-name="T4531">28.4</text:span><text:span text:style-name="T4532">. Vaikų išlaikymo fondo administracija prie Socialinės apsaugos ir darbo ministerijos, kuri teikia duom</text:span><text:span text:style-name="T4533">enis, išvardytus šių nuostatų 19.30 punkte;</text:span></text:p>
      <text:p text:style-name="P4534"><text:span text:style-name="T4535">28.5</text:span><text:span text:style-name="T4536">. bankai ir kitos kredito įstaigos, kurios teikia duomenis, išvardytus šių nuostatų 19.27 punkte.</text:span></text:p>
      <text:p text:style-name="P4537"/>
      <text:p text:style-name="P4538"><text:span text:style-name="T4539">VII</text:span><text:span text:style-name="T4540">.<text:s/></text:span><text:span text:style-name="T4541">ANTSTOLIŲ INFORMACINĖS SISTEMOS FINANSAVIMAS</text:span></text:p>
      <text:p text:style-name="P4542"/>
      <text:p text:style-name="P4543"><text:span text:style-name="T4544">29</text:span><text:span text:style-name="T4545">. Antstolių informacinės sistemos<text:s/></text:span><text:span text:style-name="T4546">tvarkymo išlaidos kompensuojamos iš lėšų, gautų už duomenų teikimą iš Antstolių informacinės sistemos, už suteiktas elektroninės vykdomosios bylos, elektroninių varžytynių ir elektroninių aukcionų paslaugas ir kitų teisės aktų nustatyta tvarka gautų lėšų.</text:span></text:p>
      <text:p text:style-name="P4547"/>
      <text:p text:style-name="P4548"><text:span text:style-name="T4549">VIII</text:span><text:span text:style-name="T4550">.<text:s/></text:span><text:span text:style-name="T4551">BAIGIAMOSIOS NUOSTATOS</text:span></text:p>
      <text:p text:style-name="P4552"/>
      <text:p text:style-name="P4553"><text:span text:style-name="T4554">30</text:span><text:span text:style-name="T4555">. Registrų centras Antstolių informacinės sistemos duomenis gavėjams teikia pagal duomenų teikimo sutartis (daugkartinio teikimo atveju), kuriose turi būti nurodytas asmens duomenų naudojimo tikslas, teikimo ir ga</text:span><text:span text:style-name="T4556">vimo teisinis pagrindas, sąlygos, tvarka ir teikiamų asmens duomenų apimtis, arba pagal prašymus (vienkartinio teikimo atveju), kuriuose turi būti nurodytas asmens duomenų naudojimo tikslas, teikimo ir gavimo teisinis pagrindas ir prašomų pateikti asmens d</text:span><text:span text:style-name="T4557">uomenų apimtis.</text:span></text:p>
      <text:p text:style-name="P4558"><text:span text:style-name="T4559">31</text:span><text:span text:style-name="T4560">. Informacija, tvarkoma Antstolių informacinėje sistemoje, jos prašančioms institucijoms, kitiems juridiniams ir fiziniams asmenims, pagal teisės aktus turintiems teisę ją gauti, teikiama vadovaujantis Lietuvos Respublikos asmens duom</text:span><text:span text:style-name="T4561">enų teisinės apsaugos įstatymu (Žin., 1996, Nr. 63-1479; 2008, Nr. 22-804) ir Lietuvos Respublikos valstybės informacinių išteklių valdymo įstatymu. Pagal gavėjų pateiktus prašymus specialiomis taikomosiomis programomis suformuoti duomenų išrašai, apibendr</text:span><text:span text:style-name="T4562">inimai, analizė, statistiniai skaičiavimai teikiami už atlyginimą, kurio dydį ir mokėjimo tvarką tvirtina Antstolių informacinės sistemos valdytojas.</text:span></text:p>
      <text:p text:style-name="P4563"><text:span text:style-name="T4564">32</text:span><text:span text:style-name="T4565">. Asmuo, kurio duomenys įrašyti Antstolių informacinėje sistemoje, pateikęs asmens tapatybę patvirti</text:span><text:span text:style-name="T4566">nantį dokumentą, turi teisę gauti informaciją, iš kokių šaltinių ir kokie jo asmens duomenys surinkti, kokiu tikslu jie tvarkomi, kam teikiami. Susipažinęs su tvarkomais savo duomenimis, asmuo turi teisę reikalauti, kad būtų ištaisomi neteisingi, netikslūs</text:span><text:span text:style-name="T4567">, papildomi neišsamūs duomenys.</text:span></text:p>
      <text:p text:style-name="P4568"><text:span text:style-name="T4569">33</text:span><text:span text:style-name="T4570">. Antstolių informacinė sistema modernizuojama ir likviduojama valdytojo sprendimu teisės aktų nustatyta tvarka.</text:span></text:p>
      <text:p text:style-name="P4571"><text:span text:style-name="T4572">34</text:span><text:span text:style-name="T4573">. Jei Antstolių informacinė sistema likviduojama, joje tvarkomi dokumentai ir duomenys perduodami k</text:span><text:span text:style-name="T4574">itai informacinei sistemai, valstybės archyvui arba sunaikinami Lietuvos Respublikos dokumentų ir archyvų įstatymo (Žin., 1995, Nr. 107-2389; 2004, Nr. 57-1982) nustatyta tvarka.</text:span></text:p>
      <text:p text:style-name="P4575"/>
      <text:p text:style-name="P4576"><text:span text:style-name="T4577">_________________</text:span></text:p>
      <text:p text:style-name="P4578"><text:span text:style-name="T4579">PATVIRTINTA</text:span></text:p>
      <text:p text:style-name="P4580">Lietuvos Respublikos teisingumo<text:s/></text:p>
      <text:p text:style-name="P4581">ministro 2002 m. gruodžio 30 d.<text:s/></text:p>
      <text:p text:style-name="P4582">įsakymu Nr. 400</text:p>
      <text:p text:style-name="P4583">(Lietuvos Respublikos teisingumo<text:s/></text:p>
      <text:p text:style-name="P4584">ministro 2009 m. balandžio 21 d.<text:s/></text:p>
      <text:p text:style-name="P4585">įsakymo Nr. 1R-125 redakcija)</text:p>
      <text:p text:style-name="P4586"/>
      <text:p text:style-name="P4587"><text:span text:style-name="T4588">ANTSTOLIŲ ATESTAVIMO KOMISIJOS NUOSTATAI</text:span></text:p>
      <text:p text:style-name="P4589"/>
      <text:p text:style-name="P4590"><text:span text:style-name="T4591">I</text:span><text:span text:style-name="T4592">.<text:s/></text:span><text:span text:style-name="T4593">BENDROSIOS NUOSTATOS</text:span></text:p>
      <text:p text:style-name="P4594"/>
      <text:p text:style-name="P4595"><text:span text:style-name="T4596">1</text:span><text:span text:style-name="T4597">. Antstolių atestavimo<text:s/></text:span><text:span text:style-name="T4598">komisijos nuostatai nustato Antstolių atestavimo komisijos (toliau vadinama – Komisija) sudarymą, darbo tvarką, sprendimų priėmimo tvarką, Komisijos narių teises, pareigas, įgaliojimų pasibaigimo pagrindus.</text:span></text:p>
      <text:p text:style-name="P4599"><text:span text:style-name="T4600">2</text:span><text:span text:style-name="T4601">. Komisiją ketveriems metams įsakymu sudaro<text:s/></text:span><text:span text:style-name="T4602">teisingumo ministras. Komisijos nariais gali būti skiriami tik aukštąjį teisinį universitetinį išsilavinimą turintys asmenys.</text:span></text:p>
      <text:p text:style-name="P4603"><text:span text:style-name="T4604">3</text:span><text:span text:style-name="T4605">. Komisija sudaroma iš penkių narių, iš kurių du narius, tarp jų – ir Komisijos pirmininką, skiria teisingumo ministras, du n</text:span><text:span text:style-name="T4606">arius – Lietuvos antstolių rūmai, vieną narį – Lietuvos Aukščiausiojo Teismo pirmininkas.</text:span></text:p>
      <text:p text:style-name="P4607"><text:span text:style-name="T4608">4</text:span><text:span text:style-name="T4609">. Teisingumo ministro įsakymu, kuriuo sudaroma Komisija, paskiriamas šios Komisijos sekretorius, kuris nėra Komisijos narys.</text:span></text:p>
      <text:p text:style-name="P4610"><text:span text:style-name="T4611">5</text:span><text:span text:style-name="T4612">. Antstolių atestacija vykdoma<text:s/></text:span><text:span text:style-name="T4613">Antstolių atestavimo taisyklėse nustatyta tvarka, siekiant patikrinti antstolių kvalifikaciją ir profesines žinias.</text:span></text:p>
      <text:p text:style-name="P4614"><text:span text:style-name="T4615">6</text:span><text:span text:style-name="T4616">. Vykdydama antstolių atestaciją, Komisija vadovaujasi Lietuvos Respublikos antstolių įstatymu (Žin., 2002, Nr. 53-2042), Antstolių ate</text:span><text:span text:style-name="T4617">stavimo taisyklėmis, kitais įstatymais ir teisės aktais, šiais nuostatais.</text:span></text:p>
      <text:p text:style-name="P4618"><text:span text:style-name="T4619">7</text:span><text:span text:style-name="T4620">. Komisijos pirmininko, Komisijos nario įgaliojimai pasibaigia: suėjus teisingumo ministro įsakyme nurodytam Komisijos sudarymo terminui, atsistatydinus savo noru, kai Komisijo</text:span><text:span text:style-name="T4621">s narys yra įtariamas arba kaltinamas padaręs nusikalstamą veiką. Naujas komisijos narys skiriamas šiuose nuostatuose nustatyta tvarka.</text:span></text:p>
      <text:p text:style-name="P4622"/>
      <text:p text:style-name="P4623"><text:span text:style-name="T4624">II</text:span><text:span text:style-name="T4625">.<text:s/></text:span><text:span text:style-name="T4626">KOMISIJOS DARBO ORGANIZAVIMAS</text:span></text:p>
      <text:p text:style-name="P4627"/>
      <text:p text:style-name="P4628"><text:span text:style-name="T4629">8</text:span><text:span text:style-name="T4630">. Komisijos darbo forma – posėdžiai. Komisijos posėdis paprastai vyksta T</text:span><text:span text:style-name="T4631">eisingumo ministerijos patalpose.</text:span></text:p>
      <text:p text:style-name="P4632"><text:span text:style-name="T4633">9</text:span><text:span text:style-name="T4634">. Komisijos posėdžių vietą, datą, darbotvarkę nustato Komisijos pirmininkas, suderinęs su kitais nariais.</text:span></text:p>
      <text:p text:style-name="P4635"><text:span text:style-name="T4636">10</text:span><text:span text:style-name="T4637">. Komisijos narys, negalintis dalyvauti Komisijos posėdyje, informuoja apie tai Komisijos pirmininką.</text:span></text:p>
      <text:p text:style-name="P4638"><text:span text:style-name="T4639">1</text:span><text:span text:style-name="T4640">1</text:span><text:span text:style-name="T4641">. Kai Komisijos pirmininkas laikinai negali atlikti numatytų funkcijų dėl ligos, išvykimo iš Lietuvos Respublikos ar dėl kitų priežasčių, jas atlieka kitas Komisijos narys, išrinktas iš posėdyje dalyvaujančių narių.</text:span></text:p>
      <text:p text:style-name="P4642"><text:span text:style-name="T4643">12</text:span><text:span text:style-name="T4644">. Komisijos narys, kurį su ates</text:span><text:span text:style-name="T4645">tuojamu antstoliu sieja artimi giminystės, šeimos ar svainystės ryšiai (atestuojamų antstolių tėvai, broliai ar seserys ir jų vaikai, seneliai, sutuoktiniai, vaikai, įvaikiai, jų sutuoktiniai ir jų vaikai, taip pat sutuoktinių tėvai, broliai ar seserys ir<text:s/></text:span><text:span text:style-name="T4646">jų vaikai) ar yra kitų aplinkybių, kurios gali kelti abejonių jo objektyvumu, privalo nusišalinti nuo tokio asmens atestavimo.</text:span></text:p>
      <text:p text:style-name="P4647"><text:span text:style-name="T4648">13</text:span><text:span text:style-name="T4649">. Komisija sprendimus jos kompetencijai priskirtais klausimais priima balsų dauguma. Komisijos narių balsams pasiskirsčius<text:s/></text:span><text:span text:style-name="T4650">po lygiai, lemia Komisijos pirmininko (pirmininkaujančiojo) nuomonė.</text:span></text:p>
      <text:p text:style-name="P4651"><text:span text:style-name="T4652">14</text:span><text:span text:style-name="T4653">. Komisijos narys, nagrinėjant ir priimant sprendimą dėl jo nušalinimo, posėdyje nedalyvauja.</text:span></text:p>
      <text:p text:style-name="P4654"><text:span text:style-name="T4655">15</text:span><text:span text:style-name="T4656">. Komisijai tikrinant egzamino raštu (testo) atsakymus, priimant sprendimus dėl<text:s/></text:span><text:span text:style-name="T4657">antstolių atestavimo dalyvauja tik komisijos nariai ir sekretorius.</text:span></text:p>
      <text:p text:style-name="P4658"><text:span text:style-name="T4659">16</text:span><text:span text:style-name="T4660">. Komisijos posėdžius protokoluoja Komisijos sekretorius. Protokole nurodoma: surinkta medžiaga apie kiekvieno antstolio profesinę veiklą ir kvalifikacijos kėlimą per atestavimo laik</text:span><text:span text:style-name="T4661">otarpį, Komisijos sprendimai, atestuoti antstoliai ir jų atestavimo rezultatai, Komisijos išvada ir rekomendacijos. Protokolą pasirašo posėdyje dalyvavę Komisijos nariai ir sekretorius.</text:span></text:p>
      <text:p text:style-name="P4662"/>
      <text:p text:style-name="P4663"><text:span text:style-name="T4664">III</text:span><text:span text:style-name="T4665">.<text:s/></text:span><text:span text:style-name="T4666">BAIGIAMOSIOS NUOSTATOS</text:span></text:p>
      <text:p text:style-name="P4667"/>
      <text:p text:style-name="P4668"><text:span text:style-name="T4669">17</text:span><text:span text:style-name="T4670">. Techninį, materialinį aprū</text:span><text:span text:style-name="T4671">pinimą Komisijai teikia Teisingumo ministerija.</text:span></text:p>
      <text:p text:style-name="P4672"/>
      <text:p text:style-name="P4673">__________________</text:p>
      <text:p text:style-name="P4674"><text:span text:style-name="T4675">PATVIRTINTA</text:span></text:p>
      <text:p text:style-name="P4676">Lietuvos Respublikos teisingumo<text:s/></text:p>
      <text:p text:style-name="P4677">ministro 2002 m. gruodžio 30 d.<text:s/></text:p>
      <text:p text:style-name="P4678">įsakymu Nr. 400</text:p>
      <text:p text:style-name="P4679">(Lietuvos Respublikos teisingumo<text:s/></text:p>
      <text:p text:style-name="P4680">ministro 2009 m. balandžio 21 d.<text:s/></text:p>
      <text:p text:style-name="P4681">įsakymo Nr.<text:s/>1R-125 redakcija)</text:p>
      <text:p text:style-name="P4682"/>
      <text:p text:style-name="P4683"><text:span text:style-name="T4684">ANTSTOLIŲ ATESTAVIMO TAISYKLĖS</text:span></text:p>
      <text:p text:style-name="P4685"/>
      <text:p text:style-name="P4686"><text:span text:style-name="T4687">I</text:span><text:span text:style-name="T4688">.<text:s/></text:span><text:span text:style-name="T4689">BENDROSIOS NUOSTATOS</text:span></text:p>
      <text:p text:style-name="P4690"/>
      <text:p text:style-name="P4691"><text:span text:style-name="T4692">1</text:span><text:span text:style-name="T4693">. Antstolių atestavimo taisyklės (toliau vadinama – šios Taisyklės) nustato antstolių atestavimo organizavimą ir vykdymą. Antstolių atestavimą vykdo Antstolių atestavimo k</text:span><text:span text:style-name="T4694">omisija (toliau vadinama – Komisija), vadovaudamasi Lietuvos Respublikos antstolių įstatymu (Žin., 2002, Nr. 53-2042), kitais teisės aktais, šiomis Taisyklėmis ir Antstolių atestavimo komisijos nuostatais.</text:span></text:p>
      <text:p text:style-name="P4695"><text:span text:style-name="T4696">2</text:span><text:span text:style-name="T4697">. Antstoliams rengiama eilinė ir neeilinė ant</text:span><text:span text:style-name="T4698">stolių atestacija.</text:span></text:p>
      <text:p text:style-name="P4699"><text:span text:style-name="T4700">3</text:span><text:span text:style-name="T4701">. Eilinės antstolių atestacijos tikslas – objektyviai patikrinti ir įvertinti antstolio kvalifikaciją ir profesines žinias, skatinti profesinį tobulinimąsi. Atestacijos metu tikrinama antstolio kvalifikacija ir tinkamumas vykdyti an</text:span><text:span text:style-name="T4702">tstolio veiklą, ar antstolis sistemingai vykdė Antstolių kvalifikacijos kėlimo ir mokymo nuostatų reikalavimus, gilino ir atnaujino teorines ir praktines profesinei veiklai būtinas žinias, lavino profesinius įgūdžius ir gebėjimus.</text:span></text:p>
      <text:p text:style-name="P4703"><text:span text:style-name="T4704">4</text:span><text:span text:style-name="T4705">. Neeilinė antstolio</text:span><text:span text:style-name="T4706"><text:s/>atestacija inicijuojama kilus pagrįstų abejonių antstolio kvalifikacija ir profesinėmis žiniomis, kai antstolio veiklos patikrinimo metu buvo nustatyti pasikartojantys antstolio profesinės veiklos pažeidimai, tačiau nėra pagrindo antstoliui taikyti drausm</text:span><text:span text:style-name="T4707">inę atsakomybę.</text:span></text:p>
      <text:p text:style-name="P4708"><text:span text:style-name="T4709">5</text:span><text:span text:style-name="T4710">. Eilinė antstolių atestacija vyksta periodiškai, kas ketverius metus. Atestuotinų antstolių sąrašus kasmet iki kovo mėnesio 1 d. parengia Teisingumo ministerija, atsižvelgdama į Lietuvos antstolių rūmų prezidiumo pasiūlymus. Atestuoti</text:span><text:span text:style-name="T4711">nų antstolių sąrašus tvirtina teisingumo ministras, patvirtinti sąrašai pateikiami Lietuvos antstolių rūmams ir Komisijai.</text:span></text:p>
      <text:p text:style-name="P4712"><text:span text:style-name="T4713">6</text:span><text:span text:style-name="T4714">. Antstolis, kuris įstatymo nustatyta tvarka buvo vaiko iki trejų metų priežiūros atostogose, atestuojamas ne anksčiau kaip po v</text:span><text:span text:style-name="T4715">ienų metų nuo grįžimo į darbą dienos.</text:span></text:p>
      <text:p text:style-name="P4716"><text:span text:style-name="T4717">7</text:span><text:span text:style-name="T4718">. Teisę inicijuoti neeilinę antstolio atestaciją turi teisingumo ministras ar Lietuvos antstolių rūmai. Neeilinė antstolio atestacija gali būti rengiama ne anksčiau kaip praėjus šešiems mėnesiams po eilinės<text:s/></text:span><text:span text:style-name="T4719">antstolio atestacijos.</text:span></text:p>
      <text:p text:style-name="P4720"/>
      <text:p text:style-name="P4721"><text:span text:style-name="T4722">II</text:span><text:span text:style-name="T4723">.<text:s/></text:span><text:span text:style-name="T4724">ANTSTOLIŲ ATESTAVIMO ORGANIZAVIMAS</text:span></text:p>
      <text:p text:style-name="P4725"/>
      <text:p text:style-name="P4726"><text:span text:style-name="T4727">8</text:span><text:span text:style-name="T4728">. Antstolių atestavimą organizuoja Komisija. Komisijos posėdis laikomas teisėtu, jei jame dalyvauja ne mažiau kaip trys Komisijos nariai.</text:span></text:p>
      <text:p text:style-name="P4729"><text:span text:style-name="T4730">9</text:span><text:span text:style-name="T4731">. Apie Komisijos posėdžio datą, laiką<text:s/></text:span><text:span text:style-name="T4732">ir vietą likus ne mažiau kaip trisdešimt dienų iki Komisijos posėdžio dienos Komisijos sekretorius praneša Komisijos nariams ir atestuotiniems antstoliams. Atestuotiniems antstoliams pranešimas gali būti įteikiamas pasirašytinai arba siunčiamas registruotu</text:span><text:span text:style-name="T4733"><text:s/>laišku antstolio (antstolių) kontoros adresu.</text:span></text:p>
      <text:p text:style-name="P4734"><text:span text:style-name="T4735">10</text:span><text:span text:style-name="T4736">. Teisingumo ministerija ir Lietuvos antstolių rūmų prezidiumas Komisijai ne vėliau kaip likus dešimt dienų iki Komisijos posėdžio pateikia turimą medžiagą apie kiekvieno šiame posėdyje atestuotino antst</text:span><text:span text:style-name="T4737">olio profesinę veiklą (asmens bylą, duomenis apie antstolio veiklos patikrinimus, gautus ir išnagrinėtus skundus ir kt.) ir kvalifikacijos kėlimą per atestavimo laikotarpį.</text:span></text:p>
      <text:p text:style-name="P4738"><text:span text:style-name="T4739">11</text:span><text:span text:style-name="T4740">. Atestuojamas antstolis turi teisę iki Komisijos posėdžio susipažinti su<text:s/></text:span><text:span text:style-name="T4741">visa jo atestavimui pateikta medžiaga ir pateikti Komisijai paaiškinimus ar papildomą informaciją apie savo profesinę veiklą ir kvalifikacijos kėlimą per atestavimo laikotarpį.</text:span></text:p>
      <text:p text:style-name="P4742"><text:span text:style-name="T4743">12</text:span><text:span text:style-name="T4744">. Atestuojamas antstolis privalo dalyvauti Komisijos posėdyje, kuriame ji</text:span><text:span text:style-name="T4745">s atestuojamas. Komisijos posėdžio dalyje, kurioje Komisijos nariai priima išvadą dėl atestavimo rezultatų, atestuojamas antstolis nedalyvauja.</text:span></text:p>
      <text:p text:style-name="P4746"><text:span text:style-name="T4747">13</text:span><text:span text:style-name="T4748">. Antstolis, negalintis atvykti į atestavimą, apie tai praneša Komisijos pirmininkui arba sekretoriui iki<text:s/></text:span><text:span text:style-name="T4749">Komisijos posėdžio pradžios.</text:span></text:p>
      <text:p text:style-name="P4750"><text:span text:style-name="T4751">14</text:span><text:span text:style-name="T4752">. Antstoliui neatvykus į atestavimą, jo atestavimas atidedamas kitam Komisijos posėdžiui, apie tai informuojant atestuotiną antstolį šių Taisyklių 9 punkte nustatyta tvarka. Komisijai nusprendus, kad neatvykimo į atestavi</text:span><text:span text:style-name="T4753">mą priežastys nesvarbios, Komisija kreipiasi į teisingumo ministrą dėl antstolio patraukimo drausminėn atsakomybėn.</text:span></text:p>
      <text:p text:style-name="P4754"><text:span text:style-name="T4755">15</text:span><text:span text:style-name="T4756">. Atestavimo eigai fiksuoti daromas garso įrašas. Taip pat gali būti daromas vaizdo įrašas. Garso ir vaizdo įrašai pridedami prie ants</text:span><text:span text:style-name="T4757">tolių atestavimo protokolo (šių Taisyklių 1 priedas) ir saugomi Teisingumo ministerijoje teisės aktų nustatyta tvarka.</text:span></text:p>
      <text:p text:style-name="P4758"/>
      <text:p text:style-name="P4759"><text:span text:style-name="T4760">III</text:span><text:span text:style-name="T4761">.<text:s/></text:span><text:span text:style-name="T4762">ANTSTOLIŲ ATESTAVIMAS</text:span></text:p>
      <text:p text:style-name="P4763"/>
      <text:p text:style-name="P4764"><text:span text:style-name="T4765">16</text:span><text:span text:style-name="T4766">. Komisijos posėdis pradedamas Komisijos pirmininkui trumpai supažindinant dalyvaujančius posėdy</text:span><text:span text:style-name="T4767">je atestuotinus antstolius apie atestavimo tvarką.</text:span></text:p>
      <text:p text:style-name="P4768"><text:span text:style-name="T4769">17</text:span><text:span text:style-name="T4770">. Eilinė antstolių atestacija vykdoma vertinant antstolio profesinę veiklą ir žinias, kvalifikacijos kėlimo, mokymo rezultatus individualaus pokalbio metu. Kilus abejonėms dėl antstolio kvalifikacijo</text:span><text:span text:style-name="T4771">s ir profesinių žinių, nesugebėjimo jų taikyti praktikoje arba nustačius pasikartojančius antstolio profesinės veiklos pažeidimus, Komisijos sprendimu atestuojamo antstolio kvalifikacijai patikrinti vykdomas egzaminas raštu (testas).</text:span></text:p>
      <text:p text:style-name="P4772"><text:span text:style-name="T4773">18</text:span><text:span text:style-name="T4774">. Komisijos pirm</text:span><text:span text:style-name="T4775">ininkas apžvelgia Komisijos posėdžiui Teisingumo ministerijos ir Lietuvos antstolių rūmų pateiktą medžiagą apie atestuojamo antstolio profesinę veiklą ir kvalifikacijos kėlimą per visą atestavimo laikotarpį pagal Antstolių kvalifikacijos kėlimo ir mokymo n</text:span><text:span text:style-name="T4776">uostatus ir pokalbio metu suteikia antstoliui galimybę pareikšti savo nuomonę bei pateikti paaiškinimus, papildomus dokumentus ar informaciją dėl jo veiklos rezultatų ar kvalifikacijos kėlimo per atestavimo laikotarpį. Pokalbio metu kiekvienas Komisijos na</text:span><text:span text:style-name="T4777">rys atestuojamam antstoliui gali užduoti klausimą (-us) iš antstolių veiklą reguliuojančių teisės aktų ir antstolių kvalifikacijos kėlimo ir mokymo programų per laikotarpį, už kurį vykdomas antstolio atestavimas.</text:span></text:p>
      <text:p text:style-name="P4778"><text:span text:style-name="T4779">19</text:span><text:span text:style-name="T4780">. Egzaminą raštu sudaro testo formos<text:s/></text:span><text:span text:style-name="T4781">klausimai. Egzamino raštu klausimai parengiami iš antstolių veiklą reguliuojančių teisės aktų ir Lietuvos antstolių rūmų prezidiumo patvirtintų ir su Teisingumo ministerija suderintų antstolių kvalifikacijos kėlimo ir mokymo programų.</text:span></text:p>
      <text:p text:style-name="P4782"><text:span text:style-name="T4783">20</text:span><text:span text:style-name="T4784">. Egzaminas raš</text:span><text:span text:style-name="T4785">tu vykdomas ne anksčiau kaip po 30 dienų nuo Komisijos sprendimo egzaminuoti antstolį.</text:span></text:p>
      <text:p text:style-name="P4786"><text:span text:style-name="T4787">21</text:span><text:span text:style-name="T4788">. Testą sudaro 50 klausimų ir trys atsakymų į kiekvieną klausimą variantai, iš kurių vienas yra teisingas. Testo klausimus sudaro Teisingumo ministerija ir Lietuvo</text:span><text:span text:style-name="T4789">s antstolių rūmai. Turi būti užtikrintas parengtų testo klausimų konfidencialumas. Kiekvienam atestavimui atnaujinama ne mažiau kaip 2/3 testo klausimų.</text:span></text:p>
      <text:p text:style-name="P4790"><text:span text:style-name="T4791">22</text:span><text:span text:style-name="T4792">. Visiems tą pačią dieną egzaminuojamiems antstoliams pateikiami vienodi testo klausimai.</text:span></text:p>
      <text:p text:style-name="P4793"><text:span text:style-name="T4794">23</text:span><text:span text:style-name="T4795">.</text:span><text:span text:style-name="T4796"><text:s/>Komisijos sekretorius egzaminuojamiems antstoliams išdalija testo klausimus. Gavęs testo klausimus, antstolis ant kiekvieno testo lapo viršutinio dešiniojo kampo užrašo savo vardą ir pavardę.</text:span></text:p>
      <text:p text:style-name="P4797"><text:span text:style-name="T4798">24</text:span><text:span text:style-name="T4799">. Atsakydamas į klausimą egzaminuojamas antstolis pažymi,</text:span><text:span text:style-name="T4800"><text:s/>jo manymu, teisingą atsakymo variantą. Klausimų atsakymus antstolis pažymi aiškiai, įskaitomai mėlynai (juodai) rašančiu rašikliu. Žymėti atsakymus pieštuku, taip pat naudoti korektūros priemones draudžiama. Jei atsakymas taisomas, prie naujai pažymėto at</text:span><text:span text:style-name="T4801">sakymo antstolis pasirašo.</text:span></text:p>
      <text:p text:style-name="P4802"><text:span text:style-name="T4803">25</text:span><text:span text:style-name="T4804">. Testui spręsti skiriama 90 minučių. Pasibaigus testui spręsti skirtam laikui, testai atiduodami Komisijos sekretoriui.</text:span></text:p>
      <text:p text:style-name="P4805"><text:span text:style-name="T4806">26</text:span><text:span text:style-name="T4807">. Testus tikrina Komisijos nariai. Tikrinant testus, gali dalyvauti atestuojami antstoliai. Klai</text:span><text:span text:style-name="T4808">dingi atsakymai pažymimi kita spalva, nei testo atsakymus žymėjo egzaminuojami antstoliai.</text:span></text:p>
      <text:p text:style-name="P4809"><text:span text:style-name="T4810">27</text:span><text:span text:style-name="T4811">. Testo klausimų atsakymai vertinami:</text:span></text:p>
      <text:p text:style-name="P4812"><text:span text:style-name="T4813">27.1</text:span><text:span text:style-name="T4814">. pažymėjus klausimo teisingą atsakymą – 1 balu;</text:span></text:p>
      <text:p text:style-name="P4815"><text:span text:style-name="T4816">27.2</text:span><text:span text:style-name="T4817">. pažymėjus neteisingą, nepažymėjus nė vieno arba pažymėju</text:span><text:span text:style-name="T4818">s teisingą ir neteisingą atsakymus – 0 balų.</text:span></text:p>
      <text:p text:style-name="P4819"><text:span text:style-name="T4820">28</text:span><text:span text:style-name="T4821">. Komisijos narys, patikrinęs testą, paskutiniame lape nurodo teisingų atsakymų skaičių, užrašo savo vardą, pavardę ir pasirašo. Testo lapai atiduodami Komisijos sekretoriui.</text:span></text:p>
      <text:p text:style-name="P4822"><text:span text:style-name="T4823">29</text:span><text:span text:style-name="T4824">. Komisijos sekretoriu</text:span><text:span text:style-name="T4825">s testo vertinimo rezultatus įrašo į atitinkamą antstolio atestavimo lapą (šių Taisyklių 2 priedas). Išspręsti testai pridedami prie protokolo.</text:span></text:p>
      <text:p text:style-name="P4826"><text:span text:style-name="T4827">30</text:span><text:span text:style-name="T4828">. Egzaminas raštu išlaikytas, jei atestuojamas antstolis surinko 30 ir daugiau balų.</text:span></text:p>
      <text:p text:style-name="P4829"><text:span text:style-name="T4830">31</text:span><text:span text:style-name="T4831">. Komisija, sus</text:span><text:span text:style-name="T4832">ipažinusi su medžiaga apie antstolio profesinę veiklą ir kvalifikacijos kėlimą, antstolio veiklos patikrinimo aktais ir kitais pateiktais dokumentais, pasikalbėjusi su atestuojamu antstoliu, o tais atvejais, kai laikomas egzaminas raštu (testas), – įvertin</text:span><text:span text:style-name="T4833">usi ir egzamino rezultatus, priima vieną iš šių išvadų:</text:span></text:p>
      <text:p text:style-name="P4834"><text:span text:style-name="T4835">31.1</text:span><text:span text:style-name="T4836">. antstolį atestuoti;</text:span></text:p>
      <text:p text:style-name="P4837"><text:span text:style-name="T4838">31.2</text:span><text:span text:style-name="T4839">. antstolį atestuoti su sąlyga, kad jis per nustatytą terminą pašalins Komisijos nurodytus veiklos trūkumus ir papildomai tobulins profesinę kvalifikaciją;</text:span></text:p>
      <text:p text:style-name="P4840"><text:span text:style-name="T4841">31.3</text:span><text:span text:style-name="T4842">. antstolio neatestuoti ir pasiūlyti teisingumo ministrui spręsti klausimą dėl asmens atleidimo iš antstolių.</text:span></text:p>
      <text:p text:style-name="P4843"><text:span text:style-name="T4844">32</text:span><text:span text:style-name="T4845">. Neeilinę antstolio atestaciją sudaro dvi dalys: egzaminas raštu (testas) ir individualus pokalbis su atestuojamu antstoliu. Pokalbis ir<text:s/></text:span><text:span text:style-name="T4846">egzaminas raštu vykdomi tą pačią dieną, dėl jų eiliškumo sprendžia Komisija. Neeilinė antstolio atestacija vykdoma vadovaujantis šių Taisyklių 16, 18, 19 ir 21–31 punktais.</text:span></text:p>
      <text:p text:style-name="P4847"><text:span text:style-name="T4848">33</text:span><text:span text:style-name="T4849">. Komisijai priėmus šių Taisyklių 31.2 punkte nurodytą išvadą, antstolis priv</text:span><text:span text:style-name="T4850">alo raštu informuoti Komisiją apie nurodytų sąlygų įvykdymą. Pasibaigus nustatytam terminui pašalinti Komisijos nurodytus veikos trūkumus, nustatyta tvarka atliekamas neeilinis antstolio veiklos patikrinimas. Jei antstolis nepašalino Komisijos nurodytų vei</text:span><text:span text:style-name="T4851">klos trūkumų, jis neatestuojamas, Komisija pasiūlo teisingumo ministrui spręsti klausimą dėl asmens atleidimo iš antstolių. Jei dėl pateisinamų priežasčių antstolis negalėjo įvykdyti Komisijos nustatytos sąlygos papildomai tobulinti profesinę kvalifikaciją</text:span><text:span text:style-name="T4852">, Komisija pratęsia terminą profesinei kvalifikacijai tobulinti. Jei antstolis dėl nepateisinamų priežasčių neįvykdė sąlygos papildomai tobulinti profesinę kvalifikaciją, jis neatestuojamas, Komisija pasiūlo teisingumo ministrui spręsti klausimą dėl asmens</text:span><text:span text:style-name="T4853"><text:s/>atleidimo iš antstolių.</text:span></text:p>
      <text:p text:style-name="P4854"/>
      <text:p text:style-name="P4855"><text:span text:style-name="T4856">IV</text:span><text:span text:style-name="T4857">.<text:s/></text:span><text:span text:style-name="T4858">BAIGIAMOSIOS NUOSTATOS</text:span></text:p>
      <text:p text:style-name="P4859"/>
      <text:p text:style-name="P4860"><text:span text:style-name="T4861">34</text:span><text:span text:style-name="T4862">. Su Komisijos išvada antstolis supažindinamas pasirašytinai. Jei antstolis atsisako pasirašyti, apie tai pažymima antstolio atestavimo lape.</text:span></text:p>
      <text:p text:style-name="P4863"><text:span text:style-name="T4864">35</text:span><text:span text:style-name="T4865">. Antstolių atestacijos lapai saugomi<text:s/></text:span><text:span text:style-name="T4866">antstolių asmens bylose.</text:span></text:p>
      <text:p text:style-name="P4867"><text:span text:style-name="T4868">36</text:span><text:span text:style-name="T4869">. Komisijos sprendimas gali būti skundžiamas teismui Lietuvos Respublikos administracinių bylų teisenos įstatymo (Žin., 1999, Nr. 13-308; 2000, Nr. 85-2566) nustatyta tvarka.</text:span></text:p>
      <text:p text:style-name="P4870"/>
      <text:p text:style-name="P4871">__________________</text:p>
      <text:p text:style-name="P4872"><text:span text:style-name="T4873">Antstolių atestavimo<text:s/></text:span><text:span text:style-name="T4874">taisyklių</text:span></text:p>
      <text:p text:style-name="P4875"><text:span text:style-name="T4876">1</text:span><text:span text:style-name="T4877"><text:s/>priedas</text:span></text:p>
      <text:p text:style-name="P4878"/>
      <text:p text:style-name="P4879"><text:span text:style-name="T4880">ANTSTOLIŲ ATESTAVIMO KOMISIJA</text:span></text:p>
      <text:p text:style-name="P4881"/>
      <text:p text:style-name="P4882">ANTSTOLIŲ ATESTACIJOS PROTOKOLAS</text:p>
      <text:p text:style-name="P4883"/>
      <text:p text:style-name="P4884">200 ... m. ....................... ...... d.</text:p>
      <text:p text:style-name="P4885">Vilnius</text:p>
      <text:p text:style-name="P4886"/>
      <text:p text:style-name="P4887">Atestacijos pradžia<text:s/><text:tab/></text:p>
      <text:p text:style-name="P4888"/>
      <text:p text:style-name="P4889">Atestacijos pabaiga<text:s/><text:tab/></text:p>
      <text:p text:style-name="P4890"/>
      <text:p text:style-name="P4891">Antstolių atestavimo komisija, sudaryta<text:s/><text:tab/>,</text:p>
      <text:p text:style-name="P4892">(įsakymo, kuriuo<text:s/>sudaryta komisija, data, numeris)</text:p>
      <text:p text:style-name="P4893">kurią sudaro komisijos nariai:<text:s/><text:tab/></text:p>
      <text:p text:style-name="P4894">_<text:tab/></text:p>
      <text:p text:style-name="P4895">_<text:tab/></text:p>
      <text:p text:style-name="P4896">_<text:tab/>atliko antstolių atestaciją.</text:p>
      <text:p text:style-name="P4897">(atestacijos vieta; komisijos nariai)</text:p>
      <text:p text:style-name="P4898"/>
      <text:p text:style-name="P4899">Asmenys, atvykę į atestaciją:</text:p>
      <text:p text:style-name="P4900">_<text:tab/></text:p>
      <text:p text:style-name="P4901">_<text:tab/></text:p>
      <text:p text:style-name="P4902"/>
      <text:p text:style-name="P4903">Asmenys, negalėję atvykti į atestaciją:</text:p>
      <text:p text:style-name="P4904">_<text:tab/></text:p>
      <text:p text:style-name="P4905">_<text:tab/></text:p>
      <text:p text:style-name="P4906"/>
      <text:p text:style-name="P4907">Komisijos sprendimas dėl asmenų, negalėjusių atvykti į atestaciją:</text:p>
      <text:p text:style-name="P4908">_<text:tab/></text:p>
      <text:p text:style-name="P4909">_<text:tab/></text:p>
      <text:p text:style-name="P4910">_<text:tab/></text:p>
      <text:p text:style-name="P4911"/>
      <text:p text:style-name="P4912">Komisijos sprendimas dėl komisijos nariams pareikštų nušalinimų ir komisijos narių nusišalinimai:</text:p>
      <text:p text:style-name="P4913">_<text:tab/></text:p>
      <text:p text:style-name="P4914">_<text:tab/></text:p>
      <text:p text:style-name="P4915">_<text:tab/></text:p>
      <text:p text:style-name="P4916"/>
      <text:p text:style-name="P4917">Atestacijos procedūra:<text:s/><text:tab/></text:p>
      <text:p text:style-name="P4918">_<text:tab/></text:p>
      <text:p text:style-name="P4919">_<text:tab/></text:p>
      <text:p text:style-name="P4920">_<text:tab/></text:p>
      <text:p text:style-name="P4921">(aprašoma visa atestacijos eiga, rezultatai)</text:p>
      <text:p text:style-name="P4922"/>
      <table:table table:style-name="Table4923">
        <table:table-columns>
          <table:table-column table:style-name="TableColumn4924"/>
          <table:table-column table:style-name="TableColumn4925"/>
          <table:table-column table:style-name="TableColumn4926"/>
        </table:table-columns>
        <table:table-row table:style-name="TableRow4927">
          <table:table-cell table:style-name="TableCell4928">
            <text:p text:style-name="P4929">Komisijos<text:s/>pirmininkas</text:p>
          </table:table-cell>
          <table:table-cell table:style-name="TableCell4930">
            <text:p text:style-name="P4931"/>
            <text:p text:style-name="P4932"><text:span text:style-name="T4933">(parašas)</text:span></text:p>
          </table:table-cell>
          <table:table-cell table:style-name="TableCell4934">
            <text:p text:style-name="P4935">________________________</text:p>
            <text:p text:style-name="P4936"><text:span text:style-name="T4937">(vardas, pavardė)</text:span></text:p>
          </table:table-cell>
        </table:table-row>
        <table:table-row table:style-name="TableRow4938">
          <table:table-cell table:style-name="TableCell4939">
            <text:p text:style-name="P4940">Komisijos nariai</text:p>
          </table:table-cell>
          <table:table-cell table:style-name="TableCell4941">
            <text:p text:style-name="P4942"/>
            <text:p text:style-name="P4943"><text:span text:style-name="T4944">(parašas)</text:span></text:p>
          </table:table-cell>
          <table:table-cell table:style-name="TableCell4945">
            <text:p text:style-name="P4946">________________________</text:p>
            <text:p text:style-name="P4947"><text:span text:style-name="T4948">(vardas, pavardė)</text:span></text:p>
          </table:table-cell>
        </table:table-row>
        <table:table-row table:style-name="TableRow4949">
          <table:table-cell table:style-name="TableCell4950">
            <text:p text:style-name="P4951"/>
          </table:table-cell>
          <table:table-cell table:style-name="TableCell4952">
            <text:p text:style-name="P4953"/>
            <text:p text:style-name="P4954"><text:span text:style-name="T4955">(parašas)</text:span></text:p>
          </table:table-cell>
          <table:table-cell table:style-name="TableCell4956">
            <text:p text:style-name="P4957">________________________</text:p>
            <text:p text:style-name="P4958"><text:span text:style-name="T4959">(vardas, pavardė)</text:span></text:p>
          </table:table-cell>
        </table:table-row>
        <table:table-row table:style-name="TableRow4960">
          <table:table-cell table:style-name="TableCell4961">
            <text:p text:style-name="P4962"/>
          </table:table-cell>
          <table:table-cell table:style-name="TableCell4963">
            <text:p text:style-name="P4964"/>
            <text:p text:style-name="P4965"><text:span text:style-name="T4966">(parašas)</text:span></text:p>
          </table:table-cell>
          <table:table-cell table:style-name="TableCell4967">
            <text:p text:style-name="P4968">________________________</text:p>
            <text:p text:style-name="P4969"><text:span text:style-name="T4970">(vardas, pavardė)</text:span></text:p>
          </table:table-cell>
        </table:table-row>
        <table:table-row table:style-name="TableRow4971">
          <table:table-cell table:style-name="TableCell4972">
            <text:p text:style-name="P4973"/>
          </table:table-cell>
          <table:table-cell table:style-name="TableCell4974">
            <text:p text:style-name="P4975"/>
            <text:p text:style-name="P4976"><text:span text:style-name="T4977">(parašas)</text:span></text:p>
          </table:table-cell>
          <table:table-cell table:style-name="TableCell4978">
            <text:p text:style-name="P4979">________________________</text:p>
            <text:p text:style-name="P4980"><text:span text:style-name="T4981">(vardas, pavardė)</text:span></text:p>
          </table:table-cell>
        </table:table-row>
        <table:table-row table:style-name="TableRow4982">
          <table:table-cell table:style-name="TableCell4983">
            <text:p text:style-name="P4984"/>
          </table:table-cell>
          <table:table-cell table:style-name="TableCell4985">
            <text:p text:style-name="P4986"/>
            <text:p text:style-name="P4987"><text:span text:style-name="T4988">(parašas)</text:span></text:p>
          </table:table-cell>
          <table:table-cell table:style-name="TableCell4989">
            <text:p text:style-name="P4990">________________________</text:p>
            <text:p text:style-name="P4991"><text:span text:style-name="T4992">(vardas, pavardė)</text:span></text:p>
          </table:table-cell>
        </table:table-row>
        <table:table-row table:style-name="TableRow4993">
          <table:table-cell table:style-name="TableCell4994">
            <text:p text:style-name="P4995"/>
          </table:table-cell>
          <table:table-cell table:style-name="TableCell4996">
            <text:p text:style-name="P4997"/>
            <text:p text:style-name="P4998"><text:span text:style-name="T4999">(parašas)</text:span></text:p>
          </table:table-cell>
          <table:table-cell table:style-name="TableCell5000">
            <text:p text:style-name="P5001">________________________</text:p>
            <text:p text:style-name="P5002"><text:span text:style-name="T5003">(vardas, pavardė)</text:span></text:p>
          </table:table-cell>
        </table:table-row>
        <table:table-row table:style-name="TableRow5004">
          <table:table-cell table:style-name="TableCell5005">
            <text:p text:style-name="P5006"/>
          </table:table-cell>
          <table:table-cell table:style-name="TableCell5007">
            <text:p text:style-name="P5008"/>
            <text:p text:style-name="P5009"><text:span text:style-name="T5010">(parašas)</text:span></text:p>
          </table:table-cell>
          <table:table-cell table:style-name="TableCell5011">
            <text:p text:style-name="P5012">________________________</text:p>
            <text:p text:style-name="P5013"><text:span text:style-name="T5014">(vardas, pavardė)</text:span></text:p>
          </table:table-cell>
        </table:table-row>
        <table:table-row table:style-name="TableRow5015">
          <table:table-cell table:style-name="TableCell5016">
            <text:p text:style-name="P5017">Komisijos sekretorius</text:p>
          </table:table-cell>
          <table:table-cell table:style-name="TableCell5018">
            <text:p text:style-name="P5019"/>
            <text:p text:style-name="P5020">(parašas)</text:p>
          </table:table-cell>
          <table:table-cell table:style-name="TableCell5021">
            <text:p text:style-name="P5022">________________________</text:p>
            <text:p text:style-name="P5023">(vardas, pavardė)</text:p>
          </table:table-cell>
        </table:table-row>
      </table:table>
      <text:p text:style-name="P5024"/>
      <text:p text:style-name="P5025">_________________</text:p>
      <text:p text:style-name="P5026">Antstolių atestavimo taisyklių</text:p>
      <text:p text:style-name="P5027">2<text:s/>priedas</text:p>
      <text:p text:style-name="P5028"/>
      <text:p text:style-name="P5029"><text:span text:style-name="T5030">ANTSTOLIO ATESTAVIMO LAPAS</text:span></text:p>
      <text:p text:style-name="P5031"/>
      <text:p text:style-name="P5032">200 ..... m. ....................... d.</text:p>
      <text:p text:style-name="P5033">Vilnius</text:p>
      <text:p text:style-name="P5034"/>
      <text:p text:style-name="P5035">1. Antstolio vardas, pavardė<text:s/><text:tab/><text:s/>2. Asmens kodas<text:s/><text:tab/></text:p>
      <text:p text:style-name="P5036">3. Išsilavinimas<text:s/><text:tab/></text:p>
      <text:p text:style-name="P5037">(mokslo laipsnis, mokslo vardas)</text:p>
      <text:p text:style-name="P5038">4. Skyrimo į antstolius data<text:s/><text:tab/></text:p>
      <text:p text:style-name="P5039">5. Antstolio darbo stažas ......... 6. Paskutinės antstolio atestacijos data, išvados .<text:tab/></text:p>
      <text:p text:style-name="P5040">.<text:tab/></text:p>
      <text:p text:style-name="P5041">.<text:tab/></text:p>
      <text:p text:style-name="P5042"/>
      <text:p text:style-name="P5043">7. Egzamino raštu įvertinimas (jei antstolis egzaminuojamas)<text:s/><text:tab/></text:p>
      <text:p text:style-name="P5044"/>
      <text:p text:style-name="P5045"><text:span text:style-name="T5046">8. Antstolių atestavimo komisijos sprendimas (išvada):<text:s/></text:span><text:span text:style-name="T5047"><text:tab/></text:span></text:p>
      <text:p text:style-name="P5048">...<text:tab/></text:p>
      <text:p text:style-name="P5049"/>
      <table:table table:style-name="Table5050">
        <table:table-columns>
          <table:table-column table:style-name="TableColumn5051"/>
          <table:table-column table:style-name="TableColumn5052"/>
        </table:table-columns>
        <table:table-row table:style-name="TableRow5053">
          <table:table-cell table:style-name="TableCell5054">
            <text:p text:style-name="P5055">Komisijos pirmininkas</text:p>
          </table:table-cell>
          <table:table-cell table:style-name="TableCell5056">
            <text:p text:style-name="P5057">.<text:tab/></text:p>
            <text:p text:style-name="P5058"><text:span text:style-name="T5059">(parašas) <text:s text:c="14"/>(vardas, pavardė)</text:span></text:p>
          </table:table-cell>
        </table:table-row>
        <table:table-row table:style-name="TableRow5060">
          <table:table-cell table:style-name="TableCell5061">
            <text:p text:style-name="P5062">Komisijos nariai</text:p>
          </table:table-cell>
          <table:table-cell table:style-name="TableCell5063">
            <text:p text:style-name="P5064">.<text:tab/></text:p>
            <text:p text:style-name="P5065"><text:span text:style-name="T5066">(parašas) <text:s text:c="14"/>(vardas, pavardė)</text:span></text:p>
          </table:table-cell>
        </table:table-row>
        <table:table-row table:style-name="TableRow5067">
          <table:table-cell table:style-name="TableCell5068">
            <text:p text:style-name="P5069"/>
          </table:table-cell>
          <table:table-cell table:style-name="TableCell5070">
            <text:p text:style-name="P5071">.<text:tab/></text:p>
            <text:p text:style-name="P5072"><text:span text:style-name="T5073">(parašas) <text:s text:c="14"/>(vardas, pavardė)</text:span></text:p>
          </table:table-cell>
        </table:table-row>
        <table:table-row table:style-name="TableRow5074">
          <table:table-cell table:style-name="TableCell5075">
            <text:p text:style-name="P5076"/>
          </table:table-cell>
          <table:table-cell table:style-name="TableCell5077">
            <text:p text:style-name="P5078">.<text:tab/></text:p>
            <text:p text:style-name="P5079"><text:span text:style-name="T5080">(parašas) <text:s text:c="14"/>(vardas, pavardė)</text:span></text:p>
          </table:table-cell>
        </table:table-row>
        <table:table-row table:style-name="TableRow5081">
          <table:table-cell table:style-name="TableCell5082">
            <text:p text:style-name="P5083"/>
          </table:table-cell>
          <table:table-cell table:style-name="TableCell5084">
            <text:p text:style-name="P5085">.<text:tab/></text:p>
            <text:p text:style-name="P5086"><text:span text:style-name="T5087">(parašas) <text:s text:c="14"/>(vardas, pavardė)</text:span></text:p>
          </table:table-cell>
        </table:table-row>
        <table:table-row table:style-name="TableRow5088">
          <table:table-cell table:style-name="TableCell5089">
            <text:p text:style-name="P5090"/>
          </table:table-cell>
          <table:table-cell table:style-name="TableCell5091">
            <text:p text:style-name="P5092">.<text:tab/></text:p>
            <text:p text:style-name="P5093"><text:span text:style-name="T5094">(parašas) <text:s text:c="14"/>(vardas, pavardė)</text:span></text:p>
          </table:table-cell>
        </table:table-row>
      </table:table>
      <text:p text:style-name="P5095"/>
      <text:p text:style-name="P5096">Su Antstolių atestavimo komisijos sprendimu (išvada) susipažinau:</text:p>
      <text:p text:style-name="P5097"/>
      <table:table table:style-name="Table5098">
        <table:table-columns>
          <table:table-column table:style-name="TableColumn5099"/>
          <table:table-column table:style-name="TableColumn5100"/>
        </table:table-columns>
        <table:table-row table:style-name="TableRow5101">
          <table:table-cell table:style-name="TableCell5102">
            <text:p text:style-name="Normal">Atestuojamas antstolis</text:p>
          </table:table-cell>
          <table:table-cell table:style-name="TableCell5103">
            <text:p text:style-name="P5104">.<text:tab/></text:p>
            <text:p text:style-name="P5105"><text:span text:style-name="T5106">(parašas) <text:s text:c="14"/>(vardas, pavardė)</text:span></text:p>
          </table:table-cell>
        </table:table-row>
      </table:table>
      <text:p text:style-name="P5107"/>
      <text:p text:style-name="P5108">200 .... m. ............... mėn. .... d.</text:p>
      <text:p text:style-name="P5109"/>
      <table:table table:style-name="Table5110">
        <table:table-columns>
          <table:table-column table:style-name="TableColumn5111"/>
          <table:table-column table:style-name="TableColumn5112"/>
        </table:table-columns>
        <table:table-row table:style-name="TableRow5113">
          <table:table-cell table:style-name="TableCell5114">
            <text:p text:style-name="Normal">Atestavimo komisijos sekretorius</text:p>
          </table:table-cell>
          <table:table-cell table:style-name="TableCell5115">
            <text:p text:style-name="P5116">.<text:tab/></text:p>
            <text:p text:style-name="P5117"><text:span text:style-name="T5118">(parašas) <text:s text:c="14"/>(vardas, pavardė)</text:span></text:p>
          </table:table-cell>
        </table:table-row>
      </table:table>
      <text:p text:style-name="P5119"/>
      <text:p text:style-name="P5120">_________________</text:p>
      <text:p text:style-name="P5121"/>
      <text:p text:style-name="Normal"/>
      <text:p text:style-name="P5122"/>
      <text:p text:style-name="P5123"/>
      <text:p text:style-name="P5124"><text:span text:style-name="T5125">Pakeitimai:</text:span></text:p>
      <text:p text:style-name="P5126"/>
      <text:p text:style-name="P5127"><text:span text:style-name="T5128">1.</text:span></text:p>
      <text:p text:style-name="P5129"><text:span text:style-name="T5130">Lietuvos Respublikos teisingumo ministerija,<text:s/></text:span><text:span text:style-name="T5131">Įsakymas</text:span></text:p>
      <text:p text:style-name="P5132"><text:span text:style-name="T5133">Nr.<text:s/></text:span><text:a xlink:href="https://www.e-tar.lt/portal/legalAct.html?documentId=TAR.E185ACC40174" office:target-frame-name="_top" xlink:show="replace"><text:span text:style-name="T5134">1R-174</text:span></text:a><text:span text:style-name="T5135">, 2004-07-14, Informaciniai pranešimai, 2004, Nr. 54-539 (2004-07-21), i. k. 1042270ISAK001R-174</text:span></text:p>
      <text:p text:style-name="P5136"><text:span text:style-name="T5137">Dėl teisingumo ministro 2002 m. gruodžio 30 d. įsakymo Nr.</text:span><text:span text:style-name="T5138"><text:s/>400 "Dėl Antstolių viešo konkurso komisijos nuostatų, Antstolių viešo konkurso tvarkos, Antstolių darbo organizavimo tikrinimo tvarkos, Antstolių informacinės sistemos nuostatų, Antstolių atestavimo komisijos nuostatų ir Antstolių atestavimo tvarkos patvi</text:span><text:span text:style-name="T5139">rtinimo" pakeitimo</text:span></text:p>
      <text:p text:style-name="P5140"/>
      <text:p text:style-name="P5141"><text:span text:style-name="T5142">2.</text:span></text:p>
      <text:p text:style-name="P5143"><text:span text:style-name="T5144">Lietuvos Respublikos teisingumo ministerija, Įsakymas</text:span></text:p>
      <text:p text:style-name="P5145"><text:span text:style-name="T5146">Nr.<text:s/></text:span><text:a xlink:href="https://www.e-tar.lt/portal/legalAct.html?documentId=TAR.D8E28D3EBC32" office:target-frame-name="_top" xlink:show="replace"><text:span text:style-name="T5147">1R-257</text:span></text:a><text:span text:style-name="T5148">, 2007-06-20, Informaciniai pranešimai, 2007, Nr. 53-806 (2007-07-11), i. k. 1072270ISA</text:span><text:span text:style-name="T5149">K001R-257</text:span></text:p>
      <text:p text:style-name="P5150"><text:span text:style-name="T5151">Dėl teisingumo ministro 2002 m. gruodžio 30 d. įsakymo Nr. 400 „Dėl Antstolių viešo konkurso komisijos nuostatų, Antstolių viešo konkurso tvarkos, Antstolių darbo organizavimo tikrinimo tvarkos, Antstolių informacinės sistemos nuostatų, Antstolių</text:span><text:span text:style-name="T5152"><text:s/>atestavimo komisijos nuostatų ir Antstolių atestavimo tvarkos patvirtinimo“ pakeitimo</text:span></text:p>
      <text:p text:style-name="P5153"/>
      <text:p text:style-name="P5154"><text:span text:style-name="T5155">3.</text:span></text:p>
      <text:p text:style-name="P5156"><text:span text:style-name="T5157">Lietuvos Respublikos teisingumo ministerija, Įsakymas</text:span></text:p>
      <text:p text:style-name="P5158"><text:span text:style-name="T5159">Nr.<text:s/></text:span><text:a xlink:href="https://www.e-tar.lt/portal/legalAct.html?documentId=TAR.E4FDE1763E2B" office:target-frame-name="_top" xlink:show="replace"><text:span text:style-name="T5160">1R-362</text:span></text:a><text:span text:style-name="T5161">, 2007-09-17, Žin.,</text:span><text:span text:style-name="T5162"><text:s/>2007, Nr. 99-4019 (2007-09-20), i. k. 1072270ISAK001R-362</text:span></text:p>
      <text:p text:style-name="P5163"><text:span text:style-name="T5164">Dėl teisingumo ministro 2002 m. gruodžio 30 d. įsakymo Nr. 400 „Dėl Antstolių viešo konkurso komisijos nuostatų, Antstolių viešo konkurso tvarkos, Antstolių darbo organizavimo tikrinimo tvarkos, An</text:span><text:span text:style-name="T5165">tstolių informacinės sistemos nuostatų, Antstolių atestavimo komisijos nuostatų ir Antstolių atestavimo tvarkos patvirtinimo“ pakeitimo</text:span></text:p>
      <text:p text:style-name="P5166"/>
      <text:p text:style-name="P5167"><text:span text:style-name="T5168">4.</text:span></text:p>
      <text:p text:style-name="P5169"><text:span text:style-name="T5170">Lietuvos Respublikos teisingumo ministerija, Įsakymas</text:span></text:p>
      <text:p text:style-name="P5171"><text:span text:style-name="T5172">Nr.<text:s/></text:span><text:a xlink:href="https://www.e-tar.lt/portal/legalAct.html?documentId=TAR.952775BAAE13" office:target-frame-name="_top" xlink:show="replace"><text:span text:style-name="T5173">1R-145</text:span></text:a><text:span text:style-name="T5174">, 2008-04-04, Žin., 2008, Nr. 41-1507 (2008-04-10), i. k. 1082270ISAK001R-145</text:span></text:p>
      <text:p text:style-name="P5175"><text:span text:style-name="T5176">Dėl teisingumo ministro 2002 m. gruodžio 30 d. įsakymo Nr. 400 "Dėl Antstolių viešo konkurso komisijos nuostatų, Antstolių viešo konkurso tvarkos, A</text:span><text:span text:style-name="T5177">ntstolių darbo organizavimo tikrinimo tvarkos, Antstolių informacinės sistemos nuostatų, Antstolių atestavimo komisijos nuostatų ir Antstolių atestavimo tvarkos patvirtinimo" pakeitimo</text:span></text:p>
      <text:p text:style-name="P5178"/>
      <text:p text:style-name="P5179"><text:span text:style-name="T5180">5.</text:span></text:p>
      <text:p text:style-name="P5181"><text:span text:style-name="T5182">Lietuvos Respublikos teisingumo ministerija, Įsakymas</text:span></text:p>
      <text:p text:style-name="P5183"><text:span text:style-name="T5184">Nr.<text:s/></text:span><text:a xlink:href="https://www.e-tar.lt/portal/legalAct.html?documentId=TAR.C99DA81AFCA3" office:target-frame-name="_top" xlink:show="replace"><text:span text:style-name="T5185">1R-125</text:span></text:a><text:span text:style-name="T5186">, 2009-04-21, Žin., 2009, Nr. 47-1885 (2009-04-28), i. k. 1092270ISAK001R-125</text:span></text:p>
      <text:p text:style-name="P5187"><text:span text:style-name="T5188">Dėl teisingumo ministro 2002 m. gruodžio 30 d. įsakymo Nr. 400 „Dėl Antstolių viešo konkurso komisi</text:span><text:span text:style-name="T5189">jos nuostatų, Antstolių viešo konkurso tvarkos, Antstolių darbo organizavimo tikrinimo tvarkos, Antstolių informacinės sistemos nuostatų, Antstolių atestavimo komisijos nuostatų ir Antstolių atestavimo tvarkos patvirtinimo“ pakeitimo</text:span></text:p>
      <text:p text:style-name="P5190"/>
      <text:p text:style-name="P5191"><text:span text:style-name="T5192">6.</text:span></text:p>
      <text:p text:style-name="P5193"><text:span text:style-name="T5194">Lietuvos Respublik</text:span><text:span text:style-name="T5195">os teisingumo ministerija, Įsakymas</text:span></text:p>
      <text:p text:style-name="P5196"><text:span text:style-name="T5197">Nr.<text:s/></text:span><text:a xlink:href="https://www.e-tar.lt/portal/legalAct.html?documentId=TAR.531193331E02" office:target-frame-name="_top" xlink:show="replace"><text:span text:style-name="T5198">1R-275</text:span></text:a><text:span text:style-name="T5199">, 2010-12-15, Žin., 2010, Nr. 150-7689 (2010-12-21), i. k. 1102270ISAK001R-275</text:span></text:p>
      <text:p text:style-name="P5200"><text:span text:style-name="T5201">Dėl teisingumo ministro 2002 m. gruodžio 30 d. įs</text:span><text:span text:style-name="T5202">akymo Nr. 400 „Dėl Antstolių viešo konkurso komisijos nuostatų, Antstolių viešo konkurso tvarkos aprašo, Antstolių veiklos tikrinimo tvarkos aprašo, Antstolių informacinės sistemos nuostatų, Antstolių atestavimo komisijos nuostatų ir Antstolių atestavimo t</text:span><text:span text:style-name="T5203">aisyklių patvirtinimo“ pakeitimo</text:span></text:p>
      <text:p text:style-name="P5204"/>
      <text:p text:style-name="P5205"><text:span text:style-name="T5206">7.</text:span></text:p>
      <text:p text:style-name="P5207"><text:span text:style-name="T5208">Lietuvos Respublikos teisingumo ministerija, Įsakymas</text:span></text:p>
      <text:p text:style-name="P5209"><text:span text:style-name="T5210">Nr.<text:s/></text:span><text:a xlink:href="https://www.e-tar.lt/portal/legalAct.html?documentId=TAR.E9A42F4A225B" office:target-frame-name="_top" xlink:show="replace"><text:span text:style-name="T5211">1R-23</text:span></text:a><text:span text:style-name="T5212">, 2011-01-20, Žin., 2011, Nr. 10-449 (2011-01-25), i. k.<text:s/></text:span><text:span text:style-name="T5213">1112270ISAK0001R-23</text:span></text:p>
      <text:p text:style-name="P5214"><text:span text:style-name="T5215">Dėl teisingumo ministro 2002 m. gruodžio 30 d. įsakymo Nr. 400 „Dėl Antstolių viešo konkurso komisijos nuostatų, Antstolių viešo konkurso tvarkos aprašo, Antstolių veiklos tikrinimo tvarkos aprašo, Antstolių informacinės sistemos nuosta</text:span><text:span text:style-name="T5216">tų, Antstolių atestavimo komisijos nuostatų ir Antstolių atestavimo taisyklių patvirtinimo“ pakeitimo</text:span></text:p>
      <text:p text:style-name="P5217"/>
      <text:p text:style-name="P5218"><text:span text:style-name="T5219">8.</text:span></text:p>
      <text:p text:style-name="P5220"><text:span text:style-name="T5221">Lietuvos Respublikos teisingumo ministerija, Įsakymas</text:span></text:p>
      <text:p text:style-name="P5222"><text:span text:style-name="T5223">Nr.<text:s/></text:span><text:a xlink:href="https://www.e-tar.lt/portal/legalAct.html?documentId=TAR.DC1D75A92298" office:target-frame-name="_top" xlink:show="replace"><text:span text:style-name="T5224">1R-223</text:span></text:a><text:span text:style-name="T5225">, 20</text:span><text:span text:style-name="T5226">12-08-24, Žin., 2012, Nr. 100-5118 (2012-08-28), i. k. 1122270ISAK001R-223</text:span></text:p>
      <text:p text:style-name="P5227"><text:span text:style-name="T5228">Dėl teisingumo ministro 2002 m. gruodžio 30 d. įsakymo Nr. 400 „Dėl Antstolių viešo konkurso komisijos nuostatų, Antstolių viešo konkurso tvarkos aprašo, Antstolių veiklos tikrinimo</text:span><text:span text:style-name="T5229"><text:s/>tvarkos aprašo, Antstolių informacinės sistemos nuostatų, Antstolių atestavimo komisijos nuostatų ir Antstolių atestavimo taisyklių patvirtinimo“ pakeitimo</text:span></text:p>
      <text:p text:style-name="P5230"/>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7-01-02T09:50:00Z</meta:creation-date>
    <dc:date>2017-01-02T09:50:00Z</dc:date>
    <meta:template xlink:href="Normal.dotm" xlink:type="simple"/>
    <meta:editing-cycles>2</meta:editing-cycles>
    <meta:editing-duration>PT0S</meta:editing-duration>
    <meta:document-statistic meta:page-count="2" meta:paragraph-count="2272" meta:word-count="16464" meta:character-count="136361" meta:row-count="4363" meta:non-whitespace-character-count="122169"/>
  </office:meta>
</office:document-meta>
</file>