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margin-left="3.543in">
        <style:tab-stops/>
      </style:paragraph-properties>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77"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P7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text-transform="uppercase" fo:color="#000000" style:font-size-complex="12pt"/>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fo:text-indent="0.0493in"/>
    </style:style>
    <style:style style:name="T83" style:parent-style-name="DefaultParagraphFont" style:family="text">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text-align="center"/>
      <style:text-properties style:font-name-asian="Calibri" fo:color="#000000" style:font-size-complex="12pt"/>
    </style:style>
    <style:style style:name="P85" style:parent-style-name="Normal" style:family="paragraph">
      <style:paragraph-properties fo:text-align="justify" fo:line-height="107%"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7%"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TimesLT" style:font-name-asian="Calibri" fo:font-weight="bold" style:font-weight-asian="bold" style:font-weight-complex="bold" fo:font-size="10pt" style:font-size-asian="10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ext-properties style:font-name-asian="Calibri" fo:color="#000000"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fo:line-height="107%"/>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center" fo:line-height="107%"/>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style:text-properties style:font-name-asian="Calibri" fo:font-weight="bold" style:font-weight-asian="bold"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fo:color="#800080"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center" fo:text-indent="0.5in"/>
    </style:style>
    <style:style style:name="P168" style:parent-style-name="Normal" style:family="paragraph">
      <style:paragraph-properties fo:text-align="center" fo:line-height="107%"/>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center" fo:text-indent="0.0493in"/>
    </style:style>
    <style:style style:name="T173"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74"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75" style:parent-style-name="DefaultParagraphFont" style:family="text">
      <style:text-properties style:font-name-asian="Calibri" style:font-name-complex="Arial" style:font-weight-complex="bold" fo:text-transform="uppercase" style:font-size-complex="12pt"/>
    </style:style>
    <style:style style:name="T176"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77" style:parent-style-name="DefaultParagraphFont" style:family="text">
      <style:text-properties style:font-name-asian="Calibri" style:font-name-complex="Arial" fo:font-weight="bold" style:font-weight-asian="bold" fo:text-transform="uppercase"/>
    </style:style>
    <style:style style:name="T178" style:parent-style-name="DefaultParagraphFont" style:family="text">
      <style:text-properties style:font-name="TimesLT" style:font-name-asian="Calibri" style:font-name-complex="Arial" fo:font-weight="bold" style:font-weight-asian="bold" fo:text-transform="uppercase"/>
    </style:style>
    <style:style style:name="T179"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80"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P181" style:parent-style-name="Normal" style:family="paragraph">
      <style:paragraph-properties fo:text-align="center"/>
      <style:text-properties style:font-name-asian="Calibri" fo:color="#000000" style:font-size-complex="12pt"/>
    </style:style>
    <style:style style:name="P182" style:parent-style-name="Normal" style:family="paragraph">
      <style:paragraph-properties fo:text-align="justify" fo:line-height="107%"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TimesLT" style:font-name-asian="Calibri" style:font-size-complex="12pt"/>
    </style:style>
    <style:style style:name="T187" style:parent-style-name="DefaultParagraphFont" style:family="text">
      <style:text-properties style:font-name="TimesLT" style:font-name-asian="Calibri" fo:font-size="10pt" style:font-size-asian="10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07%"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07%"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07%"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7%"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07%"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7%"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07%"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07%"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07%"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07%"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07%"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07%"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tyle-complex="italic"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tyle-complex="italic"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07%"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07%"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07%"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07%"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07%"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07%"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07%"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07%"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07%"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07%"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07%"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07%"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07%"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07%"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07%"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07%"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07%"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TimesLT"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TimesLT" style:font-name-asian="Calibri" style:font-size-complex="12pt"/>
    </style:style>
    <style:style style:name="T372" style:parent-style-name="DefaultParagraphFont" style:family="text">
      <style:text-properties style:font-name="TimesLT"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07%"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07%"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07%"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07%"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07%"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07%"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07%"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07%"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name-complex="Arial" style:font-size-complex="12pt"/>
    </style:style>
    <style:style style:name="T415" style:parent-style-name="DefaultParagraphFont" style:family="text">
      <style:text-properties style:font-name-asian="Calibri" style:font-name-complex="Arial" fo:color="#000000" style:font-size-complex="12pt"/>
    </style:style>
    <style:style style:name="T416" style:parent-style-name="DefaultParagraphFont" style:family="text">
      <style:text-properties style:font-name-asian="Calibri" style:font-name-complex="Arial" style:font-size-complex="12pt"/>
    </style:style>
    <style:style style:name="T417" style:parent-style-name="DefaultParagraphFont" style:family="text">
      <style:text-properties style:font-name-asian="Calibri" style:font-name-complex="Arial" style:font-size-complex="12pt"/>
    </style:style>
    <style:style style:name="T418" style:parent-style-name="DefaultParagraphFont" style:family="text">
      <style:text-properties style:font-name-asian="Calibri" style:font-name-complex="Arial"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07%"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weight-complex="bold"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name-complex="Arial"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name-complex="Arial"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style>
    <style:style style:name="P470" style:parent-style-name="Normal" style:family="paragraph">
      <style:paragraph-properties fo:text-align="center">
        <style:tab-stops>
          <style:tab-stop style:type="left" style:position="1.9791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weight-complex="bold" style:font-size-complex="12pt"/>
    </style:style>
    <style:style style:name="P474" style:parent-style-name="Normal" style:family="paragraph">
      <style:paragraph-properties fo:text-align="center">
        <style:tab-stops>
          <style:tab-stop style:type="left" style:position="1.9791in"/>
        </style:tab-stops>
      </style:paragraph-properties>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P477" style:parent-style-name="Normal" style:family="paragraph">
      <style:paragraph-properties fo:text-align="center" fo:text-indent="0.5in">
        <style:tab-stops>
          <style:tab-stop style:type="left" style:position="1.9791in"/>
        </style:tab-stops>
      </style:paragraph-properties>
      <style:text-properties style:font-name-asian="Calibri"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weight-complex="bold" fo:text-transform="uppercase" fo:color="#000000" style:font-size-complex="12pt"/>
    </style:style>
    <style:style style:name="T501" style:parent-style-name="DefaultParagraphFont" style:family="text">
      <style:text-properties style:font-name-asian="Calibri" fo:font-weight="bold" style:font-weight-asian="bold" style:font-weight-complex="bold" fo:text-transform="uppercase"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weight-complex="bold" fo:text-transform="uppercase" fo:color="#000000" style:font-size-complex="12pt"/>
    </style:style>
    <style:style style:name="P504" style:parent-style-name="Normal" style:family="paragraph">
      <style:paragraph-properties fo:text-align="center"/>
      <style:text-properties style:font-name-asian="Calibri"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name-complex="Arial"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07%"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07%"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name-complex="Arial" fo:font-weight="bold" style:font-weight-asian="bold" style:font-weight-complex="bold" fo:color="#4A473C" style:font-size-complex="12pt"/>
    </style:style>
    <style:style style:name="T530" style:parent-style-name="DefaultParagraphFont" style:family="text">
      <style:text-properties style:font-name="TimesLT" style:font-name-asian="Calibri" fo:font-weight="bold" style:font-weight-asian="bold"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weight-complex="bold"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break-before="page" fo:text-indent="3.543in"/>
    </style:style>
    <style:style style:name="P566" style:parent-style-name="Normal" style:family="paragraph">
      <style:paragraph-properties fo:text-indent="3.54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center">
        <style:tab-stops>
          <style:tab-stop style:type="left" style:position="4.627in"/>
          <style:tab-stop style:type="right" style:position="5.768in"/>
        </style:tab-stops>
      </style:paragraph-properties>
    </style:style>
    <style:style style:name="T576" style:parent-style-name="DefaultParagraphFont" style:family="text">
      <style:text-properties fo:font-weight="bold" style:font-weight-asian="bold" fo:language="en" fo:country="GB"/>
    </style:style>
    <style:style style:name="P577"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578"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57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80" style:parent-style-name="Normal" style:family="paragraph">
      <style:paragraph-properties fo:text-align="center">
        <style:tab-stops>
          <style:tab-stop style:type="center" style:position="2.884in"/>
          <style:tab-stop style:type="right" style:position="5.768in"/>
        </style:tab-stops>
      </style:paragraph-properties>
    </style:style>
    <style:style style:name="T581" style:parent-style-name="DefaultParagraphFont" style:family="text">
      <style:text-properties fo:language="en" fo:country="US"/>
    </style:style>
    <style:style style:name="P582" style:parent-style-name="Normal" style:family="paragraph">
      <style:paragraph-properties fo:keep-with-next="always" fo:text-align="center"/>
      <style:text-properties fo:font-weight="bold" style:font-weight-asian="bold" style:font-weight-complex="bold" style:letter-kerning="true"/>
    </style:style>
    <style:style style:name="P583" style:parent-style-name="Normal" style:family="paragraph">
      <style:paragraph-properties fo:text-align="center"/>
    </style:style>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P586" style:parent-style-name="Normal" style:family="paragraph">
      <style:paragraph-properties fo:text-indent="0.4923in">
        <style:tab-stops>
          <style:tab-stop style:type="center" style:position="2.5333in"/>
          <style:tab-stop style:type="center" style:position="4.1166in"/>
        </style:tab-stops>
      </style:paragraph-properties>
      <style:text-properties fo:font-size="10pt" style:font-size-asian="10pt"/>
    </style:style>
    <style:style style:name="P587" style:parent-style-name="Normal" style:family="paragraph">
      <style:paragraph-properties>
        <style:tab-stops>
          <style:tab-stop style:type="center" style:position="2.652in"/>
          <style:tab-stop style:type="center" style:position="3.7604in"/>
        </style:tab-stops>
      </style:paragraph-properties>
    </style:style>
    <style:style style:name="P58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589" style:parent-style-name="Normal" style:family="paragraph">
      <style:paragraph-properties fo:text-indent="0.4923in"/>
    </style:style>
    <style:style style:name="TableColumn591" style:family="table-column">
      <style:table-column-properties style:column-width="0.5534in"/>
    </style:style>
    <style:style style:name="TableColumn592" style:family="table-column">
      <style:table-column-properties style:column-width="3.0472in"/>
    </style:style>
    <style:style style:name="TableColumn593" style:family="table-column">
      <style:table-column-properties style:column-width="3.0916in"/>
    </style:style>
    <style:style style:name="Table590" style:family="table">
      <style:table-properties style:width="6.6923in" fo:margin-left="0in" table:align="left"/>
    </style:style>
    <style:style style:name="TableRow594" style:family="table-row">
      <style:table-row-properties style:min-row-height="0.3388in" fo:keep-together="always"/>
    </style:style>
    <style:style style:name="TableCell595" style:family="table-cell">
      <style:table-cell-properties fo:border="0.0069in solid #000000" style:glyph-orientation-vertical="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min-row-height="0.634in" fo:keep-together="always"/>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4861in" fo:keep-together="always"/>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F61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TableColumn624" style:family="table-column">
      <style:table-column-properties style:column-width="0.5534in"/>
    </style:style>
    <style:style style:name="TableColumn625" style:family="table-column">
      <style:table-column-properties style:column-width="3.0472in"/>
    </style:style>
    <style:style style:name="TableColumn626" style:family="table-column">
      <style:table-column-properties style:column-width="3.0916in"/>
    </style:style>
    <style:style style:name="Table623" style:family="table">
      <style:table-properties style:width="6.6923in" fo:margin-left="0in" table:align="left"/>
    </style:style>
    <style:style style:name="TableRow627" style:family="table-row">
      <style:table-row-properties style:min-row-height="0.4312in" fo:keep-together="always"/>
    </style:style>
    <style:style style:name="TableCell628" style:family="table-cell">
      <style:table-cell-properties fo:border="0.0069in solid #000000" style:glyph-orientation-vertical="0"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min-row-height="0.2944in" fo:keep-together="always"/>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Row647" style:family="table-row">
      <style:table-row-properties style:min-row-height="0.3583in" fo:keep-together="always"/>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Row653" style:family="table-row">
      <style:table-row-properties style:min-row-height="0.4847in" fo:keep-together="always"/>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paragraph-properties fo:text-align="justify"/>
      <style:text-properties fo:font-size="10pt" style:font-size-asian="10pt"/>
    </style:style>
    <style:style style:name="F65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660" style:parent-style-name="Normal" style:family="paragraph">
      <style:text-properties fo:font-size="10pt" style:font-size-asian="10pt"/>
    </style:style>
    <style:style style:name="P661" style:parent-style-name="Normal" style:family="paragraph">
      <style:paragraph-properties fo:text-indent="0.4923in"/>
    </style:style>
    <style:style style:name="TableColumn663" style:family="table-column">
      <style:table-column-properties style:column-width="0.5in"/>
    </style:style>
    <style:style style:name="TableColumn664" style:family="table-column">
      <style:table-column-properties style:column-width="3.0979in"/>
    </style:style>
    <style:style style:name="TableColumn665" style:family="table-column">
      <style:table-column-properties style:column-width="3.0944in"/>
    </style:style>
    <style:style style:name="Table662" style:family="table">
      <style:table-properties style:width="6.6923in" fo:margin-left="0in" table:align="left"/>
    </style:style>
    <style:style style:name="TableRow666" style:family="table-row">
      <style:table-row-properties style:min-row-height="0.3923in" fo:keep-together="always"/>
    </style:style>
    <style:style style:name="TableCell667" style:family="table-cell">
      <style:table-cell-properties fo:border="0.0069in solid #000000" style:glyph-orientation-vertical="0"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Row683" style:family="table-row">
      <style:table-row-properties style:min-row-height="0.4263in" fo:keep-together="always"/>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min-row-height="0.4319in" fo:keep-together="always"/>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min-row-height="0.7472in"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fo:font-size="10pt" style:font-size-asian="10pt" style:font-size-complex="12pt"/>
    </style:style>
    <style:style style:name="P696" style:parent-style-name="Normal" style:family="paragraph">
      <style:text-properties fo:font-weight="bold" style:font-weight-asian="bold" style:font-weight-complex="bold" fo:font-size="10pt" style:font-size-asian="10pt"/>
    </style:style>
    <style:style style:name="P697" style:parent-style-name="Normal" style:family="paragraph">
      <style:text-properties fo:font-weight="bold" style:font-weight-asian="bold" style:font-weight-complex="bold"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Row709" style:family="table-row">
      <style:table-row-properties style:min-row-height="0.5236in" fo:keep-together="always"/>
    </style:style>
    <style:style style:name="P710" style:parent-style-name="Normal" style:family="paragraph">
      <style:text-properties fo:font-weight="bold" style:font-weight-asian="bold" style:font-weight-complex="bold"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min-row-height="0.4375in" fo:keep-together="always"/>
    </style:style>
    <style:style style:name="P714" style:parent-style-name="Normal" style:family="paragraph">
      <style:text-properties fo:font-weight="bold" style:font-weight-asian="bold" style:font-weight-complex="bold"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paragraph-properties fo:text-align="center">
        <style:tab-stops>
          <style:tab-stop style:type="left" style:position="1.9791in"/>
        </style:tab-stops>
      </style:paragraph-properties>
      <style:text-properties fo:font-weight="bold" style:font-weight-asian="bold" style:font-weight-complex="bold" style:font-size-complex="12pt"/>
    </style:style>
    <style:style style:name="P721" style:parent-style-name="Normal" style:family="paragraph">
      <style:paragraph-properties fo:text-align="center">
        <style:tab-stops>
          <style:tab-stop style:type="left" style:position="1.9791in"/>
        </style:tab-stops>
      </style:paragraph-properties>
    </style:style>
    <style:style style:name="T722" style:parent-style-name="DefaultParagraphFont" style:family="text">
      <style:text-properties fo:font-weight="bold" style:font-weight-asian="bold" style:font-weight-complex="bold" style:font-size-complex="12pt" fo:language="en" fo:country="US"/>
    </style:style>
    <style:style style:name="P723" style:parent-style-name="Normal" style:family="paragraph">
      <style:paragraph-properties fo:text-align="center">
        <style:tab-stops>
          <style:tab-stop style:type="left" style:position="1.9791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break-before="page" fo:text-align="center"/>
    </style:style>
    <style:style style:name="P726" style:parent-style-name="Normal" style:family="paragraph">
      <style:paragraph-properties fo:text-align="justify" fo:text-indent="3.3472in"/>
      <style:text-properties style:font-name-asian="Calibri" style:font-size-complex="12pt"/>
    </style:style>
    <style:style style:name="P727" style:parent-style-name="Normal" style:family="paragraph">
      <style:paragraph-properties fo:text-align="justify" fo:text-indent="3.3472in"/>
      <style:text-properties style:font-name-asian="Calibri" style:font-size-complex="12pt"/>
    </style:style>
    <style:style style:name="P728" style:parent-style-name="Normal" style:family="paragraph">
      <style:paragraph-properties fo:text-align="justify" fo:text-indent="3.3472in"/>
      <style:text-properties style:font-name-asian="Calibri" style:font-size-complex="12pt"/>
    </style:style>
    <style:style style:name="P729" style:parent-style-name="Normal" style:family="paragraph">
      <style:paragraph-properties fo:text-align="justify" fo:text-indent="3.3472in"/>
      <style:text-properties style:font-name-asian="Calibri" style:font-size-complex="12pt"/>
    </style:style>
    <style:style style:name="P730" style:parent-style-name="Normal" style:family="paragraph">
      <style:paragraph-properties fo:text-align="justify" fo:text-indent="3.3472in"/>
      <style:text-properties style:font-name-asian="Calibri" style:font-size-complex="12pt"/>
    </style:style>
    <style:style style:name="P731" style:parent-style-name="Normal" style:family="paragraph">
      <style:paragraph-properties fo:text-align="justify" fo:text-indent="3.3472in"/>
      <style:text-properties style:font-name-asian="Calibri" style:font-size-complex="12pt"/>
    </style:style>
    <style:style style:name="P732" style:parent-style-name="Normal" style:family="paragraph">
      <style:paragraph-properties fo:text-align="justify" fo:text-indent="3.3472in"/>
      <style:text-properties style:font-name-asian="Calibri" style:font-size-complex="12pt"/>
    </style:style>
    <style:style style:name="P733"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734"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35"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style:font-size-complex="12pt" fo:language="en" fo:country="US"/>
    </style:style>
    <style:style style:name="P738"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39"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40" style:parent-style-name="Normal" style:family="paragraph">
      <style:paragraph-properties fo:text-align="center">
        <style:tab-stops>
          <style:tab-stop style:type="right" style:leader-style="solid" style:leader-text="_" style:position="4.3541in"/>
        </style:tab-stops>
      </style:paragraph-properties>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fo:color="#800080" style:font-size-complex="12pt"/>
    </style:style>
    <style:style style:name="P743" style:parent-style-name="Normal" style:family="paragraph">
      <style:paragraph-properties fo:text-align="center">
        <style:tab-stops>
          <style:tab-stop style:type="right" style:leader-style="solid" style:leader-text="_" style:position="4.3541in"/>
        </style:tab-stops>
      </style:paragraph-properties>
    </style:style>
    <style:style style:name="T744" style:parent-style-name="DefaultParagraphFont" style:family="text">
      <style:text-properties style:font-name-asian="Calibri" fo:font-weight="bold" style:font-weight-asian="bold" fo:text-transform="uppercase" style:font-size-complex="12pt"/>
    </style:style>
    <style:style style:name="P745"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46" style:parent-style-name="Normal" style:family="paragraph">
      <style:paragraph-properties fo:text-align="center">
        <style:tab-stops>
          <style:tab-stop style:type="center" style:position="2.884in"/>
          <style:tab-stop style:type="right" style:position="5.768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rial" style:font-name-asian="Calibri" style:font-name-complex="Arial" fo:font-size="10pt" style:font-size-asian="10pt" fo:language="en" fo:country="US"/>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sian="Calibri" style:font-size-complex="12pt"/>
    </style:style>
    <style:style style:name="P751"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752" style:parent-style-name="Normal" style:family="paragraph">
      <style:paragraph-properties fo:text-align="center"/>
      <style:text-properties style:font-name-asian="Calibri" style:font-size-complex="12pt"/>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font-size-complex="12pt" fo:language="de" fo:country="DE"/>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fo:language="de" fo:country="DE"/>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fo:language="de" fo:country="DE"/>
    </style:style>
    <style:style style:name="P75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6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61" style:parent-style-name="Normal" style:family="paragraph">
      <style:paragraph-properties fo:text-indent="2.2916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62" style:parent-style-name="Normal" style:family="paragraph">
      <style:paragraph-properties fo:text-align="center" fo:text-indent="0.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63" style:parent-style-name="Normal" style:family="paragraph">
      <style:paragraph-properties fo:text-align="center" fo:text-indent="1.2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64"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76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66" style:parent-style-name="Normal" style:family="paragraph">
      <style:paragraph-properties fo:text-indent="0.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67"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TableColumn769" style:family="table-column">
      <style:table-column-properties style:column-width="0.6472in"/>
    </style:style>
    <style:style style:name="TableColumn770" style:family="table-column">
      <style:table-column-properties style:column-width="3.4145in"/>
    </style:style>
    <style:style style:name="TableColumn771" style:family="table-column">
      <style:table-column-properties style:column-width="2.7631in"/>
    </style:style>
    <style:style style:name="Table768" style:family="table">
      <style:table-properties style:width="6.825in" fo:margin-left="0in" table:align="left"/>
    </style:style>
    <style:style style:name="TableRow772" style:family="table-row">
      <style:table-row-properties style:min-row-height="0.3388in" fo:keep-together="always"/>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text-properties style:font-name-asian="Calibri" style:font-size-complex="12pt"/>
    </style:style>
    <style:style style:name="P781" style:parent-style-name="Normal" style:family="paragraph">
      <style:text-properties style:font-name-asian="Calibri" style:font-size-complex="12pt"/>
    </style:style>
    <style:style style:name="TableRow782" style:family="table-row">
      <style:table-row-properties style:min-row-height="0.634in" fo:keep-together="always"/>
    </style:style>
    <style:style style:name="P783" style:parent-style-name="Normal" style:family="paragraph">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TableRow793" style:family="table-row">
      <style:table-row-properties style:min-row-height="0.4861in" fo:keep-together="always"/>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style>
    <style:style style:name="F80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802" style:parent-style-name="Normal" style:family="paragraph">
      <style:paragraph-properties fo:text-align="justify"/>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text-properties style:font-name-asian="Calibri" style:font-size-complex="12pt"/>
    </style:style>
    <style:style style:name="TableColumn809" style:family="table-column">
      <style:table-column-properties style:column-width="0.6437in"/>
    </style:style>
    <style:style style:name="TableColumn810" style:family="table-column">
      <style:table-column-properties style:column-width="3.418in"/>
    </style:style>
    <style:style style:name="TableColumn811" style:family="table-column">
      <style:table-column-properties style:column-width="2.7631in"/>
    </style:style>
    <style:style style:name="Table808" style:family="table">
      <style:table-properties style:width="6.825in" fo:margin-left="0in" table:align="left"/>
    </style:style>
    <style:style style:name="TableRow812" style:family="table-row">
      <style:table-row-properties style:min-row-height="0.7638in" fo:keep-together="always"/>
    </style:style>
    <style:style style:name="TableCell813" style:family="table-cell">
      <style:table-cell-properties fo:border="0.0069in solid #000000" style:glyph-orientation-vertical="0" style:vertical-align="middle" fo:padding-top="0in" fo:padding-left="0.075in" fo:padding-bottom="0in" fo:padding-right="0.075in"/>
    </style:style>
    <style:style style:name="P814" style:parent-style-name="Normal" style:family="paragraph">
      <style:paragraph-properties fo:text-align="center">
        <style:tab-stops>
          <style:tab-stop style:type="center" style:position="3.3465in"/>
          <style:tab-stop style:type="right" style:position="6.693in"/>
        </style:tab-stops>
      </style:paragraph-properties>
    </style:style>
    <style:style style:name="T815" style:parent-style-name="DefaultParagraphFont" style:family="text">
      <style:text-properties style:font-name-asian="Calibri" fo:font-weight="bold" style:font-weight-asian="bold"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F823"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style:text-properties style:font-name-asian="Calibri" fo:font-weight="bold" style:font-weight-asian="bold" style:font-size-complex="12pt"/>
    </style:style>
    <style:style style:name="TableRow828" style:family="table-row">
      <style:table-row-properties style:min-row-height="0.3743in" fo:keep-together="always"/>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text-properties style:font-name-asian="Calibri" style:font-size-complex="12pt"/>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TableColumn836" style:family="table-column">
      <style:table-column-properties style:column-width="0.6437in" style:use-optimal-column-width="false"/>
    </style:style>
    <style:style style:name="TableColumn837" style:family="table-column">
      <style:table-column-properties style:column-width="3.418in" style:use-optimal-column-width="false"/>
    </style:style>
    <style:style style:name="TableColumn838" style:family="table-column">
      <style:table-column-properties style:column-width="2.7631in" style:use-optimal-column-width="false"/>
    </style:style>
    <style:style style:name="Table835" style:family="table">
      <style:table-properties style:width="6.825in" fo:margin-left="0in" table:align="left"/>
    </style:style>
    <style:style style:name="TableRow839" style:family="table-row">
      <style:table-row-properties style:min-row-height="0.3305in" style:use-optimal-row-height="false" fo:keep-together="always"/>
    </style:style>
    <style:style style:name="TableCell840" style:family="table-cell">
      <style:table-cell-properties fo:border="0.0069in solid #000000" style:glyph-orientation-vertical="0" style:vertical-align="middle" fo:padding-top="0in" fo:padding-left="0.075in" fo:padding-bottom="0in" fo:padding-right="0.075in"/>
    </style:style>
    <style:style style:name="P8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TableRow849" style:family="table-row">
      <style:table-row-properties style:min-row-height="0.3659in" style:use-optimal-row-height="false" fo:keep-together="always"/>
    </style:style>
    <style:style style:name="P850"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Row854" style:family="table-row">
      <style:table-row-properties style:min-row-height="0.3534in" style:use-optimal-row-height="false" fo:keep-together="always"/>
    </style:style>
    <style:style style:name="P855"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856" style:parent-style-name="Normal" style:family="paragraph">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P859" style:parent-style-name="Normal" style:family="paragraph">
      <style:text-properties style:font-name-asian="Calibri" style:font-size-complex="12pt"/>
    </style:style>
    <style:style style:name="TableColumn861" style:family="table-column">
      <style:table-column-properties style:column-width="2.0006in"/>
    </style:style>
    <style:style style:name="TableColumn862" style:family="table-column">
      <style:table-column-properties style:column-width="4.8243in"/>
    </style:style>
    <style:style style:name="Table860" style:family="table">
      <style:table-properties style:width="6.825in" fo:margin-left="0in" table:align="left"/>
    </style:style>
    <style:style style:name="TableRow863" style:family="table-row">
      <style:table-row-properties style:min-row-height="0.2763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66"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67"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68"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69" style:parent-style-name="Normal" style:family="paragraph">
      <style:text-properties style:font-name-asian="Calibri" style:font-size-complex="12pt"/>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P872" style:parent-style-name="Normal" style:family="paragraph">
      <style:text-properties style:font-name-asian="Calibri" style:font-size-complex="12pt"/>
    </style:style>
    <style:style style:name="P873" style:parent-style-name="Normal" style:family="paragraph">
      <style:text-properties style:font-name-asian="Calibri" style:font-size-complex="12pt"/>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style:text-properties style:font-name-asian="Calibri" fo:font-weight="bold" style:font-weight-asian="bold"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881" style:parent-style-name="Normal" style:family="paragraph">
      <style:text-properties style:font-name-asian="Calibri" style:font-size-complex="12pt"/>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P884" style:parent-style-name="Normal" style:family="paragraph">
      <style:text-properties style:font-name-asian="Calibri" style:font-size-complex="12pt"/>
    </style:style>
    <style:style style:name="TableRow885" style:family="table-row">
      <style:table-row-properties style:min-row-height="0.2409in" fo:keep-together="always"/>
    </style:style>
    <style:style style:name="P886" style:parent-style-name="Normal" style:family="paragraph">
      <style:paragraph-properties fo:text-indent="0.5in"/>
      <style:text-properties style:font-name-asian="Calibri" fo:font-weight="bold" style:font-weight-asian="bold"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text-properties style:font-name-asian="Calibri" style:font-size-complex="12pt"/>
    </style:style>
    <style:style style:name="P890" style:parent-style-name="Normal" style:family="paragraph">
      <style:paragraph-properties fo:text-indent="0.4993in"/>
      <style:text-properties style:font-name-asian="Calibri" style:font-size-complex="12pt"/>
    </style:style>
    <style:style style:name="P891" style:parent-style-name="Normal" style:family="paragraph">
      <style:paragraph-properties fo:text-indent="0.4993in"/>
      <style:text-properties style:font-name-asian="Calibri" style:font-size-complex="12pt"/>
    </style:style>
    <style:style style:name="TableRow892" style:family="table-row">
      <style:table-row-properties style:min-row-height="0.402in" fo:keep-together="always"/>
    </style:style>
    <style:style style:name="P893" style:parent-style-name="Normal" style:family="paragraph">
      <style:paragraph-properties fo:text-indent="0.5in"/>
      <style:text-properties style:font-name-asian="Calibri" fo:font-weight="bold" style:font-weight-asian="bold" style:font-weight-complex="bold" style:font-size-complex="12pt" fo:language="pt" fo:country="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P896" style:parent-style-name="Normal" style:family="paragraph">
      <style:text-properties style:font-name-asian="Calibri" style:font-size-complex="12pt"/>
    </style:style>
    <style:style style:name="P897" style:parent-style-name="Normal" style:family="paragraph">
      <style:text-properties style:font-name-asian="Calibri" style:font-size-complex="12pt"/>
    </style:style>
    <style:style style:name="P898" style:parent-style-name="Normal" style:family="paragraph">
      <style:text-properties style:font-name-asian="Calibri" style:font-size-complex="12pt"/>
    </style:style>
    <style:style style:name="P899" style:parent-style-name="Normal" style:family="paragraph">
      <style:paragraph-properties fo:text-align="center"/>
    </style:style>
    <style:style style:name="T900" style:parent-style-name="DefaultParagraphFont" style:family="text">
      <style:text-properties style:font-name-asian="Calibri"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break-before="page" fo:text-indent="3.543in"/>
    </style:style>
    <style:style style:name="P907" style:parent-style-name="Normal" style:family="paragraph">
      <style:paragraph-properties fo:text-indent="3.543in"/>
      <style:text-properties style:font-size-complex="12pt"/>
    </style:style>
    <style:style style:name="P908" style:parent-style-name="Normal" style:family="paragraph">
      <style:paragraph-properties fo:text-indent="3.543in"/>
      <style:text-properties style:font-size-complex="12pt"/>
    </style:style>
    <style:style style:name="P909" style:parent-style-name="Normal" style:family="paragraph">
      <style:paragraph-properties fo:text-indent="3.543in"/>
      <style:text-properties style:font-size-complex="12pt"/>
    </style:style>
    <style:style style:name="P910" style:parent-style-name="Normal" style:family="paragraph">
      <style:paragraph-properties fo:text-indent="3.543in"/>
      <style:text-properties style:font-size-complex="12pt"/>
    </style:style>
    <style:style style:name="P911" style:parent-style-name="Normal" style:family="paragraph">
      <style:paragraph-properties fo:text-indent="3.543in"/>
      <style:text-properties style:font-size-complex="12pt"/>
    </style:style>
    <style:style style:name="P912" style:parent-style-name="Normal" style:family="paragraph">
      <style:paragraph-properties fo:text-indent="3.543in"/>
      <style:text-properties style:font-size-complex="12pt"/>
    </style:style>
    <style:style style:name="P913"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style>
    <style:style style:name="P914" style:parent-style-name="Normal" style:family="paragraph">
      <style:paragraph-properties fo:text-indent="0.9013in"/>
      <style:text-properties fo:font-size="10pt" style:font-size-asian="10pt"/>
    </style:style>
    <style:style style:name="P915" style:parent-style-name="Normal" style:family="paragraph">
      <style:paragraph-properties>
        <style:tab-stops>
          <style:tab-stop style:type="right" style:leader-style="solid" style:leader-text="_" style:position="2.4145in"/>
          <style:tab-stop style:type="right" style:leader-style="solid" style:leader-text="_" style:position="5.7791in"/>
          <style:tab-stop style:type="right" style:leader-style="solid" style:leader-text="_" style:position="6.7291in"/>
        </style:tab-stops>
      </style:paragraph-properties>
    </style:style>
    <style:style style:name="T916" style:parent-style-name="DefaultParagraphFont" style:family="text">
      <style:text-properties fo:font-size="10pt" style:font-size-asian="10pt" fo:language="en" fo:country="US"/>
    </style:style>
    <style:style style:name="T917" style:parent-style-name="DefaultParagraphFont" style:family="text">
      <style:text-properties style:text-underline-type="single" style:text-underline-style="solid" style:text-underline-width="auto" style:text-underline-mode="continuous"/>
    </style:style>
    <style:style style:name="T918" style:parent-style-name="DefaultParagraphFont" style:family="text">
      <style:text-properties style:text-underline-type="single" style:text-underline-style="solid" style:text-underline-width="auto" style:text-underline-mode="continuous"/>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style>
    <style:style style:name="P921" style:parent-style-name="Normal" style:family="paragraph">
      <style:paragraph-properties>
        <style:tab-stops>
          <style:tab-stop style:type="right" style:leader-style="solid" style:leader-text="_" style:position="4.9875in"/>
        </style:tab-stops>
      </style:paragraph-properties>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text-properties fo:font-weight="bold" style:font-weight-asian="bold" fo:letter-spacing="0.0416in"/>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center"/>
      <style:text-properties style:font-size-complex="12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center"/>
      <style:text-properties fo:font-weight="bold" style:font-weight-asian="bold" fo:font-size="8pt" style:font-size-asian="8pt"/>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size="10pt" style:font-size-asian="10pt"/>
    </style:style>
    <style:style style:name="P932" style:parent-style-name="Normal" style:family="paragraph">
      <style:paragraph-properties fo:text-indent="0.5in"/>
    </style:style>
    <style:style style:name="P933" style:parent-style-name="Normal" style:family="paragraph">
      <style:paragraph-properties fo:text-indent="0.5in"/>
    </style:style>
    <style:style style:name="P934" style:parent-style-name="Normal" style:family="paragraph">
      <style:paragraph-properties fo:line-height="200%" fo:margin-left="0.1965in">
        <style:tab-stops/>
      </style:paragraph-properties>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fo:text-indent="0.4923in"/>
    </style:style>
    <style:style style:name="P937" style:parent-style-name="Normal" style:family="paragraph">
      <style:paragraph-properties fo:text-align="justify"/>
      <style:text-properties fo:font-weight="bold" style:font-weight-asian="bold" fo:font-size="8pt" style:font-size-asian="8pt"/>
    </style:style>
    <style:style style:name="P938" style:parent-style-name="Normal" style:family="paragraph">
      <style:paragraph-properties fo:text-align="justify" fo:text-indent="0.5in"/>
      <style:text-properties style:font-weight-complex="bold"/>
    </style:style>
    <style:style style:name="P939" style:parent-style-name="Normal" style:family="paragraph">
      <style:paragraph-properties>
        <style:tab-stops>
          <style:tab-stop style:type="right" style:leader-style="solid" style:leader-text="_" style:position="6.693in"/>
        </style:tab-stops>
      </style:paragraph-properties>
    </style:style>
    <style:style style:name="P940" style:parent-style-name="Normal" style:family="paragraph">
      <style:paragraph-properties>
        <style:tab-stops>
          <style:tab-stop style:type="right" style:leader-style="solid" style:leader-text="_" style:position="6.693in"/>
        </style:tab-stops>
      </style:paragraph-properties>
    </style:style>
    <style:style style:name="P941" style:parent-style-name="Normal" style:family="paragraph">
      <style:paragraph-properties>
        <style:tab-stops>
          <style:tab-stop style:type="right" style:leader-style="solid" style:leader-text="_" style:position="6.693in"/>
        </style:tab-stops>
      </style:paragraph-properties>
    </style:style>
    <style:style style:name="P942" style:parent-style-name="Normal" style:family="paragraph">
      <style:paragraph-properties>
        <style:tab-stops>
          <style:tab-stop style:type="right" style:leader-style="solid" style:leader-text="_" style:position="6.693in"/>
        </style:tab-stops>
      </style:paragraph-properties>
    </style:style>
    <style:style style:name="P943" style:parent-style-name="Normal" style:family="paragraph">
      <style:paragraph-properties>
        <style:tab-stops>
          <style:tab-stop style:type="right" style:leader-style="solid" style:leader-text="_" style:position="6.693in"/>
        </style:tab-stops>
      </style:paragraph-properties>
    </style:style>
    <style:style style:name="P944" style:parent-style-name="Normal" style:family="paragraph">
      <style:paragraph-properties>
        <style:tab-stops>
          <style:tab-stop style:type="right" style:leader-style="solid" style:leader-text="_" style:position="6.693in"/>
        </style:tab-stops>
      </style:paragraph-properties>
    </style:style>
    <style:style style:name="P945" style:parent-style-name="Normal" style:family="paragraph">
      <style:paragraph-properties>
        <style:tab-stops>
          <style:tab-stop style:type="right" style:leader-style="solid" style:leader-text="_" style:position="6.693in"/>
        </style:tab-stops>
      </style:paragraph-properties>
    </style:style>
    <style:style style:name="P946" style:parent-style-name="Normal" style:family="paragraph">
      <style:paragraph-properties>
        <style:tab-stops>
          <style:tab-stop style:type="right" style:leader-style="solid" style:leader-text="_" style:position="6.693in"/>
        </style:tab-stops>
      </style:paragraph-properties>
    </style:style>
    <style:style style:name="P947" style:parent-style-name="Normal" style:family="paragraph">
      <style:paragraph-properties>
        <style:tab-stops>
          <style:tab-stop style:type="right" style:leader-style="solid" style:leader-text="_" style:position="6.693in"/>
        </style:tab-stops>
      </style:paragraph-properties>
    </style:style>
    <style:style style:name="P948" style:parent-style-name="Normal" style:family="paragraph">
      <style:paragraph-properties>
        <style:tab-stops>
          <style:tab-stop style:type="right" style:leader-style="solid" style:leader-text="_" style:position="6.693in"/>
        </style:tab-stops>
      </style:paragraph-properties>
    </style:style>
    <style:style style:name="P949" style:parent-style-name="Normal" style:family="paragraph">
      <style:paragraph-properties>
        <style:tab-stops>
          <style:tab-stop style:type="right" style:leader-style="solid" style:leader-text="_" style:position="6.693in"/>
        </style:tab-stops>
      </style:paragraph-properties>
    </style:style>
    <style:style style:name="P950" style:parent-style-name="Normal" style:family="paragraph">
      <style:paragraph-properties>
        <style:tab-stops>
          <style:tab-stop style:type="right" style:leader-style="solid" style:leader-text="_" style:position="6.693in"/>
        </style:tab-stops>
      </style:paragraph-properties>
    </style:style>
    <style:style style:name="P951" style:parent-style-name="Normal" style:family="paragraph">
      <style:paragraph-properties>
        <style:tab-stops>
          <style:tab-stop style:type="right" style:leader-style="solid" style:leader-text="_" style:position="6.693in"/>
        </style:tab-stops>
      </style:paragraph-properties>
    </style:style>
    <style:style style:name="P952" style:parent-style-name="Normal" style:family="paragraph">
      <style:paragraph-properties>
        <style:tab-stops>
          <style:tab-stop style:type="right" style:leader-style="solid" style:leader-text="_" style:position="6.693in"/>
        </style:tab-stops>
      </style:paragraph-properties>
    </style:style>
    <style:style style:name="P953" style:parent-style-name="Normal" style:family="paragraph">
      <style:paragraph-properties>
        <style:tab-stops>
          <style:tab-stop style:type="right" style:leader-style="solid" style:leader-text="_" style:position="6.693in"/>
        </style:tab-stops>
      </style:paragraph-properties>
    </style:style>
    <style:style style:name="T954" style:parent-style-name="DefaultParagraphFont" style:family="text">
      <style:text-properties fo:font-weight="bold" style:font-weight-asian="bold" style:font-weight-complex="bold" fo:font-size="10pt" style:font-size-asian="10pt" fo:language="en" fo:country="US"/>
    </style:style>
    <style:style style:name="P955" style:parent-style-name="Normal" style:family="paragraph">
      <style:paragraph-properties>
        <style:tab-stops>
          <style:tab-stop style:type="right" style:leader-style="solid" style:leader-text="_" style:position="6.693in"/>
        </style:tab-stops>
      </style:paragraph-properties>
    </style:style>
    <style:style style:name="P956" style:parent-style-name="Normal" style:family="paragraph">
      <style:paragraph-properties>
        <style:tab-stops>
          <style:tab-stop style:type="right" style:leader-style="solid" style:leader-text="_" style:position="6.693in"/>
        </style:tab-stops>
      </style:paragraph-properties>
    </style:style>
    <style:style style:name="P957" style:parent-style-name="Normal" style:family="paragraph">
      <style:paragraph-properties>
        <style:tab-stops>
          <style:tab-stop style:type="right" style:leader-style="solid" style:leader-text="_" style:position="6.693in"/>
        </style:tab-stops>
      </style:paragraph-properties>
    </style:style>
    <style:style style:name="P958" style:parent-style-name="Normal" style:family="paragraph">
      <style:paragraph-properties>
        <style:tab-stops>
          <style:tab-stop style:type="right" style:leader-style="solid" style:leader-text="_" style:position="6.693in"/>
        </style:tab-stops>
      </style:paragraph-properties>
    </style:style>
    <style:style style:name="P959" style:parent-style-name="Normal" style:family="paragraph">
      <style:paragraph-properties>
        <style:tab-stops>
          <style:tab-stop style:type="right" style:leader-style="solid" style:leader-text="_" style:position="6.693in"/>
        </style:tab-stops>
      </style:paragraph-properties>
    </style:style>
    <style:style style:name="P960" style:parent-style-name="Normal" style:family="paragraph">
      <style:paragraph-properties>
        <style:tab-stops>
          <style:tab-stop style:type="right" style:leader-style="solid" style:leader-text="_" style:position="6.693in"/>
        </style:tab-stops>
      </style:paragraph-properties>
    </style:style>
    <style:style style:name="P961" style:parent-style-name="Normal" style:family="paragraph">
      <style:paragraph-properties>
        <style:tab-stops>
          <style:tab-stop style:type="right" style:leader-style="solid" style:leader-text="_" style:position="6.693in"/>
        </style:tab-stops>
      </style:paragraph-properties>
    </style:style>
    <style:style style:name="P962" style:parent-style-name="Normal" style:family="paragraph">
      <style:paragraph-properties>
        <style:tab-stops>
          <style:tab-stop style:type="right" style:leader-style="solid" style:leader-text="_" style:position="6.693in"/>
        </style:tab-stops>
      </style:paragraph-properties>
    </style:style>
    <style:style style:name="P963" style:parent-style-name="Normal" style:family="paragraph">
      <style:paragraph-properties>
        <style:tab-stops>
          <style:tab-stop style:type="right" style:leader-style="solid" style:leader-text="_" style:position="6.693in"/>
        </style:tab-stops>
      </style:paragraph-properties>
    </style:style>
    <style:style style:name="P964" style:parent-style-name="Normal" style:family="paragraph">
      <style:paragraph-properties fo:text-align="center"/>
      <style:text-properties fo:font-weight="bold" style:font-weight-asian="bold" fo:font-size="8pt" style:font-size-asian="8pt"/>
    </style:style>
    <style:style style:name="P965" style:parent-style-name="Normal" style:family="paragraph">
      <style:paragraph-properties fo:text-align="justify"/>
      <style:text-properties fo:font-weight="bold" style:font-weight-asian="bold" fo:font-size="8pt" style:font-size-asian="8pt"/>
    </style:style>
    <style:style style:name="P966" style:parent-style-name="Normal" style:family="paragraph">
      <style:paragraph-properties>
        <style:tab-stops>
          <style:tab-stop style:type="right" style:leader-style="solid" style:leader-text="_" style:position="6.693in"/>
        </style:tab-stops>
      </style:paragraph-properties>
    </style:style>
    <style:style style:name="P967" style:parent-style-name="Normal" style:family="paragraph">
      <style:paragraph-properties>
        <style:tab-stops>
          <style:tab-stop style:type="right" style:leader-style="solid" style:leader-text="_" style:position="6.693in"/>
        </style:tab-stops>
      </style:paragraph-properties>
    </style:style>
    <style:style style:name="P968" style:parent-style-name="Normal" style:family="paragraph">
      <style:paragraph-properties>
        <style:tab-stops>
          <style:tab-stop style:type="right" style:leader-style="solid" style:leader-text="_" style:position="6.693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0" style:parent-style-name="Normal" style:family="paragraph">
      <style:paragraph-properties>
        <style:tab-stops>
          <style:tab-stop style:type="right" style:leader-style="solid" style:leader-text="_" style:position="6.693in"/>
        </style:tab-stops>
      </style:paragraph-properties>
    </style:style>
    <style:style style:name="P971" style:parent-style-name="Normal" style:family="paragraph">
      <style:paragraph-properties>
        <style:tab-stops>
          <style:tab-stop style:type="right" style:leader-style="solid" style:leader-text="_" style:position="6.693in"/>
        </style:tab-stops>
      </style:paragraph-properties>
    </style:style>
    <style:style style:name="P972" style:parent-style-name="Normal" style:family="paragraph">
      <style:paragraph-properties>
        <style:tab-stops>
          <style:tab-stop style:type="right" style:leader-style="solid" style:leader-text="_"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974" style:parent-style-name="Normal" style:family="paragraph">
      <style:paragraph-properties>
        <style:tab-stops>
          <style:tab-stop style:type="right" style:leader-style="solid" style:leader-text="_" style:position="6.693in"/>
        </style:tab-stops>
      </style:paragraph-properties>
    </style:style>
    <style:style style:name="P975" style:parent-style-name="Normal" style:family="paragraph">
      <style:paragraph-properties>
        <style:tab-stops>
          <style:tab-stop style:type="right" style:leader-style="solid" style:leader-text="_" style:position="6.693in"/>
        </style:tab-stops>
      </style:paragraph-properties>
    </style:style>
    <style:style style:name="P976" style:parent-style-name="Normal" style:family="paragraph">
      <style:paragraph-properties>
        <style:tab-stops>
          <style:tab-stop style:type="right" style:leader-style="solid" style:leader-text="_" style:position="6.693in"/>
        </style:tab-stops>
      </style:paragraph-properties>
    </style:style>
    <style:style style:name="P977" style:parent-style-name="Normal" style:family="paragraph">
      <style:paragraph-properties>
        <style:tab-stops>
          <style:tab-stop style:type="right" style:leader-style="solid" style:leader-text="_" style:position="6.693in"/>
        </style:tab-stops>
      </style:paragraph-properties>
    </style:style>
    <style:style style:name="P978" style:parent-style-name="Normal" style:family="paragraph">
      <style:paragraph-properties fo:text-align="justify" fo:line-height="150%">
        <style:tab-stops>
          <style:tab-stop style:type="center" style:position="5.502in"/>
        </style:tab-stops>
      </style:paragraph-properties>
      <style:text-properties style:font-name="TimesLT" fo:font-size="10pt" style:font-size-asian="10pt"/>
    </style:style>
    <style:style style:name="P979" style:parent-style-name="Normal" style:family="paragraph">
      <style:paragraph-properties>
        <style:tab-stops>
          <style:tab-stop style:type="right" style:leader-style="solid" style:leader-text="_" style:position="6.693in"/>
        </style:tab-stops>
      </style:paragraph-properties>
    </style:style>
    <style:style style:name="P980" style:parent-style-name="Normal" style:family="paragraph">
      <style:paragraph-properties>
        <style:tab-stops>
          <style:tab-stop style:type="center" style:position="5.4625in"/>
        </style:tab-stops>
      </style:paragraph-properties>
      <style:text-properties fo:font-size="10pt" style:font-size-asian="10pt" style:font-size-complex="12pt"/>
    </style:style>
    <style:style style:name="P981" style:parent-style-name="Normal" style:family="paragraph">
      <style:text-properties fo:font-size="5pt" style:font-size-asian="5pt" style:font-size-complex="5pt"/>
    </style:style>
    <style:style style:name="P982" style:parent-style-name="Normal" style:family="paragraph">
      <style:text-properties fo:font-size="8pt" style:font-size-asian="8pt" style:font-size-complex="12pt"/>
    </style:style>
    <style:style style:name="P983" style:parent-style-name="Normal" style:family="paragraph">
      <style:text-properties fo:font-size="5pt" style:font-size-asian="5pt" style:font-size-complex="5pt"/>
    </style:style>
    <style:style style:name="P9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85" style:parent-style-name="Normal" style:family="paragraph">
      <style:paragraph-properties>
        <style:tab-stops>
          <style:tab-stop style:type="center" style:position="4.1958in"/>
        </style:tab-stops>
      </style:paragraph-properties>
    </style:style>
    <style:style style:name="T986" style:parent-style-name="DefaultParagraphFont" style:family="text">
      <style:text-properties fo:font-size="8pt" style:font-size-asian="8pt" style:font-size-complex="12pt"/>
    </style:style>
    <style:style style:name="T987" style:parent-style-name="DefaultParagraphFont" style:family="text">
      <style:text-properties fo:font-size="10pt" style:font-size-asian="10pt" style:font-size-complex="12pt"/>
    </style:style>
    <style:style style:name="P988" style:parent-style-name="Normal" style:family="paragraph">
      <style:paragraph-properties>
        <style:tab-stops>
          <style:tab-stop style:type="left" style:position="0.5in"/>
        </style:tab-stops>
      </style:paragraph-properties>
      <style:text-properties style:font-weight-complex="bold"/>
    </style:style>
    <style:style style:name="P989" style:parent-style-name="Normal" style:family="paragraph">
      <style:paragraph-properties>
        <style:tab-stops>
          <style:tab-stop style:type="left" style:position="0.5in"/>
        </style:tab-stops>
      </style:paragraph-properties>
      <style:text-properties style:font-weight-complex="bold"/>
    </style:style>
    <style:style style:name="P99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9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9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9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9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style:tab-stops>
          <style:tab-stop style:type="right" style:position="3.6812in"/>
          <style:tab-stop style:type="right" style:leader-style="solid" style:leader-text="_" style:position="5.1062in"/>
          <style:tab-stop style:type="right" style:position="5.5812in"/>
          <style:tab-stop style:type="right" style:leader-style="solid" style:leader-text="_" style:position="6.7291in"/>
        </style:tab-stops>
      </style:paragraph-properties>
      <style:text-properties fo:font-weight="bold" style:font-weight-asian="bold" style:font-size-complex="12pt"/>
    </style:style>
    <style:style style:name="P998" style:parent-style-name="Normal" style:family="paragraph">
      <style:paragraph-properties fo:text-indent="0.9013in">
        <style:tab-stops>
          <style:tab-stop style:type="center" style:position="4.2354in"/>
          <style:tab-stop style:type="center" style:position="6.0958in"/>
        </style:tab-stops>
      </style:paragraph-properties>
      <style:text-properties fo:font-size="10pt" style:font-size-asian="10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fo:language="en" fo:country="US"/>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center"/>
    </style:style>
    <style:style style:name="P1008" style:parent-style-name="Normal" style:family="paragraph">
      <style:paragraph-properties fo:break-before="page"/>
    </style:style>
    <style:style style:name="P1009" style:parent-style-name="Normal" style:family="paragraph">
      <style:paragraph-properties fo:text-align="justify" fo:text-indent="3.3472in"/>
      <style:text-properties style:font-name-asian="Calibri" style:font-size-complex="12pt"/>
    </style:style>
    <style:style style:name="P1010" style:parent-style-name="Normal" style:family="paragraph">
      <style:paragraph-properties fo:text-align="justify" fo:text-indent="3.3472in"/>
      <style:text-properties style:font-name-asian="Calibri" style:font-size-complex="12pt"/>
    </style:style>
    <style:style style:name="P1011" style:parent-style-name="Normal" style:family="paragraph">
      <style:paragraph-properties fo:text-align="justify" fo:text-indent="3.3472in"/>
      <style:text-properties style:font-name-asian="Calibri" style:font-size-complex="12pt"/>
    </style:style>
    <style:style style:name="P1012" style:parent-style-name="Normal" style:family="paragraph">
      <style:paragraph-properties fo:text-align="justify" fo:text-indent="3.3472in"/>
      <style:text-properties style:font-name-asian="Calibri" style:font-size-complex="12pt"/>
    </style:style>
    <style:style style:name="P1013" style:parent-style-name="Normal" style:family="paragraph">
      <style:paragraph-properties fo:text-align="justify" fo:text-indent="3.3472in"/>
      <style:text-properties style:font-name-asian="Calibri" style:font-size-complex="12pt"/>
    </style:style>
    <style:style style:name="P1014" style:parent-style-name="Normal" style:family="paragraph">
      <style:paragraph-properties fo:text-align="justify" fo:text-indent="3.3472in"/>
      <style:text-properties style:font-name-asian="Calibri" style:font-size-complex="12pt"/>
    </style:style>
    <style:style style:name="P1015" style:parent-style-name="Normal" style:family="paragraph">
      <style:paragraph-properties fo:text-align="justify" fo:text-indent="3.3472in"/>
      <style:text-properties style:font-name-asian="Calibri" style:font-size-complex="12pt"/>
    </style:style>
    <style:style style:name="P1016" style:parent-style-name="Normal" style:family="paragraph">
      <style:paragraph-properties fo:text-indent="3.3472in">
        <style:tab-stops>
          <style:tab-stop style:type="left" style:position="3.4125in"/>
        </style:tab-stops>
      </style:paragraph-properties>
      <style:text-properties style:font-name-asian="Calibri" style:font-size-complex="12pt"/>
    </style:style>
    <style:style style:name="P1017" style:parent-style-name="Normal" style:family="paragraph">
      <style:text-properties style:font-name-asian="Calibri" style:letter-kerning="true" style:font-size-complex="12pt"/>
    </style:style>
    <style:style style:name="P1018" style:parent-style-name="Normal" style:family="paragraph">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margin-right="0.027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margin-right="0.027in"/>
      <style:text-properties style:font-name-asian="Calibri" fo:color="#000000" style:font-size-complex="12pt"/>
    </style:style>
    <style:style style:name="P1025" style:parent-style-name="Normal" style:family="paragraph">
      <style:paragraph-properties fo:margin-right="0.027in"/>
      <style:text-properties style:font-name-asian="Calibri" fo:color="#000000" style:font-size-complex="12pt"/>
    </style:style>
    <style:style style:name="P1026" style:parent-style-name="Normal" style:family="paragraph">
      <style:paragraph-properties fo:text-align="end"/>
      <style:text-properties style:font-name-asian="Calibri" fo:color="#000000" style:font-size-complex="12pt"/>
    </style:style>
    <style:style style:name="P1027" style:parent-style-name="Normal" style:family="paragraph">
      <style:paragraph-properties fo:text-align="end"/>
      <style:text-properties style:font-name-asian="Calibri" style:font-size-complex="12pt"/>
    </style:style>
    <style:style style:name="TableColumn1029" style:family="table-column">
      <style:table-column-properties style:column-width="3.284in" style:use-optimal-column-width="false"/>
    </style:style>
    <style:style style:name="TableColumn1030" style:family="table-column">
      <style:table-column-properties style:column-width="0.118in" style:use-optimal-column-width="false"/>
    </style:style>
    <style:style style:name="TableColumn1031" style:family="table-column">
      <style:table-column-properties style:column-width="0.8611in" style:use-optimal-column-width="false"/>
    </style:style>
    <style:style style:name="TableColumn1032" style:family="table-column">
      <style:table-column-properties style:column-width="2.393in" style:use-optimal-column-width="false"/>
    </style:style>
    <style:style style:name="Table1028" style:family="table">
      <style:table-properties style:width="6.6562in" fo:margin-left="0.0631in" table:align="center"/>
    </style:style>
    <style:style style:name="TableRow1033" style:family="table-row">
      <style:table-row-properties style:use-optimal-row-height="false"/>
    </style:style>
    <style:style style:name="TableCell1034" style:family="table-cell">
      <style:table-cell-properties fo:border="none" fo:padding-top="0in" fo:padding-left="0in" fo:padding-bottom="0in" fo:padding-right="0in"/>
    </style:style>
    <style:style style:name="P1035" style:parent-style-name="Normal" style:family="paragraph">
      <style:text-properties style:font-name-asian="Calibri" fo:color="#000000" style:font-size-complex="12pt"/>
    </style:style>
    <style:style style:name="P1036" style:parent-style-name="Normal" style:family="paragraph">
      <style:text-properties style:font-name-asian="Calibri" fo:color="#000000" style:font-size-complex="12pt"/>
    </style:style>
    <style:style style:name="TableCell1037" style:family="table-cell">
      <style:table-cell-properties fo:border="none" fo:padding-top="0in" fo:padding-left="0in" fo:padding-bottom="0in" fo:padding-right="0in"/>
    </style:style>
    <style:style style:name="P1038" style:parent-style-name="Normal" style:family="paragraph">
      <style:text-properties style:font-name-asian="Calibri" fo:color="#000000" style:font-size-complex="12pt"/>
    </style:style>
    <style:style style:name="TableCell1039" style:family="table-cell">
      <style:table-cell-properties fo:border="none" fo:padding-top="0in" fo:padding-left="0in" fo:padding-bottom="0in" fo:padding-right="0in"/>
    </style:style>
    <style:style style:name="P1040" style:parent-style-name="Normal" style:family="paragraph">
      <style:text-properties style:font-name-asian="Calibri" fo:color="#000000" style:font-size-complex="12pt"/>
    </style:style>
    <style:style style:name="TableCell1041" style:family="table-cell">
      <style:table-cell-properties fo:border="none" fo:padding-top="0in" fo:padding-left="0in" fo:padding-bottom="0in" fo:padding-right="0in"/>
    </style:style>
    <style:style style:name="P1042" style:parent-style-name="Normal" style:family="paragraph">
      <style:paragraph-properties fo:text-align="end"/>
      <style:text-properties style:font-name-asian="Calibri" fo:color="#000000" style:font-size-complex="12pt"/>
    </style:style>
    <style:style style:name="TableRow1043" style:family="table-row">
      <style:table-row-properties style:use-optimal-row-height="false"/>
    </style:style>
    <style:style style:name="TableCell1044" style:family="table-cell">
      <style:table-cell-properties fo:border="none" fo:padding-top="0in" fo:padding-left="0in" fo:padding-bottom="0in" fo:padding-right="0in"/>
    </style:style>
    <style:style style:name="P1045" style:parent-style-name="Normal" style:family="paragraph">
      <style:text-properties style:font-name-asian="Calibri" fo:color="#000000" style:font-size-complex="12pt"/>
    </style:style>
    <style:style style:name="P1046" style:parent-style-name="Normal" style:family="paragraph">
      <style:paragraph-properties fo:text-align="center"/>
      <style:text-properties style:font-name-asian="Calibri" fo:font-weight="bold" style:font-weight-asian="bold" fo:color="#000000" style:font-size-complex="12pt"/>
    </style:style>
    <style:style style:name="P1047" style:parent-style-name="Normal" style:family="paragraph">
      <style:paragraph-properties fo:text-align="center"/>
      <style:text-properties style:font-name-asian="Calibri" fo:font-weight="bold" style:font-weight-asian="bold" fo:color="#000000" style:font-size-complex="12pt"/>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fo:color="#000000" style:font-size-complex="12pt"/>
    </style:style>
    <style:style style:name="T1050" style:parent-style-name="DefaultParagraphFont" style:family="text">
      <style:text-properties style:font-name-asian="Calibri" fo:font-weight="bold" style:font-weight-asian="bold" style:font-weight-complex="bold"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fo:font-weight="bold" style:font-weight-asian="bold" fo:color="#000000" style:font-size-complex="12pt"/>
    </style:style>
    <style:style style:name="T1053" style:parent-style-name="DefaultParagraphFont" style:family="text">
      <style:text-properties style:font-name-asian="Calibri" fo:font-weight="bold" style:font-weight-asian="bold" fo:color="#000000"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1056"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1057" style:parent-style-name="Normal" style:family="paragraph">
      <style:paragraph-properties fo:text-indent="3.3145in"/>
      <style:text-properties style:font-name-asian="Calibri" fo:color="#000000" style:font-size-complex="12pt"/>
    </style:style>
    <style:style style:name="P1058" style:parent-style-name="Normal" style:family="paragraph">
      <style:paragraph-properties fo:text-align="center"/>
      <style:text-properties style:font-name-asian="Calibri" fo:color="#000000" style:font-size-complex="12pt"/>
    </style:style>
    <style:style style:name="P1059" style:parent-style-name="Normal" style:family="paragraph">
      <style:paragraph-properties fo:text-align="justify" fo:text-indent="0.5in"/>
      <style:text-properties style:font-name-asian="Calibri" style:font-size-complex="12pt" style:language-asian="lt" style:country-asian="LT"/>
    </style:style>
    <style:style style:name="P1060" style:parent-style-name="Normal" style:family="paragraph">
      <style:paragraph-properties fo:text-align="justify"/>
      <style:text-properties style:font-name-asian="Calibri" style:font-size-complex="12pt" style:language-asian="lt" style:country-asian="LT"/>
    </style:style>
    <style:style style:name="P1061" style:parent-style-name="Normal" style:family="paragraph">
      <style:paragraph-properties fo:text-align="justify" fo:text-indent="0.5in"/>
      <style:text-properties style:font-name-asian="Calibri" style:font-size-complex="12pt" style:language-asian="lt" style:country-asian="LT"/>
    </style:style>
    <style:style style:name="P1062" style:parent-style-name="Normal" style:family="paragraph">
      <style:paragraph-properties fo:text-align="justify"/>
      <style:text-properties style:font-name-asian="Calibri" style:font-size-complex="12pt" style:language-asian="lt" style:country-asian="LT"/>
    </style:style>
    <style:style style:name="P10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style:text-properties style:font-name-asian="Calibri" style:font-size-complex="12pt" style:language-asian="lt" style:country-asian="LT"/>
    </style:style>
    <style:style style:name="P10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style:text-properties style:font-name-asian="Calibri" style:font-size-complex="12pt" style:language-asian="lt" style:country-asian="LT"/>
    </style:style>
    <style:style style:name="P11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style:text-properties style:font-name-asian="Calibri" style:font-size-complex="12pt" style:language-asian="lt" style:country-asian="LT"/>
    </style:style>
    <style:style style:name="P1179" style:parent-style-name="Normal" style:family="paragraph">
      <style:paragraph-properties fo:text-align="justify"/>
      <style:text-properties style:font-name-asian="Calibri" style:font-size-complex="12pt"/>
    </style:style>
    <style:style style:name="P1180" style:parent-style-name="Normal" style:family="paragraph">
      <style:paragraph-properties fo:text-align="justify"/>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style:text-properties style:font-name-asian="Calibri" style:font-size-complex="12pt" style:language-asian="lt" style:country-asian="LT"/>
    </style:style>
    <style:style style:name="P1187" style:parent-style-name="Normal" style:family="paragraph">
      <style:paragraph-properties fo:text-align="justify"/>
      <style:text-properties style:font-name-asian="Calibri" style:font-size-complex="12pt" style:language-asian="lt" style:country-asian="LT"/>
    </style:style>
    <style:style style:name="P1188" style:parent-style-name="Normal" style:family="paragraph">
      <style:paragraph-properties fo:text-align="justify"/>
      <style:text-properties style:font-name-asian="Calibri" style:font-size-complex="12pt" style:language-asian="lt" style:country-asian="LT"/>
    </style:style>
    <style:style style:name="P1189" style:parent-style-name="Normal" style:family="paragraph">
      <style:paragraph-properties fo:text-align="justify"/>
      <style:text-properties style:font-name-asian="Calibri" style:font-size-complex="12pt" style:language-asian="lt" style:country-asian="LT"/>
    </style:style>
    <style:style style:name="P1190" style:parent-style-name="Normal" style:family="paragraph">
      <style:paragraph-properties fo:text-align="justify"/>
      <style:text-properties style:font-name-asian="Calibri" style:font-size-complex="12pt" style:language-asian="lt" style:country-asian="LT"/>
    </style:style>
    <style:style style:name="P1191" style:parent-style-name="Normal" style:family="paragraph">
      <style:paragraph-properties fo:text-align="end"/>
      <style:text-properties style:font-name-asian="Calibri"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style:font-size-complex="12pt" fo:language="en" fo:country="U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3.10756in 0in 3.15824in)"/>
    </style:style>
    <style:style style:family="graphic" style:name="a5">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9">Suvestinė redakcija nuo 2015-01-01 iki 2019-04-30</text:span></text:p>
      <text:p text:style-name="P10"/>
      <text:p text:style-name="P11"><text:span text:style-name="T12">Įsakymas paskelbtas: Žin. 2004, Nr.<text:s/></text:span><text:a xlink:href="https://www.e-tar.lt/portal/legalAct.html?documentId=TAR.28F41555C4E1" office:target-frame-name="_top" xlink:show="replace"><text:span text:style-name="T13">72-2508</text:span></text:a><text:span text:style-name="T14">, i. k. 1042055ISAK000VA-64</text:span></text:p>
      <text:p text:style-name="P15"/>
      <text:p text:style-name="P16">Nauja redakcija nuo 2014-04-03:</text:p>
      <text:p text:style-name="Normal"><text:span text:style-name="T17">Nr.<text:s/></text:span><text:a xlink:href="https://www.e-tar.lt/portal/legalAct.html?documentId=6aa52080ba5511e38766a859941f6073" office:target-frame-name="_top" xlink:show="replace"><text:span text:style-name="T18">VA-21</text:span></text:a><text:span text:style-name="T19">, 2014-04-02, paskelbta TAR 2014-04-02, i. k. 2014-03979</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ININKAS</text:span></text:p>
      <text:p text:style-name="P27"/>
      <text:p text:style-name="P28">ĮSAKYMAS</text:p>
      <text:p text:style-name="P29"><text:span text:style-name="T30">DĖL INFORMAVIMO APIE AKCIZAIS APMOKESTINAMŲ PREKIŲ,<text:s/></text:span><text:span text:style-name="T31">kurioms netaikomas akcizų mokėjimo laikino atidėjimo režimas,</text:span><text:span text:style-name="T32"><text:s/>SIUNTIMĄ Į KITĄ EUROPOS SĄJUNGOS VALSTYBĘ NARĘ ARBA ŠIŲ PREKIŲ GAVIMĄ IŠ KITOS EUROPOS SĄJUNGOS VALSTYBĖS NARĖS</text:span></text:p>
      <text:p text:style-name="P33"/>
      <text:p text:style-name="P34">2004 m. balandžio 28<text:s/>d. Nr. VA-64</text:p>
      <text:p text:style-name="P35"><text:span text:style-name="T36">Vilnius</text:span></text:p>
      <text:p text:style-name="P37"/>
      <text:p text:style-name="P38"><text:span text:style-name="T39">Vadovaudamasis<text:s/></text:span><text:span text:style-name="T40">Lietuvos Respublikos akcizų įstatymu ir<text:s/></text:span><text:span text:style-name="T41">Valstybinės mokesčių inspekcijos prie Lietuvos Respublikos finansų ministerijos nuostatų, patvirtintų Lietuvos Respublikos finansų ministro 1997 m. liepos 29 d. įsakymu Nr. 110 „</text:span><text:span text:style-name="T42">Dėl Valstybinės mokesčių inspekcijos prie Lietuvos Respublikos finansų ministerijos nuostatų patvirtinimo</text:span><text:span text:style-name="T43">“, 18.11 papunkčiu:</text:span></text:p>
      <text:p text:style-name="P44"><text:span text:style-name="T45">T v i r t i n u <text:s/>pridedamas:</text:span></text:p>
      <text:p text:style-name="P46"><text:span text:style-name="T47">1</text:span><text:span text:style-name="T48">. Informavimo apie akcizais apmokestinamų prekių, kurioms netaikomas akcizų mokėjimo laikino at</text:span><text:span text:style-name="T49">idėjimo režimas, siuntimą į kitą Europos Sąjungos valstybę narę arba šių prekių gavimą iš kitos Europos Sąjungos valstybės narės taisykles;</text:span></text:p>
      <text:p text:style-name="P50"><text:span text:style-name="T51">2</text:span><text:span text:style-name="T52">. Patvirtinimo, kad už akcizais apmokestinamas prekes, atgabenamas į Lietuvos Respubliką komerciniams tikslams,</text:span><text:span text:style-name="T53"><text:s/>akcizų sumokėjimas Lietuvos Respublikoje garantuotas, FR0652 formą;</text:span></text:p>
      <text:p text:style-name="P54"><text:span text:style-name="T55">3</text:span><text:span text:style-name="T56">. Prašymo išduoti patvirtinimą, kad už akcizais apmokestinamas prekes, atgabenamas į Lietuvos Respubliką komerciniams tikslams, akcizų sumokėjimas Lietuvos Respublikoje garantuotas,<text:s/></text:span><text:span text:style-name="T57">FR0669 formą.</text:span></text:p>
      <text:p text:style-name="P58"/>
      <text:p text:style-name="P59"/>
      <text:p text:style-name="P60"/>
      <text:p text:style-name="P61"><text:span text:style-name="T62">VIRŠININKĖ</text:span><text:span text:style-name="T63"><text:tab/>VIOLETA LATVIENĖ</text:span></text:p>
      <text:p text:style-name="Normal"/>
      <text:p text:style-name="P64"/>
      <text:p text:style-name="P65"/>
      <text:soft-page-break/>
      <text:p text:style-name="P66"><text:span text:style-name="T67">PATVIRTINTA</text:span></text:p>
      <text:p text:style-name="P68"><text:span text:style-name="T69">Valstybinės mokesčių inspekcijos prie Lietuvos Respublikos finansų ministerijos viršininko 2004 m. balandžio 28 d. įsakymu Nr. VA-64</text:span></text:p>
      <text:p text:style-name="P70"><text:span text:style-name="T71">(Valstybinės mokesčių inspekcijos prie Lietuvos Respubli</text:span><text:span text:style-name="T72">kos finansų ministerijos viršininko 2014 m. balandžio 2 d. įsakymo Nr. VA-21 redakcija)</text:span></text:p>
      <text:p text:style-name="P73"/>
      <text:p text:style-name="P74"/>
      <text:p text:style-name="P75"><text:span text:style-name="T76">INFORMAVIMO APIE AKCIZAIS APMOKESTINAMŲ PREKIŲ, kurioms netaikomas akcizų mokėjimo laikino atidėjimo režimas, SIUNTIMĄ Į KITĄ EUROPOS SĄJUNGOS VALSTYBĘ NARĘ ARBA ŠIŲ<text:s/></text:span><text:span text:style-name="T77">PREKIŲ GAVIMĄ IŠ KITOS EUROPOS SĄJUNGOS VALSTYBĖS NARĖS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Informavimo apie akcizais apmokestinamų prekių, kurioms netaikomas akcizų mokėjimo laikino atidėjimo režimas, siuntimą į kitą Europos Sąjungos<text:s/></text:span><text:span text:style-name="T89">valstybę narę arba šių prekių gavimą iš kitos Europos Sąjungos valstybės narės taisyklės (toliau – taisyklės) nustato tvarką, kaip asmuo, siunčiantis akcizais apmokestinamas prekes, kurioms netaikomas akcizų mokėjimo laikino atidėjimo režimas (toliau – akc</text:span><text:span text:style-name="T90">izais apmokestinamos prekės), į kitą Europos Sąjungos valstybę narę (toliau – valstybė narė) ar, laikydamasis tinkamo maršruto, siunčiantis akcizais apmokestinamas prekes per kitos valstybės narės teritoriją į paskirties vietą, esančią Lietuvos Respublikoj</text:span><text:span text:style-name="T91">e (toliau – siuntėjas), arba asmuo, iš kitos valstybės narės gaunantis, pristatantis ar laikantis pristatyti akcizais apmokestinamas prekes, atgabentas į Lietuvos Respubliką komerciniams tikslams (toliau – gavėjas), turi apie tai informuoti Valstybinę moke</text:span><text:span text:style-name="T92">sčių inspekciją prie Lietuvos Respublikos finansų ministerijos (toliau – VMI prie FM). Taisyklės taip pat nustato Patvirtinimo, kad už akcizais apmokestinamas prekes, atgabenamas į Lietuvos Respubliką komerciniams tikslams, akcizų sumokėjimas Lietuvos Resp</text:span><text:span text:style-name="T93">ublikoje garantuotas (forma FR0652) (toliau – FR0652 formos patvirtinimas), išdavimo tvarką.</text:span></text:p>
      <text:p text:style-name="P94"><text:span text:style-name="T95">2</text:span><text:span text:style-name="T96">. Taisyklės parengtos, vadovaujantis Lietuvos Respublikos akcizų įstatymu (toliau – Akcizų įstatymas), Už iš kitos valstybės narės numatomas gauti prekes Lietuvos Respublikoje mokėtinų akcizų sumokėjimo užtikrinimo taisyklėmis, patvirtintomis Lietuvos Resp</text:span><text:span text:style-name="T97">ublikos Vyriausybės 2002 m. birželio 4 d. nutarimu Nr. 821<text:s/></text:span><text:span text:style-name="T98">„Dėl Akcizų įstatymo nuostatų įgyvendinimo“</text:span><text:span text:style-name="T99"><text:s/>(toliau – Akcizų sumokėjimo užtikrinimo taisyklės)</text:span><text:span text:style-name="T100">,</text:span><text:span text:style-name="T101"><text:s/>2008 m. gruodžio 16 d. Tarybos direktyva 2008/118/EB dėl bendros akcizų tvarkos, panaikinančia Direkt</text:span><text:span text:style-name="T102">yvą 92/12/EEB, 1992 m. gruodžio 17 d. Europos Komisijos reglamentu 3649/92/EEB dėl supaprastinto administracinio lydraščio, skirto Bendrijos viduje judantiems akcizu apmokestinamiems produktams, kurie išleisti vartojimui išsiuntimo valstybėje narėje (tolia</text:span><text:span text:style-name="T103">u – Reglamentas).</text:span></text:p>
      <text:p text:style-name="P104"><text:span text:style-name="T105">3</text:span><text:span text:style-name="T106">.<text:s/></text:span><text:span text:style-name="T107">Taisyklių privalo laikytis VMI prie FM valstybės tarnautojai ir darbuotojai, dirbantys pagal darbo sutartis bei gaunantys darbo užmokestį iš Lietuvos Respublikos valstybės biudžeto (toliau – VMI prie FM darbuotojai), taip pat siunt</text:span><text:span text:style-name="T108">ėjai ir gavėjai.</text:span></text:p>
      <text:p text:style-name="P109"><text:span text:style-name="T110">4</text:span><text:span text:style-name="T111">.<text:s/></text:span><text:span text:style-name="T112">Taisyklėse vartojamos sąvokos:</text:span></text:p>
      <text:p text:style-name="P113"><text:span text:style-name="T114">4.1</text:span><text:span text:style-name="T115">. komerciniai tikslai – kiti nei asmeninio naudojimo tikslai;</text:span></text:p>
      <text:p text:style-name="P116"><text:span text:style-name="T117">4.2</text:span><text:span text:style-name="T118">. struktūrizuotas adresas – apskritis, miestas (rajonas ar gyvenvietė), gatvės pavadinimas, namo numeris, pašto kodas.</text:span></text:p>
      <text:soft-page-break/>
      <text:p text:style-name="P119">Kitos taisyklėse vartojamos sąvokos atitinka Akcizų įstatyme ir kituose teisės aktuose nustatytas sąvokas.</text:p>
      <text:p text:style-name="P120"/>
      <text:p text:style-name="P121"><text:span text:style-name="T122">II</text:span><text:span text:style-name="T123"><text:s/>SKYRIUS <text:s/></text:span></text:p>
      <text:p text:style-name="P124"/>
      <text:p text:style-name="P125"><text:span text:style-name="T126">INFORMAVIMAS APIE NUMATOMĄ AKCIZAIS APMOKESTINAMŲ PREKIŲ, KURIOMS NETAIKOMAS AKCIZŲ MOKĖJIMO LAIKINO ATIDĖJIMO REŽIMAS, SIUNTIMĄ Į<text:s/></text:span><text:span text:style-name="T127">KITĄ EUROPOS SĄJUNGOS VALSTYBĘ NARĘ</text:span></text:p>
      <text:p text:style-name="P128"/>
      <text:p text:style-name="P129"/>
      <text:p text:style-name="P130"><text:span text:style-name="T131">5</text:span><text:span text:style-name="T132">. Siuntėjas apie numatomą akcizais apmokestinamų prekių siuntimą VMI prie FM informuoja vienu iš šių būdų:</text:span></text:p>
      <text:p text:style-name="P133"><text:span text:style-name="T134">5.1</text:span><text:span text:style-name="T135">. Valstybinės mokesčių inspekcijos akcizų informacinėje sistemoje (toliau – AIS) pateikia supaprastin</text:span><text:span text:style-name="T136">to akcizais apmokestinamų prekių vežimo dokumento projektą. Siuntėjas, pateikęs supaprastinto akcizais apmokestinamų prekių vežimo dokumento projektą, gauna šio dokumento identifikacinį numerį;<text:s/></text:span></text:p>
      <text:p text:style-name="P137"><text:span text:style-name="T138">5.2</text:span><text:span text:style-name="T139">. AIS parengia supaprastintą akcizais apmokestinamų pr</text:span><text:span text:style-name="T140">ekių vežimo dokumentą.<text:s/></text:span></text:p>
      <text:p text:style-name="P141"><text:span text:style-name="T142">6</text:span><text:span text:style-name="T143">. Supaprastintas akcizais apmokestinamų prekių vežimo dokumentas užpildomas Reglamento nustatyta tvarka.<text:s/></text:span></text:p>
      <text:p text:style-name="P144"><text:span text:style-name="T145">7</text:span><text:span text:style-name="T146">. Siuntėjas, AIS pateikęs supaprastinto akcizais apmokestinamų prekių vežimo dokumento projektą ir gavęs jo identi</text:span><text:span text:style-name="T147">fikacinį numerį arba jį parengęs AIS, turi turėti tris supaprastinto akcizais apmokestinamų prekių vežimo dokumento egzempliorius. Pirmasis egzempliorius lieka pas siuntėją, antrasis ir trečiasis egzemplioriai turi būti siunčiami<text:s/></text:span><text:span text:style-name="T148">kitos valstybės narės<text:s/></text:span><text:span text:style-name="T149">gavė</text:span><text:span text:style-name="T150">jui kartu su gabenamomis<text:s/></text:span><text:span text:style-name="T151">akcizais apmokestinamomis<text:s/></text:span><text:span text:style-name="T152">prekėmis.<text:s/></text:span></text:p>
      <text:p text:style-name="P153"><text:span text:style-name="T154">8</text:span><text:span text:style-name="T155">. Jei siuntėjas, prieš gabendamas akcizais apmokestinamas prekes, yra gavęs<text:s/></text:span><text:span text:style-name="T156">kitos valstybės narės<text:s/></text:span><text:span text:style-name="T157">gavėjo kompetentingos institucijos išduotą patvirtinimą, kad už akcizais apmokestinamas pre</text:span><text:span text:style-name="T158">kes akcizai bus sumokėti,</text:span><text:span text:style-name="T159"><text:s/></text:span><text:span text:style-name="T160">arba mokestinių prievolių įvykdymą užtikrinantį dokumentą, tai jis šiuos dokumentus turi pateikti VMI prie FM. Šių dokumentų duomenis VMI prie FM įveda į AIS. <text:s text:c="2"/></text:span></text:p>
      <text:p text:style-name="P161"><text:span text:style-name="T162">9</text:span><text:span text:style-name="T163">. Siuntėjas, gavęs įrodymus apie akcizais apmokestinamų prekių<text:s/></text:span><text:span text:style-name="T164">pristatymą į paskirties vietą (pasirašytinai patvirtintą kitos valstybės narės gavėjo ir jo valstybės kompetentingos institucijos įgaliotų asmenų (kai pagal kitos valstybės narės teisės aktus kompetentinga institucija privalo pasirašytinai tvirtinti supapr</text:span><text:span text:style-name="T165">astintą akcizais apmokestinamų prekių vežimo dokumentą) supaprastintą akcizais apmokestinamų prekių vežimo dokumento egzempliorių), informaciją įveda į AIS, nurodydamas akcizais apmokestinamų prekių pristatymo datą ir kitą kitos valstybės narės gavėjo vals</text:span><text:span text:style-name="T166">tybės pateiktą informaciją, nurodytą grąžinto supaprastinto akcizais apmokestinamų prekių vežimo dokumento A ir B laukuose.</text:span></text:p>
      <text:p text:style-name="P167"/>
      <text:p text:style-name="P168"><text:span text:style-name="T169">III</text:span><text:span text:style-name="T170"><text:s/>SKYRIUS<text:s/></text:span></text:p>
      <text:p text:style-name="P171"/>
      <text:p text:style-name="P172"><text:span text:style-name="T173">INFORMAVIMAS APIE NUMATOMĄ AKCIZAIS APMOKESTINAMŲ PREKIŲ, KURIOMS NETAIKOMAS AKCIZŲ MOKĖJIMO LAIKINO ATIDĖJIMO<text:s/></text:span><text:span text:style-name="T174">REŽIMAS, GAVIMĄ, PRISTATYMĄ ARBA LAIKYMĄ PRISTATYTI KOMERCINIAMS TIKSLAMS IŠ KITOS EUROPOS SĄJUNGOS</text:span><text:span text:style-name="T175"><text:s/></text:span><text:span text:style-name="T176">VALSTYBĖS NARĖS BEI PATVIRTINIMO, KAD UŽ AKCIZAIS APMOKESTINAMAS PREKES, ATGABENAMAS<text:s/></text:span><text:span text:style-name="T177">Į LIETUVOS RESPUBLIKĄ</text:span><text:span text:style-name="T178"><text:s/></text:span><text:span text:style-name="T179">KOMERCINIAMS TIKSLAMS, AKCIZŲ SUMOKĖJIMAS<text:s/></text:span><text:span text:style-name="T180">LIETUVOS RESPUBLIKOJE GARANTUOTAS, IŠDAVIMAS</text:span></text:p>
      <text:p text:style-name="P181"/>
      <text:p text:style-name="P182"><text:span text:style-name="T183">10</text:span><text:span text:style-name="T184">.<text:s/></text:span><text:span text:style-name="T185">Gavėjas apie numatomą akcizais apmokestinamų prekių gavimą, pristatymą arba laikymą pristatyti turi informuoti VMI prie FM, pateikdamas užpildytą Prašymą išduoti patvirtinimą, kad už akcizais apmokestinamas prekes, atgabenamas į<text:s/></text:span><text:span text:style-name="T186">Lietuvos Respubliką</text:span><text:span text:style-name="T187"><text:s/></text:span><text:span text:style-name="T188">komerci</text:span><text:span text:style-name="T189">niams tikslams, akcizų sumokėjimas Lietuvos Respublikoje garantuotas (FR0669 forma) (toliau – prašymas). Prašyme nurodoma:</text:span></text:p>
      <text:p text:style-name="P190"><text:span text:style-name="T191">10.1</text:span><text:span text:style-name="T192">. prašymo eilutėje „Mokesčių mokėtojo pavadinimas (vardas, pavardė)“ įrašomas gavėjo pavadinimas (jeigu gavėjas yra juridinis a</text:span><text:span text:style-name="T193">smuo) arba vardas, pavardė (jeigu gavėjas yra fizinis asmuo);</text:span></text:p>
      <text:p text:style-name="P194"><text:span text:style-name="T195">10.2</text:span><text:span text:style-name="T196">. prašymo eilutėje „Mokesčių mokėtojo identifikacinis numeris (kodas)“ įrašomas gavėjo identifikacinis numeris (kodas), Mokesčių mokėtojų registro nuostatų, patvirtintų Lietuvos Respubli</text:span><text:span text:style-name="T197">kos Vyriausybės 2000 m. rugsėjo 6 d. nutarimu Nr. 1059 „Dėl Mokesčių mokėtojų registro įsteigimo ir jo nuostatų patvirtinimo“, nustatyta tvarka suteiktas Mokesčių mokėtojų registre;</text:span></text:p>
      <text:p text:style-name="P198"><text:span text:style-name="T199">10.3</text:span><text:span text:style-name="T200">. prašymo eilutėje „Mokesčių mokėtojo adresas“ įrašomas gavėjo buv</text:span><text:span text:style-name="T201">einės (jeigu gavėjas yra juridinis asmuo) arba gyvenamosios vietos (jeigu gavėjas yra fizinis asmuo) struktūrizuotas adresas;</text:span></text:p>
      <text:p text:style-name="P202"><text:span text:style-name="T203">10.4</text:span><text:span text:style-name="T204">. prašymo eilutėje „Telefono numeris“ įrašomas gavėjo turimas telefono numeris (-iai);</text:span></text:p>
      <text:p text:style-name="P205"><text:span text:style-name="T206">10.5</text:span><text:span text:style-name="T207">. prašymo eilutėje „Elektro</text:span><text:span text:style-name="T208">ninio pašto adresas“ įrašomas gavėjo turimas elektroninio pašto adresas (-ai);</text:span></text:p>
      <text:p text:style-name="P209"><text:span text:style-name="T210">10.6</text:span><text:span text:style-name="T211">. prašymo eilutėje „Data“ įrašoma prašymo užpildymo data;</text:span></text:p>
      <text:p text:style-name="P212"><text:span text:style-name="T213">10.7</text:span><text:span text:style-name="T214">. prašymo dalyje „Pristatymo duomenys“ įrašoma:</text:span></text:p>
      <text:p text:style-name="P215"><text:span text:style-name="T216">10.7.1</text:span><text:span text:style-name="T217">. prašymo eilutėje „Pristatymo vieta“ įrašomas<text:s/></text:span><text:span text:style-name="T218">akcizais apmokestinamų prekių pristatymo vietos, į kurią gavėjo nurodymu bus atgabenamos akcizais apmokestinamos prekės, struktūrizuotas adresas;</text:span></text:p>
      <text:p text:style-name="P219"><text:span text:style-name="T220">10.7.2</text:span><text:span text:style-name="T221">. prašymo eilutėje „K</text:span><text:span text:style-name="T222">ontaktinio asmens vardas, pavardė“ įrašomas gavėjo kontaktinio asmens (fizinio<text:s/></text:span><text:span text:style-name="T223">asmens) vardas, pavardė;</text:span></text:p>
      <text:p text:style-name="P224"><text:span text:style-name="T225">10.8</text:span><text:span text:style-name="T226">.<text:s/></text:span><text:span text:style-name="T227">prašymo dalyje „Siuntėjo duomenys“ įrašoma:</text:span></text:p>
      <text:p text:style-name="P228"><text:span text:style-name="T229">10.8.1</text:span><text:span text:style-name="T230">. prašymo eilutėje</text:span><text:span text:style-name="T231"><text:s/>„Pavadinimas / vardas, pavardė“ įrašomas<text:s/></text:span><text:span text:style-name="T232">kitos valstybės narės siuntėjo pavadinimas (jeigu kitos valstybės narės siuntėjas yra juridinis asmuo) arba</text:span><text:span text:style-name="T233"><text:s/>vardas ir pavardė (jeigu kitos valstybės narės siuntėjas yra fizinis asmuo);</text:span></text:p>
      <text:p text:style-name="P234"><text:span text:style-name="T235">10.8.2</text:span><text:span text:style-name="T236">. prašymo eilutėje</text:span><text:span text:style-name="T237"><text:s/>„Identifikacinis numeris (įmonės kodas / PVM kodas)“ įrašomas<text:s/></text:span><text:span text:style-name="T238">kitos valstybės narės<text:s/></text:span><text:span text:style-name="T239">siuntėjo<text:s/></text:span><text:span text:style-name="T240">mokesčių mokėtojo numeris, kurio identifikavimo tipas yr</text:span><text:span text:style-name="T241">a TIN (</text:span><text:span text:style-name="T242">angl. taxpayer‘s identification number</text:span><text:span text:style-name="T243">), arba<text:s/></text:span><text:span text:style-name="T244">PVM mokėtojo kodas, kurio identifikavimo tipas yra NVAT<text:s/></text:span><text:span text:style-name="T245">(</text:span><text:span text:style-name="T246">angl. value added tax number</text:span><text:span text:style-name="T247">);</text:span></text:p>
      <text:p text:style-name="P248"><text:span text:style-name="T249">10.8.3</text:span><text:span text:style-name="T250">.</text:span><text:span text:style-name="T251"><text:s/></text:span><text:span text:style-name="T252">prašymo eilutėje</text:span><text:span text:style-name="T253"><text:s/>„</text:span><text:span text:style-name="T254">A</text:span><text:span text:style-name="T255">dresas“ įrašomas<text:s/></text:span><text:span text:style-name="T256">kitos valstybės narės<text:s/></text:span><text:span text:style-name="T257">siuntėjo<text:s/></text:span><text:span text:style-name="T258">buveinės (jeigu kitos valstybės narė</text:span><text:span text:style-name="T259">s siuntėjas yra juridinis asmuo) arba gyvenamosios vietos (jeigu kitos valstybės narės siuntėjas yra fizinis asmuo) adresas (miestas, gatvė, namo numeris);</text:span></text:p>
      <text:p text:style-name="P260"><text:span text:style-name="T261">10.8.4</text:span><text:span text:style-name="T262">.</text:span><text:span text:style-name="T263"><text:s/></text:span><text:span text:style-name="T264">prašymo eilutėje</text:span><text:span text:style-name="T265"><text:s/>„</text:span><text:span text:style-name="T266">Valstybė</text:span><text:span text:style-name="T267">“ įrašoma valstybė, kurioje yra<text:s/></text:span><text:span text:style-name="T268">kitos valstybės narės<text:s/></text:span><text:span text:style-name="T269">siuntėjo</text:span><text:span text:style-name="T270"><text:s/></text:span><text:span text:style-name="T271">buveinė (jeigu kitos valstybės narės siuntėjas yra juridinis asmuo) arba gyvenamoji vieta (jeigu kitos valstybės narės siuntėjas yra fizinis asmuo);</text:span></text:p>
      <text:p text:style-name="P272"><text:span text:style-name="T273">10.8.5</text:span><text:span text:style-name="T274">.</text:span><text:span text:style-name="T275"><text:s/></text:span><text:span text:style-name="T276">prašymo eilutėje</text:span><text:span text:style-name="T277"><text:s/>„</text:span><text:span text:style-name="T278">T</text:span><text:span text:style-name="T279">elefono numeris“</text:span><text:span text:style-name="T280"><text:s/>įrašomas kitos valstybės narės siuntėjo turimas telefono n</text:span><text:span text:style-name="T281">umeris (-iai);</text:span></text:p>
      <text:p text:style-name="P282"><text:span text:style-name="T283">10.8.6</text:span><text:span text:style-name="T284">.</text:span><text:span text:style-name="T285"><text:s/></text:span><text:span text:style-name="T286">prašymo eilutėje</text:span><text:span text:style-name="T287"><text:s/>„</text:span><text:span text:style-name="T288">F</text:span><text:span text:style-name="T289">akso numeris“</text:span><text:span text:style-name="T290"><text:s/>įrašomas kitos valstybės narės siuntėjo turimas fakso numeris (-iai);</text:span></text:p>
      <text:p text:style-name="P291"><text:span text:style-name="T292">10.8.7</text:span><text:span text:style-name="T293">.</text:span><text:span text:style-name="T294"><text:s/></text:span><text:span text:style-name="T295">prašymo eilutėje</text:span><text:span text:style-name="T296"><text:s/>„</text:span><text:span text:style-name="T297">E</text:span><text:span text:style-name="T298">lektroninio pašto adresas“</text:span><text:span text:style-name="T299"><text:s/>įrašomas kitos valstybės narės siuntėjo turimas<text:s/></text:span><text:span text:style-name="T300">elektroninio pašto n</text:span><text:span text:style-name="T301">umeris (-iai)</text:span><text:span text:style-name="T302">;</text:span></text:p>
      <text:p text:style-name="P303"><text:span text:style-name="T304">10.9</text:span><text:span text:style-name="T305">. prašymo dalyje „Informacija apie prekes“ įrašoma:</text:span></text:p>
      <text:p text:style-name="P306"><text:span text:style-name="T307">10.9.1</text:span><text:span text:style-name="T308">. prašymo eilutėje „Prekės pavadinimas“ įrašomas akcizais apmokestinamos prekės pavadinimas (pavyzdžiui, alus);</text:span></text:p>
      <text:p text:style-name="P309"><text:span text:style-name="T310">10.9.2</text:span><text:span text:style-name="T311">. prašymo eilutėje „Prekės tarifinė grupė“<text:s/></text:span><text:span text:style-name="T312">įrašomas tarifinės grupės pavadinimas pagal Akcizų įstatyme nurodytų akcizais apmokestinamų prekių tarifinių grupių kodų klasifikatorių, patvirtintą Valstybinės mokesčių inspekcijos prie Lietuvos Respublikos finansų ministerijos viršininko 2002 m. birželio</text:span><text:span text:style-name="T313"><text:s/>14 d. įsakymu Nr. 156 „Dėl akcizais apmokestinamų prekių apskaitos akcizais“ (toliau – Klasifikatorius) (pavyzdžiui, alus);</text:span></text:p>
      <text:p text:style-name="P314"><text:span text:style-name="T315">10.9.3</text:span><text:span text:style-name="T316">. prašymo eilutėje „Prekės tarifinės grupės kodas“ įrašomas tarifinės grupės kodas pagal Klasifikatorių (pavyzdžiui, 110)</text:span><text:span text:style-name="T317">;</text:span></text:p>
      <text:p text:style-name="P318"><text:span text:style-name="T319">10.9.4</text:span><text:span text:style-name="T320">. prašymo eilutėje „</text:span><text:span text:style-name="T321">Kombinuotosios nomenklatūros kodas</text:span><text:span text:style-name="T322">“ įrašomas akcizais apmokestinamos prekės<text:s/></text:span><text:span text:style-name="T323">Kombinuotosios nomenklatūros (toliau – KN) kodas pagal išduotas Lietuvos muitinės laboratorijos pažymas dėl KN kodo suteikimo arba pagal gamintojo p</text:span><text:span text:style-name="T324">ateiktus dokumentus, kuriuose turi būti nurodytas prekės KN kodas (pavyzdžiui, prekių kokybės sertifikatai ir pan.);</text:span></text:p>
      <text:p text:style-name="P325"><text:span text:style-name="T326">10.9.5</text:span><text:span text:style-name="T327">.</text:span><text:span text:style-name="T328"><text:s/></text:span><text:span text:style-name="T329">prašymo eilutėje</text:span><text:span text:style-name="T330"><text:s/>„Gabenamas kiekis“ įrašomas gabenamos<text:s/></text:span><text:span text:style-name="T331">akcizais apmokestinamos prekės kiekis (skaičius, svoris, tūris ar faktin</text:span><text:span text:style-name="T332">ė tūrinė alkoholio koncentracija);</text:span></text:p>
      <text:p text:style-name="P333"><text:span text:style-name="T334">10.9.6</text:span><text:span text:style-name="T335">. prašymo eilutėje</text:span><text:span text:style-name="T336"><text:s/>„Gabenamo kiekio mato vienetas“ įrašomas gabenamos<text:s/></text:span><text:span text:style-name="T337">akcizais apmokestinamos prekės kiekio mato vienetas (litras, hektolitras, kilogramas, tona ir pan.);</text:span></text:p>
      <text:p text:style-name="P338"><text:span text:style-name="T339">10.9.7</text:span><text:span text:style-name="T340">. prašymo eilutėje „Tankis“ įr</text:span><text:span text:style-name="T341">ašomas akcizais apmokestinamos prekės tankis, išreikštas kilogramais kubiniam metrui (kg/m</text:span><text:span text:style-name="T342">3</text:span><text:span text:style-name="T343">) (nurodoma, kai akcizais apmokestinama prekė yra energiniai produktai; naftos produktų tankis turi būti nurodomas, esant 15° C temperatūrai);</text:span></text:p>
      <text:p text:style-name="P344"><text:span text:style-name="T345">10.9.8</text:span><text:span text:style-name="T346">. prašymo<text:s/></text:span><text:span text:style-name="T347">eilutėje „Maksimali pakelio kaina“ įrašoma didžiausia mažmeninė kaina, nurodyta ant cigarečių pakuotės (nurodoma, kai akcizais apmokestinama prekė yra cigaretės). Jeigu ant cigarečių pakuotės kaina nurodyta litais, tai kaina perskaičiuojama ir prašyme išre</text:span><text:span text:style-name="T348">iškiama eurais</text:span><text:span text:style-name="T349">;</text:span><text:s/></text:p>
      <text:p text:style-name="P350">Punkto pakeitimai:</text:p>
      <text:p text:style-name="P351"><text:span text:style-name="T352">Nr.<text:s/></text:span><text:a xlink:href="https://www.e-tar.lt/portal/legalAct.html?documentId=d43d56806e3111e4942895da095d8b69" office:target-frame-name="_top" xlink:show="replace"><text:span text:style-name="T353">VA-139</text:span></text:a><text:span text:style-name="T354">, 2014-11-17, paskelbta TAR 2014-11-17, i. k. 2014-16967</text:span></text:p>
      <text:p text:style-name="Normal"/>
      <text:p text:style-name="P355"><text:span text:style-name="T356">10.9.9</text:span><text:span text:style-name="T357">. prašymo eilutėje „Cigarečių kiekis pakuotėje“ įrašomas cigarečių kiekis vienetais (vnt.) pakuotėje (nurodoma, kai akcizais apmokestinama prekė yra cigaretės);<text:s/></text:span></text:p>
      <text:p text:style-name="P358"><text:span text:style-name="T359">10.9.10</text:span><text:span text:style-name="T360">. prašymo eilutėje „Alkoholio koncentracija“ įrašoma etilo alkoholio ir alkoholinių</text:span><text:span text:style-name="T361"><text:s/>gėrimų faktinė tūrinė alkoholio koncentracija procentais (%), esant 20° C temperatūrai (nurodoma, kai akcizais apmokestinama prekė yra etilo alkoholis arba alkoholiniai gėrimai);</text:span></text:p>
      <text:p text:style-name="P362"><text:span text:style-name="T363">10.9.11</text:span><text:span text:style-name="T364">. prašymo eilutėje „Biologinės kilmės žaliavų dalis“ įrašoma biol</text:span><text:span text:style-name="T365">oginės kilmės žaliavų dalis procentais (%) akcizais apmokestinamoje prekėje (nurodoma, kai akcizais apmokestinama prekė yra energiniai produktai);</text:span></text:p>
      <text:p text:style-name="P366"><text:span text:style-name="T367">10.9.12</text:span><text:span text:style-name="T368">. prašymo eilutėje „Neto masė“ įrašomas akcizais apmokestinamos prekės<text:s/></text:span><text:span text:style-name="T369">svoris</text:span><text:span text:style-name="T370"><text:s/>kilogramais (kg)</text:span><text:span text:style-name="T371">, ne</text:span><text:span text:style-name="T372">skaičiuojant pakuotės svorio (</text:span><text:span text:style-name="T373">nurodoma, kai akcizais apmokestinama prekė yra kitas apdorotas tabakas);</text:span></text:p>
      <text:p text:style-name="P374"><text:span text:style-name="T375">10.9.13</text:span><text:span text:style-name="T376">. prašymo eilutėje „Kiekis akcizui apskaičiuoti“ įrašomas akcizais apmokestinamų priekių kiekis, reikalingas akcizui apskaičiuoti;</text:span></text:p>
      <text:p text:style-name="P377"><text:span text:style-name="T378">10.9.14</text:span><text:span text:style-name="T379">. prašymo eilutėje „Akcizinio kiekio mato vienetas“ įrašomas akcizais apmokestinamos prekės kiekio mato vienetas, reikalingas akcizui apskaičiuoti;</text:span></text:p>
      <text:p text:style-name="P380"><text:span text:style-name="T381">10.9.15</text:span><text:span text:style-name="T382">. prašymo eilutėje „Akcizo tarifas“ įrašomas prašymo pateikimo metu galiojantis akcizo tarifas, t</text:span><text:span text:style-name="T383">aikomas akcizais apmokestinamai prekei;</text:span></text:p>
      <text:p text:style-name="P384"><text:span text:style-name="T385">10.9.16</text:span><text:span text:style-name="T386">. prašymo eilutėje „Akcizo suma“ įrašoma apskaičiuota suma už akcizais apmokestinamą prekę, kuri turi būti nurodoma skaičiais ir valiuta, kuri Lietuvos Respublikoje yra teisėta mokėjimo priemonė einamuoju<text:s/></text:span><text:span text:style-name="T387">laikotarpiu;</text:span></text:p>
      <text:p text:style-name="P388"><text:span text:style-name="T389">10.9.17</text:span><text:span text:style-name="T390">. prašymo eilutėje „Mokestinių prievolių įvykdymo užtikrinimo būdas“ įrašomas mokestinių prievolių užtikrinimo būdas (laidavimas, garantija ar piniginis užstatas), kuriuo gavėjas užtikrina akcizų sumokėjimą už numatomas gauti iš kit</text:span><text:span text:style-name="T391">os valstybės narės akcizais apmokestinamas prekes;</text:span></text:p>
      <text:p text:style-name="P392"><text:span text:style-name="T393">10.9.18</text:span><text:span text:style-name="T394">. prašymo eilutėje „Mokestinių prievolių įvykdymo užtikrinimo būdo</text:span><text:span text:style-name="T395"><text:s/>suma skaičiais</text:span><text:span text:style-name="T396">“ įrašoma mokestinių prievolių įvykdymo užtikrinimo būdo suma, kuri turi būti nurodoma skaičiais ir valiuta, kuri</text:span><text:span text:style-name="T397"><text:s/>Lietuvos Respublikoje yra teisėta mokėjimo priemonė einamuoju laikotarpiu;</text:span></text:p>
      <text:p text:style-name="P398"><text:span text:style-name="T399">10.9.19</text:span><text:span text:style-name="T400">. prašymo eilutėje „Mokestinių prievolių įvykdymo užtikrinimo būdo suma žodžiais“ įrašoma taisyklių 10.9.18 papunktyje įrašyta mokestinių prievolių įvykdymo užtikrinimo<text:s/></text:span><text:span text:style-name="T401">būdo suma, kuri turi būti nurodoma žodžiais ir valiuta, kuri Lietuvos Respublikoje yra teisėta mokėjimo priemonė einamuoju laikotarpiu;</text:span></text:p>
      <text:p text:style-name="P402"><text:span text:style-name="T403">10.10</text:span><text:span text:style-name="T404">. prašymo eilutėje „Dokumentą pateikusio asmens vardas, pavardė“ įrašomas fizinio asmens, kuris pateikė dokum</text:span><text:span text:style-name="T405">entą, vardas ir pavardė.</text:span></text:p>
      <text:p text:style-name="P406"><text:span text:style-name="T407">11</text:span><text:span text:style-name="T408">. Mokestinių prievolių įvykdymą užtikrinantis dokumentas (piniginio užstato sumokėjimo patvirtinimo dokumentas, laidavimo arba garantijos dokumentas), gali būti pateiktas kartu su prašymu arba vėliau per VMI prie FM<text:s/></text:span><text:span text:style-name="T409">nustatytą terminą. Jeigu mokestinių prievolių įvykdymą užtikrinantis dokumentas kartu su prašymu nepateikiamas, taisyklių 10.9.17-10.9.19 papunkčiuose reglamentuojamais atvejais, turi būti nurodomi duomenys apie pageidaujamą mokestinių prievolių įvykdymo u</text:span><text:span text:style-name="T410">žtikrinimo būdą ir sumą.</text:span></text:p>
      <text:p text:style-name="P411"><text:span text:style-name="T412">12</text:span><text:span text:style-name="T413">.<text:s/></text:span><text:span text:style-name="T414">Prašymas ir mokestinių prievolių įvykdymą užtikrinantis dokumentas pateikiami<text:s/></text:span><text:span text:style-name="T415">per Valstybinės mokesčių inspekcijos portalo e. VMI autorizuotų elektroninių paslaugų sritį Mano VMI (toliau – Mano VMI). Prašymą<text:s/></text:span><text:span text:style-name="T416">turi teisę pate</text:span><text:span text:style-name="T417">ikti Mano VMI atstovas, paskirtas Valstybinės mokesčių inspekcijos portalo e. VMI autorizuotų elektroninių paslaugų srities Mano VMI naudojimo taisyklėse, patvirtintose Valstybinės mokesčių inspekcijos prie Lietuvos Respublikos finansų ministerijos viršini</text:span><text:span text:style-name="T418">nko 2012 m. spalio 3 d. įsakymu Nr. VA-91 „Dėl Valstybinės mokesčių inspekcijos portalo e. VMI autorizuotų elektroninių paslaugų srities Mano VMI naudojimo taisyklių patvirtinimo“, nustatyta tvarka.</text:span></text:p>
      <text:p text:style-name="P419"><text:span text:style-name="T420">13</text:span><text:span text:style-name="T421">. VMI prie FM, gavusi prašymą ir įsitikinusi, kad p</text:span><text:span text:style-name="T422">ateikti visi reikalaujami duomenys ir (ar) dokumentai, privalo jį išnagrinėti ne vėliau kaip per 10 darbo dienų nuo prašymo gavimo dienos. VMI prie FM, nustačiusi, kad trūksta tam tikrų duomenų ir (ar) dokumentų, informuoja apie tai gavėją per Mano VMI. Ga</text:span><text:span text:style-name="T423">vėjas trūkstamą informaciją ar dokumentus turi pateikti ne vėliau kaip per 10 darbo dienų nuo informavimo dienos.<text:s/></text:span></text:p>
      <text:p text:style-name="P424"><text:span text:style-name="T425">14</text:span><text:span text:style-name="T426">. Gavėjui per Mano VMI pateikus prašymą, jis automatiškai gauna pranešimą pateikti apskaičiuoto dydžio mokestinių prievolių įvykdymo už</text:span><text:span text:style-name="T427">tikrinimo dokumentą. Mokestinių prievolių įvykdymo užtikrinimo suma apskaičiuojama automatiškai pagal prašyme įrašytus duomenis apie akcizais apmokestinamas prekes ir galiojantį akcizo tarifą. Šį dokumentą gavėjas turi pateikti ne vėliau kaip per 7 darbo d</text:span><text:span text:style-name="T428">ienas nuo pranešimo gavimo dienos.</text:span></text:p>
      <text:p text:style-name="P429"><text:span text:style-name="T430">15</text:span><text:span text:style-name="T431">. VMI prie FM, vadovaudamasi Akcizų sumokėjimo užtikrinimo taisyklėmis, patikrina prašyme nurodytų akcizais apmokestinamų prekių duomenis ir apskaičiuotą mokestinių prievolių įvykdymo užtikrinimo sumos dydį.</text:span></text:p>
      <text:p text:style-name="P432"><text:span text:style-name="T433">16</text:span><text:span text:style-name="T434">.</text:span><text:span text:style-name="T435"><text:s/>Kai gavėjas pateikia mokestinių prievolių įvykdymo užtikrinimo dokumentą (suma turi sudaryti 100 procentų akcizų sumos, apskaičiuotos už numatomą iš kitos valstybės narės gauti akcizais apmokestinamų prekių kiekį), VMI prie FM jį užregistruoja, praneša ap</text:span><text:span text:style-name="T436">ie mokestinių prievolių įvykdymo užtikrinimo dokumento tinkamumą ir ne vėliau kaip per 5 darbo dienas nuo šio dokumento pripažinimo tinkamu dienos išduoda FR0652 formos patvirtinimą bei jo rekvizitų paaiškinimą lietuvių ir anglų kalbomis.</text:span></text:p>
      <text:p text:style-name="P437"><text:span text:style-name="T438">17</text:span><text:span text:style-name="T439">. Jeigu mok</text:span><text:span text:style-name="T440">estinių prievolių įvykdymo užtikrinimo dokumentas pateikiamas kartu su prašymu, VMI prie FM FR0652 formos patvirtinimą gavėjui išduoda ne vėliau kaip per 5 darbo dienas nuo prašymo gavimo dienos.</text:span></text:p>
      <text:p text:style-name="P441"><text:span text:style-name="T442">18</text:span><text:span text:style-name="T443">.<text:s/></text:span><text:span text:style-name="T444">FR0652 formos patvirtinimą pasirašo VMI prie FM virš</text:span><text:span text:style-name="T445">ininkas arba jo įgaliotas asmuo. Apie pasirašytą FR0652 formos patvirtinimą gavėjas informuojamas per Mano VMI ir nurodoma, kad jį galima atsiimti VMI prie FM<text:s/></text:span><text:span text:style-name="T446">Akcizų administravimo departamente</text:span><text:span text:style-name="T447">, arba jis yra išsiunčiamas paštu registruotu laišku.</text:span></text:p>
      <text:p text:style-name="P448"><text:span text:style-name="T449">19</text:span><text:span text:style-name="T450">. F</text:span><text:span text:style-name="T451">R0652 formos patvirtinimas neišduodamas, jeigu:</text:span></text:p>
      <text:p text:style-name="P452"><text:span text:style-name="T453">19.1</text:span><text:span text:style-name="T454">. nepateiktas<text:s/></text:span><text:span text:style-name="T455">mokestinių prievolių įvykdymo užtikrinimo dokumentas</text:span><text:span text:style-name="T456"><text:s/>ir (arba)</text:span></text:p>
      <text:p text:style-name="P457"><text:span text:style-name="T458">19.2</text:span><text:span text:style-name="T459">. pateiktas<text:s/></text:span><text:span text:style-name="T460">mokestinių prievolių įvykdymo užtikrinimo dokumentas</text:span><text:span text:style-name="T461"><text:s/>yra nepriimtinas, ir (arba)</text:span></text:p>
      <text:p text:style-name="P462"><text:span text:style-name="T463">19.3</text:span><text:span text:style-name="T464">. nepateikti<text:s/></text:span><text:span text:style-name="T465">visi reikalingi dokumentai arba pateikti neteisingi duomenys.</text:span></text:p>
      <text:p text:style-name="P466"><text:span text:style-name="T467">20</text:span><text:span text:style-name="T468">. Apie atsisakymą išduoti FR0652 formos patvirtinimą gavėjas yra informuojamas per Mano VMI ir nurodomos tokio atsisakymo priežastys.</text:span></text:p>
      <text:p text:style-name="P469"/>
      <text:p text:style-name="P470"><text:span text:style-name="T471">IV</text:span><text:span text:style-name="T472"><text:s/>SKYRIUS</text:span><text:span text:style-name="T473"><text:s/></text:span></text:p>
      <text:p text:style-name="P474"><text:span text:style-name="T475">AKCIZAIS APMOKESTINAMŲ PREKIŲ,<text:s/></text:span><text:span text:style-name="T476">KURIOMS NETAIKOMAS AKCIZŲ MOKĖJIMO LAIKINO ATIDĖJIMO REŽIMAS, GAVIMO PAVIRTINIMAS IR ŽYMĖJIMAS SUPAPRASTINTAME AKCIZAIS APMOKESTINAMŲ PREKIŲ VEŽIMO DOKUMENTE</text:span></text:p>
      <text:p text:style-name="P477"/>
      <text:p text:style-name="P478"><text:span text:style-name="T479">21</text:span><text:span text:style-name="T480">. Gavėjas privalo patvirtinti akcizais apmokestinamų prekių gavimo faktą supaprastinto akci</text:span><text:span text:style-name="T481">zais apmokestinamų prekių vežimo dokumento B lauke, kaip tai nustatyta Reglamente, prieš tai supaprastinto akcizais apmokestinamų prekių vežimo dokumento duomenis kitą darbo dieną po prekių gavimo įvedęs į AIS. Gavėjas supaprastinto akcizais apmokestinamų<text:s/></text:span><text:span text:style-name="T482">prekių vežimo dokumentą VMI prie FM privalo pateikti per 5 darbo dienas nuo duomenų įvedimo į AIS.<text:s/></text:span></text:p>
      <text:p text:style-name="P483"><text:span text:style-name="T484">22</text:span><text:span text:style-name="T485">. Gavėjui išduotas FR0652 formos patvirtinimas AIS yra susiejamas su jam priskirtu supaprastintu akcizais apmokestinamų prekių vežimo dokumentu.</text:span></text:p>
      <text:p text:style-name="P486"><text:span text:style-name="T487">23</text:span><text:span text:style-name="T488">. VMI prie FM darbuotojas patikrina supaprastinto akcizais apmokestinamų prekių vežimo dokumento duomenis ir spaudu pažymi supaprastinto akcizais apmokestinamų prekių vežimo dokumento 2 ir 3 egzempliorius, kuriuose yra gavėjo įgaliotų asmenų patvirtinimai</text:span><text:span text:style-name="T489"><text:s/>apie akcizais apmokestinamų prekių gavimą, ir nurodo savo pareigas, vardą, pavardę, datą bei pasirašo.</text:span></text:p>
      <text:p text:style-name="P490"><text:span text:style-name="T491">24</text:span><text:span text:style-name="T492">. Supaprastinto akcizais apmokestinamų prekių vežimo dokumentui žymėti skirtame spaude turi būti ženklai, kurie identifikuotų VMI prie FM darbuoto</text:span><text:span text:style-name="T493">ją, kuriam priskirtas spaudas.</text:span></text:p>
      <text:p text:style-name="P494"><text:span text:style-name="T495">25</text:span><text:span text:style-name="T496">. Kai iš kitos valstybės narės gautų akcizais apmokestinamų prekių kiekis nesutampa su supaprastinto akcizais apmokestinamų prekių vežimo dokumente nurodytu prekių kiekiu, gavėjas turi pažymėti akcizais apmokestinamų pr</text:span><text:span text:style-name="T497">ekių gavimo faktą, nurodyti faktiškai gautų akcizais apmokestinamų prekių kiekį supaprastinto akcizais apmokestinamų prekių vežimo dokumento B lauke ir įrašyti savo pastabas.</text:span></text:p>
      <text:p text:style-name="P498"/>
      <text:p text:style-name="P499"><text:span text:style-name="T500">V</text:span><text:span text:style-name="T501"><text:s/>SKYRIUS</text:span></text:p>
      <text:p text:style-name="P502"><text:span text:style-name="T503">BAIGIAMOSIOS NUOSTATOS</text:span></text:p>
      <text:p text:style-name="P504"/>
      <text:p text:style-name="P505"><text:span text:style-name="T506">26</text:span><text:span text:style-name="T507">. Mokestinių prievolių įvykdymo už</text:span><text:span text:style-name="T508">tikrinimo dokumentai bei su jais susiję kiti dokumentai priimami, registruojami, naudojami ir grąžinami Akcizų sumokėjimą užtikrinančių dokumentų registravimo ir naudojimo taisyklių, patvirtintų Valstybinės mokesčių inspekcijos prie Lietuvos Respublikos fi</text:span><text:span text:style-name="T509">nansų ministerijos viršininko 2002 m. birželio 25 d. įsakymu Nr. 174 „</text:span><text:span text:style-name="T510">Dėl akcizų</text:span><text:span text:style-name="T511"><text:s/></text:span><text:span text:style-name="T512">sumokėjimą užtikrinančių dokumentų priėmimo, registravimo ir naudojimo taisyklių</text:span><text:span text:style-name="T513">“, nustatyta tvarka.</text:span></text:p>
      <text:p text:style-name="P514"><text:span text:style-name="T515">27</text:span><text:span text:style-name="T516">. AIS naudotojais asmenys registruojami Valstybinės mokesčių<text:s/></text:span><text:span text:style-name="T517">inspekcijos akcizų informacinės sistemos naudotojų registravimo taisyklių, patvirtintų Valstybinės mokesčių inspekcijos prie Lietuvos Respublikos finansų ministerijos viršininko 2002 m. birželio 17 d. įsakymu Nr. 157 „</text:span><text:span text:style-name="T518">Dėl akcizais apmokestinamų prekių sand</text:span><text:span text:style-name="T519">ėlių registravimo</text:span><text:span text:style-name="T520">“, nustatyta tvarka.</text:span></text:p>
      <text:p text:style-name="P521"><text:span text:style-name="T522">28</text:span><text:span text:style-name="T523">. Akcizai už akcizais apmokestinamas prekes, išgabentas į kitas valstybes nares komerciniams tikslams, grąžinami (įskaitomi) Akcizų, sumokėtų už akcizais apmokestinamas prekes, nurodytas Lietuvos Respublikos akci</text:span><text:span text:style-name="T524">zų įstatymo 17 straipsnio 1 dalies 1 ir 5 punktuose, 5 ir 6 dalyse, grąžinimo taisyklių, patvirtintų Lietuvos Respublikos finansų ministro 2002 m. birželio 13 d. įsakymu Nr. 165 „</text:span><text:span text:style-name="T525">Dėl akcizų, sumokėtų už akcizais apmokestinamas prekes, nurodytas Lietuvos Re</text:span><text:span text:style-name="T526">spublikos akcizų įstatymo 17 straipsnio 1 dalies 1 ir 5 punktuose, 5 ir 6 dalyse, grąžinimo taisyklių patvirtinimo</text:span><text:span text:style-name="T527">“, ir Akcizų grąžinimo prašymų pildymo taisyklių, patvirtintų Valstybinės mokesčių inspekcijos prie Lietuvos Respublikos finansų ministerijos<text:s/></text:span><text:span text:style-name="T528">viršininko 2002 m. rugpjūčio 30 d. įsakymu Nr. 255 „Dėl akcizų grąžinimo“,</text:span><text:span text:style-name="T529"><text:s/></text:span><text:span text:style-name="T530">nustatyta tvarka</text:span><text:span text:style-name="T531">.</text:span></text:p>
      <text:p text:style-name="P532"><text:span text:style-name="T533">29</text:span><text:span text:style-name="T534">.</text:span><text:span text:style-name="T535"><text:s/></text:span><text:span text:style-name="T536">Už šių taisyklių<text:s/></text:span><text:span text:style-name="T537">nevykdym</text:span><text:span text:style-name="T538">ą</text:span><text:span text:style-name="T539"><text:s/>ar netinkam</text:span><text:span text:style-name="T540">ą</text:span><text:span text:style-name="T541"><text:s/>vykdym</text:span><text:span text:style-name="T542">ą</text:span><text:span text:style-name="T543"><text:s/></text:span><text:span text:style-name="T544">atsakoma</text:span><text:span text:style-name="T545"><text:s/>Lietuvos Respublikos teisės aktų nustatyt</text:span><text:span text:style-name="T546">a</text:span><text:span text:style-name="T547"><text:s/></text:span><text:span text:style-name="T548">tvarka</text:span><text:span text:style-name="T549">.</text:span></text:p>
      <text:p text:style-name="P550"><text:span text:style-name="T551">30</text:span><text:span text:style-name="T552">.</text:span><text:span text:style-name="T553"><text:s/></text:span><text:span text:style-name="T554">VMI prie FM darbuotojų veiksmai ir (arb</text:span><text:span text:style-name="T555">a) neveikimas<text:s/></text:span><text:span text:style-name="T556">gali būti skundžiami Lietuvos Respublikos teisės aktų nustatyta tvarka.</text:span></text:p>
      <text:p text:style-name="P557"><text:span text:style-name="T558">______________</text:span></text:p>
      <text:p text:style-name="P559">Priedo pakeitimai:</text:p>
      <text:p text:style-name="P560"><text:span text:style-name="T561">Nr.<text:s/></text:span><text:a xlink:href="https://www.e-tar.lt/portal/legalAct.html?documentId=6aa52080ba5511e38766a859941f6073" office:target-frame-name="_top" xlink:show="replace"><text:span text:style-name="T562">VA-21</text:span></text:a><text:span text:style-name="T563">, 2014-04-02, paskelbta</text:span><text:span text:style-name="T564"><text:s/>TAR 2014-04-02, i. k. 2014-03979</text:span></text:p>
      <text:p text:style-name="Normal"/>
      <text:p text:style-name="P565"/>
      <text:soft-page-break/>
      <text:p text:style-name="P566"><text:span text:style-name="T567">FR065</text:span><text:span text:style-name="T568">1</text:span><text:span text:style-name="T569"><text:s/>forma patvirtinta Valstybinės mokesčių</text:span></text:p>
      <text:p text:style-name="P570">Inspekcijos prie Lietuvos Respublikos finansų</text:p>
      <text:p text:style-name="P571">ministerijos viršininko<text:s/></text:p>
      <text:p text:style-name="P572">2004 m. balandžio 28 d.<text:s/></text:p>
      <text:p text:style-name="P573">įsakymu Nr. VA-64</text:p>
      <text:p text:style-name="P574"/>
      <text:p text:style-name="P575"><text:span text:style-name="T576"><draw:frame draw:z-index="0" draw:id="id0" draw:style-name="a1" draw:name="Picture 1" text:anchor-type="as-char" svg:x="0in" svg:y="0in" svg:width="0.63472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77"/>
      <text:p text:style-name="P578">_______________ APSKRITIES VALSTYBINĖ MOKESČIŲ INSPEKCIJA</text:p>
      <text:p text:style-name="P579">(įstaigos duomenys)</text:p>
      <text:p text:style-name="P580"><text:span text:style-name="T581"><draw:connector draw:type="line" svg:x1="0in" svg:y1="0.025in" svg:x2="6.69306in" svg:y2="0.025in" draw:z-index="251655680" draw:id="id1" draw:style-name="a2" draw:name="Line 3" text:anchor-type="paragraph"><svg:title/><svg:desc/></draw:connector></text:span></text:p>
      <text:p text:style-name="P582">PATVIRTINIMAS, KAD AKCIZŲ SUMOKĖJIMAS LIETUVOS RESPUBLIKOJE GARANTUOTAS</text:p>
      <text:p text:style-name="Normal"/>
      <text:p text:style-name="P583">Documentation of Guarantee/Documentation de garantie/Nachweis der Sicherheitsleistung</text:p>
      <text:p text:style-name="P584"/>
      <text:p text:style-name="P585">____________ Nr. NP______________</text:p>
      <text:p text:style-name="P586"><text:tab/>(data)<text:tab/>(registracijos Nr.)</text:p>
      <text:p text:style-name="P587"/>
      <text:p text:style-name="P588">Patvirtiname, kad už akcizais apmokestinamas prekes, gabenamas Europos Tarybos direktyvos Nr. 92/12/EEB 16 str. 3 d. nurodytu atveju, akcizų sumokėjimas šalyje gavėjoje garantuotas.</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able:number-rows-spanned="3">
            <text:p text:style-name="P596">Gavėjas</text:p>
          </table:table-cell>
          <table:table-cell table:style-name="TableCell597">
            <text:p text:style-name="P598">1 Pavadinimas/vardas, pavardė (PVM mokėtojo<text:s/>kodas)</text:p>
            <text:p text:style-name="P599"/>
          </table:table-cell>
          <table:table-cell table:style-name="TableCell600">
            <text:p text:style-name="P601">2 Mokesčių mokėtojo identifikacinis Nr.</text:p>
          </table:table-cell>
        </table:table-row>
        <table:table-row table:style-name="TableRow602">
          <table:covered-table-cell>
            <text:p text:style-name="P603"/>
          </table:covered-table-cell>
          <table:table-cell table:style-name="TableCell604">
            <text:p text:style-name="P605">3 Adresas</text:p>
            <text:p text:style-name="P606"/>
            <text:p text:style-name="P607"/>
            <text:p text:style-name="P608"/>
          </table:table-cell>
          <table:table-cell table:style-name="TableCell609">
            <text:p text:style-name="P610">4 Kontaktinio asmens vardas, pavardė</text:p>
          </table:table-cell>
        </table:table-row>
        <table:table-row table:style-name="TableRow611">
          <table:covered-table-cell>
            <text:p text:style-name="P612"/>
          </table:covered-table-cell>
          <table:table-cell table:style-name="TableCell613">
            <text:p text:style-name="P614">5 Pristatymo vieta</text:p>
            <text:p text:style-name="P615"/>
          </table:table-cell>
          <table:table-cell table:style-name="TableCell616">
            <text:p text:style-name="P618"><draw:frame draw:style-name="F619" text:anchor-type="paragraph" svg:y="3.3784in" draw:z-index="0"><draw:text-box fo:min-height="0in" fo:min-width="0in"><text:p text:style-name="P617">6 Kontaktinio asmens</text:p><text:p text:style-name="P620">Tel. Nr.</text:p></draw:text-box></draw:frame>Fax. Nr.</text:p>
            <text:p text:style-name="P621">El. pašto adresas</text:p>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rows-spanned="4">
            <text:p text:style-name="P629">Siuntėjas</text:p>
          </table:table-cell>
          <table:table-cell table:style-name="TableCell630">
            <text:p text:style-name="P631">7 Pavadinimas/vardas, pavardė (PVM mokėtojo kodas)<text:s/></text:p>
            <text:p text:style-name="P632"/>
          </table:table-cell>
          <table:table-cell table:style-name="TableCell633">
            <text:p text:style-name="P634">8 Sandėlio<text:s/>savininko identifikacinis Nr.</text:p>
          </table:table-cell>
        </table:table-row>
        <table:table-row table:style-name="TableRow635">
          <table:covered-table-cell>
            <text:p text:style-name="P636"/>
          </table:covered-table-cell>
          <table:table-cell table:style-name="TableCell637" table:number-rows-spanned="3">
            <text:p text:style-name="P638">9 Adresas</text:p>
            <text:p text:style-name="P639"/>
            <text:p text:style-name="P640"/>
            <text:p text:style-name="P641"/>
            <text:p text:style-name="P642"/>
          </table:table-cell>
          <table:table-cell table:style-name="TableCell643">
            <text:p text:style-name="P644">10 Akcizais apmokestinamų prekių sandėlio Nr.</text:p>
            <text:p text:style-name="P645"/>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11 Akcizais apmokestinamų prekių sandėlio adresas</text:p>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8"><draw:frame draw:style-name="F659" text:anchor-type="paragraph" svg:y="3.3784in" draw:z-index="0"><draw:text-box fo:min-height="0in" fo:min-width="0in"><text:p text:style-name="P657">12 Tel. Nr.</text:p></draw:text-box></draw:frame>Fax. Nr.</text:p>
            <text:p text:style-name="P660">El. pašto adresas<text:s/></text:p>
          </table:table-cell>
        </table:table-row>
      </table:table>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rows-spanned="3">
            <text:p text:style-name="P668">Prekės aprašymas</text:p>
          </table:table-cell>
          <table:table-cell table:style-name="TableCell669" table:number-rows-spanned="3">
            <text:p text:style-name="P670">13 Pavadinimas ir detalus aprašymas</text:p>
            <text:p text:style-name="P671"/>
            <text:p text:style-name="P672"/>
            <text:p text:style-name="P673"/>
            <text:p text:style-name="P674"/>
            <text:p text:style-name="P675"/>
            <text:p text:style-name="P676"/>
            <text:p text:style-name="P677"/>
            <text:p text:style-name="P678"/>
            <text:p text:style-name="P679"/>
          </table:table-cell>
          <table:table-cell table:style-name="TableCell680">
            <text:p text:style-name="P681">14 KN kodas</text:p>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15 Kiekis</text:p>
          </table:table-cell>
        </table:table-row>
        <table:table-row table:style-name="TableRow688">
          <table:covered-table-cell>
            <text:p text:style-name="P689"/>
          </table:covered-table-cell>
          <table:covered-table-cell>
            <text:p text:style-name="P690"/>
          </table:covered-table-cell>
          <table:table-cell table:style-name="TableCell691">
            <text:p text:style-name="P692">16 Mato vienetas</text:p>
          </table:table-cell>
        </table:table-row>
        <text:soft-page-break/>
        <table:table-row table:style-name="TableRow693">
          <table:table-cell table:style-name="TableCell694" table:number-columns-spanned="2" table:number-rows-spanned="3">
            <text:p text:style-name="P695">Atsakingos institucijos<text:s/></text:p>
            <text:p text:style-name="P696">išdavusios patvirtinimą pavadinimas ir kodas</text:p>
            <text:p text:style-name="P697"/>
            <text:p text:style-name="P698"/>
            <text:p text:style-name="P699"/>
            <text:p text:style-name="P700"/>
            <text:p text:style-name="P701">A. V.</text:p>
          </table:table-cell>
          <table:covered-table-cell/>
          <table:table-cell table:style-name="TableCell702">
            <text:p text:style-name="P703">17 Atsakingos institucijos adresas<text:s/></text:p>
            <text:p text:style-name="P704"/>
            <text:p text:style-name="P705">Telefono Nr.</text:p>
            <text:p text:style-name="P706">Fax. Nr.</text:p>
            <text:p text:style-name="P707">Elektroninio pašto adresas</text:p>
            <text:p text:style-name="P708"/>
          </table:table-cell>
        </table:table-row>
        <table:table-row table:style-name="TableRow709">
          <table:covered-table-cell>
            <text:p text:style-name="P710"/>
          </table:covered-table-cell>
          <table:covered-table-cell/>
          <table:table-cell table:style-name="TableCell711">
            <text:p text:style-name="P712">18 Atsakingo asmens vardas, pavardė,<text:s/>telefono Nr.</text:p>
          </table:table-cell>
        </table:table-row>
        <table:table-row table:style-name="TableRow713">
          <table:covered-table-cell>
            <text:p text:style-name="P714"/>
          </table:covered-table-cell>
          <table:covered-table-cell/>
          <table:table-cell table:style-name="TableCell715">
            <text:p text:style-name="P716">19 Atsakingo asmens parašas</text:p>
            <text:p text:style-name="P717"/>
            <text:p text:style-name="P718"/>
            <text:p text:style-name="P719"/>
          </table:table-cell>
        </table:table-row>
      </table:table>
      <text:p text:style-name="P720"/>
      <text:p text:style-name="P721"><text:span text:style-name="T722"><draw:frame draw:style-name="a3" draw:name="Picture 3" text:anchor-type="as-char" svg:x="0in" svg:y="0in" svg:width="6.6875in" svg:height="6.22917in" style:rel-width="scale" style:rel-height="scale"><draw:image xlink:href="media/image1.emf" xlink:type="simple" xlink:show="embed" xlink:actuate="onLoad"/><svg:title/><svg:desc/></draw:frame></text:span></text:p>
      <text:p text:style-name="P723"><text:span text:style-name="T724">______________</text:span></text:p>
      <text:p text:style-name="P725"/>
      <text:soft-page-break/>
      <text:p text:style-name="P726">FR0652 forma patvirtinta Valstybinės mokesčių<text:s/></text:p>
      <text:p text:style-name="P727">inspekcijos prie Lietuvos Respublikos finansų<text:s/></text:p>
      <text:p text:style-name="P728">ministerijos viršininko 2004 m. balandžio 28 d.<text:s/></text:p>
      <text:p text:style-name="P729">įsakymu Nr. VA-64</text:p>
      <text:p text:style-name="P730">(Valstybinės mokesčių inspekcijos prie Lietuvos<text:s/></text:p>
      <text:p text:style-name="P731">Respublikos finansų ministerijos viršininko<text:s/></text:p>
      <text:p text:style-name="P732">2014 m. balandžio 2 d. įsakymo Nr. VA-21<text:s/></text:p>
      <text:p text:style-name="P733">redakcija)</text:p>
      <text:p text:style-name="P734"/>
      <text:p text:style-name="P735"/>
      <text:p text:style-name="P736"><text:span text:style-name="T737"><draw:frame draw:style-name="a4" draw:name="Paveikslėlis 8" text:anchor-type="as-char" svg:x="0in" svg:y="0in" svg:width="0.62917in" svg:height="0.75in" style:rel-width="scale" style:rel-height="scale"><draw:image xlink:href="media/image2.png" xlink:type="simple" xlink:show="embed" xlink:actuate="onLoad"/><svg:title/><svg:desc/></draw:frame></text:span></text:p>
      <text:p text:style-name="P738"/>
      <text:p text:style-name="P739"/>
      <text:p text:style-name="P740"><text:span text:style-name="T741">VALSTYBINĖ MOKESČIŲ INSPEKCIJA</text:span><text:span text:style-name="T742"><text:s/></text:span></text:p>
      <text:p text:style-name="P743"><text:span text:style-name="T744">prie Lietuvos Respublikos finansų ministerijos</text:span></text:p>
      <text:p text:style-name="P745"/>
      <text:p text:style-name="P746"><text:span text:style-name="T747">(įstaigos duomenys</text:span><text:span text:style-name="T748"><draw:connector draw:type="line" svg:x1="0in" svg:y1="0.025in" svg:x2="6.69306in" svg:y2="0.025in" draw:z-index="251661824" draw:id="id2" draw:style-name="a5" draw:name="Tiesioji jungtis 7" text:anchor-type="paragraph"><svg:title/><svg:desc/></draw:connector></text:span><text:span text:style-name="T749">)</text:span></text:p>
      <text:p text:style-name="P750"/>
      <text:p text:style-name="P751">PATVIRTINIMAS, KAD UŽ AKCIZAIS APMOKESTINAMAS PREKES, ATGABENAMAS Į LIETUVOS RESPUBLIKĄ KOMERCINIAMS TIKSLAMS, AKCIZŲ SUMOKĖJIMAS LIETUVOS RESPUBLIKOJE GARANTUOTAS</text:p>
      <text:p text:style-name="P752"/>
      <text:p text:style-name="P753"><text:span text:style-name="T754">Documentation of Guarantee</text:span><text:span text:style-name="T755">/</text:span><text:span text:style-name="T756">Documentation de garantie</text:span><text:span text:style-name="T757">/</text:span><text:span text:style-name="T758">Nachweis der Sicherheitsleistung</text:span></text:p>
      <text:p text:style-name="P759"/>
      <text:p text:style-name="P760">____________ <text:s text:c="4"/>Nr. VA___________________</text:p>
      <text:p text:style-name="P761">(data) <text:s text:c="24"/>(registracijos numeris)</text:p>
      <text:p text:style-name="P762">Galioja iki _________</text:p>
      <text:p text:style-name="P763">(data)</text:p>
      <text:p text:style-name="P764"/>
      <text:p text:style-name="P765">Date of expiry/Date d‘expiration/Datum des Ablaufs</text:p>
      <text:p text:style-name="P766"/>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Gavėjas</text:p>
          </table:table-cell>
          <table:table-cell table:style-name="TableCell775">
            <text:p text:style-name="P776">1. Pavadinimas/vardas, pavardė (PVM mokėtojo kodas)</text:p>
            <text:p text:style-name="P777"/>
          </table:table-cell>
          <table:table-cell table:style-name="TableCell778">
            <text:p text:style-name="P779">2. Mokesčių<text:s/>mokėtojo identifikacinis numeris</text:p>
            <text:p text:style-name="P780"/>
            <text:p text:style-name="P781"/>
          </table:table-cell>
        </table:table-row>
        <table:table-row table:style-name="TableRow782">
          <table:covered-table-cell>
            <text:p text:style-name="P783"/>
          </table:covered-table-cell>
          <table:table-cell table:style-name="TableCell784">
            <text:p text:style-name="P785">3. Adresas</text:p>
            <text:p text:style-name="P786"/>
            <text:p text:style-name="P787"/>
            <text:p text:style-name="P788"/>
          </table:table-cell>
          <table:table-cell table:style-name="TableCell789">
            <text:p text:style-name="P790">4. Kontaktinio asmens vardas, pavardė<text:s/></text:p>
            <text:p text:style-name="P791"/>
            <text:p text:style-name="P792"/>
          </table:table-cell>
        </table:table-row>
        <table:table-row table:style-name="TableRow793">
          <table:covered-table-cell>
            <text:p text:style-name="P794"/>
          </table:covered-table-cell>
          <table:table-cell table:style-name="TableCell795">
            <text:p text:style-name="P796">5. Pristatymo vieta<text:s/></text:p>
            <text:p text:style-name="P797"/>
          </table:table-cell>
          <table:table-cell table:style-name="TableCell798">
            <text:p text:style-name="P800"><draw:frame draw:style-name="F801" text:anchor-type="paragraph" svg:y="3.3784in" draw:z-index="0"><draw:text-box fo:min-height="0in" fo:min-width="0in"><text:p text:style-name="P799">6. Gavėjo kontaktinio asmens<text:s/></text:p><text:p text:style-name="P802"><text:span text:style-name="T803">Telefono numeris</text:span></text:p></draw:text-box></draw:frame><text:span text:style-name="T804">Fakso numeris</text:span></text:p>
            <text:p text:style-name="P805">Elektroninio pašto adresas<text:s/></text:p>
            <text:p text:style-name="P806"/>
          </table:table-cell>
        </table:table-row>
      </table:table>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able:number-rows-spanned="2">
            <text:soft-page-break/>
            <text:p text:style-name="P814"><text:span text:style-name="T815">Siuntėjas</text:span></text:p>
          </table:table-cell>
          <table:table-cell table:style-name="TableCell816">
            <text:p text:style-name="P817">7. Pavadinimas/vardas, pavardė (PVM<text:s/>mokėtojo kodas)</text:p>
            <text:p text:style-name="P818"/>
            <text:p text:style-name="P819"/>
          </table:table-cell>
          <table:table-cell table:style-name="TableCell820">
            <text:p text:style-name="P822"><draw:frame draw:style-name="F823" text:anchor-type="paragraph" svg:y="3.3784in" draw:z-index="0"><draw:text-box fo:min-height="0in" fo:min-width="0in"><text:p text:style-name="P821"><text:span text:style-name="T824">8. Telefono numeris</text:span></text:p></draw:text-box></draw:frame><text:span text:style-name="T825">Fakso numeris</text:span></text:p>
            <text:p text:style-name="P826">Elektroninio pašto adresas<text:s/></text:p>
            <text:p text:style-name="P827"/>
          </table:table-cell>
        </table:table-row>
        <table:table-row table:style-name="TableRow828">
          <table:covered-table-cell>
            <text:p text:style-name="P829"/>
          </table:covered-table-cell>
          <table:table-cell table:style-name="TableCell830" table:number-columns-spanned="2">
            <text:p text:style-name="P831">9. Adresas</text:p>
            <text:p text:style-name="P832"/>
            <text:p text:style-name="P833"/>
          </table:table-cell>
          <table:covered-table-cell/>
        </table:table-row>
      </table:table>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rows-spanned="3">
            <text:p text:style-name="P841">Prekės</text:p>
            <text:p text:style-name="P842">aprašymas</text:p>
            <text:p text:style-name="P843"/>
          </table:table-cell>
          <table:table-cell table:style-name="TableCell844" table:number-rows-spanned="3">
            <text:p text:style-name="P845">10. Pavadinimas ir detalus aprašymas</text:p>
          </table:table-cell>
          <table:table-cell table:style-name="TableCell846">
            <text:p text:style-name="P847">11. Kombinuotosios nomenklatūros kodas</text:p>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12. Kiekis</text:p>
          </table:table-cell>
        </table:table-row>
        <table:table-row table:style-name="TableRow854">
          <table:covered-table-cell>
            <text:p text:style-name="P855"/>
          </table:covered-table-cell>
          <table:covered-table-cell>
            <text:p text:style-name="P856"/>
          </table:covered-table-cell>
          <table:table-cell table:style-name="TableCell857">
            <text:p text:style-name="P858">13. Mato vienetas</text:p>
          </table: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able:number-rows-spanned="3">
            <text:p text:style-name="P865">Atsakingos institucijos,<text:s/>išdavusios patvirtinimą, pavadinimas ir mokesčių mokėtojo identifikacinis numeris (kodas)</text:p>
            <text:p text:style-name="P866"/>
            <text:p text:style-name="P867"/>
            <text:p text:style-name="P868"/>
            <text:p text:style-name="P869"/>
            <text:p text:style-name="P870"/>
            <text:p text:style-name="P871"/>
            <text:p text:style-name="P872"/>
            <text:p text:style-name="P873"/>
            <text:p text:style-name="P874">A. V.</text:p>
          </table:table-cell>
          <table:table-cell table:style-name="TableCell875">
            <text:p text:style-name="P876"><text:span text:style-name="T877">14. Atsakingos institucijos adresas</text:span></text:p>
            <text:p text:style-name="P878"/>
            <text:p text:style-name="Normal"><text:span text:style-name="T879">Telefono numeris</text:span></text:p>
            <text:p text:style-name="P880"/>
            <text:p text:style-name="P881">Fakso numeris</text:p>
            <text:p text:style-name="P882"/>
            <text:p text:style-name="P883">Elektroninio pašto adresas</text:p>
            <text:p text:style-name="P884"/>
          </table:table-cell>
        </table:table-row>
        <table:table-row table:style-name="TableRow885">
          <table:covered-table-cell>
            <text:p text:style-name="P886"/>
          </table:covered-table-cell>
          <table:table-cell table:style-name="TableCell887">
            <text:p text:style-name="P888">15. Atsakingo asmens vardas, pavardė, telefono<text:s/>numeris</text:p>
            <text:p text:style-name="P889"/>
            <text:p text:style-name="P890"/>
            <text:p text:style-name="P891"/>
          </table:table-cell>
        </table:table-row>
        <table:table-row table:style-name="TableRow892">
          <table:covered-table-cell>
            <text:p text:style-name="P893"/>
          </table:covered-table-cell>
          <table:table-cell table:style-name="TableCell894">
            <text:p text:style-name="P895">16. Atsakingo asmens parašas</text:p>
            <text:p text:style-name="P896"/>
            <text:p text:style-name="P897"/>
            <text:p text:style-name="P898"/>
          </table:table-cell>
        </table:table-row>
      </table:table>
      <text:p text:style-name="P899"><text:span text:style-name="T900">______________</text:span></text:p>
      <text:p text:style-name="P901">Formos pakeitimai:</text:p>
      <text:p text:style-name="P902"><text:span text:style-name="T903">Nr.<text:s/></text:span><text:a xlink:href="https://www.e-tar.lt/portal/legalAct.html?documentId=6aa52080ba5511e38766a859941f6073" office:target-frame-name="_top" xlink:show="replace"><text:span text:style-name="T904">VA-21</text:span></text:a><text:span text:style-name="T905">, 2014-04-02, paskelbta TAR 2014-04-02, i. k. 2014-03979</text:span></text:p>
      <text:p text:style-name="Normal"/>
      <text:p text:style-name="P906"/>
      <text:soft-page-break/>
      <text:p text:style-name="P907">FR0668<text:s/>forma patvirtinta Valstybinės</text:p>
      <text:p text:style-name="P908">mokesčių inspekcijos</text:p>
      <text:p text:style-name="P909">prie Lietuvos Respublikos finansų ministerijos</text:p>
      <text:p text:style-name="P910">viršininko 2004 m. balandžio 28 d.<text:s/></text:p>
      <text:p text:style-name="P911">įsakymu Nr. VA-64</text:p>
      <text:p text:style-name="P912"/>
      <text:p text:style-name="P913"><text:tab/></text:p>
      <text:p text:style-name="P914">(asmens pavadinimas/ vardas, pavardė, mokesčių mokėtojo identifikacinis numeris)</text:p>
      <text:p text:style-name="Normal"/>
      <text:p text:style-name="P915"><text:span text:style-name="T916"><draw:connector draw:type="line" svg:x1="0.625in" svg:y1="0.16667in" svg:x2="2.375in" svg:y2="0.16667in" draw:z-index="251658752" draw:id="id3" draw:style-name="a6" draw:name="Line 16" text:anchor-type="paragraph"><svg:title/><svg:desc/></draw:connector></text:span>adresas<text:tab/>,<text:s/><text:span text:style-name="T917">telefonas</text:span><text:span text:style-name="T918"><text:tab/>,</text:span>faksas<text:tab/></text:p>
      <text:p text:style-name="P919"/>
      <text:p text:style-name="P920"/>
      <text:p text:style-name="P921"><text:tab/><text:s/>apskrities valstybinei mokesčių inspekcijai</text:p>
      <text:p text:style-name="P922"/>
      <text:p text:style-name="P923">PRAŠYMAS</text:p>
      <text:p text:style-name="P924"/>
      <text:p text:style-name="P925">IŠDUOTI PATVIRTINIMĄ, KAD AKCIZŲ SUMOKĖJIMAS LIETUVOS RESPUBLIKOJE GARANTUOTAS</text:p>
      <text:p text:style-name="P926"/>
      <text:p text:style-name="P927">20___m. ____________ ____ d.</text:p>
      <text:p text:style-name="P928"/>
      <text:p text:style-name="P929"/>
      <text:p text:style-name="Normal"><text:span text:style-name="T930">Prašymo teikėjas</text:span><text:span text:style-name="T931"><text:s/>(pažymėti reikalinga)</text:span>:</text:p>
      <text:p text:style-name="P932">Neregistruotas<text:s/>prekybininkas.</text:p>
      <text:p text:style-name="P933">Fiskalinis agentas.</text:p>
      <text:p text:style-name="P934"/>
      <text:p text:style-name="P935"/>
      <text:p text:style-name="P936">Prašau išduoti patvirtinimą, kad už iš kitos Europos Sąjungos valstybės narės atvežamas taikant akcizų mokėjimo laikino atidėjimo režimą akcizais apmokestinamas prekes, Lietuvos Respublikoje akcizo sumokėjimas yra<text:s/>garantuotas.</text:p>
      <text:p text:style-name="P937"/>
      <text:p text:style-name="P938">Informuoju, kad:</text:p>
      <text:p text:style-name="Normal"/>
      <text:p text:style-name="P939">1. Akcizais apmokestinamų prekių gavėjo (toliau-gavėjas) <text:s/>pavadinimas/vardas, pavardė (PVM mokėtojo kodas)<text:tab/>.</text:p>
      <text:p text:style-name="Normal"/>
      <text:p text:style-name="P940">2. Gavėjo mokesčio mokėtojo kodas<text:tab/>.</text:p>
      <text:p text:style-name="Normal"/>
      <text:p text:style-name="P941">3. Gavėjo adresas<text:tab/>.</text:p>
      <text:p text:style-name="Normal"/>
      <text:p text:style-name="P942">4. Akcizais apmokestinamų prekių pristatymo vieta<text:tab/>.</text:p>
      <text:p text:style-name="Normal"/>
      <text:p text:style-name="P943">5.<text:s/>Gavėjo kontaktinio asmens <text:s/>vardas, pavardė<text:tab/></text:p>
      <text:p text:style-name="Normal"/>
      <text:p text:style-name="Normal">6. Gavėjo kontaktinio asmens:</text:p>
      <text:p text:style-name="P944">Tel. Nr.______________________ , fax. Nr.<text:tab/>,</text:p>
      <text:p text:style-name="P945">el. pašto adresas<text:tab/>.</text:p>
      <text:p text:style-name="Normal"/>
      <text:p text:style-name="P946">7. Akcizais apmokestinamų prekių siuntėjo (toliau – siuntėjas) pavadinimas/vardas, pavardė (PVM mokėtojo kodas)<text:tab/>.</text:p>
      <text:p text:style-name="Normal"/>
      <text:p text:style-name="P947">8. Siuntėjo sandėlio savininko identifikacinis Nr.<text:tab/>.</text:p>
      <text:p text:style-name="Normal"/>
      <text:p text:style-name="P948">9. Siuntėjo adresas<text:tab/>.</text:p>
      <text:p text:style-name="Normal"/>
      <text:p text:style-name="P949">10. Siuntėjo akcizais apmokestinamų prekių sandėlio Nr.<text:tab/>.</text:p>
      <text:p text:style-name="Normal"/>
      <text:p text:style-name="P950">11. Siuntėjo akcizais apmokestinamų prekių sandėlio adresas<text:tab/>.</text:p>
      <text:p text:style-name="Normal"/>
      <text:p text:style-name="P951">12. Siuntėjo Tel. Nr. ___________________, fax. Nr.<text:tab/>,</text:p>
      <text:p text:style-name="P952">el. pašto adresas<text:s/><text:tab/>.</text:p>
      <text:p text:style-name="Normal"/>
      <text:p text:style-name="P953">13. Garantijos tipas<text:span text:style-name="T954">*</text:span><text:s/><text:tab/>.</text:p>
      <text:p text:style-name="Normal"/>
      <text:p text:style-name="P955">14. Įstaigos išdavusios dokumentą pavadinimas<text:tab/>, dokumento Nr.________________________ ir data______________.</text:p>
      <text:p text:style-name="Normal"/>
      <text:p text:style-name="P956">15. Garantijos suma skaičiais<text:tab/>,<text:s/></text:p>
      <text:p text:style-name="P957">žodžiais<text:s/><text:tab/>.<text:s/></text:p>
      <text:p text:style-name="Normal">valiuta LTL<text:s/><text:tab/>EUR</text:p>
      <text:p text:style-name="Normal"/>
      <text:p text:style-name="P958">16. Prekės pavadinimas ir detalus jos aprašymas__________________________________<text:s/><text:tab/>,</text:p>
      <text:p text:style-name="P959">KN kodas<text:tab/>,<text:s/></text:p>
      <text:p text:style-name="P960">kiekis______________________, mato vienetas<text:s/><text:tab/>.</text:p>
      <text:p text:style-name="Normal"/>
      <text:p text:style-name="P961">17. Prekės pavadinimas ir detalus jos aprašymas_________________________________<text:s/><text:tab/>,</text:p>
      <text:p text:style-name="P962">KN kodas<text:tab/>,</text:p>
      <text:p text:style-name="P963">kiekis______________________, mato vienetas<text:s/><text:tab/>.</text:p>
      <text:p text:style-name="P964"/>
      <text:p text:style-name="P965"/>
      <text:p text:style-name="P966">18. Prekės pavadinimas ir detalus jos aprašymas_________________________________<text:s/><text:tab/>,</text:p>
      <text:p text:style-name="P967">KN kodas<text:tab/>,</text:p>
      <text:p text:style-name="P968">kiekis______________________, mato vienetas<text:s/><text:tab/>.</text:p>
      <text:p text:style-name="P969"/>
      <text:p text:style-name="P970">19. <text:s/>Prekės pavadinimas ir detalus jos aprašymas________________________________<text:s/><text:tab/>,</text:p>
      <text:p text:style-name="P971">KN kodas<text:tab/>,</text:p>
      <text:p text:style-name="P972">kiekis______________________, mato vienetas<text:s/><text:tab/>.</text:p>
      <text:p text:style-name="P973"/>
      <text:p text:style-name="P974">20. Prekės pavadinimas ir detalus jos aprašymas_________________________________<text:s/><text:tab/>,</text:p>
      <text:p text:style-name="P975">KN kodas<text:tab/>,<text:s/></text:p>
      <text:p text:style-name="P976">kiekis______________________,mato vienetas<text:s/><text:tab/>.</text:p>
      <text:p text:style-name="Normal"/>
      <text:p text:style-name="P977">Registracijos Lietuvos Respublikoje PVM mokėtoju data<text:s/><text:tab/>.</text:p>
      <text:p text:style-name="P978"><text:tab/>(nurodyti metus ir mėnesį)</text:p>
      <text:p text:style-name="Normal"/>
      <text:p text:style-name="P979">Įmonės suformuotas ir įregistruotas įstatinis kapitalas**<text:s/><text:tab/>.</text:p>
      <text:p text:style-name="P980"><text:tab/>(nurodyti sumą skaičiais ir žodžiais)</text:p>
      <text:p text:style-name="P981"/>
      <text:p text:style-name="P982"/>
      <text:p text:style-name="P983"/>
      <text:p text:style-name="P984">Įmonės turimas neįkeistas ir neareštuotas turtas, kurio pakaktų mokestinių prievolių įvykdymui užtikrinti**<text:tab/>.</text:p>
      <text:p text:style-name="P985"><text:span text:style-name="T986"><text:tab/></text:span><text:span text:style-name="T987">(nurodyti sumą skaičiais ir žodžiais)</text:span></text:p>
      <text:p text:style-name="P988"/>
      <text:p text:style-name="P989">PRIDEDAMA:</text:p>
      <text:p text:style-name="P990"><text:tab/></text:p>
      <text:p text:style-name="P991"><text:tab/></text:p>
      <text:p text:style-name="P992"><text:tab/></text:p>
      <text:p text:style-name="P993"><text:tab/></text:p>
      <text:soft-page-break/>
      <text:p text:style-name="P994"><text:tab/></text:p>
      <text:p text:style-name="P995"/>
      <text:p text:style-name="P996"/>
      <text:p text:style-name="P997">Tvirtinu, kad pateikta informacija teisinga<text:s/><text:tab/><text:tab/><text:tab/><text:tab/></text:p>
      <text:p text:style-name="P998"><text:tab/>(parašas)<text:tab/>(vardas, pavardė)<text:s/></text:p>
      <text:p text:style-name="P999"/>
      <text:p text:style-name="P1000">(Pastabos:</text:p>
      <text:p text:style-name="P1001"><text:span text:style-name="T1002">Pildoma<text:s/></text:span><text:span text:style-name="T1003">2 egzemplioriais</text:span><text:span text:style-name="T1004"><text:s/></text:span></text:p>
      <text:p text:style-name="P1005">*Nurodyti laidavimo (garantijos, piniginio užstato ar raštiško įsipareigojimo) duomenis, kuris pateikiamas kartu su prašymu. Jeigu kartu su prašymu laidavimas (garantija, piniginis užstatas ar raštiškas įsipareigojimas) nepateikiamas nurodyti būdą (laidavimą, garantiją, piniginį užstatą ar raštišką įsipareigojimą) ir sumą, kokia pageidaujama užtikrinti mokestinių prievolių įvykdymą.<text:s/></text:p>
      <text:p text:style-name="P1006">**Pildyti jei pareiškėjas atitinka teisės aktuose nustatytas sąlygas ir mokestinių prievolių įvykdymą pageidaujama užtikrinti<text:s/>pateikdamas raštišką įsipareigojimą.)</text:p>
      <text:p text:style-name="P1007">______________</text:p>
      <text:p text:style-name="P1008"/>
      <text:soft-page-break/>
      <text:p text:style-name="P1009">FR0669 forma patvirtinta Valstybinės mokesčių<text:s/></text:p>
      <text:p text:style-name="P1010">inspekcijos prie Lietuvos Respublikos finansų<text:s/></text:p>
      <text:p text:style-name="P1011">ministerijos viršininko 2004 m. balandžio 28 d.<text:s/></text:p>
      <text:p text:style-name="P1012">įsakymu Nr. VA-64</text:p>
      <text:p text:style-name="P1013">(Valstybinės mokesčių inspekcijos prie Lietuvos<text:s/></text:p>
      <text:p text:style-name="P1014">Respublikos finansų ministerijos viršininko<text:s/></text:p>
      <text:p text:style-name="P1015">2014 m. balandžio 2 d. įsakymo Nr. VA-21 <text:s text:c="3"/></text:p>
      <text:p text:style-name="P1016">redakcija)</text:p>
      <text:p text:style-name="P1017"/>
      <text:p text:style-name="P1018">Mokesčių mokėtojo pavadinimas (vardas, pavardė) ______________________________________</text:p>
      <text:p text:style-name="Normal"><text:span text:style-name="T1019">Mokesčių mokėtojo identifikacinis numeris (kodas)<text:s/></text:span><text:span text:style-name="T1020">______________________________________</text:span></text:p>
      <text:p text:style-name="P1021"><text:span text:style-name="T1022">Mokesčių mokėtojo adresas _________________</text:span><text:span text:style-name="T1023">________________________________________</text:span></text:p>
      <text:p text:style-name="P1024">Telefono numeris _________________________________________________________________<text:s/></text:p>
      <text:p text:style-name="P1025">Elektroninio pašto adresas __________________________________________________________</text:p>
      <text:p text:style-name="P1026"/>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Valstybinei mokesčių inspekcijai</text:p>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4">
            <text:p text:style-name="P1045"/>
            <text:p text:style-name="P1046">PRAŠYMAS</text:p>
            <text:p text:style-name="P1047">IŠDUOTI PATVIRTINIMĄ, KAD UŽ AKCIZAIS APMOKESTINAMAS PREKES,</text:p>
            <text:p text:style-name="P1048"><text:span text:style-name="T1049">ATGABENAMAS<text:s/></text:span><text:span text:style-name="T1050">Į LIETUVOS RESPUBLIKĄ</text:span><text:span text:style-name="T1051"><text:s/></text:span><text:span text:style-name="T1052">KOMERCINIAMS TIKSLAMS, AKCIZŲ SUMOKĖJIMAS LIETUVOS RESPUBLIKOJE<text:s/></text:span><text:span text:style-name="T1053">GARANTUOTAS</text:span><text:span text:style-name="T1054"><text:s/></text:span></text:p>
            <text:p text:style-name="P1055">Data</text:p>
            <text:p text:style-name="P1056"/>
            <text:p text:style-name="P1057"/>
            <text:p text:style-name="P1058"/>
          </table:table-cell>
          <table:covered-table-cell/>
          <table:covered-table-cell/>
          <table:covered-table-cell/>
        </table:table-row>
      </table:table>
      <text:p text:style-name="P1059">Prašau išduoti patvirtinimą, kad už iš kitos Europos Sąjungos valstybės narės atvežamas akcizais apmokestinamas prekes, už kurias akcizas yra sumokėtas, Lietuvos Respublikoje akcizo sumokėjimas yra garantuotas.</text:p>
      <text:p text:style-name="P1060"/>
      <text:p text:style-name="P1061">Informuoju, kad:</text:p>
      <text:p text:style-name="P1062"/>
      <text:p text:style-name="P1063">Pristatymo duomenys:</text:p>
      <text:p text:style-name="P1064"><text:span text:style-name="T1065">Pristatymo vieta<text:s/></text:span><text:span text:style-name="T1066">_____________</text:span><text:span text:style-name="T1067">__</text:span><text:span text:style-name="T1068">___________________________________________________</text:span><text:span text:style-name="T1069">.</text:span></text:p>
      <text:p text:style-name="P1070"><text:span text:style-name="T1071">Kontaktinio asmens vardas, pavardė ___</text:span><text:span text:style-name="T1072">_______________________________________________</text:span><text:span text:style-name="T1073">.</text:span></text:p>
      <text:p text:style-name="P1074"/>
      <text:p text:style-name="P1075">Siuntėjo duomenys:</text:p>
      <text:p text:style-name="P1076"><text:span text:style-name="T1077">Pavadinimas / vardas, pavardė _____________</text:span><text:span text:style-name="T1078">__________________</text:span><text:span text:style-name="T1079">__</text:span><text:span text:style-name="T1080">_____________________</text:span><text:span text:style-name="T1081">.</text:span></text:p>
      <text:p text:style-name="P1082"><text:span text:style-name="T1083">Identifikacinis numeris (įmonės kodas / PVM kodas) ___</text:span><text:span text:style-name="T1084">__</text:span><text:span text:style-name="T1085">_______________________________.</text:span></text:p>
      <text:p text:style-name="P1086"><text:span text:style-name="T1087">Adresas ________________________________________________</text:span><text:span text:style-name="T1088">__</text:span><text:span text:style-name="T1089">______________________.</text:span></text:p>
      <text:p text:style-name="P1090"><text:span text:style-name="T1091">Valstybė<text:s/></text:span><text:span text:style-name="T1092">_____________________________________________</text:span><text:span text:style-name="T1093">__</text:span><text:span text:style-name="T1094">_________________________.</text:span></text:p>
      <text:p text:style-name="P1095"><text:span text:style-name="T1096">Telefono numeris ____________________________________</text:span><text:span text:style-name="T1097">__</text:span><text:span text:style-name="T1098">___________________________.<text:s/></text:span></text:p>
      <text:p text:style-name="P1099"><text:span text:style-name="T1100">Fakso numeris ______________________________________</text:span><text:span text:style-name="T1101">__</text:span><text:span text:style-name="T1102">___________________________. <text:s/></text:span></text:p>
      <text:p text:style-name="P1103"><text:span text:style-name="T1104">Elektroninio</text:span><text:span text:style-name="T1105"><text:s/>pašto adresas ___________________________</text:span><text:span text:style-name="T1106">__</text:span><text:span text:style-name="T1107">_____________________________.</text:span></text:p>
      <text:p text:style-name="P1108"/>
      <text:p text:style-name="P1109">Informacija apie prekes:</text:p>
      <text:p text:style-name="P1110"><text:span text:style-name="T1111">Prekės pavadinimas ______________________________</text:span><text:span text:style-name="T1112">__</text:span><text:span text:style-name="T1113">_______________________________.</text:span></text:p>
      <text:p text:style-name="P1114"><text:span text:style-name="T1115">Prekės tarifinė grupė ____________________________</text:span><text:span text:style-name="T1116">__</text:span><text:span text:style-name="T1117">___________________</text:span><text:span text:style-name="T1118">_____________.</text:span></text:p>
      <text:p text:style-name="P1119"><text:span text:style-name="T1120">Prekės tarifinės grupės kodas __________________________________</text:span><text:span text:style-name="T1121">__</text:span><text:span text:style-name="T1122">___________________.</text:span></text:p>
      <text:p text:style-name="P1123"><text:span text:style-name="T1124">Kombinuotosios nomenklatūros kodas _____________________________</text:span><text:span text:style-name="T1125">__</text:span><text:span text:style-name="T1126">_________________.</text:span></text:p>
      <text:p text:style-name="P1127"><text:span text:style-name="T1128">Gabenamas kiekis _______________________________________________</text:span><text:span text:style-name="T1129">__</text:span><text:span text:style-name="T1130">___</text:span><text:span text:style-name="T1131">____________.<text:s/></text:span></text:p>
      <text:soft-page-break/>
      <text:p text:style-name="P1132"><text:span text:style-name="T1133">Gabenamo kiekio mato vienetas _____________________________________</text:span><text:span text:style-name="T1134">__</text:span><text:span text:style-name="T1135">_____________.</text:span></text:p>
      <text:p text:style-name="P1136"><text:span text:style-name="T1137">Tankis ___________________________________________________________</text:span><text:span text:style-name="T1138">__</text:span><text:span text:style-name="T1139">____________.</text:span></text:p>
      <text:p text:style-name="P1140"><text:span text:style-name="T1141">Maksimali pakelio kaina _______________________________________________</text:span><text:span text:style-name="T1142">__</text:span><text:span text:style-name="T1143">__</text:span><text:span text:style-name="T1144">________.</text:span></text:p>
      <text:p text:style-name="P1145"><text:span text:style-name="T1146">Cigarečių kiekis pakuotėje _______________________________________________</text:span><text:span text:style-name="T1147">__</text:span><text:span text:style-name="T1148">________.</text:span></text:p>
      <text:p text:style-name="P1149"><text:span text:style-name="T1150">Alkoholio koncentracija ___________________________________________________</text:span><text:span text:style-name="T1151">__</text:span><text:span text:style-name="T1152">______.</text:span></text:p>
      <text:p text:style-name="P1153"><text:span text:style-name="T1154">Biologinės kilmės žaliavų dalis ___________________________________________</text:span><text:span text:style-name="T1155">____</text:span><text:span text:style-name="T1156">__</text:span><text:span text:style-name="T1157">_____.</text:span></text:p>
      <text:p text:style-name="P1158"><text:span text:style-name="T1159">Neto masė _________________________________________________________________</text:span><text:span text:style-name="T1160">__</text:span><text:span text:style-name="T1161">___.</text:span></text:p>
      <text:p text:style-name="P1162"><text:span text:style-name="T1163">Kiekis akcizui apskaičiuoti ____________________________________________________</text:span><text:span text:style-name="T1164">__</text:span><text:span text:style-name="T1165">___.</text:span></text:p>
      <text:p text:style-name="P1166"><text:span text:style-name="T1167">Akcizinio kiekio mato</text:span><text:span text:style-name="T1168"><text:s/>vienetas ___________________________________________</text:span><text:span text:style-name="T1169">___________.</text:span></text:p>
      <text:p text:style-name="P1170"><text:span text:style-name="T1171">Akcizo tarifas ______________________________________</text:span><text:span text:style-name="T1172">__</text:span><text:span text:style-name="T1173">____________________________.<text:s/></text:span></text:p>
      <text:p text:style-name="P1174"><text:span text:style-name="T1175">Akcizo suma _________________________________________</text:span><text:span text:style-name="T1176">__</text:span><text:span text:style-name="T1177">_________________________.</text:span></text:p>
      <text:p text:style-name="P1178"/>
      <text:p text:style-name="P1179">Mokestinių prievolių įvykdymo užtikrinimo būdas<text:s/>______________________________________.</text:p>
      <text:p text:style-name="P1180"><text:span text:style-name="T1181">Mokestinių prievolių įvykdymo užtikrinimo būdo</text:span><text:span text:style-name="T1182"><text:s/>suma skaičiais ___________________________.</text:span></text:p>
      <text:p text:style-name="P1183"><text:span text:style-name="T1184">Mokestinių prievolių įvykdymo užtikrinimo būdo</text:span><text:span text:style-name="T1185"><text:s/>suma žodžiais ___________________________.</text:span></text:p>
      <text:p text:style-name="P1186">_______________________________________________________________________________.</text:p>
      <text:p text:style-name="P1187"/>
      <text:p text:style-name="P1188"/>
      <text:p text:style-name="P1189"/>
      <text:p text:style-name="P1190"/>
      <text:p text:style-name="P1191">Dokumentą pateikusio asmens vardas, pavardė</text:p>
      <text:p text:style-name="P1192"><text:span text:style-name="T1193">______________</text:span></text:p>
      <text:p text:style-name="Normal"/>
      <text:p text:style-name="P1194">Formos pakeitimai:</text:p>
      <text:p text:style-name="P1195"><text:span text:style-name="T1196">Nr.<text:s/></text:span><text:a xlink:href="https://www.e-tar.lt/portal/legalAct.html?documentId=6aa52080ba5511e38766a859941f6073" office:target-frame-name="_top" xlink:show="replace"><text:span text:style-name="T1197">VA-21</text:span></text:a><text:span text:style-name="T1198">, 2014-04-02,<text:s/></text:span><text:span text:style-name="T1199">paskelbta TAR 2014-04-02, i. k. 2014-03979</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Valstybinė mokesčių inspekcija prie Lietuvos Respublikos finansų ministerijos, Įsakymas</text:span></text:p>
      <text:p text:style-name="P1209"><text:span text:style-name="T1210">Nr.<text:s/></text:span><text:a xlink:href="https://www.e-tar.lt/portal/legalAct.html?documentId=6aa52080ba5511e38766a859941f6073" office:target-frame-name="_top" xlink:show="replace"><text:span text:style-name="T1211">VA-21</text:span></text:a><text:span text:style-name="T1212">, 2014-04-02, paskelbta TAR 2014-04-02, i. k. 2014-03979</text:span></text:p>
      <text:p text:style-name="P1213"><text:span text:style-name="T1214">Dėl Valstybinės mokesčių inspekcijos prie Lietuvos Respublikos finansų ministerijos viršininko 2004 m. balandžio 28 d. įsakymo Nr. VA-64 „Dėl apskrities valstybinės mokesčių inspekcijos informav</text:span><text:span text:style-name="T1215">imo apie akcizais apmokestinamų prekių gavimą iš kitos Europos Sąjungos valstybės narės“ pakeitimo ir kai kurių Valstybinės mokesčių inspekcijos prie Lietuvos Respublikos finansų ministerijos viršininko įsakymų pripažinimo netekusiais galios</text:span></text:p>
      <text:p text:style-name="P1216"/>
      <text:p text:style-name="P1217"><text:span text:style-name="T1218">2.</text:span></text:p>
      <text:p text:style-name="P1219"><text:span text:style-name="T1220">Valstybinė</text:span><text:span text:style-name="T1221"><text:s/>mokesčių inspekcija prie Lietuvos Respublikos finansų ministerijos, Įsakymas</text:span></text:p>
      <text:p text:style-name="P1222"><text:span text:style-name="T1223">Nr.<text:s/></text:span><text:a xlink:href="https://www.e-tar.lt/portal/legalAct.html?documentId=d43d56806e3111e4942895da095d8b69" office:target-frame-name="_top" xlink:show="replace"><text:span text:style-name="T1224">VA-139</text:span></text:a><text:span text:style-name="T1225">, 2014-11-17, paskelbta TAR 2014-11-17, i. k. 2014-16967</text:span></text:p>
      <text:p text:style-name="P1226"><text:span text:style-name="T1227">Dėl Valstybin</text:span><text:span text:style-name="T1228">ės mokesčių inspekcijos prie Lietuvos Respublikos finansų ministerijos viršininko 2004 m. balandžio 28 d. įsakymo Nr. VA-64 „Dėl informavimo apie akcizais apmokestinamų prekių, kurioms netaikomas akcizų mokėjimo laikino atidėjimo režimas, siuntimą į kitą E</text:span><text:span text:style-name="T1229">uropos Sąjungos valstybę narę arba šių prekių gavimą iš kitos Europos Sąjungos valstybės narės“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4T07:54:00Z</meta:creation-date>
    <dc:date>2019-01-24T07:54:00Z</dc:date>
    <meta:template xlink:href="Normal.dotm" xlink:type="simple"/>
    <meta:editing-cycles>2</meta:editing-cycles>
    <meta:editing-duration>PT0S</meta:editing-duration>
    <meta:document-statistic meta:page-count="17" meta:paragraph-count="1499" meta:word-count="4642" meta:character-count="34481" meta:row-count="2410" meta:non-whitespace-character-count="31338"/>
  </office:meta>
</office:document-meta>
</file>