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4-17</text:span></text:p>
      <text:p text:style-name="P10"/>
      <text:p text:style-name="P11"><text:span text:style-name="T12">Nutarimas paskelbtas: Žin. 2002, Nr.<text:s/></text:span><text:a xlink:href="https://www.e-tar.lt/portal/legalAct.html?documentId=TAR.290012E5F4A0" office:target-frame-name="_top" xlink:show="replace"><text:span text:style-name="T13">35-1306</text:span></text:a><text:span text:style-name="T14">, i. k. 1021100NUTA00000438</text:span></text:p>
      <text:p text:style-name="P15"/>
      <text:p text:style-name="P16">Nauja redakcija nuo 2019-04-17:</text:p>
      <text:p text:style-name="Normal"><text:span text:style-name="T17">Nr.<text:s/></text:span><text:a xlink:href="https://www.e-tar.lt/portal/legalAct.html?documentId=83e6b960603511e99676cb74c51fe1f4" office:target-frame-name="_top" xlink:show="replace"><text:span text:style-name="T18">334</text:span></text:a><text:span text:style-name="T19">, 2019-04-03, paskelbta TAR 2019-04-16, i. k. 2019-06210</text:span></text:p>
      <text:p text:style-name="P20"/>
      <text:p text:style-name="P21">LIETUVOS RESPUBLIKOS VYRIAUSYBĖ</text:p>
      <text:p text:style-name="P22"/>
      <text:p text:style-name="P23">NUTARIMAS<text:s/></text:p>
      <text:p text:style-name="P24">DĖL ĮGALIOJIMŲ ĮGYVENDINANT LIETUVOS RESPUBLIKOS PRODUKTŲ SAUGOS ĮSTATYMĄ SUTEIKIMO</text:p>
      <text:p text:style-name="P25"/>
      <text:p text:style-name="P26">2002 m. balandžio 2 d. Nr. 438</text:p>
      <text:p text:style-name="P27">Vilnius</text:p>
      <text:p text:style-name="P28"/>
      <text:p text:style-name="P29"><text:span text:style-name="T30">Vadovaudamasi Lietuvos Respublikos produktų saugos įstatymo (2018 m. lapkričio 15 d. įstatymo Nr. XIII-1641 redakcija) 6 straipsniu, Lietuvos Respublikos Vyriausybė<text:s/></text:span><text:span text:style-name="T31"><text:s/>nutari</text:span><text:span text:style-name="T32">a</text:span><text:span text:style-name="T33">:</text:span></text:p>
      <text:p text:style-name="P34"><text:span text:style-name="T35">Įgalioti<text:s/></text:span><text:span text:style-name="T36">Valstybinę vartotojų teisių apsaugos tarnybą patvirtinti Informacijos apie pavojingus gaminius ir p</text:span><text:span text:style-name="T37">roduktų saugos rinkoje priežiūros valstybės<text:s/></text:span><text:span text:style-name="T38">institucijas ir jų įgaliojimus teikimo Europos Komisijai ir (ar) Europos Sąjungos valstybėms narėms tvarkos apraš</text:span><text:span text:style-name="T39">ą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TEISINGUMO MINISTRAS<text:tab/>VYTAUTAS MARKEVIČIUS</text:p>
      <text:p text:style-name="P48"/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83e6b960603511e99676cb74c51fe1f4" office:target-frame-name="_top" xlink:show="replace"><text:span text:style-name="T60">334</text:span></text:a><text:span text:style-name="T61">, 2019-04-03, paskelbta TAR 2019-04-16, i. k. 2019-06210</text:span></text:p>
      <text:p text:style-name="P62"><text:span text:style-name="T63">Dėl Lietuvos Respublikos Vyriausybės 2002 m. balandžio 2 d. nutarimo Nr. 438 „Dėl įgaliojimų suteiki</text:span><text:span text:style-name="T64">mo vykdant Lietuvos Respublikos produktų saugos įstatymo pakeitimo įstatymą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7T13:17:00Z</meta:creation-date>
    <dc:date>2019-04-17T13:1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6" meta:character-count="1491" meta:row-count="47" meta:non-whitespace-character-count="1325"/>
  </office:meta>
</office:document-meta>
</file>