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align="justify" fo:text-indent="3.3472in"/>
    </style:style>
    <style:style style:name="P48" style:parent-style-name="Normal" style:family="paragraph">
      <style:paragraph-properties fo:text-align="justify" fo:text-indent="3.3472in"/>
      <style:text-properties style:font-size-complex="12pt"/>
    </style:style>
    <style:style style:name="P4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break-before="page"/>
    </style:style>
    <style:style style:name="P233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margin-left="3.2486in">
        <style:tab-stops/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42" style:family="table-column">
      <style:table-column-properties style:column-width="0.2791in" style:use-optimal-column-width="false"/>
    </style:style>
    <style:style style:name="TableColumn243" style:family="table-column">
      <style:table-column-properties style:column-width="0.9826in" style:use-optimal-column-width="false"/>
    </style:style>
    <style:style style:name="TableColumn244" style:family="table-column">
      <style:table-column-properties style:column-width="0.7854in" style:use-optimal-column-width="false"/>
    </style:style>
    <style:style style:name="TableColumn245" style:family="table-column">
      <style:table-column-properties style:column-width="0.8833in" style:use-optimal-column-width="false"/>
    </style:style>
    <style:style style:name="TableColumn246" style:family="table-column">
      <style:table-column-properties style:column-width="0.7881in" style:use-optimal-column-width="false"/>
    </style:style>
    <style:style style:name="TableColumn247" style:family="table-column">
      <style:table-column-properties style:column-width="0.8993in" style:use-optimal-column-width="false"/>
    </style:style>
    <style:style style:name="TableColumn248" style:family="table-column">
      <style:table-column-properties style:column-width="0.3312in" style:use-optimal-column-width="false"/>
    </style:style>
    <style:style style:name="TableColumn249" style:family="table-column">
      <style:table-column-properties style:column-width="0.4652in" style:use-optimal-column-width="false"/>
    </style:style>
    <style:style style:name="TableColumn250" style:family="table-column">
      <style:table-column-properties style:column-width="0.9666in" style:use-optimal-column-width="false"/>
    </style:style>
    <style:style style:name="TableColumn251" style:family="table-column">
      <style:table-column-properties style:column-width="0.4861in" style:use-optimal-column-width="false"/>
    </style:style>
    <style:style style:name="Table241" style:family="table">
      <style:table-properties style:width="6.8673in" style:rel-width="100.36%" fo:margin-left="0.075in" table:align="left"/>
    </style:style>
    <style:style style:name="TableRow252" style:family="table-row">
      <style:table-row-properties style:min-row-height="0.2236in" style:use-optimal-row-height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="0.0069in solid #000000" style:glyph-orientation-vertical="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" style:family="table-row">
      <style:table-row-properties style:min-row-height="0.7875in" style:use-optimal-row-height="false" fo:keep-together="always"/>
    </style:style>
    <style:style style:name="P27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8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47in"/>
      <style:text-properties fo:font-weight="bold" style:font-weight-asian="bold" fo:font-size="10pt" style:font-size-asian="10pt" style:language-asian="lt" style:country-asian="LT"/>
    </style:style>
    <style:style style:name="P310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14" style:family="table-column">
      <style:table-column-properties style:column-width="4.0402in"/>
    </style:style>
    <style:style style:name="TableColumn315" style:family="table-column">
      <style:table-column-properties style:column-width="2.8027in"/>
    </style:style>
    <style:style style:name="Table313" style:family="table">
      <style:table-properties style:width="6.843in" style:rel-width="100%" fo:margin-left="0.075in" table:align="left"/>
    </style:style>
    <style:style style:name="TableRow316" style:family="table-row">
      <style:table-row-properties style:min-row-height="0.3229in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1" style:family="table-row">
      <style:table-row-properties style:min-row-height="0.1916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right="-0.0763in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fo:margin-left="-0.1611in" fo:margin-right="-0.0993in" fo:text-indent="0.018in">
        <style:tab-stops/>
      </style:paragraph-properties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0.112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right="-0.1222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right="-0.1222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right="-0.1222in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left="-0.0277in" fo:margin-right="-0.1222in" fo:text-indent="0.0277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left="-0.0277in" fo:margin-right="-0.1222in" fo:text-indent="0.0277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349" style:family="table-row">
      <style:table-row-properties style:min-row-height="0.1888in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right="-0.1222in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left="-0.0277in" fo:margin-right="-0.1222in" fo:text-indent="0.0277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Row360" style:family="table-row">
      <style:table-row-properties style:min-row-height="0.1923i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2298in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67" style:family="table-row">
      <style:table-row-properties style:min-row-height="0.4479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Row373" style:family="table-row">
      <style:table-row-properties style:min-row-height="0.2826in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3451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1354in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2" style:family="table-row">
      <style:table-row-properties style:min-row-height="0.3187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 style:min-row-height="0.1458in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text-properties style:font-name="Arial" style:font-name-complex="Arial" fo:color="#000000" fo:font-size="10pt" style:font-size-asian="10pt" style:language-asian="lt" style:country-asian="LT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text-properties fo:font-size="4pt" style:font-size-asian="4pt" style:font-size-complex="4pt"/>
    </style:style>
    <style:style style:name="TableColumn398" style:family="table-column">
      <style:table-column-properties style:column-width="0.9611in" style:use-optimal-column-width="false"/>
    </style:style>
    <style:style style:name="TableColumn399" style:family="table-column">
      <style:table-column-properties style:column-width="0.8868in" style:use-optimal-column-width="false"/>
    </style:style>
    <style:style style:name="TableColumn400" style:family="table-column">
      <style:table-column-properties style:column-width="0.8847in" style:use-optimal-column-width="false"/>
    </style:style>
    <style:style style:name="TableColumn401" style:family="table-column">
      <style:table-column-properties style:column-width="0.7881in" style:use-optimal-column-width="false"/>
    </style:style>
    <style:style style:name="TableColumn402" style:family="table-column">
      <style:table-column-properties style:column-width="1.1812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0.9041in" style:use-optimal-column-width="false"/>
    </style:style>
    <style:style style:name="TableColumn405" style:family="table-column">
      <style:table-column-properties style:column-width="0.9736in" style:use-optimal-column-width="false"/>
    </style:style>
    <style:style style:name="TableColumn406" style:family="table-column">
      <style:table-column-properties style:column-width="0.9875in" style:use-optimal-column-width="false"/>
    </style:style>
    <style:style style:name="TableColumn407" style:family="table-column">
      <style:table-column-properties style:column-width="1.1256in" style:use-optimal-column-width="false"/>
    </style:style>
    <style:style style:name="Table397" style:family="table">
      <style:table-properties style:width="9.8743in" style:rel-width="100%" fo:margin-left="0.075in" table:align="left"/>
    </style:style>
    <style:style style:name="TableRow408" style:family="table-row">
      <style:table-row-properties style:min-row-height="0.2916in" style:use-optimal-row-height="false"/>
    </style:style>
    <style:style style:name="TableCell40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413" style:family="table-row">
      <style:table-row-properties style:min-row-height="0.2916in" style:use-optimal-row-height="false"/>
    </style:style>
    <style:style style:name="TableCell4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416" style:family="table-row">
      <style:table-row-properties style:min-row-height="1.125in" style:use-optimal-row-height="false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2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2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2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2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3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3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438" style:family="table-row">
      <style:table-row-properties style:min-row-height="0.1875in" style:use-optimal-row-height="false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text-properties fo:font-size="4pt" style:font-size-asian="4pt" style:font-size-complex="4pt"/>
    </style:style>
    <style:style style:name="TableColumn463" style:family="table-column">
      <style:table-column-properties style:column-width="0.877in"/>
    </style:style>
    <style:style style:name="TableColumn464" style:family="table-column">
      <style:table-column-properties style:column-width="1.1791in"/>
    </style:style>
    <style:style style:name="TableColumn465" style:family="table-column">
      <style:table-column-properties style:column-width="1.0819in"/>
    </style:style>
    <style:style style:name="TableColumn466" style:family="table-column">
      <style:table-column-properties style:column-width="1.9666in"/>
    </style:style>
    <style:style style:name="TableColumn467" style:family="table-column">
      <style:table-column-properties style:column-width="0.9812in"/>
    </style:style>
    <style:style style:name="TableColumn468" style:family="table-column">
      <style:table-column-properties style:column-width="1.7694in"/>
    </style:style>
    <style:style style:name="TableColumn469" style:family="table-column">
      <style:table-column-properties style:column-width="1.2798in"/>
    </style:style>
    <style:style style:name="TableColumn470" style:family="table-column">
      <style:table-column-properties style:column-width="0.7388in"/>
    </style:style>
    <style:style style:name="Table462" style:family="table">
      <style:table-properties style:width="9.8743in" style:rel-width="100%" fo:margin-left="0.075in" table:align="left"/>
    </style:style>
    <style:style style:name="TableRow471" style:family="table-row">
      <style:table-row-properties style:min-row-height="0.5416in"/>
    </style:style>
    <style:style style:name="TableCell47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475" style:family="table-row">
      <style:table-row-properties style:min-row-height="0.5416in"/>
    </style:style>
    <style:style style:name="TableCell47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494" style:family="table-row">
      <style:table-row-properties style:min-row-height="0.7395in"/>
    </style:style>
    <style:style style:name="P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38" style:parent-style-name="Normal" style:family="paragraph">
      <style:text-properties fo:font-size="4pt" style:font-size-asian="4pt" style:font-size-complex="4pt"/>
    </style:style>
    <style:style style:name="TableColumn540" style:family="table-column">
      <style:table-column-properties style:column-width="0.8687in"/>
    </style:style>
    <style:style style:name="TableColumn541" style:family="table-column">
      <style:table-column-properties style:column-width="1.168in"/>
    </style:style>
    <style:style style:name="TableColumn542" style:family="table-column">
      <style:table-column-properties style:column-width="1.2326in"/>
    </style:style>
    <style:style style:name="TableColumn543" style:family="table-column">
      <style:table-column-properties style:column-width="1.1972in"/>
    </style:style>
    <style:style style:name="TableColumn544" style:family="table-column">
      <style:table-column-properties style:column-width="1.168in"/>
    </style:style>
    <style:style style:name="TableColumn545" style:family="table-column">
      <style:table-column-properties style:column-width="0.8986in"/>
    </style:style>
    <style:style style:name="TableColumn546" style:family="table-column">
      <style:table-column-properties style:column-width="1.2381in"/>
    </style:style>
    <style:style style:name="TableColumn547" style:family="table-column">
      <style:table-column-properties style:column-width="1.168in"/>
    </style:style>
    <style:style style:name="TableColumn548" style:family="table-column">
      <style:table-column-properties style:column-width="0.8736in"/>
    </style:style>
    <style:style style:name="Table539" style:family="table">
      <style:table-properties style:width="9.8131in" style:rel-width="99.38%" fo:margin-left="0.075in" table:align="left"/>
    </style:style>
    <style:style style:name="TableRow549" style:family="table-row">
      <style:table-row-properties style:min-row-height="0.3375in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54" style:family="table-row">
      <style:table-row-properties style:min-row-height="1.1145in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name="Arial" style:font-name-complex="Arial"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81in"/>
      <style:text-properties style:font-name="Arial" style:font-name-complex="Arial" fo:font-size="10pt" style:font-size-asian="10pt" style:language-asian="lt" style:country-asian="LT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04" style:parent-style-name="Normal" style:family="paragraph">
      <style:text-properties fo:font-size="4pt" style:font-size-asian="4pt" style:font-size-complex="4pt"/>
    </style:style>
    <style:style style:name="TableColumn606" style:family="table-column">
      <style:table-column-properties style:column-width="0.8694in"/>
    </style:style>
    <style:style style:name="TableColumn607" style:family="table-column">
      <style:table-column-properties style:column-width="1.3763in"/>
    </style:style>
    <style:style style:name="TableColumn608" style:family="table-column">
      <style:table-column-properties style:column-width="1.8701in"/>
    </style:style>
    <style:style style:name="TableColumn609" style:family="table-column">
      <style:table-column-properties style:column-width="1.6729in"/>
    </style:style>
    <style:style style:name="TableColumn610" style:family="table-column">
      <style:table-column-properties style:column-width="1.3604in"/>
    </style:style>
    <style:style style:name="TableColumn611" style:family="table-column">
      <style:table-column-properties style:column-width="1.4236in"/>
    </style:style>
    <style:style style:name="TableColumn612" style:family="table-column">
      <style:table-column-properties style:column-width="1.3013in"/>
    </style:style>
    <style:style style:name="Table605" style:family="table">
      <style:table-properties style:width="9.8743in" style:rel-width="100%" fo:margin-left="0.075in" table:align="left"/>
    </style:style>
    <style:style style:name="TableRow613" style:family="table-row">
      <style:table-row-properties style:min-row-height="0.2847in"/>
    </style:style>
    <style:style style:name="TableCell6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617" style:family="table-row">
      <style:table-row-properties style:min-row-height="0.927in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649" style:parent-style-name="Normal" style:master-page-name="MPF2" style:family="paragraph">
      <style:paragraph-properties fo:break-before="page" fo:margin-left="4.5284in">
        <style:tab-stops/>
      </style:paragraph-properties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margin-left="4.5284in">
        <style:tab-stops/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center" fo:line-height="150%"/>
    </style:style>
    <style:style style:name="T6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6" style:parent-style-name="Normal" style:family="paragraph">
      <style:paragraph-properties fo:line-height="150%"/>
      <style:text-properties fo:font-weight="bold" style:font-weight-asian="bold" fo:color="#000000" style:font-size-complex="12pt" style:language-asian="lt" style:country-asian="LT"/>
    </style:style>
    <style:style style:name="TableColumn668" style:family="table-column">
      <style:table-column-properties style:column-width="0.4909in"/>
    </style:style>
    <style:style style:name="TableColumn669" style:family="table-column">
      <style:table-column-properties style:column-width="7.5722in"/>
    </style:style>
    <style:style style:name="TableColumn670" style:family="table-column">
      <style:table-column-properties style:column-width="0.7229in"/>
    </style:style>
    <style:style style:name="TableColumn671" style:family="table-column">
      <style:table-column-properties style:column-width="1.4826in"/>
    </style:style>
    <style:style style:name="Table667" style:family="table">
      <style:table-properties style:width="10.2687in" style:rel-width="100%" fo:margin-left="0.075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line-height="150%" fo:text-indent="0.0347in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50%"/>
    </style:style>
    <style:style style:name="T7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50%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50%"/>
    </style:style>
    <style:style style:name="T8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50%"/>
    </style:style>
    <style:style style:name="T8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50%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50%"/>
    </style:style>
    <style:style style:name="T8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50%"/>
    </style:style>
    <style:style style:name="T9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50%"/>
    </style:style>
    <style:style style:name="T9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43" style:parent-style-name="Normal" style:family="paragraph">
      <style:text-properties fo:font-weight="bold" style:font-weight-asian="bold" style:font-weight-complex="bold" fo:color="#000000" style:font-size-complex="12pt"/>
    </style:style>
    <style:style style:name="P944" style:parent-style-name="Normal" style:family="paragraph">
      <style:paragraph-properties fo:break-before="page" fo:line-height="115%"/>
      <style:text-properties fo:font-weight="bold" style:font-weight-asian="bold" style:font-weight-complex="bold" fo:color="#000000" style:font-size-complex="12pt"/>
    </style:style>
    <style:style style:name="P945" style:parent-style-name="Normal" style:family="paragraph">
      <style:text-properties fo:font-size="9pt" style:font-size-asian="9pt" style:font-size-complex="9pt"/>
    </style:style>
    <style:style style:name="P946" style:parent-style-name="Normal" style:family="paragraph">
      <style:text-properties fo:font-weight="bold" style:font-weight-asian="bold" style:font-weight-complex="bold" fo:color="#000000" style:font-size-complex="12pt"/>
    </style:style>
    <style:style style:name="P947" style:parent-style-name="Normal" style:family="paragraph">
      <style:text-properties fo:font-weight="bold" style:font-weight-asian="bold" style:font-weight-complex="bold" fo:color="#000000" style:font-size-complex="12pt"/>
    </style:style>
    <style:style style:name="P9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950" style:family="table-column">
      <style:table-column-properties style:column-width="0.868in"/>
    </style:style>
    <style:style style:name="TableColumn951" style:family="table-column">
      <style:table-column-properties style:column-width="1.893in"/>
    </style:style>
    <style:style style:name="TableColumn952" style:family="table-column">
      <style:table-column-properties style:column-width="3.1493in"/>
    </style:style>
    <style:style style:name="TableColumn953" style:family="table-column">
      <style:table-column-properties style:column-width="4.0861in"/>
    </style:style>
    <style:style style:name="Table949" style:family="table">
      <style:table-properties style:width="9.9965in" fo:margin-left="0.075in" table:align="left"/>
    </style:style>
    <style:style style:name="TableRow954" style:family="table-row">
      <style:table-row-properties style:min-row-height="0.4166in"/>
    </style:style>
    <style:style style:name="TableCell95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59" style:family="table-row">
      <style:table-row-properties style:min-row-height="1.1562in"/>
    </style:style>
    <style:style style:name="P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08</text:span></text:p>
      <text:p text:style-name="P7"/>
      <text:p text:style-name="P8"><text:span text:style-name="T9">Įsakymas paskelbtas: Žin. 2005, Nr.<text:s/></text:span><text:a xlink:href="https://www.e-tar.lt/portal/legalAct.html?documentId=TAR.29133C81DBA3" office:target-frame-name="_top" xlink:show="replace"><text:span text:style-name="T10">85-3173</text:span></text:a><text:span text:style-name="T11">, i. k. 1052270ISAK001R-217</text:span></text:p>
      <text:p text:style-name="P12"/>
      <text:p text:style-name="P13">Nauja redakcija nuo 2015-07-08:</text:p>
      <text:p text:style-name="Normal"><text:span text:style-name="T14">Nr.<text:s/></text:span><text:a xlink:href="https://www.e-tar.lt/portal/legalAct.html?documentId=48843bd0249911e5b336e9064144f02a" office:target-frame-name="_top" xlink:show="replace"><text:span text:style-name="T15">1R-187</text:span></text:a><text:span text:style-name="T16">, 2015-07-07, paskelbta TAR 2015-07-07, i. k. 2015-11046</text:span></text:p>
      <text:p text:style-name="P17"/>
      <text:p text:style-name="P18"><text:span text:style-name="T19">LIETUVOS RESPUBLIKOS TEISINGUMO MINISTRAS</text:span></text:p>
      <text:p text:style-name="P20"/>
      <text:p text:style-name="P21"><text:span text:style-name="T22">ĮSAKYMAS</text:span></text:p>
      <text:p text:style-name="P23"><text:span text:style-name="T24">DĖL SAVIVALDYBIŲ INSTITUCIJŲ VEIKLOS ORGANIZ</text:span><text:span text:style-name="T25">UOJANT IR TEIKIANT PIRMINĘ TEISINĘ PAGALBĄ ATASKAITŲ RENGIMO IR PATEIKIMO VALSTYBĖS GARANTUOJAMOS TEISINĖS PAGALBOS TARNYBAI TAISYKLIŲ PATVIRTINIMO</text:span></text:p>
      <text:p text:style-name="P26"/>
      <text:p text:style-name="P27"><text:span text:style-name="T28">2005 m. liepos 8 d. Nr. 1R-217</text:span></text:p>
      <text:p text:style-name="P29">Vilnius</text:p>
      <text:p text:style-name="P30"/>
      <text:p text:style-name="P31"/>
      <text:p text:style-name="P32"><text:span text:style-name="T33">Vadovaudamasis Lietuvos Respublikоs valstybės garantuojamos teisin</text:span><text:span text:style-name="T34">ės pagalbos įstatymo 8 straipsnio 3 dalimi,</text:span></text:p>
      <text:p text:style-name="P35"><text:span text:style-name="T36">tvirtinu</text:span><text:span text:style-name="T37"><text:s/>Savivaldybių institucijų veiklos organizuojant ir teikiant pirminę teisinę pagalbą ataskaitų rengimo ir pateikimo Valstybės garantuojamos teisinės pagalbos<text:s/></text:span><text:span text:style-name="T38">tarnybai</text:span><text:span text:style-name="T39"><text:s/></text:span><text:span text:style-name="T40">taisykles (pridedama).</text:span><text:s/></text:p>
      <text:p text:style-name="P41"/>
      <text:p text:style-name="P42"/>
      <text:p text:style-name="P43"/>
      <text:p text:style-name="P44"><text:span text:style-name="T45">TEISINGUMO MINISTRAS</text:span><text:span text:style-name="T46"><text:tab/>GINTAUTAS BUŽINSKAS</text:span></text:p>
      <text:p text:style-name="Normal"/>
      <text:p text:style-name="P47"/>
      <text:soft-page-break/>
      <text:p text:style-name="P48">PATVIRTINTA</text:p>
      <text:p text:style-name="P49">Lietuvos Respublikos teisingumo ministro</text:p>
      <text:p text:style-name="P50">2005 m. liepos 8 d. įsakymu Nr. 1R-217</text:p>
      <text:p text:style-name="P51">(Lietuvos Respublikos teisingumo ministro</text:p>
      <text:p text:style-name="P52">2015 m. liepos 7 d. įsakymo Nr. 1R-187</text:p>
      <text:p text:style-name="P53">redakcija)</text:p>
      <text:p text:style-name="P54"/>
      <text:p text:style-name="P55"><text:span text:style-name="T56">SAVIVALDYBIŲ<text:s/></text:span><text:span text:style-name="T57">INSTITUCIJŲ VEIKLOS ORGANIZUOJANT IR TEIKIANT PIRMINĘ TEISINĘ PAGALBĄ ATASKAITŲ RENGIMO IR PATEIKIMO VALSTYBĖS GARANTUOJAMOS TEISINĖS PAGALBOS TARNYBAI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avivaldybių institucijų veiklos organizuojant ir<text:s/></text:span><text:span text:style-name="T68">teikiant pirminę teisinę pagalbą ataskaitų rengimo ir pateikimo Valstybės garantuojamos teisinės pagalbos tarnybai taisyklėse (toliau – Taisyklės) nustatyti reikalavimai savivaldybių institucijų veiklos organizuojant ir teikiant pirminę teisinę pagalbą met</text:span><text:span text:style-name="T69">inėms ataskaitoms (toliau – ataskaitos), jų rengimo ir teikimo<text:s/></text:span><text:span text:style-name="T70">V</text:span><text:span text:style-name="T71">alstybės garantuojamos teisinės pagalbos tarnybai (toliau – Tarnyba) tvarka ir terminai.</text:span></text:p>
      <text:p text:style-name="P72"><text:span text:style-name="T73">2</text:span><text:span text:style-name="T74">. Taisyklėse vartojamos sąvokos atitinka Lietuvos Respublikos valstybės garantuojamos teisinės pag</text:span><text:span text:style-name="T75">albos įstatyme apibrėžtas sąvok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ATASKAITŲ RENGIMAS IR PATEIKIMAS</text:span></text:p>
      <text:p text:style-name="P82"/>
      <text:p text:style-name="P83"><text:span text:style-name="T84">3</text:span><text:span text:style-name="T85">. Ataskaitų rengimą organizuoja savivaldybių administracijų direktoriai.</text:span></text:p>
      <text:p text:style-name="P86"><text:span text:style-name="T87">4</text:span><text:span text:style-name="T88">. Jei pirminę teisinę pagalbą teikia advokatai (advokatų profesinės bendrijos),<text:s/></text:span><text:span text:style-name="T89">advokatų padėjėjai arba viešosios įstaigos, su kuriomis savivaldybės yra sudariusios sutartis dėl pirminės teisinės pagalbos teikimo, jie ataskaitoms parengti reikalingą informaciją pateikia savivaldybių institucijoms sutartyse nustatyta tvarka.</text:span></text:p>
      <text:p text:style-name="P90"><text:span text:style-name="T91">5</text:span><text:span text:style-name="T92">. Ata</text:span><text:span text:style-name="T93">skaitas turi pasirašyti savivaldybių administracijų direktoriai ir asmenys, atliekantys vyriausiųjų buhalterių funkcijas pagal Biudžetinių įstaigų buhalterinės apskaitos organizavimo taisykles, patvirtintas Lietuvos Respublikos finansų ministro 2005 m. geg</text:span><text:span text:style-name="T94">užės 25 d. įsakymu Nr. 1K-170 „</text:span><text:span text:style-name="T95">Dėl Biudžetinių įstaigų buhalterinės apskaitos organizavimo taisyklių patvirtinimo“</text:span><text:span text:style-name="T96">. Ataskaitos Tarnybai teikiamos raštu ir elektroniniu paštu<text:s/></text:span><text:span text:style-name="T97">„Microsoft Office Excel“ formatu</text:span><text:span text:style-name="T98">. Praėjusių metų ataskaitas savivaldybių instituci</text:span><text:span text:style-name="T99">jos Tarnybai turi pateikti iki kitų kalendorinių metų vasario 1 dienos.<text:s/></text:span></text:p>
      <text:p text:style-name="P100"><text:span text:style-name="T101">6</text:span><text:span text:style-name="T102">. Tarnyba, nustačiusi pateiktų ataskaitų trūkumų, paprašo jas pateikusių savivaldybės institucijų nurodytus trūkumus pašalinti. Savivaldybių institucijos pataisytas ataskaitas<text:s/></text:span><text:span text:style-name="T103">Tarnybai turi pateikti per dešimt kalendorinių dienų nuo ataskaitų grąžinimo dienos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ATASKAITŲ REIKALAVIMAI</text:span></text:p>
      <text:p text:style-name="P110"/>
      <text:p text:style-name="P111"><text:span text:style-name="T112">7</text:span><text:span text:style-name="T113">. Ataskaitose pateikiami kalendorinių metų nuo sausio 1 dienos iki gruodžio 31 dienos įskaitytinai duomenys.</text:span></text:p>
      <text:p text:style-name="P114"><text:span text:style-name="T115">8</text:span><text:span text:style-name="T116">. Ataskai</text:span><text:span text:style-name="T117">tose pagal Taisyklių 1 ir 2 priedų lenteles turi būti pateikiami šie duomenys:</text:span></text:p>
      <text:p text:style-name="P118"><text:span text:style-name="T119">8.1</text:span><text:span text:style-name="T120">. informacija apie savivaldybių institucijų veiklą, informuojant vietos gyventojus apie galimybes gauti valstybės garantuojamą teisinę pagalbą ir jos teikimo sąlygas;</text:span></text:p>
      <text:p text:style-name="P121"><text:span text:style-name="T122">8.2</text:span><text:span text:style-name="T123">. informacija apie panaudotas informavimo priemones pagal Visuomenės informavimo apie valstybės garantuojamą teisinę pagalbą metodiką, patvirtintą Lietuvos Respublikos teisingumo ministro 2007 m. vasario 1 d. įsakymu Nr. 1R-46 „</text:span><text:span text:style-name="T124">Dėl Visuomenės informavimo</text:span><text:span text:style-name="T125"><text:s/>apie valstybės garantuojamą teisinę pagalbą metodikos patvirtinimo“</text:span><text:span text:style-name="T126">;</text:span></text:p>
      <text:p text:style-name="P127"><text:span text:style-name="T128">8.3</text:span><text:span text:style-name="T129">. informacija apie subjektus, teikiančius pirminę teisinę pagalbą:</text:span></text:p>
      <text:p text:style-name="P130"><text:span text:style-name="T131">8.3.1</text:span><text:span text:style-name="T132">. pirminės teisinės pagalbos teikimo būdas pagal Lietuvos Respublikos valstybės garantuojamos teisinės pa</text:span><text:span text:style-name="T133">galbos įstatymo 15 straipsnio 3 dalį;</text:span></text:p>
      <text:p text:style-name="P134"><text:span text:style-name="T135">8.3.2</text:span><text:span text:style-name="T136">. asmenų, atsakingų už pirminės teisinės pagalbos teikimą ir (ar) organizavimą, kontaktiniai duomenys;</text:span></text:p>
      <text:p text:style-name="P137"><text:span text:style-name="T138">8.3.3</text:span><text:span text:style-name="T139">. motyvai, kuriais vadovaujantis pasirinktas kitas nei praėjusiais ataskaitiniais metais pirminės</text:span><text:span text:style-name="T140"><text:s/>teisinės pagalbos teikimo būdas, įvertinant pirminės teisinės pagalbos kokybę, efektyvumą ir ekonomiškumą;</text:span></text:p>
      <text:p text:style-name="P141"><text:span text:style-name="T142">8.4</text:span><text:span text:style-name="T143">. lėšų, skirtų kaip speciali tikslinė dotacija, pirminei teisinei pagalbai teikti suma;</text:span></text:p>
      <text:p text:style-name="P144"><text:span text:style-name="T145">8.5</text:span><text:span text:style-name="T146">. lėšų, skirtų kaip speciali tikslinė<text:s/></text:span><text:span text:style-name="T147">dotacija, pirminei teisinei pagalbai teikti panaudojimas:</text:span></text:p>
      <text:p text:style-name="P148"><text:span text:style-name="T149">8.5.1</text:span><text:span text:style-name="T150">. darbo užmokesčiui ir socialinio draudimo įmokoms;</text:span></text:p>
      <text:p text:style-name="P151"><text:span text:style-name="T152">8.5.2</text:span><text:span text:style-name="T153">. advokatų (advokatų profesinių bendrijų), advokatų padėjėjų ar viešųjų įstaigų paslaugoms apmokėti, jei savivaldybės su jais suda</text:span><text:span text:style-name="T154">riusios sutartį dėl pirminės teisinės pagalbos teikimo;</text:span></text:p>
      <text:p text:style-name="P155"><text:span text:style-name="T156">8.5.3</text:span><text:span text:style-name="T157">. vietos gyventojams informuoti;</text:span></text:p>
      <text:p text:style-name="P158"><text:span text:style-name="T159">8.5.4</text:span><text:span text:style-name="T160">. asmenų, organizuojančių ar teikiančių pirminę teisinę pagalbą, kvalifikacijai kelti;</text:span></text:p>
      <text:p text:style-name="P161"><text:span text:style-name="T162">8.5.5</text:span><text:span text:style-name="T163">.</text:span><text:span text:style-name="T164"><text:s/></text:span><text:span text:style-name="T165">materialiajam ir nematerialiajam turtui įsigyti, įs</text:span><text:span text:style-name="T166">kaitant darbo vietos įrengimą;</text:span></text:p>
      <text:p text:style-name="P167"><text:span text:style-name="T168">8.5.6</text:span><text:span text:style-name="T169">. kitoms pirminės teisinės pagalbos organizavimo ir teikimo išlaidoms, nurodant, kam ir kokia lėšų suma buvo panaudota;</text:span></text:p>
      <text:p text:style-name="P170"><text:span text:style-name="T171">8.6</text:span><text:span text:style-name="T172">. panaudotų lėšų, skirtų kaip speciali tikslinė dotacija, suma;</text:span></text:p>
      <text:p text:style-name="P173"><text:span text:style-name="T174">8.7</text:span><text:span text:style-name="T175">.<text:s/></text:span><text:span text:style-name="T176">grąžintų į val</text:span><text:span text:style-name="T177">stybės biudžetą lėšų, skirtų kaip speciali tikslinė dotacija, pirminei teisinei pagalbai teikti suma,<text:s/></text:span><text:span text:style-name="T178">jeigu buvo panaudotos ne visos lėšos;</text:span></text:p>
      <text:p text:style-name="P179"><text:span text:style-name="T180">8.8</text:span><text:span text:style-name="T181">. jeigu buvo panaudotos kitos savivaldybės biudžeto lėšos pirminei teisinei pagalbai teikti, pateikiama infor</text:span><text:span text:style-name="T182">macija apie šių lėšų panaudojimą pagal Taisyklių 8.5 papunktį;</text:span></text:p>
      <text:p text:style-name="P183"><text:span text:style-name="T184">8.9</text:span><text:span text:style-name="T185">. pareiškėjų, kuriems buvo suteikta pirminė teisinė pagalba, skaičius;</text:span></text:p>
      <text:p text:style-name="P186"><text:span text:style-name="T187">8.10</text:span><text:span text:style-name="T188">. informacija apie pirminės teisinės pagalbos teikimo trukmės pratęsimą:</text:span></text:p>
      <text:p text:style-name="P189"><text:span text:style-name="T190">8.10.1</text:span><text:span text:style-name="T191">. pareiškėjų, kuriems<text:s/></text:span><text:span text:style-name="T192">savivaldybės vykdomosios institucijos ar jos įgalioto asmens sprendimu buvo pratęsta pirminės teisinės pagalbos teikimo trukmė, skaičius;</text:span></text:p>
      <text:p text:style-name="P193"><text:span text:style-name="T194">8.10.2</text:span><text:span text:style-name="T195">. pratęstos pirminės teisinės pagalbos trukmė (valandomis);</text:span></text:p>
      <text:p text:style-name="P196"><text:span text:style-name="T197">8.10.3</text:span><text:span text:style-name="T198">. pirminės teisinės pagalbos teikimo<text:s/></text:span><text:span text:style-name="T199">trukmės pratęsimo pagrindai;</text:span></text:p>
      <text:p text:style-name="P200"><text:span text:style-name="T201">8.11</text:span><text:span text:style-name="T202">. pareiškėjų, kuriems atsisakyta suteikti pirminę teisinę pagalbą, skaičius;</text:span></text:p>
      <text:p text:style-name="P203"><text:span text:style-name="T204">8.12</text:span><text:span text:style-name="T205">. informacija apie atsisakymo suteikti pirminę teisinę pagalbą pagrindus;</text:span></text:p>
      <text:p text:style-name="P206"><text:span text:style-name="T207">8.13</text:span><text:span text:style-name="T208">. informacija apie gautus pareiškėjų skundus dėl p</text:span><text:span text:style-name="T209">irminės teisinės pagalbos teikimo;</text:span></text:p>
      <text:p text:style-name="P210"><text:span text:style-name="T211">8.14</text:span><text:span text:style-name="T212">. pirminės teisinės pagalbos pobūdis pagal klausimų, kuriais buvo teikiama pirminė teisinė pagalba, klasifikaciją;<text:s/></text:span></text:p>
      <text:p text:style-name="P213"><text:span text:style-name="T214">8.15</text:span><text:span text:style-name="T215">. teiktos pirminės teisinės pagalbos suvestinė:</text:span></text:p>
      <text:p text:style-name="P216"><text:span text:style-name="T217">8.15.1</text:span><text:span text:style-name="T218">. parengtų taikos sutarčių skaiči</text:span><text:span text:style-name="T219">us;</text:span></text:p>
      <text:p text:style-name="P220"><text:span text:style-name="T221">8.15.2</text:span><text:span text:style-name="T222">. pareiškėjų, kuriems surašytas ar padėtas rašyti prašymas suteikti antrinę teisinę pagalbą, skaičius;</text:span></text:p>
      <text:p text:style-name="P223"><text:span text:style-name="T224">8.15.3</text:span><text:span text:style-name="T225">. parengtų dokumentų, skirtų valstybės ir savivaldybių institucijoms, skaičius.</text:span></text:p>
      <text:p text:style-name="P226"><text:span text:style-name="T227">9</text:span><text:span text:style-name="T228">. Savivaldybių institucijos ataskaitose<text:s/></text:span><text:span text:style-name="T229">gali pateikti Taisyklėse nenurodytą, bet, jų požiūriu, svarbią informaciją apie pirminės teisinės pagalbos organizavimą ir teikimą.</text:span></text:p>
      <text:p text:style-name="P230"><text:span text:style-name="T231">______________</text:span></text:p>
      <text:p text:style-name="P232"/>
      <text:soft-page-break/>
      <text:p text:style-name="P233">Savivaldybių institucijų veiklos organizuojant ir teikiant pirminę teisinę pagalbą ataskaitų rengimo ir pateikimo Valstybės garantuojamos teisinės<text:s/></text:p>
      <text:p text:style-name="P234">pagalbos tarnybai taisyklių</text:p>
      <text:p text:style-name="P235"><text:span text:style-name="T236">1</text:span><text:span text:style-name="T237"><text:s/></text:span><text:span text:style-name="T238">priedas</text:span></text:p>
      <text:p text:style-name="P239"/>
      <text:p text:style-name="P240">1 lentelė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0">
            <text:p text:style-name="P254"><text:span text:style-name="T255">Visuomenės informavimas apie valstybės garantuojamą teisinę pagalb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<text:span text:style-name="T259">Savivaldybė</text:span></text:p>
          </table:table-cell>
          <table:table-cell table:style-name="TableCell260" table:number-rows-spanned="2">
            <text:p text:style-name="P261">Informacijos pateikimo stenduose, skelbimų lentose skaičius</text:p>
          </table:table-cell>
          <table:table-cell table:style-name="TableCell262" table:number-rows-spanned="2">
            <text:p text:style-name="P263">Pranešimų<text:s/>spaudoje skaičius</text:p>
          </table:table-cell>
          <table:table-cell table:style-name="TableCell264" table:number-rows-spanned="2">
            <text:p text:style-name="P265">Pranešimų televizijoje, radijuje skaičius</text:p>
          </table:table-cell>
          <table:table-cell table:style-name="TableCell266" table:number-rows-spanned="2">
            <text:p text:style-name="P267">Pranešimų internete skaičius</text:p>
          </table:table-cell>
          <table:table-cell table:style-name="TableCell268" table:number-rows-spanned="2">
            <text:p text:style-name="P269">Informacinės medžiagos platinimas</text:p>
          </table:table-cell>
          <table:table-cell table:style-name="TableCell270" table:number-columns-spanned="2">
            <text:p text:style-name="P271">Susitikimai su visuomene</text:p>
          </table:table-cell>
          <table:covered-table-cell/>
          <table:table-cell table:style-name="TableCell272" table:number-rows-spanned="2">
            <text:p text:style-name="P273">Sudaryta galimybė pateikti prašymą pirminei teisinei pagalbai gauti ne darbo valandomis (taip / ne)</text:p>
          </table:table-cell>
          <table:table-cell table:style-name="TableCell274" table:number-rows-spanned="2">
            <text:p text:style-name="P275">Kita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vieta</text:p>
          </table:table-cell>
          <table:table-cell table:style-name="TableCell285">
            <text:p text:style-name="P286">skaičius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2 lentelė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 table:number-rows-spanned="2">
            <text:p text:style-name="P318">__________________________________</text:p>
            <text:p text:style-name="P319"><text:span text:style-name="T320">Savivaldybė<text:s/>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 table:number-columns-spanned="2">
            <text:p text:style-name="P325">Laikotarpis:</text:p>
            <text:p text:style-name="P326"><text:span text:style-name="T327">nuo 20 <text:s text:c="2"/>m. sausio 1 d. iki 20 <text:s text:c="2"/>m. gruodžio 31 d.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Normal"><text:span text:style-name="T333">Asmenys, atsakingi už pirminės teisinės pagalbos teikimą:</text:span></text:p>
          </table:table-cell>
          <table:covered-table-cell/>
        </table:table-row>
        <table:table-row table:style-name="TableRow334">
          <table:table-cell table:style-name="TableCell335">
            <text:p text:style-name="P336">Vardas, pavardė, pirminės teisinės<text:s/>pagalbos teikimo vieta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ardas, pavardė, pirminės teisinės pagalbos teikimo vieta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Vardas, pavardė, pirminės teisinės pagalbos teikimo vieta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Asmenys, atsakingi už pirminės teisinės pagalbos teikimo organizavimą:</text:p>
          </table:table-cell>
          <table:covered-table-cell/>
        </table:table-row>
        <table:table-row table:style-name="TableRow355">
          <table:table-cell table:style-name="TableCell356">
            <text:p text:style-name="P357">Vardas, pavardė, pirminės teisinės<text:s/>pagalbos teikimo vieta: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Normal"><text:span text:style-name="T365">Pirminės teisinės pagalbos teikimo būdas:<text:s/></text:span><text:span text:style-name="T366"> 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Normal"><text:span text:style-name="T369">Motyvai, kuriais<text:s/></text:span><text:span text:style-name="T370">vadovaujantis pasirinktas kitas nei praėjusiais ataskaitiniais metais pirminės teisinės pagalbos teikimo būdas, įvertinant pirminės teisinės pagalbos kokybę,<text:s/></text:span><text:span text:style-name="T371">efektyvumą ir ekonomiškumą</text:span><text:span text:style-name="T372">: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Savivaldybės administracijos direktorius: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Vardas, pavardė, parašas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Asmuo, atliekantis vyriausiojo buhalterio funkcijas: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Vardas, pavardė, parašas</text:p>
          </table:table-cell>
          <table:covered-table-cell/>
        </table:table-row>
      </table:table>
      <text:p text:style-name="P388"/>
      <text:p text:style-name="P389"/>
      <text:p text:style-name="P390"/>
      <text:p text:style-name="P391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0">
            <text:p text:style-name="P410"/>
            <text:p text:style-name="Normal"><text:span text:style-name="T411">3<text:s/></text:span><text:span text:style-name="T412">lent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P415">Bendri statistiniai duomenys apie pirminės teisinės pagalbos teik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  <text:p text:style-name="P419">Savivaldybė</text:p>
          </table:table-cell>
          <table:table-cell table:style-name="TableCell420">
            <text:p text:style-name="P421">Pasirinktas pirminės teisinės pagalbos teikimo būdas</text:p>
          </table:table-cell>
          <table:table-cell table:style-name="TableCell422">
            <text:p text:style-name="P423">Pirminę teisinę pagalbą teikiančių asmenų skaičius</text:p>
          </table:table-cell>
          <table:table-cell table:style-name="TableCell424">
            <text:p text:style-name="P425">Gyventojų skaičius</text:p>
          </table:table-cell>
          <table:table-cell table:style-name="TableCell426">
            <text:p text:style-name="P427">Pareiškėjų,<text:s/>kuriems per ataskaitinį laikotarpį buvo suteikta pirminė teisinė pagalba, skaičius</text:p>
          </table:table-cell>
          <table:table-cell table:style-name="TableCell428">
            <text:p text:style-name="P429">Asmenų, kuriems buvo suteikta pirminė teisinė pagalba, skaičiaus ir savivaldybės gyventojų skaičiaus santykis, procentais</text:p>
          </table:table-cell>
          <table:table-cell table:style-name="TableCell430">
            <text:p text:style-name="P431">Pareiškėjų, kuriems atsisakyta teikti pirminę teisinę pagalbą, skaičius</text:p>
          </table:table-cell>
          <table:table-cell table:style-name="TableCell432">
            <text:p text:style-name="P433">Pareiškėjų, kuriems buvo pratęsta pirminės teisinės pagalbos teikimo trukmė, skaičius</text:p>
          </table:table-cell>
          <table:table-cell table:style-name="TableCell434">
            <text:p text:style-name="P435">Pratęstos pirminės teisinės pagalbos trukmė, valandomis</text:p>
          </table:table-cell>
          <table:table-cell table:style-name="TableCell436">
            <text:p text:style-name="P437">Savivaldybėje gautų skundų dėl pirminės teisinės pagalbos teikimo skaičiu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4<text:s/>lentelė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8">
            <text:p text:style-name="P473"><text:span text:style-name="T474">Pirminės teisinės pagalbos teikimo pratęsimo ir atsisakymo teikti pagrin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Savivaldybė</text:p>
          </table:table-cell>
          <table:table-cell table:style-name="TableCell478" table:number-rows-spanned="2">
            <text:p text:style-name="P479"><text:span text:style-name="T480">Pareiškėjų, kuriems buvo pratęsta<text:s/></text:span><text:span text:style-name="T481">pirminės teisinės pagalbos<text:s/></text:span><text:span text:style-name="T482">teikimo trukmė, skaičius</text:span></text:p>
          </table:table-cell>
          <table:table-cell table:style-name="TableCell483" table:number-rows-spanned="2">
            <text:p text:style-name="P484"><text:span text:style-name="T485">Pratęstos<text:s/></text:span><text:span text:style-name="T486">pirminės teisinės pagalbos<text:s/></text:span><text:span text:style-name="T487">trukmė, valandomis</text:span></text:p>
          </table:table-cell>
          <table:table-cell table:style-name="TableCell488" table:number-rows-spanned="2">
            <text:p text:style-name="P489">Pirminės<text:s/>teisinės pagalbos teikimo trukmės pratęsimo pagrindai</text:p>
          </table:table-cell>
          <table:table-cell table:style-name="TableCell490" table:number-columns-spanned="4">
            <text:p text:style-name="P491"><text:span text:style-name="T492">Pareiškėjams atsisakyta teikti<text:s/></text:span><text:span text:style-name="T493">pirminę teisinę pagalbą</text:span></text:p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Reikalavimai akivaizdžiai nepagrįsti</text:p>
          </table:table-cell>
          <table:table-cell table:style-name="TableCell501">
            <text:p text:style-name="P502"><text:span text:style-name="T503">Anksčiau teikta<text:s/></text:span><text:span text:style-name="T504">pirminė teisinė pagalba<text:s/></text:span><text:span text:style-name="T505">arba pareiškėjas gali gauti teisinės pagalbos nesinaudodamas<text:s/></text:span><text:span text:style-name="T506">pirmine teisine pagalba</text:span></text:p>
          </table:table-cell>
          <table:table-cell table:style-name="TableCell507">
            <text:p text:style-name="P508">Pareiškėjas kreipėsi ne dėl savo teisių</text:p>
          </table:table-cell>
          <table:table-cell table:style-name="TableCell509">
            <text:p text:style-name="P510">Kita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5 lentelė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9">
            <text:p text:style-name="P551"/>
            <text:p text:style-name="P552"><text:span text:style-name="T553">Specialios tikslinės dotacijos, skirtos pirminei teisinei pagalbai teikti,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  <text:p text:style-name="P557">Savivaldybė</text:p>
          </table:table-cell>
          <table:table-cell table:style-name="TableCell558">
            <text:p text:style-name="P559">Lėšų sumos, skirtos kaip speciali tikslinė dotacija,<text:s/>dydis</text:p>
          </table:table-cell>
          <table:table-cell table:style-name="TableCell560">
            <text:p text:style-name="P561">Lėšų suma, panaudota darbo užmokesčiui ir socialinio draudimo įmokoms ir (ar) advokatų (advokatų padėjėjų) ar viešosios įstaigos paslaugoms apmokėti</text:p>
          </table:table-cell>
          <table:table-cell table:style-name="TableCell562">
            <text:p text:style-name="P563">Lėšų suma, panaudota asmenų, organizuojančių ir (ar) teikiančių pirminę teisinę pagalbą,<text:s/>kvalifikacijai kelti</text:p>
          </table:table-cell>
          <table:table-cell table:style-name="TableCell564">
            <text:p text:style-name="P565">Lėšų suma, panaudota materialiajam ir nematerialiajam turtui įsigyti, įtraukiant darbo vietos įrengimą</text:p>
          </table:table-cell>
          <table:table-cell table:style-name="TableCell566">
            <text:p text:style-name="P567">Lėšų suma, panaudota vietos gyventojams informuoti</text:p>
          </table:table-cell>
          <table:table-cell table:style-name="TableCell568">
            <text:p text:style-name="P569"><text:span text:style-name="T570">Lėšų suma, panaudota kitoms<text:s/></text:span><text:span text:style-name="T571">pirminės teisinės pagalbos<text:s/></text:span><text:span text:style-name="T572">organizavimo ir teikimo<text:s/></text:span><text:span text:style-name="T573">išlaidoms</text:span></text:p>
          </table:table-cell>
          <table:table-cell table:style-name="TableCell574">
            <text:p text:style-name="P575"><text:span text:style-name="T576">Iš viso panaudota lėšų<text:s/></text:span><text:span text:style-name="T577">pirminei teisinei pagalbai<text:s/></text:span><text:span text:style-name="T578">teikti iš specialios tikslinės dotacijos</text:span></text:p>
          </table:table-cell>
          <table:table-cell table:style-name="TableCell579">
            <text:p text:style-name="P580">Lėšų suma, grąžinta į valstybės biudžetą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/>
      <text:p text:style-name="P603">6 lentelė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7">
            <text:p text:style-name="P615"/>
            <text:p text:style-name="P616">Savivaldybių biudžetų lėšų panaudojimas pirminei teisinei pagalbai teik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Savivaldybė</text:p>
          </table:table-cell>
          <table:table-cell table:style-name="TableCell620">
            <text:p text:style-name="P621">Lėšų suma, panaudota darbo užmokesčiui ir socialinio draudimo įmokoms</text:p>
          </table:table-cell>
          <table:table-cell table:style-name="TableCell622">
            <text:p text:style-name="P623">Lėšų suma, panaudota asmenų, organizuojančių ir (ar) teikiančių pirminę teisinę pagalbą, kvalifikacijai kelti</text:p>
          </table:table-cell>
          <table:table-cell table:style-name="TableCell624">
            <text:p text:style-name="P625">Lėšų suma, panaudota materialiajam ir nematerialiajam turtui įsigyti, įskaitant darbo vietos įrengimą</text:p>
          </table:table-cell>
          <table:table-cell table:style-name="TableCell626">
            <text:p text:style-name="P627">Lėšų suma, panaudota vietos gyventojams informuoti</text:p>
          </table:table-cell>
          <table:table-cell table:style-name="TableCell628">
            <text:p text:style-name="P629">Lėšų suma, panaudota kitoms pirminės teisinės pagalbos organizavimo ir teikimo išlaidoms</text:p>
          </table:table-cell>
          <table:table-cell table:style-name="TableCell630">
            <text:p text:style-name="P631">Iš viso panaudota savivaldybės biudžeto lėšų pirminei teisinei pagalbai teikti*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_____________</text:p>
      <text:p text:style-name="Normal"/>
      <text:soft-page-break/>
      <text:p text:style-name="P649">Savivaldybių institucijų veiklos organizuojant ir teikiant pirminę teisinę<text:s/></text:p>
      <text:p text:style-name="P657">pagalbą ataskaitų rengimo ir pateikimo Valstybės garantuojamos teisinės pagalbos tarnybai taisyklių</text:p>
      <text:p text:style-name="P658"><text:span text:style-name="T659">2</text:span><text:span text:style-name="T660"><text:s/></text:span><text:span text:style-name="T661">priedas</text:span></text:p>
      <text:p text:style-name="P662"/>
      <text:p text:style-name="P663"><text:span text:style-name="T664">KLAUSIMŲ, KURIAIS BUVO</text:span><text:span text:style-name="T665"><text:s/>TEIKIAMA PIRMINĖ TEISINĖ PAGALBA, KLASIFIKACIJA</text:span></text:p>
      <text:p text:style-name="P666">1 lentelė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. Nr.</text:p>
          </table:table-cell>
          <table:table-cell table:style-name="TableCell675" table:number-columns-spanned="2">
            <text:p text:style-name="P676">Klausimai</text:p>
          </table:table-cell>
          <table:covered-table-cell/>
          <table:table-cell table:style-name="TableCell677">
            <text:p text:style-name="P678">Suteiktos pirminės teisinės pagalbos skaičius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<text:span text:style-name="T684">Šeimos teisė</text:span></text:p>
          </table:table-cell>
          <table:table-cell table:style-name="TableCell685">
            <text:p text:style-name="P686">Iš viso: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.1.</text:p>
          </table:table-cell>
          <table:table-cell table:style-name="TableCell692" table:number-columns-spanned="2">
            <text:p text:style-name="P693">Santuokos sudarymas ir nutraukimas, separacija, sutuoktinių turtinės teisės ir pareigos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.2.</text:p>
          </table:table-cell>
          <table:table-cell table:style-name="TableCell699" table:number-columns-spanned="2">
            <text:p text:style-name="P700">Šeimos narių tarpusavio išlaikymas, tėvystės nustatymas ir pripažinimas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.3.</text:p>
          </table:table-cell>
          <table:table-cell table:style-name="TableCell706" table:number-columns-spanned="2">
            <text:p text:style-name="P707">Kitos vaikų ir tėvų tarpusavio teisės ir pareigos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.4.</text:p>
          </table:table-cell>
          <table:table-cell table:style-name="TableCell713" table:number-columns-spanned="2">
            <text:p text:style-name="P714">Globa ir rūpyba, įvaikinimas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5.</text:p>
          </table:table-cell>
          <table:table-cell table:style-name="TableCell720" table:number-columns-spanned="2">
            <text:p text:style-name="P721">Kiti klausimai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<text:span text:style-name="T729">Darbo teisė</text:span></text:p>
          </table:table-cell>
          <table:table-cell table:style-name="TableCell730">
            <text:p text:style-name="P731">Iš viso: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1.</text:p>
          </table:table-cell>
          <table:table-cell table:style-name="TableCell737" table:number-columns-spanned="2">
            <text:p text:style-name="P738">Darbo sutarties sudarymas ir<text:s/>vykdymas</text:p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.2.</text:p>
          </table:table-cell>
          <table:table-cell table:style-name="TableCell744" table:number-columns-spanned="2">
            <text:p text:style-name="P745">Darbo užmokestis, garantijos ir kompensacijos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.3.</text:p>
          </table:table-cell>
          <table:table-cell table:style-name="TableCell751" table:number-columns-spanned="2">
            <text:p text:style-name="P752">Darbo sutarties pasibaigimas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4.</text:p>
          </table:table-cell>
          <table:table-cell table:style-name="TableCell758" table:number-columns-spanned="2">
            <text:p text:style-name="P759">Darbuotojų sauga ir sveikata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5.</text:p>
          </table:table-cell>
          <table:table-cell table:style-name="TableCell765" table:number-columns-spanned="2">
            <text:p text:style-name="P766">Kiti klausimai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.</text:p>
          </table:table-cell>
          <table:table-cell table:style-name="TableCell772">
            <text:p text:style-name="P773"><text:span text:style-name="T774">Socialinės apsaugos teisė</text:span></text:p>
          </table:table-cell>
          <table:table-cell table:style-name="TableCell775">
            <text:p text:style-name="P776">Iš viso: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.1.</text:p>
          </table:table-cell>
          <table:table-cell table:style-name="TableCell782" table:number-columns-spanned="2">
            <text:p text:style-name="P783">Socialinis draudimas</text:p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2.</text:p>
          </table:table-cell>
          <table:table-cell table:style-name="TableCell789" table:number-columns-spanned="2">
            <text:p text:style-name="P790">Socialinė parama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.3.</text:p>
          </table:table-cell>
          <table:table-cell table:style-name="TableCell796" table:number-columns-spanned="2">
            <text:p text:style-name="P797">Kiti klausimai</text:p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.</text:p>
          </table:table-cell>
          <table:table-cell table:style-name="TableCell803" table:number-columns-spanned="2">
            <text:p text:style-name="P804"><text:span text:style-name="T805">Žemės teisė</text:span></text:p>
          </table:table-cell>
          <table:covered-table-cell/>
          <table:table-cell table:style-name="TableCell806">
            <text:p text:style-name="P807"/>
          </table:table-cell>
        </table:table-row>
        <text:soft-page-break/>
        <table:table-row table:style-name="TableRow808">
          <table:table-cell table:style-name="TableCell809">
            <text:p text:style-name="P810">5.</text:p>
          </table:table-cell>
          <table:table-cell table:style-name="TableCell811" table:number-columns-spanned="2">
            <text:p text:style-name="P812"><text:span text:style-name="T813">Nuosavybės teisių atkūrimas</text:span>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.</text:p>
          </table:table-cell>
          <table:table-cell table:style-name="TableCell819">
            <text:p text:style-name="P820"><text:span text:style-name="T821">Administracinė teisė ir administracinis procesas</text:span></text:p>
          </table:table-cell>
          <table:table-cell table:style-name="TableCell822">
            <text:p text:style-name="P823">Iš viso: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.1.</text:p>
          </table:table-cell>
          <table:table-cell table:style-name="TableCell829" table:number-columns-spanned="2">
            <text:p text:style-name="P830">Administracinės nuobaudos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.2.</text:p>
          </table:table-cell>
          <table:table-cell table:style-name="TableCell836" table:number-columns-spanned="2">
            <text:p text:style-name="P837">Mokestiniai teisiniai santykiai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.3.</text:p>
          </table:table-cell>
          <table:table-cell table:style-name="TableCell843" table:number-columns-spanned="2">
            <text:p text:style-name="P844">Valstybės ir savivaldybės institucijų ir įstaigų<text:s/>veiksmų (neveikimo) apskundimas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6.4.</text:p>
          </table:table-cell>
          <table:table-cell table:style-name="TableCell850" table:number-columns-spanned="2">
            <text:p text:style-name="P851">Kiti klausimai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7.</text:p>
          </table:table-cell>
          <table:table-cell table:style-name="TableCell857">
            <text:p text:style-name="P858"><text:span text:style-name="T859">Civilinė teisė ir civilinis procesas</text:span></text:p>
          </table:table-cell>
          <table:table-cell table:style-name="TableCell860">
            <text:p text:style-name="P861">Iš viso: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7.1.</text:p>
          </table:table-cell>
          <table:table-cell table:style-name="TableCell867" table:number-columns-spanned="2">
            <text:p text:style-name="P868">Asmenys</text:p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7.2.</text:p>
          </table:table-cell>
          <table:table-cell table:style-name="TableCell874" table:number-columns-spanned="2">
            <text:p text:style-name="P875">Daiktinė teisė</text:p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7.3.</text:p>
          </table:table-cell>
          <table:table-cell table:style-name="TableCell881" table:number-columns-spanned="2">
            <text:p text:style-name="P882">Prievolių teisė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7.4.</text:p>
          </table:table-cell>
          <table:table-cell table:style-name="TableCell888" table:number-columns-spanned="2">
            <text:p text:style-name="P889">Paveldėjimo teisė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7.5.</text:p>
          </table:table-cell>
          <table:table-cell table:style-name="TableCell895" table:number-columns-spanned="2">
            <text:p text:style-name="P896">Notarų ir antstolių veikla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.6.</text:p>
          </table:table-cell>
          <table:table-cell table:style-name="TableCell902" table:number-columns-spanned="2">
            <text:p text:style-name="P903">Civilinis procesas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7.7.</text:p>
          </table:table-cell>
          <table:table-cell table:style-name="TableCell909" table:number-columns-spanned="2">
            <text:p text:style-name="P910">Ikiteisminis ginčų sprendimas</text:p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7.8.</text:p>
          </table:table-cell>
          <table:table-cell table:style-name="TableCell916" table:number-columns-spanned="2">
            <text:p text:style-name="P917">Kiti klausimai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8.</text:p>
          </table:table-cell>
          <table:table-cell table:style-name="TableCell923" table:number-columns-spanned="2">
            <text:p text:style-name="P924"><text:span text:style-name="T925">Baudžiamoji teisė</text:span>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.</text:p>
          </table:table-cell>
          <table:table-cell table:style-name="TableCell931" table:number-columns-spanned="2">
            <text:p text:style-name="P932"><text:span text:style-name="T933">Baudžiamasis procesas</text:span>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0.</text:p>
          </table:table-cell>
          <table:table-cell table:style-name="TableCell939" table:number-columns-spanned="2">
            <text:p text:style-name="P940">Kiti klausimai</text:p>
          </table:table-cell>
          <table:covered-table-cell/>
          <table:table-cell table:style-name="TableCell941">
            <text:p text:style-name="P942"/>
          </table:table-cell>
        </table:table-row>
      </table:table>
      <text:p text:style-name="P943"/>
      <text:p text:style-name="P944"/>
      <text:p text:style-name="P945"/>
      <text:p text:style-name="P946"/>
      <text:p text:style-name="P947">2 lentelė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2">
            <text:p text:style-name="P956">Savivaldybė</text:p>
          </table:table-cell>
          <table:table-cell table:style-name="TableCell957" table:number-columns-spanned="3">
            <text:p text:style-name="P958">Teiktos pirminės teisinės pagalbos suvestinė</text:p>
          </table:table-cell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Parengtų taikos sutarčių skaičius</text:p>
          </table:table-cell>
          <table:table-cell table:style-name="TableCell963">
            <text:p text:style-name="P964">Surašytų prašymų<text:s/>suteikti antrinę teisinę pagalbą skaičius</text:p>
          </table:table-cell>
          <table:table-cell table:style-name="TableCell965">
            <text:p text:style-name="P966">Parengtų dokumentų, skirtų valstybės ir savivaldybių institucijoms, skaičius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Normal"/>
      <text:p text:style-name="P976"><text:span text:style-name="T977">_______________</text:span></text:p>
      <text:p text:style-name="P978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Respublikos teisingumo ministerija, Įsakymas</text:span></text:p>
      <text:p text:style-name="P988"><text:span text:style-name="T989">Nr.<text:s/></text:span><text:a xlink:href="https://www.e-tar.lt/portal/legalAct.html?documentId=TAR.4AEADAB9AA03" office:target-frame-name="_top" xlink:show="replace"><text:span text:style-name="T990">1R-10</text:span></text:a><text:span text:style-name="T991">, 2008-01-07, Žin., 2008, Nr. 6-223 (2008-01-15), i. k. 1082270ISAK0001R-10</text:span></text:p>
      <text:p text:style-name="P992"><text:span text:style-name="T993">Dėl teisingumo ministro 2005 m. liepos 8 d. įsakymo Nr. 1R-217 "Dėl Savivaldybių institucijų ve</text:span><text:span text:style-name="T994">iklos organizuojant ir teikiant pirminę teisinę pagalbą ataskaitų rengimo ir pateikimo Teisingumo ministerijai taisyklių patvirtinimo" pakeitimo</text:span></text:p>
      <text:p text:style-name="P995"/>
      <text:p text:style-name="P996"><text:span text:style-name="T997">2.</text:span></text:p>
      <text:p text:style-name="P998"><text:span text:style-name="T999">Lietuvos Respublikos teisingumo ministerija, Įsakymas</text:span></text:p>
      <text:p text:style-name="P1000"><text:span text:style-name="T1001">Nr.<text:s/></text:span><text:a xlink:href="https://www.e-tar.lt/portal/legalAct.html?documentId=TAR.2B3B0FC244A6" office:target-frame-name="_top" xlink:show="replace"><text:span text:style-name="T1002">1R-254</text:span></text:a><text:span text:style-name="T1003">, 2008-06-26, Žin., 2008, Nr. 73-2846 (2008-06-27), i. k. 1082270ISAK001R-254</text:span></text:p>
      <text:p text:style-name="P1004"><text:span text:style-name="T1005">Dėl teisingumo ministro 2005 m. liepos 8 d. įsakymo Nr. 1R-217 "Dėl Savivaldybių institucijų veiklos organizuojant ir teikiant pirminę<text:s/></text:span><text:span text:style-name="T1006">teisinę pagalbą ataskaitų rengimo ir pateikimo Teisingumo ministerijai taisyklių patvirtinimo" pakeitimo</text:span></text:p>
      <text:p text:style-name="P1007"/>
      <text:p text:style-name="P1008"><text:span text:style-name="T1009">3.</text:span></text:p>
      <text:p text:style-name="P1010"><text:span text:style-name="T1011">Lietuvos Respublikos teisingumo ministerija, Įsakymas</text:span></text:p>
      <text:p text:style-name="P1012"><text:span text:style-name="T1013">Nr.<text:s/></text:span><text:a xlink:href="https://www.e-tar.lt/portal/legalAct.html?documentId=48843bd0249911e5b336e9064144f02a" office:target-frame-name="_top" xlink:show="replace"><text:span text:style-name="T1014">1R-187</text:span></text:a><text:span text:style-name="T1015">, 2015-07-07, paskelbta TAR 2015-07-07, i. k. 2015-11046</text:span></text:p>
      <text:p text:style-name="P1016"><text:span text:style-name="T1017">Dėl teisingumo ministro 2005 m. liepos 8 d. įsakymo Nr. 1R-217 „Dėl Savivaldybių institucijų veik</text:span><text:span text:style-name="T1018">los organizuojant ir teikiant pirminę teisinę pagalbą ataskaitų rengimo ir pateikimo valstybės garantuojamos teisinės pagalbos tarnyboms taisyklių patvirtinimo“ pakeitimo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3" style:parent-style-name="DefaultParagraphFont" style:family="text">
      <style:text-properties fo:language="en" fo:country="GB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2"/>
      </style:header>
      <style:footer>
        <text:p text:style-name="P393"/>
      </style:footer>
    </style:master-page>
    <style:master-page style:next-style-name="MP1" style:name="MPF1" style:page-layout-name="PL1">
      <style:header>
        <text:p text:style-name="P394"/>
      </style:header>
      <style:footer>
        <text:p text:style-name="P395"/>
      </style:footer>
    </style:master-page>
    <style:master-page style:name="MP2" style:page-layout-name="PL2">
      <style:header>
        <text:p text:style-name="P651"><draw:frame draw:style-name="F652" text:anchor-type="paragraph" svg:y="0.0006in" draw:z-index="0"><draw:text-box fo:min-height="0in" fo:min-width="0in"><text:p text:style-name="P650"><text:span text:style-name="T653"><text:page-number text:fixed="false">6</text:page-number></text:span></text:p></draw:text-box></draw:frame></text:p>
      </style:header>
      <style:footer>
        <text:p text:style-name="P654"/>
      </style:footer>
    </style:master-page>
    <style:master-page style:next-style-name="MP2" style:name="MPF2" style:page-layout-name="PL2">
      <style:header>
        <text:p text:style-name="P655"/>
      </style:header>
      <style:footer>
        <text:p text:style-name="P6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29T10:18:00Z</meta:creation-date>
    <dc:date>2016-08-29T10:18:00Z</dc:date>
    <meta:template xlink:href="Normal.dotm" xlink:type="simple"/>
    <meta:editing-cycles>2</meta:editing-cycles>
    <meta:editing-duration>PT0S</meta:editing-duration>
    <meta:document-statistic meta:page-count="11" meta:paragraph-count="107" meta:word-count="1829" meta:character-count="14802" meta:row-count="408" meta:non-whitespace-character-count="13080"/>
  </office:meta>
</office:document-meta>
</file>