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6 iki 2015-12-21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SAKYMAS</text:p>
      <text:p text:style-name="P15"/>
      <text:p text:style-name="P16"><text:span text:style-name="T17">DĖL VALSTYBĖS INSTITUCIJŲ IR ĮSTAIGŲ ATSTOVŲ SKYRIMO Į LIETUVOS RESPUBLIKOS DARBUOTOJŲ SAUGOS IR SVEIKATOS DARBE KOMISIJĄ<text:s/></text:span></text:p>
      <text:p text:style-name="P18"/>
      <text:p text:style-name="P19">2010 m. rugpjūčio 31 d. Nr. A1-397</text:p>
      <text:p text:style-name="P20">Vilnius</text:p>
      <text:p text:style-name="P21"/>
      <text:p text:style-name="P22"/>
      <text:p text:style-name="P23"><text:span text:style-name="T24">Vadovaudamasis Lietuvos Respublikos darbuotojų saugos ir sveikatos darbe komisijos nuostatų, patvirtintų Lietuvos Respublikos Vyriausybės 2002 m. sausio 9 d. nutarimu Nr. 13 „Dėl Lietuvos Respublikos darbuotojų saugos ir sveikatos darbe<text:s/></text:span><text:span text:style-name="T25">komisijos nuostatų patvirtinimo“ (Žin., 2002, Nr.<text:s/></text:span><text:a xlink:href="https://www.e-tar.lt/portal/lt/legalAct/TAR.E6A948376201" office:target-frame-name="_blank" xlink:show="new"><text:span text:style-name="T26">4-97</text:span></text:a><text:span text:style-name="T27">), 4 punktu:</text:span></text:p>
      <text:p text:style-name="P28"><text:span text:style-name="T29">1</text:span><text:span text:style-name="T30">. S k i r i u į Lietuvos Respublikos darbuotojų saugos ir sveikatos darbe komisiją šiuos valstybės<text:s/></text:span><text:span text:style-name="T31">institucijų ir įstaigų atstovus:</text:span></text:p>
      <text:p text:style-name="P32">Raimondą Eičinaitę-Lingienę – Higienos instituto Profesinės sveikatos centro vadovę;</text:p>
      <text:p text:style-name="P33">Arūną Lupeiką – Lietuvos Respublikos vyriausiojo valstybinio darbo inspektoriaus pavaduotoją;</text:p>
      <text:p text:style-name="P34">Arūną Šileiką – Lietuvos Respublikos žemės ūkio ministerijos Veiklos administravimo ir turto valdymo departamento direktoriaus pavaduotoją;</text:p>
      <text:p text:style-name="P35">Petrą Urboną – Lietuvos Respublikos ūkio ministerijos Pramonės ir prekybos departamento Pramonės politikos skyriaus vyriausiąjį specialistą;</text:p>
      <text:p text:style-name="P36"><text:span text:style-name="T37">Vladislovą Vaišnorą</text:span><text:span text:style-name="T38"><text:s/>– Lietuvos Respublikos socialinės apsaugos ir darbo ministerijos Darbo departamento Darbo aplinkos skyriaus vedėją.</text:span><text:s/></text:p>
      <text:p text:style-name="P39">Punkto pakeitimai:</text:p>
      <text:p text:style-name="P40"><text:span text:style-name="T41">Nr.<text:s/></text:span><text:a xlink:href="https://www.e-tar.lt/portal/legalAct.html?documentId=TAR.29222462BE2C" office:target-frame-name="_top" xlink:show="replace"><text:span text:style-name="T42">A1-459</text:span></text:a><text:span text:style-name="T43">, 2011-10-28, Žin., 2011, N</text:span><text:span text:style-name="T44">r. 131-6264 (2011-11-04), i. k. 1112230ISAK00A1-459</text:span></text:p>
      <text:p text:style-name="P45"><text:span text:style-name="T46">Nr.<text:s/></text:span><text:a xlink:href="https://www.e-tar.lt/portal/legalAct.html?documentId=954f1f303cc211e498a79e861091cd92" office:target-frame-name="_top" xlink:show="replace"><text:span text:style-name="T47">A1-447</text:span></text:a><text:span text:style-name="T48">, 2014-09-15, paskelbta TAR 2014-09-15, i. k. 2014-12308</text:span></text:p>
      <text:p text:style-name="Normal"/>
      <text:p text:style-name="P49"><text:span text:style-name="T50">2</text:span><text:span text:style-name="T51">.<text:s/></text:span><text:span text:style-name="T52">Pripažįstu</text:span><text:span text:style-name="T53"><text:s/>netekusiais galios:</text:span></text:p>
      <text:p text:style-name="P54"><text:span text:style-name="T55">2.1</text:span><text:span text:style-name="T56">. Lietuvos Respublikos socialinės apsaugos ir darbo ministro 2002 m. kovo 5 d. įsakymą Nr. 25 „Dėl valstybės institucijų ir įstaigų atstovų skyrimo į Lietuvos Respublikos darbuotojų saugos ir sveikatos darbe komisiją“ (Žin., 2002, Nr.<text:s/></text:span><text:a xlink:href="https://www.e-tar.lt/portal/lt/legalAct/TAR.F6B49707056C" office:target-frame-name="_blank" xlink:show="new"><text:span text:style-name="T57">27-973</text:span></text:a><text:span text:style-name="T58">);</text:span></text:p>
      <text:p text:style-name="P59"><text:span text:style-name="T60">2.2</text:span><text:span text:style-name="T61">. Lietuvos Respublikos socialinės apsaugos ir darbo ministro 2005 m. kovo 25 d. įsakymą Nr. A1-76 „Dėl Lietuvos Respublikos socialinės apsaugos ir darbo ministro 2002 m. k</text:span><text:span text:style-name="T62">ovo 5 d. įsakymo Nr. 25 „Dėl valstybės institucijų ir įstaigų atstovų skyrimo į Lietuvos Respublikos darbuotojų saugos ir sveikatos darbe komisiją“ pakeitimo“ (Žin., 2005, Nr.<text:s/></text:span><text:a xlink:href="https://www.e-tar.lt/portal/lt/legalAct/TAR.657E83EDC2B6" office:target-frame-name="_blank" xlink:show="new"><text:span text:style-name="T63">38-1260</text:span></text:a><text:span text:style-name="T64">).</text:span></text:p>
      <text:p text:style-name="P65"/>
      <text:p text:style-name="P66"/>
      <text:p text:style-name="P67"/>
      <text:p text:style-name="P68"><text:span text:style-name="T69">Socialinės apsaugos ir darbo ministras</text:span><text:span text:style-name="T70"><text:tab/>Donatas Jankauska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ocialinės apsaugos ir darbo ministerija, Įsakymas</text:span></text:p>
      <text:p text:style-name="P80"><text:span text:style-name="T81">Nr.<text:s/></text:span><text:a xlink:href="https://www.e-tar.lt/portal/legalAct.html?documentId=TAR.29222462BE2C" office:target-frame-name="_top" xlink:show="replace"><text:span text:style-name="T82">A1-459</text:span></text:a><text:span text:style-name="T83">, 2011-10-28, Žin., 2011, Nr. 131-6264 (2011-11-04), i. k. 1112230ISAK00A1-459</text:span></text:p>
      <text:soft-page-break/>
      <text:p text:style-name="P84"><text:span text:style-name="T85">Dėl Lietuvos Respublikos socialinės apsaugos ir darbo ministro 2010 m. rugpjūčio 31 d. įsak</text:span><text:span text:style-name="T86">ymo Nr. A1-397 "Dėl valstybės institucijų ir įstaigų atstovų skyrimo į Lietuvos Respublikos darbuotojų saugos ir sveikatos darbe komisiją" pakeitimo</text:span></text:p>
      <text:p text:style-name="P87"/>
      <text:p text:style-name="P88"><text:span text:style-name="T89">2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954f1f303cc211e498a79e861091cd92" office:target-frame-name="_top" xlink:show="replace"><text:span text:style-name="T94">A1-447</text:span></text:a><text:span text:style-name="T95">, 2014-09-15, paskelbta TAR 2014-09-15, i. k. 2014-12308</text:span></text:p>
      <text:p text:style-name="P96"><text:span text:style-name="T97">Dėl Lietuvos Respublikos socialinės apsaugos ir darbo ministro 2010 m. rugpjūčio 31 d. įsakymo Nr. A1-397 „Dėl valstybės i</text:span><text:span text:style-name="T98">nstitucijų ir įstaigų atstovų skyrimo į Lietuvos Respublikos darbuotojų saugos ir sveikatos darbe komisiją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1-20T07:56:00Z</meta:creation-date>
    <dc:date>2017-01-20T07:56:00Z</dc:date>
    <meta:template xlink:href="Normal.dotm" xlink:type="simple"/>
    <meta:editing-cycles>2</meta:editing-cycles>
    <meta:editing-duration>PT0S</meta:editing-duration>
    <meta:document-statistic meta:page-count="2" meta:paragraph-count="45" meta:word-count="492" meta:character-count="3755" meta:row-count="143" meta:non-whitespace-character-count="3308"/>
  </office:meta>
</office:document-meta>
</file>