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909in"/>
      <style:text-properties style:font-size-complex="12pt"/>
    </style:style>
    <style:style style:name="P33" style:parent-style-name="Normal" style:family="paragraph">
      <style:paragraph-properties fo:text-align="justify" fo:text-indent="0.5909in"/>
      <style:text-properties style:font-size-complex="12pt"/>
    </style:style>
    <style:style style:name="P34" style:parent-style-name="Normal" style:family="paragraph">
      <style:paragraph-properties fo:text-align="justify" fo:text-indent="0.5909in"/>
      <style:text-properties style:font-size-complex="12pt"/>
    </style:style>
    <style:style style:name="P35" style:parent-style-name="Normal" style:family="paragraph">
      <style:paragraph-properties fo:text-align="justify" fo:text-indent="0.5909in"/>
      <style:text-properties style:font-size-complex="12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widows="0" fo:orphans="0" fo:line-height="115%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 fo:line-height="115%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 fo:line-height="115%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 fo:line-height="115%">
        <style:tab-stops>
          <style:tab-stop style:type="right" style:position="6.2993in"/>
        </style:tab-stops>
      </style:paragraph-properties>
      <style:text-properties fo:hyphenate="false"/>
    </style:style>
    <style:style style:name="T43" style:parent-style-name="DefaultParagraphFont" style:family="text">
      <style:text-properties fo:text-transform="uppercase" fo:color="#000000"/>
    </style:style>
    <style:style style:name="T44" style:parent-style-name="DefaultParagraphFont" style:family="text">
      <style:text-properties fo:text-transform="uppercase" fo:color="#000000"/>
    </style:style>
    <style:style style:name="P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  <style:text-properties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style:font-style-complex="italic" fo:font-size="10pt" style:font-size-asian="10pt"/>
    </style:style>
    <style:style style:name="T58" style:parent-style-name="DefaultParagraphFont" style:family="text">
      <style:text-properties style:font-name-asian="MS Mincho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style:font-style-complex="italic" fo:font-size="10pt" style:font-size-asian="10pt"/>
    </style:style>
    <style:style style:name="T71" style:parent-style-name="DefaultParagraphFont" style:family="text">
      <style:text-properties style:font-name-asian="MS Mincho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style:font-style-complex="italic" fo:font-size="10pt" style:font-size-asian="10pt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  <style:text-properties fo:font-size="10pt" style:font-size-asian="10pt"/>
    </style:style>
    <style:style style:name="P21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24-03-29</text:span></text:p>
      <text:p text:style-name="P5"/>
      <text:p text:style-name="P6"><text:span text:style-name="T7">Įsakymas paskelbtas: Žin. 2010, Nr.<text:s/></text:span><text:a xlink:href="https://www.e-tar.lt/portal/legalAct.html?documentId=TAR.291D4A8DD028" office:target-frame-name="_top" xlink:show="replace"><text:span text:style-name="T8">103-5357</text:span></text:a><text:span text:style-name="T9">, i. k. 1102230ISAK00A1-397</text:span></text:p>
      <text:p text:style-name="P10"/>
      <text:p text:style-name="P11">Nauja redakcija nuo 2024-03-29:</text:p>
      <text:p text:style-name="Normal"><text:span text:style-name="T12">Nr.<text:s/></text:span><text:a xlink:href="https://www.e-tar.lt/portal/legalAct.html?documentId=2e43b0e0ece811ee9f5b8ffa077f9188" office:target-frame-name="_top" xlink:show="replace"><text:span text:style-name="T13">A1-237</text:span></text:a><text:span text:style-name="T14">, 2024-03-28, paskelbta TAR 2024-03-28, i. k. 2024-05613</text:span></text:p>
      <text:p text:style-name="P15"/>
      <text:p text:style-name="P16">LIETUVOS RESPUBLIKOS<text:s/></text:p>
      <text:p text:style-name="P17">SOCIALINĖS APSAUGOS IR DARBO MINISTRAS</text:p>
      <text:p text:style-name="P18"/>
      <text:p text:style-name="P19">ĮSAKYMAS</text:p>
      <text:p text:style-name="P20"><text:span text:style-name="T21">DĖL VALSTYBĖS INSTITUCIJŲ</text:span><text:span text:style-name="T22"><text:s/>IR ĮSTAIGŲ ATSTOVŲ SKYRIMO Į LIETUVOS RESPUBLIKOS DARBUOTOJŲ SAUGOS IR SVEIKATOS KOMISIJĄ</text:span></text:p>
      <text:p text:style-name="P23"/>
      <text:p text:style-name="P24">2010 m. rugpjūčio 31 d. Nr. A1-397<text:line-break/>Vilnius</text:p>
      <text:p text:style-name="P25"/>
      <text:p text:style-name="P26"><text:span text:style-name="T27">Įgyvendindama Lietuvos Respublikos darbuotojų saugos ir sveikatos komisijos nuostatų, patvirtintų Lietuvos Respublikos V</text:span><text:span text:style-name="T28">yriausybės 2002 m. sausio 9 d. nutarimu Nr. 13 „Dėl Lietuvos Respublikos darbuotojų saugos ir sveikatos komisijos nuostatų patvirtinimo“, 9 punktą,</text:span></text:p>
      <text:p text:style-name="P29"><text:span text:style-name="T30">s k i r i u <text:s/>į Lietuvos Respublikos darbuotojų saugos ir sveikatos komisiją šiuos valstybės institucijų ir</text:span><text:span text:style-name="T31"><text:s/>įstaigų atstovus:</text:span></text:p>
      <text:p text:style-name="P32">Dalių Čeponą – Lietuvos Respublikos vyriausiojo valstybinio darbo inspektoriaus pavaduotoją (pakaitiniu nariu – Saulių Balčiūną, Lietuvos Respublikos valstybinės darbo inspekcijos prie Socialinės apsaugos ir darbo ministerijos Darbuotojų<text:s/>saugos ir sveikatos skyriaus vedėją, vyriausiąjį darbo inspektorių);</text:p>
      <text:soft-page-break/>
      <text:p text:style-name="P33">Eriką Mačiūną – Higienos instituto Profesinės sveikatos centro vadovą (pakaitine nare – Giedrę Namajūnaitę, Lietuvos Respublikos sveikatos apsaugos ministerijos Visuomenės sveikatos departamento Sveikatos saugos skyriaus patarėją);</text:p>
      <text:p text:style-name="P34">Vytautą Palevičių – Lietuvos Respublikos aplinkos ministerijos Statybos politikos grupės vadovą (pakaitiniu nariu – Marių Rimkevičių, Aplinkos ministerijos Statybos politikos grupės patarėją);</text:p>
      <text:p text:style-name="P35">Karolį Ruzgį – Lietuvos Respublikos ekonomikos ir inovacijų ministerijos Pramonės politikos skyriaus patarėją (pakaitine nare – Jurgitą Žiemienę, Ekonomikos ir inovacijų ministerijos Pramonės politikos skyriaus patarėją);</text:p>
      <text:p text:style-name="P36"><text:span text:style-name="T37">Aleksandrą Tolstojų – Lietuvos Respublikos socialin</text:span><text:span text:style-name="T38">ės apsaugos ir darbo ministerijos Darbo aplinkos skyriaus vyresnįjį patarėją, atliekantį skyriaus vedėjo funkcijas (pakaitine nare – Gintarę Bužinskaitę, Socialinės apsaugos ir darbo ministerijos Darbo aplinkos skyriaus vyresniąją patarėją).</text:span><text:s/></text:p>
      <text:p text:style-name="P39"/>
      <text:p text:style-name="P40"/>
      <text:p text:style-name="P41"/>
      <text:p text:style-name="P42"><text:span text:style-name="T43">Socialinės apsaugos ir darbo ministras</text:span><text:span text:style-name="T44"><text:tab/>Donatas Jankauskas</text:span></text:p>
      <text:p text:style-name="Normal"/>
      <text:p text:style-name="P45"/>
      <text:p text:style-name="P46"/>
      <text:p text:style-name="P47"><text:span text:style-name="T48">Pakeitimai:</text:span></text:p>
      <text:p text:style-name="P49"/>
      <text:p text:style-name="P50"><text:span text:style-name="T51">1.</text:span></text:p>
      <text:p text:style-name="P52"><text:span text:style-name="T53">Lietuvos Respublikos socialinės apsaugos ir darbo ministerija, Įsakymas</text:span></text:p>
      <text:p text:style-name="P54"><text:span text:style-name="T55">Nr.<text:s/></text:span><text:a xlink:href="https://www.e-tar.lt/portal/legalAct.html?documentId=TAR.29222462BE2C" office:target-frame-name="_top" xlink:show="replace"><text:span text:style-name="T56">A1-459</text:span></text:a><text:span text:style-name="T57">, 2011-10-28,</text:span><text:span text:style-name="T58"><text:s/>Žin., 2011, Nr. 131-6264 (2011-11-04), i. k. 1112230ISAK00A1-459</text:span></text:p>
      <text:soft-page-break/>
      <text:p text:style-name="P59"><text:span text:style-name="T60">Dėl Lietuvos Respublikos socialinės apsaugos ir darbo ministro 2010 m. rugpjūčio 31 d. įsakymo Nr. A1-397 "Dėl valstybės institucijų ir įstaigų atstovų skyrimo į Lietuvos Respublikos darbuot</text:span><text:span text:style-name="T61">ojų saugos ir sveikatos darbe komisiją" pakeitimo</text:span></text:p>
      <text:p text:style-name="P62"/>
      <text:p text:style-name="P63"><text:span text:style-name="T64">2.</text:span></text:p>
      <text:p text:style-name="P65"><text:span text:style-name="T66">Lietuvos Respublikos socialinės apsaugos ir darbo ministerija, Įsakymas</text:span></text:p>
      <text:p text:style-name="P67"><text:span text:style-name="T68">Nr.<text:s/></text:span><text:a xlink:href="https://www.e-tar.lt/portal/legalAct.html?documentId=954f1f303cc211e498a79e861091cd92" office:target-frame-name="_top" xlink:show="replace"><text:span text:style-name="T69">A1-447</text:span></text:a><text:span text:style-name="T70">, 2014-09-15, paskelbt</text:span><text:span text:style-name="T71">a TAR 2014-09-15, i. k. 2014-12308</text:span></text:p>
      <text:p text:style-name="P72"><text:span text:style-name="T73">Dėl Lietuvos Respublikos socialinės apsaugos ir darbo ministro 2010 m. rugpjūčio 31 d. įsakymo Nr. A1-397 „Dėl valstybės institucijų ir įstaigų atstovų skyrimo į Lietuvos Respublikos darbuotojų saugos ir sveikatos darbe k</text:span><text:span text:style-name="T74">omisiją“ pakeitimo</text:span></text:p>
      <text:p text:style-name="P75"/>
      <text:p text:style-name="P76"><text:span text:style-name="T77">3.</text:span></text:p>
      <text:p text:style-name="P78"><text:span text:style-name="T79">Lietuvos Respublikos socialinės apsaugos ir darbo ministerija, Įsakymas</text:span></text:p>
      <text:p text:style-name="P80"><text:span text:style-name="T81">Nr.<text:s/></text:span><text:a xlink:href="https://www.e-tar.lt/portal/legalAct.html?documentId=f9d9fc70a7da11e5be7fbe3f919a1ebe" office:target-frame-name="_top" xlink:show="replace"><text:span text:style-name="T82">A1-773</text:span></text:a><text:span text:style-name="T83">, 2015-12-21, paskelbta TAR 2015-12-21, i. k. 2015-20</text:span><text:span text:style-name="T84">129</text:span></text:p>
      <text:p text:style-name="P85"><text:span text:style-name="T86">Dėl Lietuvos Respublikos socialinės apsaugos ir darbo ministro 2010 m. rugpjūčio 31 d. įsakymo Nr. A1-397 „Dėl valstybės institucijų ir įstaigų atstovų skyrimo į Lietuvos Respublikos darbuotojų saugos ir sveikatos darbe komisiją“ pakeitimo</text:span></text:p>
      <text:p text:style-name="P87"/>
      <text:p text:style-name="P88"><text:span text:style-name="T89">4.</text:span></text:p>
      <text:p text:style-name="P90"><text:span text:style-name="T91">Lietuvos</text:span><text:span text:style-name="T92"><text:s/>Respublikos socialinės apsaugos ir darbo ministerija, Įsakymas</text:span></text:p>
      <text:p text:style-name="P93"><text:span text:style-name="T94">Nr.<text:s/></text:span><text:a xlink:href="https://www.e-tar.lt/portal/legalAct.html?documentId=cc8820301e7c11e69446a4bedc730fe6" office:target-frame-name="_top" xlink:show="replace"><text:span text:style-name="T95">A1-263</text:span></text:a><text:span text:style-name="T96">, 2016-05-20, paskelbta TAR 2016-05-23, i. k. 2016-13798</text:span></text:p>
      <text:p text:style-name="P97"><text:span text:style-name="T98">Dėl Lietuvos Respublikos so</text:span><text:span text:style-name="T99">cialinės apsaugos ir darbo ministro 2010 m. rugpjūčio 31 d. įsakymo Nr. A1-397 „Dėl Valstybės institucijų ir įstaigų atstovų skyrimo į Lietuvos Respublikos darbuotojų saugos ir sveikatos darbe komisiją“ pakeitimo</text:span></text:p>
      <text:p text:style-name="P100"/>
      <text:p text:style-name="P101"><text:span text:style-name="T102">5.</text:span></text:p>
      <text:p text:style-name="P103"><text:span text:style-name="T104">Lietuvos Respublikos socialinės<text:s/></text:span><text:span text:style-name="T105">apsaugos ir darbo ministerija, Įsakymas</text:span></text:p>
      <text:p text:style-name="P106"><text:span text:style-name="T107">Nr.<text:s/></text:span><text:a xlink:href="https://www.e-tar.lt/portal/legalAct.html?documentId=68dd1d70dd5c11e69ae9f38427b46dd7" office:target-frame-name="_top" xlink:show="replace"><text:span text:style-name="T108">A1-28</text:span></text:a><text:span text:style-name="T109">, 2017-01-18, paskelbta TAR 2017-01-19, i. k. 2017-01128</text:span></text:p>
      <text:p text:style-name="P110"><text:span text:style-name="T111">Dėl Lietuvos Respublikos socialinės apsaugos ir<text:s/></text:span><text:span text:style-name="T112">darbo ministro 2010 m. rugpjūčio 31 d. įsakymo Nr. A1-397 „Dėl Valstybės institucijų ir įstaigų atstovų skyrimo į Lietuvos Respublikos darbuotojų saugos ir sveikatos darbe komisiją“ pakeitimo</text:span></text:p>
      <text:p text:style-name="P113"/>
      <text:p text:style-name="P114"><text:span text:style-name="T115">6.</text:span></text:p>
      <text:p text:style-name="P116"><text:span text:style-name="T117">Lietuvos Respublikos socialinės apsaugos ir darbo ministerij</text:span><text:span text:style-name="T118">a, Įsakymas</text:span></text:p>
      <text:p text:style-name="P119"><text:span text:style-name="T120">Nr.<text:s/></text:span><text:a xlink:href="https://www.e-tar.lt/portal/legalAct.html?documentId=86cf97d05cc311e89f00961ca6c2310f" office:target-frame-name="_top" xlink:show="replace"><text:span text:style-name="T121">A1-225</text:span></text:a><text:span text:style-name="T122">, 2018-05-21, paskelbta TAR 2018-05-22, i. k. 2018-08182</text:span></text:p>
      <text:p text:style-name="P123"><text:span text:style-name="T124">Dėl Lietuvos Respublikos socialinės apsaugos ir darbo ministro 2010 m. rugpjūči</text:span><text:span text:style-name="T125">o 31 d. įsakymo Nr. A1-397 „Dėl valstybės institucijų ir įstaigų atstovų skyrimo į Lietuvos Respublikos darbuotojų saugos ir sveikatos darbe komisiją“ pakeitimo</text:span></text:p>
      <text:p text:style-name="P126"/>
      <text:p text:style-name="P127"><text:span text:style-name="T128">7.</text:span></text:p>
      <text:p text:style-name="P129"><text:span text:style-name="T130">Lietuvos Respublikos socialinės apsaugos ir darbo ministerija, Įsakymas</text:span></text:p>
      <text:p text:style-name="P131"><text:span text:style-name="T132">Nr.<text:s/></text:span><text:a xlink:href="https://www.e-tar.lt/portal/legalAct.html?documentId=9f4092c0816511e98436e02a0124fc68" office:target-frame-name="_top" xlink:show="replace"><text:span text:style-name="T133">A1-297</text:span></text:a><text:span text:style-name="T134">, 2019-05-28, paskelbta TAR 2019-05-29, i. k. 2019-08460</text:span></text:p>
      <text:p text:style-name="P135"><text:span text:style-name="T136">Dėl Lietuvos Respublikos socialinės apsaugos ir darbo ministro 2010 m. rugpjūčio 31 d. įsakymo Nr. A1-397 „Dėl</text:span><text:span text:style-name="T137"><text:s/>Valstybės institucijų ir įstaigų atstovų skyrimo į Lietuvos Respublikos darbuotojų saugos ir sveikatos komisiją“ pakeitimo</text:span></text:p>
      <text:p text:style-name="P138"/>
      <text:p text:style-name="P139"><text:span text:style-name="T140">8.</text:span></text:p>
      <text:p text:style-name="P141"><text:span text:style-name="T142">Lietuvos Respublikos socialinės apsaugos ir darbo ministerija, Įsakymas</text:span></text:p>
      <text:p text:style-name="P143"><text:span text:style-name="T144">Nr.<text:s/></text:span><text:a xlink:href="https://www.e-tar.lt/portal/legalAct.html?documentId=d2cd8020a40b11ea9515f752ff221ec9" office:target-frame-name="_top" xlink:show="replace"><text:span text:style-name="T145">A1-476</text:span></text:a><text:span text:style-name="T146">, 2020-06-01, paskelbta TAR 2020-06-01, i. k. 2020-11843</text:span></text:p>
      <text:p text:style-name="P147"><text:span text:style-name="T148">Dėl Lietuvos Respublikos socialinės apsaugos ir darbo ministro 2010 m. rugpjūčio 31 d. įsakymo Nr. A1-397 „Dėl valstybės institucijų ir įstaigų ats</text:span><text:span text:style-name="T149">tovų skyrimo į Lietuvos Respublikos darbuotojų saugos ir sveikatos komisiją“ pakeitimo</text:span></text:p>
      <text:p text:style-name="P150"/>
      <text:p text:style-name="P151"><text:span text:style-name="T152">9.</text:span></text:p>
      <text:p text:style-name="P153"><text:span text:style-name="T154">Lietuvos Respublikos socialinės apsaugos ir darbo ministerija, Įsakymas</text:span></text:p>
      <text:p text:style-name="P155"><text:span text:style-name="T156">Nr.<text:s/></text:span><text:a xlink:href="https://www.e-tar.lt/portal/legalAct.html?documentId=918ed8b0e79611ea9342c1d4e2ff6ff6" office:target-frame-name="_top" xlink:show="replace"><text:span text:style-name="T157">A1-775</text:span></text:a><text:span text:style-name="T158">, 2020-08-26, paskelbta TAR 2020-08-26, i. k. 2020-17872</text:span></text:p>
      <text:p text:style-name="P159"><text:span text:style-name="T160">Dėl Lietuvos Respublikos socialinės apsaugos ir darbo ministro 2010 m. rugpjūčio 31 d. įsakymo Nr. A1-397 „Dėl valstybės institucijų ir įstaigų atstovų skyrimo į Lietuvos Respublikos d</text:span><text:span text:style-name="T161">arbuotojų saugos ir sveikatos komisiją“ pakeitimo</text:span></text:p>
      <text:p text:style-name="P162"/>
      <text:p text:style-name="P163"><text:span text:style-name="T164">10.</text:span></text:p>
      <text:p text:style-name="P165"><text:span text:style-name="T166">Lietuvos Respublikos socialinės apsaugos ir darbo ministerija, Įsakymas</text:span></text:p>
      <text:p text:style-name="P167"><text:span text:style-name="T168">Nr.<text:s/></text:span><text:a xlink:href="https://www.e-tar.lt/portal/legalAct.html?documentId=7b89dad0ac3c11ec8d9390588bf2de65" office:target-frame-name="_top" xlink:show="replace"><text:span text:style-name="T169">A1-217</text:span></text:a><text:span text:style-name="T170">, 2022-03-25, paskelb</text:span><text:span text:style-name="T171">ta TAR 2022-03-25, i. k. 2022-05899</text:span></text:p>
      <text:p text:style-name="P172"><text:span text:style-name="T173">Dėl socialinės apsaugos ir darbo ministro 2010 m. rugpjūčio 31 d. įsakymo Nr. A1-397 „Dėl Valstybės institucijų ir įstaigų atstovų skyrimo į Lietuvos Respublikos darbuotojų saugos ir sveikatos komisiją“ pakeitimo</text:span></text:p>
      <text:p text:style-name="P174"/>
      <text:p text:style-name="P175"><text:span text:style-name="T176">11.</text:span></text:p>
      <text:p text:style-name="P177"><text:span text:style-name="T178">Lietuvos Respublikos socialinės apsaugos ir darbo ministerija, Įsakymas</text:span></text:p>
      <text:p text:style-name="P179"><text:span text:style-name="T180">Nr.<text:s/></text:span><text:a xlink:href="https://www.e-tar.lt/portal/legalAct.html?documentId=7ae9d260924b11ed8df094f359a60216" office:target-frame-name="_top" xlink:show="replace"><text:span text:style-name="T181">A1-1</text:span></text:a><text:span text:style-name="T182">, 2023-01-12, paskelbta TAR 2023-01-12, i. k. 2023-00596</text:span></text:p>
      <text:p text:style-name="P183"><text:span text:style-name="T184">Dėl Lietuvos<text:s/></text:span><text:span text:style-name="T185">Respublikos socialinės apsaugos ir darbo ministro 2010 m. rugpjūčio 31 d. įsakymo Nr. A1-397 „Dėl valstybės institucijų ir įstaigų atstovų skyrimo į Lietuvos Respublikos darbuotojų saugos ir sveikatos komisiją“ pakeitimo</text:span></text:p>
      <text:p text:style-name="P186"/>
      <text:p text:style-name="P187"><text:span text:style-name="T188">12.</text:span></text:p>
      <text:p text:style-name="P189"><text:span text:style-name="T190">Lietuvos Respublikos socialinė</text:span><text:span text:style-name="T191">s apsaugos ir darbo ministerija, Įsakymas</text:span></text:p>
      <text:p text:style-name="P192"><text:span text:style-name="T193">Nr.<text:s/></text:span><text:a xlink:href="https://www.e-tar.lt/portal/legalAct.html?documentId=58304770d0ae11eead77e967e3995264" office:target-frame-name="_top" xlink:show="replace"><text:span text:style-name="T194">A1-154</text:span></text:a><text:span text:style-name="T195">, 2024-02-21, paskelbta TAR 2024-02-21, i. k. 2024-03286</text:span></text:p>
      <text:p text:style-name="P196"><text:span text:style-name="T197">Dėl Lietuvos Respublikos socialinės apsaugos ir d</text:span><text:span text:style-name="T198">arbo ministro 2010 m. rugpjūčio 31 d. įsakymo Nr. A1-397 „Dėl valstybės institucijų ir įstaigų atstovų skyrimo į Lietuvos Respublikos darbuotojų saugos ir sveikatos komisiją“ pakeitimo</text:span></text:p>
      <text:p text:style-name="P199"/>
      <text:p text:style-name="P200"><text:span text:style-name="T201">13.</text:span></text:p>
      <text:p text:style-name="P202"><text:span text:style-name="T203">Lietuvos Respublikos socialinės apsaugos ir darbo ministerija, Įsa</text:span><text:span text:style-name="T204">kymas</text:span></text:p>
      <text:p text:style-name="P205"><text:span text:style-name="T206">Nr.<text:s/></text:span><text:a xlink:href="https://www.e-tar.lt/portal/legalAct.html?documentId=2e43b0e0ece811ee9f5b8ffa077f9188" office:target-frame-name="_top" xlink:show="replace"><text:span text:style-name="T207">A1-237</text:span></text:a><text:span text:style-name="T208">, 2024-03-28, paskelbta TAR 2024-03-28, i. k. 2024-05613</text:span></text:p>
      <text:p text:style-name="P209"><text:span text:style-name="T210">Dėl Lietuvos Respublikos socialinės apsaugos ir darbo ministro 2010 m. rugpjūčio 31 d</text:span><text:span text:style-name="T211">. įsakymo Nr. A1-397 „Dėl valstybės institucijų ir įstaigų atstovų skyrimo į Lietuvos Respublikos darbuotojų saugos ir sveikatos komisiją“ pakeitimo</text:span></text:p>
      <text:p text:style-name="P212"/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OCIALINĖS APSAUGOS IR DARBO MINISTRO</dc:title>
    <meta:initial-creator>Sandra</meta:initial-creator>
    <dc:creator>adlibuser</dc:creator>
    <meta:creation-date>2024-04-03T07:57:00Z</meta:creation-date>
    <dc:date>2024-04-03T07:57:00Z</dc:date>
    <meta:template xlink:href="Normal.dotm" xlink:type="simple"/>
    <meta:editing-cycles>2</meta:editing-cycles>
    <meta:editing-duration>PT0S</meta:editing-duration>
    <meta:document-statistic meta:page-count="3" meta:paragraph-count="569" meta:word-count="1373" meta:character-count="7976" meta:row-count="597" meta:non-whitespace-character-count="7172"/>
  </office:meta>
</office:document-meta>
</file>