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24 iki 2017-01-19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16-05-24:</text:p>
      <text:p text:style-name="Normal"><text:span text:style-name="T12">Nr.<text:s/></text:span><text:a xlink:href="https://www.e-tar.lt/portal/legalAct.html?documentId=cc8820301e7c11e69446a4bedc730fe6" office:target-frame-name="_top" xlink:show="replace"><text:span text:style-name="T13">A1-263</text:span></text:a><text:span text:style-name="T14">, 2016-05-20, paskelbta TAR 2016-05-23, i. k. 2016-13798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text:s/></text:span><text:span text:style-name="T22">IR ĮSTAIGŲ ATSTOVŲ SKYRIMO Į LIETUVOS RESPUBLIKOS DARBUOTOJŲ SAUGOS IR SVEIKATOS KOMISIJĄ</text:span></text:p>
      <text:p text:style-name="P23"/>
      <text:p text:style-name="P24">2010 m. rugpjūčio 31 d. Nr. A1-397</text:p>
      <text:p text:style-name="P25">Vilnius</text:p>
      <text:p text:style-name="P26"/>
      <text:p text:style-name="P27"/>
      <text:p text:style-name="P28"><text:span text:style-name="T29">Vadovaudamasis Lietuvos Respublikos darbuotojų saugos ir sveikatos komisijos nuostatų, patvirtintų Lietuvos Respublikos<text:s/></text:span><text:span text:style-name="T30">Vyriausybės 2002 m. sausio 9 d. nutarimu Nr. 13 „Dėl Lietuvos Respublikos darbuotojų saugos ir sveikatos komisijos nuostatų patvirtinimo“, 4 punktu,</text:span></text:p>
      <text:p text:style-name="P31"><text:span text:style-name="T32">s k i r i u į Lietuvos Respublikos darbuotojų saugos ir sveikatos komisiją šiuos valstybės institucijų ir</text:span><text:span text:style-name="T33"><text:s/>įstaigų atstovus:</text:span></text:p>
      <text:p text:style-name="P34">Raimondą Eičinaitę-Lingienę – Higienos instituto Profesinės sveikatos centro vadovę;</text:p>
      <text:p text:style-name="P35">Arūną Lupeiką – Lietuvos Respublikos vyriausiojo valstybinio darbo inspektoriaus pavaduotoją;</text:p>
      <text:p text:style-name="P36">Eglę Radišauskienę – Lietuvos Respublikos socialinės apsaugos ir darbo ministerijos Darbo departamento direktorę;</text:p>
      <text:p text:style-name="P37">Karolį Ruzgį – Lietuvos Respublikos ūkio ministerijos Pramonės ir prekybos departamento Pramonės politikos skyriaus patarėją;</text:p>
      <text:p text:style-name="P38"><text:span text:style-name="T39">Arūną Šileiką – Lietuvos Respublikos žemės ūkio ministerijos Veiklos admin</text:span><text:span text:style-name="T40">istravimo ir turto valdymo departamento direktoriaus pavaduotoją.<text:s/></text:span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Donatas Jankauska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ocialinės apsaugos ir darbo ministerija, Įsakymas</text:span></text:p>
      <text:p text:style-name="P56"><text:span text:style-name="T57">Nr.<text:s/></text:span><text:a xlink:href="https://www.e-tar.lt/portal/legalAct.html?documentId=TAR.29222462BE2C" office:target-frame-name="_top" xlink:show="replace"><text:span text:style-name="T58">A1-459</text:span></text:a><text:span text:style-name="T59">, 2011-10-28, Žin., 2011, Nr. 131-6264 (2011-11-04), i. k. 1112230ISAK00A1-459</text:span></text:p>
      <text:soft-page-break/>
      <text:p text:style-name="P60"><text:span text:style-name="T61">Dėl Lietuvos Respublikos socialinės apsaugos ir darbo ministro 2010 m. rugpjūčio 31 d. įsak</text:span><text:span text:style-name="T62">ymo Nr. A1-397 "Dėl valstybės institucijų ir įstaigų atstovų skyrimo į Lietuvos Respublikos darbuotojų saugos ir sveikatos darbe komisiją" pakeitimo</text:span></text:p>
      <text:p text:style-name="P63"/>
      <text:p text:style-name="P64"><text:span text:style-name="T65">2.</text:span></text:p>
      <text:p text:style-name="P66"><text:span text:style-name="T67">Lietuvos Respublikos socialinės apsaugos ir darbo ministerija, Įsakymas</text:span></text:p>
      <text:p text:style-name="P68"><text:span text:style-name="T69">Nr.<text:s/></text:span><text:a xlink:href="https://www.e-tar.lt/portal/legalAct.html?documentId=954f1f303cc211e498a79e861091cd92" office:target-frame-name="_top" xlink:show="replace"><text:span text:style-name="T70">A1-447</text:span></text:a><text:span text:style-name="T71">, 2014-09-15, paskelbta TAR 2014-09-15, i. k. 2014-12308</text:span></text:p>
      <text:p text:style-name="P72"><text:span text:style-name="T73">Dėl Lietuvos Respublikos socialinės apsaugos ir darbo ministro 2010 m. rugpjūčio 31 d. įsakymo Nr. A1-397 „Dėl valstybės i</text:span><text:span text:style-name="T74">nstitucijų ir įstaigų atstovų skyrimo į Lietuvos Respublikos darbuotojų saugos ir sveikatos darbe komisiją“ pakeitimo</text:span></text:p>
      <text:p text:style-name="P75"/>
      <text:p text:style-name="P76"><text:span text:style-name="T77">3.</text:span></text:p>
      <text:p text:style-name="P78"><text:span text:style-name="T79">Lietuvos Respublikos socialinės apsaugos ir darbo ministerija, Įsakymas</text:span></text:p>
      <text:p text:style-name="P80"><text:span text:style-name="T81">Nr.<text:s/></text:span><text:a xlink:href="https://www.e-tar.lt/portal/legalAct.html?documentId=f9d9fc70a7da11e5be7fbe3f919a1ebe" office:target-frame-name="_top" xlink:show="replace"><text:span text:style-name="T82">A1-773</text:span></text:a><text:span text:style-name="T83">, 2015-12-21, paskelbta TAR 2015-12-21, i. k. 2015-20129</text:span></text:p>
      <text:p text:style-name="P84"><text:span text:style-name="T85">Dėl Lietuvos Respublikos socialinės apsaugos ir darbo ministro 2010 m. rugpjūčio 31 d. įsakymo Nr. A1-397 „Dėl valstybės institucijų ir įstaigų atstovų s</text:span><text:span text:style-name="T86">kyrimo į Lietuvos Respublikos darbuotojų saugos ir sveikatos darbe komisiją“ pakeitimo</text:span></text:p>
      <text:p text:style-name="P87"/>
      <text:p text:style-name="P88"><text:span text:style-name="T89">4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cc8820301e7c11e69446a4bedc730fe6" office:target-frame-name="_top" xlink:show="replace"><text:span text:style-name="T94">A1-263</text:span></text:a><text:span text:style-name="T95">, 2016-05-20, paskelbta TAR 2016-05-23, i. k. 2016-13798</text:span></text:p>
      <text:p text:style-name="P96"><text:span text:style-name="T97">Dėl Lietuvos Respublikos socialinės apsaugos ir darbo ministro 2010 m. rugpjūčio 31 d. įsakymo Nr. A1-397 „Dėl Valstybės institucijų ir įstaigų atstovų skyrimo į Lietuvos Respublikos d</text:span><text:span text:style-name="T98">arbuotojų saugos ir sveikatos darbe komisiją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1-20T07:56:00Z</meta:creation-date>
    <dc:date>2017-01-20T07:56:00Z</dc:date>
    <meta:template xlink:href="Normal.dotm" xlink:type="simple"/>
    <meta:editing-cycles>2</meta:editing-cycles>
    <meta:editing-duration>PT0S</meta:editing-duration>
    <meta:document-statistic meta:page-count="2" meta:paragraph-count="36" meta:word-count="482" meta:character-count="3569" meta:row-count="107" meta:non-whitespace-character-count="3123"/>
  </office:meta>
</office:document-meta>
</file>