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fo:letter-spacing="0.0416in"/>
    </style:style>
    <style:style style:name="T27" style:parent-style-name="DefaultParagraphFont" style:family="text">
      <style:text-properties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style:font-weight-complex="bold" fo:text-transform="uppercase" fo:color="#000000"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style:font-weight-complex="bold" fo:color="#000000" fo:hyphenate="false"/>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P453" style:parent-style-name="Normal" style:family="paragraph">
      <style:paragraph-properties fo:widows="0" fo:orphans="0" fo:text-align="justify"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style:font-weight-complex="bold" fo:color="#000000" fo:hyphenate="false"/>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P580" style:parent-style-name="Normal" style:family="paragraph">
      <style:paragraph-properties fo:widows="0" fo:orphans="0" fo:text-align="justify" fo:margin-left="0.4923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text-properties fo:color="#000000"/>
    </style:style>
    <style:style style:name="P726" style:parent-style-name="Normal" style:family="paragraph">
      <style:text-properties fo:color="#000000"/>
    </style:style>
    <style:style style:name="P727" style:parent-style-name="Normal" style:family="paragraph">
      <style:text-properties fo:color="#000000"/>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style:tab-stops>
          <style:tab-stop style:type="right" style:position="6.4972in"/>
        </style:tab-stops>
      </style:paragraph-properties>
    </style:style>
    <style:style style:name="P730" style:parent-style-name="Normal" style:family="paragraph">
      <style:paragraph-properties>
        <style:tab-stops>
          <style:tab-stop style:type="right" style:position="6.4972in"/>
        </style:tab-stops>
      </style:paragraph-properties>
    </style:style>
    <style:style style:name="P731" style:parent-style-name="Normal" style:family="paragraph">
      <style:paragraph-properties>
        <style:tab-stops>
          <style:tab-stop style:type="right" style:position="6.4972in"/>
        </style:tab-stops>
      </style:paragraph-properties>
    </style:style>
    <style:style style:name="P732" style:parent-style-name="Normal" style:family="paragraph">
      <style:paragraph-properties fo:break-before="page" fo:text-indent="3.5437in"/>
    </style:style>
    <style:style style:name="P733" style:parent-style-name="Normal" style:master-page-name="MPF1" style:family="paragraph">
      <style:paragraph-properties fo:break-before="page" fo:text-indent="3.5437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8">Suvestinė redakcija nuo 2019-01-01 iki 2021-12-31</text:span></text:p>
      <text:p text:style-name="P9"/>
      <text:p text:style-name="P10"><text:span text:style-name="T11">Įstatymas paskelbtas: Žin. 2004, Nr.<text:s/></text:span><text:a xlink:href="https://www.e-tar.lt/portal/legalAct.html?documentId=TAR.291FFED8D558" office:target-frame-name="_top" xlink:show="replace"><text:span text:style-name="T12">61-2183</text:span></text:a><text:span text:style-name="T13">, i. k.<text:s/></text:span><text:span text:style-name="T14">1041010ISTA0IX-2127</text:span></text:p>
      <text:p text:style-name="P15"/>
      <text:p text:style-name="P16">Nauja redakcija nuo 2011-06-30:</text:p>
      <text:p text:style-name="Normal"><text:span text:style-name="T17">Nr.<text:s/></text:span><text:a xlink:href="https://www.e-tar.lt/portal/legalAct.html?documentId=TAR.70843C3D3D9E" office:target-frame-name="_top" xlink:show="replace"><text:span text:style-name="T18">XI-1429</text:span></text:a><text:span text:style-name="T19">, 2011-06-07, Žin. 2011, Nr. 74-3540 (2011-06-18), i. k. 1111010ISTA0XI-1429</text:span></text:p>
      <text:p text:style-name="P20"/>
      <text:p text:style-name="P21"><text:span text:style-name="T22">LIETUVOS RESPUBLIKOS</text:span><text:span text:style-name="T23"><text:line-break/>FINANSINIO<text:s/></text:span><text:span text:style-name="T24">UŽTIKRINIMO SUSITARIMŲ</text:span><text:span text:style-name="T25"><text:line-break/></text:span><text:span text:style-name="T26">ĮSTATYMAS</text:span><text:span text:style-name="T27"><text:line-break/></text:span></text:p>
      <text:p text:style-name="P28">2004 m. balandžio 15 d. Nr. IX-212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ikslas</text:span></text:p>
      <text:p text:style-name="P41"><text:span text:style-name="T42">1</text:span><text:span text:style-name="T43">. Šis įstatymas reglamentuoja finansinio užtikrinimo ir užskaitos susitarimus ir<text:s/></text:span><text:span text:style-name="T44">jų vykdymo ypatumus.</text:span></text:p>
      <text:p text:style-name="P45"><text:span text:style-name="T46">2</text:span><text:span text:style-name="T47">. Šio įstatymo tikslas – užtikrinti saugų, patikimą ir efektyvų finansinio užtikrinimo ir užskaitos susitarimų vykdymą.</text:span></text:p>
      <text:p text:style-name="P48"><text:span text:style-name="T49">3</text:span><text:span text:style-name="T50">. Šis įstatymas skirtas šio įstatymo priede nurodyto Europos Sąjungos teisės akto taikymui užtikrinti.</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tpirkimo sandoris<text:s/></text:span><text:span text:style-name="T60">– sandoris, kuriuo viena šalis (pardavėjas) įsipareigoja parduoti finansines priemones ar pinigus kitai šaliai (pirkėjui), o ši sumoka pirkimo kainą, ir kuriuo pardavėjas įsipare</text:span><text:span text:style-name="T61">igoja nustatytu laiku ateityje atpirkti iš pirkėjo tas pačias ar lygiavertes finansines priemones ar tokią pat pinigų sumą už sutartą kainą.</text:span></text:p>
      <text:p text:style-name="P62"><text:span text:style-name="T63">2</text:span><text:span text:style-name="T64">.<text:s/></text:span><text:span text:style-name="T65">Atsiskaitymų tarpininkas</text:span><text:span text:style-name="T66"><text:s/>– kaip ši sąvoka apibrėžta Lietuvos Respublikos atsiskaitymų baigtinumo mokėjimo ir</text:span><text:span text:style-name="T67"><text:s/>vertybinių popierių atsiskaitymo sistemose įstatyme, taip pat kitos valstybės narės subjektas, atitinkantis tos valstybės narės teisės aktuose nustatytą atsiskaitymų tarpininko apibrėžimą.</text:span></text:p>
      <text:p text:style-name="P68"><text:span text:style-name="T69">3</text:span><text:span text:style-name="T70">.<text:s/></text:span><text:span text:style-name="T71">Baigiamosios užskaitos sąlyga<text:s/></text:span><text:span text:style-name="T72">– finansinio užtikrinimo ar u</text:span><text:span text:style-name="T73">žskaitos susitarimo sąlyga arba teisės akto nuostata, pagal kurią įvykus finansinio įsipareigojimo priverstinio vykdymo įvykiui taikoma baigiamoji užskaita.</text:span></text:p>
      <text:p text:style-name="P74"><text:span text:style-name="T75">4</text:span><text:span text:style-name="T76">.<text:s/></text:span><text:span text:style-name="T77">Baigiamoji užskaita<text:s/></text:span><text:span text:style-name="T78">– procedūra, kurią atliekant:</text:span></text:p>
      <text:p text:style-name="P79"><text:span text:style-name="T80">1</text:span><text:span text:style-name="T81">) šalių įsipareigojimai laikomi vykdyti</text:span><text:span text:style-name="T82">nais nedelsiant ir išreiškiami įsipareigojimu sumokėti sumą, atitinkančią esamą finansinių įsipareigojimų vertę, arba finansiniai įsipareigojimai yra panaikinami ir pakeičiami įsipareigojimu sumokėti atitinkamą sumą ir (arba)</text:span></text:p>
      <text:p text:style-name="P83"><text:span text:style-name="T84">2</text:span><text:span text:style-name="T85">) įvertinama, kiek šalys<text:s/></text:span><text:span text:style-name="T86">turi sumokėti viena kitai pagal savo finansinius įsipareigojimus, ir nustatoma, kuri šalis, skolinga didesnę sumą, turi sumokėti skirtumą kitai šaliai.</text:span></text:p>
      <text:p text:style-name="P87"><text:span text:style-name="T88">5</text:span><text:span text:style-name="T89">.<text:s/></text:span><text:span text:style-name="T90">Draudimo įmonė</text:span><text:span text:style-name="T91"><text:s/>– įmonė, Lietuvos Respublikos draudimo įstatymo nustatyta tvarka gavusi draudimo</text:span><text:span text:style-name="T92"><text:s/>ir (arba) perdraudimo veiklos licenciją, arba įmonė, pagal kitos valstybės narės teisės aktus turinti teisę vykdyti draudimo ir (arba) perdraudimo veiklą. Šiame įstatyme vartojama sąvoka „draudimo įmonė“ apima ir Lietuvos Respublikoje įsteigtą užsienio va</text:span><text:span text:style-name="T93">lstybės draudimo ir (arba) perdraudimo įmonės filialą.</text:span></text:p>
      <text:p text:style-name="P94"><text:span text:style-name="T95">6</text:span><text:span text:style-name="T96">.<text:s/></text:span><text:span text:style-name="T97">Finansinės priemonės<text:s/></text:span><text:span text:style-name="T98">– akcijos, kiti joms prilyginami vertybiniai popieriai, skolos vertybiniai popieriai, kuriais galima prekiauti vertybinių popierių rinkose, ir kiti apyvartoje esantys vertyb</text:span><text:span text:style-name="T99">iniai popieriai, kurie suteikia teisę gauti pinigų (išskyrus mokėjimo priemones) arba įsigyti<text:s/></text:span><text:soft-page-break/><text:span text:style-name="T100">tokių akcijų ar kitų vertybinių popierių jų pasirašymo, pirkimo ar keitimo būdu, įskaitant kolektyvinio investavimo subjektų investicinius vienetus, pinigų rinkos</text:span><text:span text:style-name="T101"><text:s/>priemones ir reikalavimo teises į bet kurią iš minėtų priemonių, taip pat išvestinės finansinės priemonės.</text:span></text:p>
      <text:p text:style-name="P102"><text:span text:style-name="T103">7</text:span><text:span text:style-name="T104">.<text:s/></text:span><text:span text:style-name="T105">Finansinio įsipareigojimo priverstinio vykdymo įvykis</text:span><text:span text:style-name="T106"><text:s/>– finansinio įsipareigojimo nevykdymas ar kitas šalių sutartas įvykis, dėl kurio pagal finansinio užtikrinimo, užskaitos susitarimo ar teisės aktų nustatyta tvarka užstato gavėjas įgyja teisę vienašališkai realizuoti finansinį užstatą arba taikoma baigiam</text:span><text:span text:style-name="T107">oji užskaita.</text:span></text:p>
      <text:p text:style-name="P108"><text:span text:style-name="T109">8</text:span><text:span text:style-name="T110">.<text:s/></text:span><text:span text:style-name="T111">Finansinio užtikrinimo neperduodant užstato nuosavybės teisės susitarimas<text:s/></text:span><text:span text:style-name="T112">– susitarimas, kai užstato davėjas pateikia finansinį užstatą užstato gavėjui ar jo naudai užtikrindamas užtikrinamųjų finansinių įsipareigojimų užstato gavėjui<text:s/></text:span><text:span text:style-name="T113">įvykdymą, bet visa arba apribota nuosavybės teisė į finansinį užstatą lieka jo davėjui.</text:span></text:p>
      <text:p text:style-name="P114"><text:span text:style-name="T115">9</text:span><text:span text:style-name="T116">.<text:s/></text:span><text:span text:style-name="T117">Finansinio užtikrinimo perduodant užstato nuosavybės teisę susitarimas</text:span><text:span text:style-name="T118"><text:s/>– susitarimas, įskaitant atpirkimo sandorius, sudaromas, kai užstato davėjas, siekdamas už</text:span><text:span text:style-name="T119">tikrinti užtikrinamųjų finansinių įsipareigojimų užstato gavėjui įvykdymą, pastarajam ne tik pateikia finansinį užstatą, bet ir perduoda nuosavybės teisę į jį arba visas jo valdymo ir naudojimo teises.</text:span></text:p>
      <text:p text:style-name="P120"><text:span text:style-name="T121">10</text:span><text:span text:style-name="T122">.<text:s/></text:span><text:span text:style-name="T123">Finansinio užtikrinimo susitarimas<text:s/></text:span><text:span text:style-name="T124">– finansini</text:span><text:span text:style-name="T125">o užtikrinimo neperduodant užstato nuosavybės teisės susitarimas arba finansinio užtikrinimo perduodant užstato nuosavybės teisę susitarimas, neatsižvelgiant į tai, ar jis yra sudarytas kaip atskiras susitarimas ar yra pagrindinės (dėl bendrųjų principų) s</text:span><text:span text:style-name="T126">utarties, iš kurios atsiranda pagrindinis įsipareigojimas, dalis. Finansinio užtikrinimo susitarime turi būti nurodomi užtikrinamieji finansiniai įsipareigojimai.</text:span></text:p>
      <text:p text:style-name="P127"><text:span text:style-name="T128">11</text:span><text:span text:style-name="T129">.<text:s/></text:span><text:span text:style-name="T130">Finansinis užstatas</text:span><text:span text:style-name="T131"><text:s/>– pinigai, finansinės priemonės ar kredito reikalavimas, pagal fi</text:span><text:span text:style-name="T132">nansinio užtikrinimo susitarimą užtikrinantys užtikrinamojo finansinio įsipareigojimo įvykdymą.</text:span></text:p>
      <text:p text:style-name="P133"><text:span text:style-name="T134">12</text:span><text:span text:style-name="T135">.<text:s/></text:span><text:span text:style-name="T136">Finansinis užstatas nematerialiaisiais vertybiniais popieriais<text:s/></text:span><text:span text:style-name="T137">– pagal finansinio užtikrinimo susitarimą pateiktos finansinės priemonės, kuriomis užtikr</text:span><text:span text:style-name="T138">inami užtikrinamieji finansiniai įsipareigojimai ir į kurias nuosavybės teisė patvirtinama įrašais nematerialiųjų<text:s/></text:span><text:soft-page-break/><text:span text:style-name="T139">vertybinių popierių sąskaitoje ar registre, kuriuos tvarko tarpininkas arba jo įgaliotas asmuo.</text:span></text:p>
      <text:p text:style-name="P140"><text:span text:style-name="T141">13</text:span><text:span text:style-name="T142">.<text:s/></text:span><text:span text:style-name="T143">Finansų įstaiga</text:span><text:span text:style-name="T144"><text:s/>– kaip ši sąvoka apibr</text:span><text:span text:style-name="T145">ėžta Lietuvos Respublikos finansų įstaigų įstatyme, taip pat kitos valstybės narės įmonė, atitinkanti tos valstybės narės teisės aktuose nustatytą finansų įstaigos apibrėžimą.</text:span></text:p>
      <text:p text:style-name="P146"><text:span text:style-name="T147">14</text:span><text:span text:style-name="T148">.<text:s/></text:span><text:span text:style-name="T149">Finansų maklerio įmonė</text:span><text:span text:style-name="T150"><text:s/>– kaip ši sąvoka apibrėžta Lietuvos Respublikos f</text:span><text:span text:style-name="T151">inansinių priemonių rinkų įstatyme, taip pat kitos valstybės narės įmonė, atitinkanti tos valstybės narės teisės aktuose nustatytą finansų maklerio įmonės apibrėžimą.</text:span></text:p>
      <text:p text:style-name="P152"><text:span text:style-name="T153">15</text:span><text:span text:style-name="T154">.<text:s/></text:span><text:span text:style-name="T155">Investicinė kintamojo kapitalo bendrovė</text:span><text:span text:style-name="T156"><text:s/>– kaip ši sąvoka apibrėžta Lietuvos Respu</text:span><text:span text:style-name="T157">blikos kolektyvinio investavimo subjektų įstatyme, taip pat kitos valstybės narės įmonė, atitinkanti tos valstybės narės teisės aktuose nustatytą investicinės kintamojo kapitalo bendrovės apibrėžimą.</text:span></text:p>
      <text:p text:style-name="P158"><text:span text:style-name="T159">16</text:span><text:span text:style-name="T160">.</text:span><text:span text:style-name="T161"><text:s/>Investicinis fondas<text:s/></text:span><text:span text:style-name="T162">– kaip ši sąvoka apibrėžta L</text:span><text:span text:style-name="T163">ietuvos Respublikos kolektyvinio investavimo subjektų įstatyme, taip pat kitos valstybės narės subjektas, atitinkantis tos valstybės narės teisės aktuose nustatytą investicinio fondo apibrėžimą.</text:span></text:p>
      <text:p text:style-name="P164"><text:span text:style-name="T165">17</text:span><text:span text:style-name="T166">.<text:s/></text:span><text:span text:style-name="T167">Juridinio asmens likvidavimo procedūra<text:s/></text:span><text:span text:style-name="T168">(toliau –<text:s/></text:span><text:span text:style-name="T169">likv</text:span><text:span text:style-name="T170">idavimo procedūra</text:span><text:span text:style-name="T171">) – juridinio asmens turto realizavimas ir gautų įplaukų paskirstymas kreditoriams, akcininkams ar kitiems dalyviams teismine arba neteismine tvarka, įskaitant atvejus, kai ši procedūra yra baigiama susitarimu arba taikant panašią priemonę</text:span><text:span text:style-name="T172">, neatsižvelgiant į tai, ar ši procedūra yra vykdoma dėl juridinio asmens nemokumo ir ar ji yra savanoriška, ar privaloma.</text:span></text:p>
      <text:p text:style-name="P173"><text:span text:style-name="T174">18</text:span><text:span text:style-name="T175">.<text:s/></text:span><text:span text:style-name="T176">Juridinio asmens reorganizavimo priemonės</text:span><text:span text:style-name="T177"><text:s/>(toliau –<text:s/></text:span><text:span text:style-name="T178">reorganizavimo priemonės</text:span><text:span text:style-name="T179">) – valstybės ar savivaldybių institucijų priemon</text:span><text:span text:style-name="T180">ės, kuriomis siekiama išlaikyti ar atkurti juridinio asmens finansinę būklę ir paveikti anksčiau buvusias trečiųjų asmenų teises, įskaitant mokėjimų ar priverstinio vykdymo priemonių sustabdymą, reikalavimo teisių apribojimą ir kitas priemones.</text:span></text:p>
      <text:p text:style-name="P181"><text:span text:style-name="T182">19</text:span><text:span text:style-name="T183">.<text:s/></text:span><text:span text:style-name="T184">Kita valstybė narė</text:span><text:span text:style-name="T185"><text:s/>– Europos Sąjungos valstybė narė arba Europos ekonominės erdvės (EEE) valstybė, išskyrus Lietuvos Respubliką.</text:span></text:p>
      <text:p text:style-name="P186"><text:span text:style-name="T187">20</text:span><text:span text:style-name="T188">.<text:s/></text:span><text:span text:style-name="T189">Kredito įstaiga</text:span><text:span text:style-name="T190"><text:s/>– kaip ši sąvoka apibrėžta Lietuvos Respublikos finansų įstaigų įstatyme, įskaitant Finansų įstaigų įst</text:span><text:span text:style-name="T191">atymo 1 straipsnio 3 dalyje nurodytas įstaigas ir kredito unijas, taip pat kitos valstybės narės įmonė, atitinkanti tos valstybės narės teisės aktuose nustatytą kredito įstaigos apibrėžimą, įskaitant 2006 m. birželio 14 d. Europos Parlamento ir Tarybos dir</text:span><text:span text:style-name="T192">ektyvos 2006/48/EB dėl kredito įstaigų veiklos pradėjimo ir vykdymo (OL 2006 L 177, p. 1) 2 straipsnyje išvardytas įstaigas.</text:span></text:p>
      <text:p text:style-name="P193"><text:span text:style-name="T194">21</text:span><text:span text:style-name="T195">.<text:s/></text:span><text:span text:style-name="T196">Kredito reikalavimas<text:s/></text:span><text:span text:style-name="T197">– piniginis reikalavimas, atsirandantis iš susitarimo, pagal kurį kredito įstaiga suteikia kreditą kai</text:span><text:span text:style-name="T198">p paskolą.</text:span></text:p>
      <text:p text:style-name="P199"><text:span text:style-name="T200">22</text:span><text:span text:style-name="T201">.<text:s/></text:span><text:span text:style-name="T202">Kvalifikuota finansinė sutartis</text:span><text:span text:style-name="T203"><text:s/>– šio įstatymo 3 straipsnio 2 dalyje nurodytų subjektų sudarytas susitarimas arba sandoris dėl finansinės priemonės arba užsienio valiutos, pagal kurį mokėjimo arba (ir) finansinių priemonių pateikimo įsip</text:span><text:span text:style-name="T204">areigojimai turi būti įvykdyti tam tikru laiku arba per tam tikrą laiką ir (arba) jų įvykdymas priklauso nuo kokios nors sąlygos arba draudžiamojo įvykio, jeigu tokia sąlyga arba toks įvykis nurodyti.</text:span></text:p>
      <text:p text:style-name="P205"><text:span text:style-name="T206">23</text:span><text:span text:style-name="T207">.<text:s/></text:span><text:span text:style-name="T208">Lygiavertis finansinis užstatas</text:span><text:span text:style-name="T209">:</text:span></text:p>
      <text:p text:style-name="P210"><text:span text:style-name="T211">1</text:span><text:span text:style-name="T212">) kai<text:s/></text:span><text:span text:style-name="T213">finansinis užstatas yra pinigai – tokios pat pinigų sumos sumokėjimas ta pačia valiuta;</text:span></text:p>
      <text:p text:style-name="P214"><text:span text:style-name="T215">2</text:span><text:span text:style-name="T216">) kai finansinis užstatas yra finansinės priemonės – to paties emitento išleistos finansinės priemonės, kurios yra tos pačios emisijos arba klasės, tokios pat nomi</text:span><text:span text:style-name="T217">naliosios vertės, ta pačia valiuta ir taip pat apibūdinamos, arba kitas turtas, sudarytas iš finansinių priemonių, kai finansinio užtikrinimo susitarimas numato kito turto perdavimą dėl kokio nors įvykio, susijusio su finansinėmis priemonėmis, pateiktomis<text:s/></text:span><text:span text:style-name="T218">kaip finansinis užstatas, arba jas paveikiančio.</text:span></text:p>
      <text:p text:style-name="P219"><text:span text:style-name="T220">24</text:span><text:span text:style-name="T221">.<text:s/></text:span><text:span text:style-name="T222">Nematerialiųjų vertybinių popierių sąskaita ar registras</text:span><text:span text:style-name="T223"><text:s/>– sąskaita ar registras, kuriuose daromi įrašai apie nematerialiųjų vertybinių popierių pateikimą finansinio užstato gavėjui ir kuriuos gali</text:span><text:span text:style-name="T224"><text:s/>tvarkyti užstato gavėjas.</text:span></text:p>
      <text:p text:style-name="P225"><text:span text:style-name="T226">25</text:span><text:span text:style-name="T227">.<text:s/></text:span><text:span text:style-name="T228">Pagrindinė sutarties šalis</text:span><text:span text:style-name="T229"><text:s/>– kaip ši sąvoka apibrėžta Lietuvos Respublikos atsiskaitymų baigtinumo mokėjimo ir vertybinių popierių atsiskaitymo sistemose įstatyme, taip pat kitos<text:s/></text:span><text:soft-page-break/><text:span text:style-name="T230">valstybės narės įmonė, atitinkanti tos val</text:span><text:span text:style-name="T231">stybės narės teisės aktuose nustatytą pagrindinės sutarties šalies apibrėžimą.</text:span></text:p>
      <text:p text:style-name="P232"><text:span text:style-name="T233">26</text:span><text:span text:style-name="T234">.<text:s/></text:span><text:span text:style-name="T235">Pateiktas finansinis užstatas<text:s/></text:span><text:span text:style-name="T236">– finansinis užstatas, kuris yra perduotas ar kitaip priskirtas valdyti ar kontroliuoti užstato gavėjui ar asmeniui, veikiančiam užstato ga</text:span><text:span text:style-name="T237">vėjo vardu, yra jų laikomas arba užregistruotas jų vardu.</text:span></text:p>
      <text:p text:style-name="P238"><text:span text:style-name="T239">27</text:span><text:span text:style-name="T240">.<text:s/></text:span><text:span text:style-name="T241">Pensijų fondas</text:span><text:span text:style-name="T242"><text:s/>– kaip ši sąvoka apibrėžta Lietuvos Respublikos papildomo savanoriško pensijų kaupimo įstatyme, taip pat kitos valstybės narės subjektas, atitinkantis tos valstybės narės teis</text:span><text:span text:style-name="T243">ės aktuose nustatytą pensijų fondo apibrėžimą.</text:span></text:p>
      <text:p text:style-name="P244"><text:span text:style-name="T245">28</text:span><text:span text:style-name="T246">.<text:s/></text:span><text:span text:style-name="T247">Pinigai</text:span><text:span text:style-name="T248"><text:s/>– lėšos sąskaitose bet kuria valiuta ar kitos grąžintinos lėšos, pavyzdžiui, pinigų rinkos depozitai, išskyrus grynuosius pinigus.</text:span></text:p>
      <text:p text:style-name="P249"><text:span text:style-name="T250">29</text:span><text:span text:style-name="T251">.<text:s/></text:span><text:span text:style-name="T252">Tarpininkas</text:span><text:span text:style-name="T253"><text:s/>– atsiskaitymų tarpininkas arba vertybinių</text:span><text:span text:style-name="T254"><text:s/>popierių viešosios apyvartos tarpininkas, kaip ši sąvoka apibrėžta Lietuvos Respublikos vertybinių popierių įstatyme, taip pat kitos valstybės narės vertybinių popierių viešosios apyvartos tarpininkas, atitinkantis tos valstybės narės teisės aktuose nusta</text:span><text:span text:style-name="T255">tytą tarpininko apibrėžimą.</text:span></text:p>
      <text:p text:style-name="P256"><text:span text:style-name="T257">30</text:span><text:span text:style-name="T258">.<text:s/></text:span><text:span text:style-name="T259">Tarpuskaitos namai</text:span><text:span text:style-name="T260"><text:s/>– kaip ši sąvoka apibrėžta Lietuvos Respublikos atsiskaitymų baigtinumo mokėjimo ir vertybinių popierių atsiskaitymo sistemose įstatyme, taip pat kitos valstybės narės įmonė, atitinkanti tos valstybės narės teisės aktuose nustatytą tarpuskaitos namų apibr</text:span><text:span text:style-name="T261">ėžimą.</text:span></text:p>
      <text:p text:style-name="P262"><text:span text:style-name="T263">31</text:span><text:span text:style-name="T264">.</text:span><text:span text:style-name="T265"><text:s/>Užskaitos susitarimas</text:span><text:span text:style-name="T266"><text:s/>– šio įstatymo 3 straipsnio 2 dalyje nurodytų subjektų sudarytas susitarimas dėl baigiamosios užskaitos taikymo jų finansiniams reikalavimams ir (arba) įsipareigojimams, atsirandantiems iš vienos ar daugiau kvalifikuotų</text:span><text:span text:style-name="T267"><text:s/>finansinių sutarčių, sudarytų pagal tokį susitarimą.</text:span></text:p>
      <text:p text:style-name="P268"><text:span text:style-name="T269">32</text:span><text:span text:style-name="T270">.<text:s/></text:span><text:span text:style-name="T271">Užtikrinamasis finansinis įsipareigojimas</text:span><text:span text:style-name="T272"><text:s/>– įsipareigojimas, kurio įvykdymą užtikrina finansinio užtikrinimo susitarimas ir kuris suteikia teisę reikalauti sumokėti pinigus ir (arba) pateikti fi</text:span><text:span text:style-name="T273">nansines priemones, ir (arba) su tokiomis finansinėmis priemonėmis susietą turtą.<text:s/></text:span><text:soft-page-break/><text:span text:style-name="T274">Užtikrinamąjį finansinį įsipareigojimą taip pat gali sudaryti:</text:span></text:p>
      <text:p text:style-name="P275"><text:span text:style-name="T276">1</text:span><text:span text:style-name="T277">) esamas, būsimas, sąlyginis arba numatomas įsipareigojimas (tarp jų įsipareigojimas, atsirandantis pagal pa</text:span><text:span text:style-name="T278">grindinę (dėl bendrųjų principų) ar kitą panašią sutartį);</text:span></text:p>
      <text:p text:style-name="P279"><text:span text:style-name="T280">2</text:span><text:span text:style-name="T281">) įsipareigojimas, kurį užstato gavėjui turi ne užstato davėjas, o kitas asmuo;</text:span></text:p>
      <text:p text:style-name="P282"><text:span text:style-name="T283">3</text:span><text:span text:style-name="T284">) kartkartėmis atsirandantis tam tikro tipo ar rūšies įsipareigojimas.</text:span></text:p>
      <text:p text:style-name="P285"><text:span text:style-name="T286">33</text:span><text:span text:style-name="T287">.<text:s/></text:span><text:span text:style-name="T288">Valdymo įmonė</text:span><text:span text:style-name="T289"><text:s/>– kaip ši są</text:span><text:span text:style-name="T290">voka apibrėžta Lietuvos Respublikos kolektyvinio investavimo subjektų įstatyme ir Lietuvos Respublikos papildomo savanoriško pensijų kaupimo įstatyme, taip pat kitos valstybės narės įmonė, atitinkanti tos valstybės narės teisės aktuose nustatytą valdymo įm</text:span><text:span text:style-name="T291">onės apibrėžimą.</text:span></text:p>
      <text:p text:style-name="P292"/>
      <text:p text:style-name="P293"><text:span text:style-name="T294">3</text:span><text:span text:style-name="T295"><text:s/>straipsnis.<text:s/></text:span><text:span text:style-name="T296">Įstatymo taikymo sritis</text:span></text:p>
      <text:p text:style-name="P297"><text:span text:style-name="T298">1</text:span><text:span text:style-name="T299">. Šis įstatymas taikomas finansinio užtikrinimo susitarimams, pagal kuriuos užstato davėjas ir užstato gavėjas yra šio straipsnio 2 dalyje nurodyti subjektai. Šių susitarimų objektas yra fi</text:span><text:span text:style-name="T300">nansinis užstatas, atitinkantis šio įstatymo 5 straipsnio reikalavimus. Šis įstatymas užskaitos susitarimams ir kvalifikuotoms finansinėms sutartims taikomas neatsižvelgiant į tai, ar įsipareigojimams pagal tokius susitarimus ar sutartis užtikrinti tarp ša</text:span><text:span text:style-name="T301">lių yra sudarytas finansinio užtikrinimo susitarimas.</text:span></text:p>
      <text:p text:style-name="P302"><text:span text:style-name="T303">2</text:span><text:span text:style-name="T304">. Užstato davėju ir užstato gavėju ar užskaitos susitarimo šalimis turi būti vienas iš šių subjektų:</text:span></text:p>
      <text:p text:style-name="P305"><text:span text:style-name="T306">1</text:span><text:span text:style-name="T307">) valstybės valdžios institucija (išskyrus įmones, už kurias garantuoja valstybė, nebent šios</text:span><text:span text:style-name="T308"><text:s/>įmonės yra šios dalies 2–6 punktuose nurodyti asmenys), įskaitant kitų valstybių narių valstybės valdžios institucijas, įpareigotas dalyvauti ar dalyvaujančias valdant valstybės skolą ar įgaliotas tvarkyti klientų sąskaitas;</text:span></text:p>
      <text:p text:style-name="P309"><text:span text:style-name="T310">2</text:span><text:span text:style-name="T311">) Lietuvos bankas, valsty</text:span><text:span text:style-name="T312">bės narės centrinis bankas, Europos centrinis bankas, Tarptautinių atsiskaitymų bankas, Tarptautinis rekonstrukcijos ir plėtros bankas, Tarptautinė finansų<text:s/></text:span><text:soft-page-break/><text:span text:style-name="T313">korporacija, Amerikos plėtros bankas, Azijos plėtros bankas, Afrikos plėtros bankas, Europos Tarybos</text:span><text:span text:style-name="T314"><text:s/>plėtros bankas, Šiaurės šalių investicijų bankas, Karibų jūros baseino plėtros bankas, Europos rekonstrukcijos ir plėtros bankas, Europos investicijų fondas, Daugiašalė investicijų garantijų agentūra, Tarptautinė imunizacijos finansavimo institucija, Isla</text:span><text:span text:style-name="T315">mo plėtros bankas, Tarptautinis valiutos fondas, Europos investicijų bankas;</text:span></text:p>
      <text:p text:style-name="P316"><text:span text:style-name="T317">3</text:span><text:span text:style-name="T318">) finansų įstaiga, kurios veikla yra prižiūrima, įskaitant kredito įstaigą, finansų maklerio įmonę, draudimo įmonę, investicinę kintamojo kapitalo bendrovę, valdymo įmonę, ne</text:span><text:span text:style-name="T319">atsižvelgiant į tai, ar ji sudaro susitarimą savo ar savo valdomo pensijų fondo arba investicinio fondo sąskaita ir naudai, uždaro tipo investicinę bendrovę;</text:span></text:p>
      <text:p text:style-name="P320"><text:span text:style-name="T321">4</text:span><text:span text:style-name="T322">) pagrindinė sutarties šalis, atsiskaitymų tarpininkas ar tarpuskaitos namai, tarp jų panašia</text:span><text:span text:style-name="T323"><text:s/>veikla užsiimančios įstaigos, kurių veiklą reglamentuoja Lietuvos Respublikos teisės aktai ir kurios veikia ateities, pasirinkimo sandorių ir kitų išvestinių finansinių priemonių rinkose tiek, kiek to nereglamentuoja Lietuvos Respublikos atsiskaitymų baig</text:span><text:span text:style-name="T324">tinumo mokėjimo ir vertybinių popierių atsiskaitymo sistemose įstatymas;</text:span></text:p>
      <text:p text:style-name="P325"><text:span text:style-name="T326">5</text:span><text:span text:style-name="T327">) asmuo (išskyrus fizinius asmenis), veikiantis kaip šios dalies 1</text:span><text:span text:style-name="T328">–</text:span><text:span text:style-name="T329">4 punktuose nurodytų vieno ar daugiau asmenų arba institucijų, turinčių obligacijų ar kitų skolos vertybinių po</text:span><text:span text:style-name="T330">pierių, įgaliotinis, patikėtinis ar atstovas;</text:span></text:p>
      <text:p text:style-name="P331"><text:span text:style-name="T332">6</text:span><text:span text:style-name="T333">) asmuo (išskyrus fizinius asmenis), jeigu kita susitarimo šalis yra subjektas, nurodytas šios dalies 1–5 punktuose.</text:span></text:p>
      <text:p text:style-name="P334"><text:span text:style-name="T335">3</text:span><text:span text:style-name="T336">. Šis įstatymas netaikomas teisėms, kurias asmuo gali turėti į turtą, pateiktą<text:s/></text:span><text:span text:style-name="T337">kaip finansinis užstatas, ir kurios atsiranda pagal kitus negu finansinio užtikrinimo susitarimus ar teisės aktų nuostatas, nesusijusias su likvidavimo procedūra arba reorganizavimo priemonėmis.</text:span></text:p>
      <text:p text:style-name="P338"><text:span text:style-name="T339">4</text:span><text:span text:style-name="T340">. Finansinio užtikrinimo neperduodant užstato nuosavybės</text:span><text:span text:style-name="T341"><text:s/>teisės susitarimams</text:span><text:span text:style-name="T342"><text:s/>mutatis mutandis<text:s/></text:span><text:span text:style-name="T343">taikomos Lietuvos Respublikos civilinio kodekso (toliau – Civilinis kodeksas) ketvirtosios knygos XII skyriaus nuostatos. Finansinio užtikrinimo perduodant nuosavybės teisę<text:s/></text:span><text:soft-page-break/><text:span text:style-name="T344">susitarimams, kai finansinis užstatas yra pat</text:span><text:span text:style-name="T345">eikiami kredito reikalavimai,<text:s/></text:span><text:span text:style-name="T346">mutatis mutandis</text:span><text:span text:style-name="T347"><text:s/>taikomos Civilinio kodekso šeštosios knygos VI skyriaus nuostatos.</text:span></text:p>
      <text:p text:style-name="P348"><text:span text:style-name="T349">5</text:span><text:span text:style-name="T350">. Šio įstatymo nuostatos, susijusios su finansinio užstato realizavimu, vertinimu ar užtikrinamųjų finansinių įsipareigojimų nustatymu, į</text:span><text:span text:style-name="T351">gyvendinamos komerciškai pagrįstu būdu.</text:span></text:p>
      <text:p text:style-name="P352"><text:span text:style-name="T353">6</text:span><text:span text:style-name="T354">. Paprastieji ir įsakomieji vekseliai ir čekiai šiame įstatyme nelaikomi vertybiniais popieriais.</text:span></text:p>
      <text:p text:style-name="P355"><text:span text:style-name="T356">7</text:span><text:span text:style-name="T357">. Šis įstatymas netaikomas kredito reikalavimams, atsirandantiems iš vartojimo kredito sutarčių, išskyrus<text:s/></text:span><text:span text:style-name="T358">atvejus, kai užstato gavėjas ar tokių kredito reikalavimų užstato davėjas yra vienas iš šio straipsnio 2 dalies 2 punkte nurodytų subjektų.</text:span></text:p>
      <text:p text:style-name="P359"><text:span text:style-name="T360">8</text:span><text:span text:style-name="T361">. Šis įstatymas Lietuvos Respublikos finansinio tvarumo įstatymo 1 straipsnio 2 dalyje nurodytiems subjektams t</text:span><text:span text:style-name="T362">aikomas tiek, kiek Finansinio tvarumo įstatymas nenustato kitaip.</text:span></text:p>
      <text:p text:style-name="P363">Papildyta straipsnio dalimi:</text:p>
      <text:p text:style-name="P364"><text:span text:style-name="T365">Nr.<text:s/></text:span><text:a xlink:href="https://www.e-tar.lt/portal/legalAct.html?documentId=bd6468d098f211e58fd1fc0b9bba68a7" office:target-frame-name="_top" xlink:show="replace"><text:span text:style-name="T366">XII-2061</text:span></text:a><text:span text:style-name="T367">, 2015-11-24, paskelbta TAR 2015-12-02, i. k. 2015-</text:span><text:span text:style-name="T368">19172</text:span></text:p>
      <text:p text:style-name="Normal"/>
      <text:p text:style-name="P369"><text:span text:style-name="T370">ANTRASIS</text:span><text:span text:style-name="T371"><text:s/>SKIRSNIS</text:span></text:p>
      <text:p text:style-name="P372"><text:span text:style-name="T373">FINANSINIO UŽTIKRINIMO SUSITARIMAI</text:span></text:p>
      <text:p text:style-name="P374"/>
      <text:p text:style-name="P375"><text:span text:style-name="T376">4</text:span><text:span text:style-name="T377"><text:s/>straipsnis.<text:s/></text:span><text:span text:style-name="T378">Finansinio užtikrinimo susitarimu užtikrinami reikalavimai</text:span></text:p>
      <text:p text:style-name="P379"><text:span text:style-name="T380">1</text:span><text:span text:style-name="T381">. Finansinis užtikrinimas yra užtikrinamojo finansinio įsipareigojimo išvestinė prievolė. Finansinio<text:s/></text:span><text:span text:style-name="T382">užstato gavėjo teisės yra išvestinės iš jo, kaip kreditoriaus, teisių ir šių teisių įgyvendinimas priklauso nuo finansinio užtikrinimo susitarimu užtikrintų įsipareigojimų įvykdymo.</text:span></text:p>
      <text:p text:style-name="P383"><text:span text:style-name="T384">2</text:span><text:span text:style-name="T385">. Jeigu ko kita nenurodyta sutartyje, finansinio užtikrinimo susitari</text:span><text:span text:style-name="T386">mu užtikrinami tokie užtikrinamieji finansiniai įsipareigojimai, kokie yra jų įvykdymo momentu, įskaitant palūkanas, netesybas, nuostolius, padarytus dėl šių įsipareigojimų įvykdymo termino praleidimo, taip pat būtinas išieškojimo išlaidas.</text:span></text:p>
      <text:p text:style-name="P387"/>
      <text:p text:style-name="P388"><text:span text:style-name="T389">5</text:span><text:span text:style-name="T390"><text:s/>straip</text:span><text:span text:style-name="T391">snis.<text:s/></text:span><text:span text:style-name="T392">Finansinio užtikrinimo susitarimo objektas</text:span></text:p>
      <text:p text:style-name="P393"><text:span text:style-name="T394">1</text:span><text:span text:style-name="T395">. Finansinio užtikrinimo susitarimo objektas yra finansinis užstatas.</text:span></text:p>
      <text:p text:style-name="P396"><text:span text:style-name="T397">2</text:span><text:span text:style-name="T398">. Finansinio užtikrinimo susitarimo objektu taip pat gali būti finansinės priemonės, kurios pagal sudarytus sandorius taps užst</text:span><text:span text:style-name="T399">ato davėjo nuosavybe ateityje, taip pat pinigai, kurie bus pervesti į šalių pasirinktą sąskaitą. Finansinės priemonės gali būti panaudotos priverstiniam įsipareigojimų vykdymui tik užstato davėjui įgijus jas nuosavybės teise.</text:span></text:p>
      <text:p text:style-name="P400"><text:span text:style-name="T401">3</text:span><text:span text:style-name="T402">. Jeigu įstatymai ar suta</text:span><text:span text:style-name="T403">rtis nenustato ko kita, finansinis užstatas apima užstatytų finansinių priemonių, pinigų ir kredito reikalavimų duodamas pajamas.</text:span></text:p>
      <text:p text:style-name="P404"><text:span text:style-name="T405">4</text:span><text:span text:style-name="T406">. Finansinio užstato davėjas turi būti pateikiamo finansinio užstato savininkas, išskyrus įstatymų nustatytus atvejus. Fi</text:span><text:span text:style-name="T407">nansines priemones ar pinigus, kurie yra bendroji nuosavybė, pateikti kaip finansinį užstatą galima tik rašytiniu visų bendraturčių sutikimu. Kredito reikalavimus, priklausančius daugiau negu vienam kreditoriui, pateikti kaip finansinį užstatą galima tik r</text:span><text:span text:style-name="T408">ašytiniu visų kreditorių sutikimu.</text:span></text:p>
      <text:p text:style-name="P409"><text:span text:style-name="T410">5</text:span><text:span text:style-name="T411">. Kilus ginčui, finansinio užstato pateikimas turi būti įrodomas rašytiniais įrodymais. Rašytiniai įrodymai turi identifikuoti finansinį užstatą. Rašytiniams įrodymams šiame įstatyme yra prilyginamas finansinių priem</text:span><text:span text:style-name="T412">onių, pateiktų kaip finansinis užstatas, įrašymas į nematerialiųjų vertybinių popierių sąskaitą ar registrą arba pinigų, pateiktų kaip finansinis užstatas, pervedimas į nurodytą sąskaitą (arba tokio užstato buvimas sąskaitoje). Kai kredito reikalavimai įtr</text:span><text:span text:style-name="T413">aukiami į užstato gavėjui raštu ar kitu Lietuvos Respublikos teisės aktuose nustatytu tolygiu būdu pateikiamą reikalavimų sąrašą, to pakanka nustatyti kredito reikalavimams ir įrodyti jų, kaip finansinio užstato, pateikimą tarp šalių.</text:span></text:p>
      <text:p text:style-name="P414"><text:span text:style-name="T415">6</text:span><text:span text:style-name="T416">. Kai kredito re</text:span><text:span text:style-name="T417">ikalavimai pateikiami kaip finansinis užstatas, tokio finansinio užstato tinkamumas, pirmenybė, įvykdomumas ar leistinumas skolininko ir (arba) trečiųjų asmenų atžvilgiu nustatomi vadovaujantis pranešimu, Civilinio kodekso 1.65 straipsnyje numatytu viešu s</text:span><text:span text:style-name="T418">kelbimu.</text:span><text:span text:style-name="T419"><text:s/></text:span><text:span text:style-name="T420">Šiame pranešime ar skelbime turi būti pateikta informacija, pagal kurią skolininkas<text:s/></text:span><text:soft-page-break/><text:span text:style-name="T421">galėtų identifikuoti kaip finansinis užstatas pateikiamą kredito reikalavimą, finansinio užstato davėją ir finansinio užstato gavėją.</text:span><text:span text:style-name="T422"><text:s/></text:span><text:span text:style-name="T423">Tačiau kai kredito reikalavim</text:span><text:span text:style-name="T424">ai kaip finansinis užstatas yra pateikiami Lietuvos bankui, kitų Europos Sąjungos valstybių narių centriniams bankams, Europos Centriniam Bankui, Lietuvos Respublikoje įsteigtiems bankams, užsienio bankų filialams, centrinėms kredito unijoms arba kredito u</text:span><text:span text:style-name="T425">nijoms arba kai šį finansinį užstatą pateikia Lietuvos bankas, kitų Europos Sąjungos valstybių narių centriniai bankai, Europos Centrinis Bankas, Lietuvos Respublikoje įsteigti bankai, užsienio bankų filialai, centrinės kredito unijos arba kredito unijos,<text:s/></text:span><text:span text:style-name="T426">tokio finansinio užstato tinkamumas, pirmenybė, įvykdomumas ar leistinumas skolininko ir (arba) trečiųjų asmenų atžvilgiu nustatomi vadovaujantis fakto, kad šis kredito reikalavimas pateiktas kaip finansinis užstatas, registravimu Lietuvos banko tvarkomoje</text:span><text:span text:style-name="T427"><text:s/>Paskolų rizikos duomenų bazėje, nurodant informaciją, pagal kurią galima identifikuoti kaip finansinis užstatas pateikiamą kredito reikalavimą, jo pateikimo laiką, finansinio užstato davėją ir finansinio užstato gavėją, taip pat kitą Lietuvos banko tvarko</text:span><text:span text:style-name="T428">mos Paskolų rizikos duomenų bazės veiklą reglamentuojančiuose teisės aktuose nurodytą informaciją. Informacija apie Lietuvos banko tvarkomoje Paskolų rizikos duomenų bazėje registruotus kredito reikalavimų kaip finansinio užstato pateikimo faktus Lietuvos<text:s/></text:span><text:span text:style-name="T429">banko nustatyta tvarka gali būti teikiama šio įstatymo 3 straipsnio 2 dalyje nurodytiems subjektams, skolininkams, taip pat valstybės institucijoms, kai ši teisė numatyta jų veiklą reglamentuojančiuose teisės aktuose.</text:span><text:s/></text:p>
      <text:p text:style-name="P430">Straipsnio dalies pakeitimai:</text:p>
      <text:p text:style-name="P431"><text:span text:style-name="T432">Nr.<text:s/></text:span><text:a xlink:href="https://www.e-tar.lt/portal/legalAct.html?documentId=1b450b006f9511e8ae2bfd1913d66d57" office:target-frame-name="_top" xlink:show="replace"><text:span text:style-name="T433">XIII-1252</text:span></text:a><text:span text:style-name="T434">, 2018-06-05, paskelbta TAR 2018-06-14, i. k. 2018-09920</text:span></text:p>
      <text:p text:style-name="Normal"/>
      <text:p text:style-name="P435"><text:span text:style-name="T436">7</text:span><text:span text:style-name="T437">. Sutarties šalys gali susitarti dėl finansinių priemonių ir kredito reikalavimų<text:s/></text:span><text:span text:style-name="T438">įvertinimo tvarkos. Jeigu finansinio užtikrinimo susitarimo šalys nesusitarė kitaip, finansinių priemonių, kuriomis prekiaujama reguliuojamose rinkose, vertė nustatoma pagal finansinių priemonių paskutinę rinkos vertę toje reguliuojamoje rinkoje.</text:span></text:p>
      <text:p text:style-name="P439"><text:span text:style-name="T440">8</text:span><text:span text:style-name="T441">.<text:s/></text:span><text:span text:style-name="T442">Skolininkai pagal kredito reikalavimus gali raštu arba kitu Lietuvos Respublikos teisės<text:s/></text:span><text:soft-page-break/><text:span text:style-name="T443">aktuose nustatytu tolygiu būdu:</text:span></text:p>
      <text:p text:style-name="P444"><text:span text:style-name="T445">1</text:span><text:span text:style-name="T446">) atsisakyti savo teisių įskaityti tarpusavio reikalavimus su kreditoriais pagal kredito reikalavimus ir su asmenimis, kuriems toks k</text:span><text:span text:style-name="T447">reditorius perleido, įkeitė arba kitaip panaudojo kredito reikalavimą kaip finansinį užstatą;</text:span></text:p>
      <text:p text:style-name="P448"><text:span text:style-name="T449">2</text:span><text:span text:style-name="T450">) leisti kredito įstaigoms atskleisti banko, Centrinės kredito unijos arba kredito unijos paslaptį sudarančią informaciją, kad kredito reikalavimą būtų galim</text:span><text:span text:style-name="T451">a pateikti kaip finansinį užstatą.</text:span></text:p>
      <text:p text:style-name="P452"/>
      <text:p text:style-name="P453"><text:span text:style-name="T454">6</text:span><text:span text:style-name="T455"><text:s/>straipsnis.<text:s/></text:span><text:span text:style-name="T456">Finansinio užstato atsiėmimas, pakeitimas, papildomo finansinio užstato pateikimas pagal finansinio užtikrinimo susitarimą</text:span></text:p>
      <text:p text:style-name="P457"><text:span text:style-name="T458">1</text:span><text:span text:style-name="T459">. Finansinio užtikrinimo susitarimo šalys gali susitarti dėl papildomo</text:span><text:span text:style-name="T460"><text:s/>finansinio užstato pateikimo, finansinio užstato pakeitimo ar atsiėmimo.</text:span></text:p>
      <text:p text:style-name="P461"><text:span text:style-name="T462">2</text:span><text:span text:style-name="T463">. Kai užstato davėjas pakeičia finansinio užtikrinimo susitarime nurodytą finansinį užstatą, jis privalo ne vėliau kaip iki finansinio užstato atsiėmimo momento pateikti lygiave</text:span><text:span text:style-name="T464">rtį finansinį užstatą.</text:span></text:p>
      <text:p text:style-name="P465"><text:span text:style-name="T466">3</text:span><text:span text:style-name="T467">. Laikoma, kad papildomai pateiktam ir pakeistam finansiniam užstatui yra atitinkamai taikomos to paties finansinio užtikrinimo susitarimo, kuris buvo sudarytas dėl pradinio finansinio užstato, sąlygos ir kad papildomai pateikta</text:span><text:span text:style-name="T468">s ir pakeistas finansinis užstatas buvo pateiktas tuo pačiu metu, kai buvo pateiktas pradinis finansinis užstatas.</text:span></text:p>
      <text:p text:style-name="P469"><text:span text:style-name="T470">4</text:span><text:span text:style-name="T471">. Teisė pakeisti finansinį užstatą ar panaikinti finansinio užstato perteklių užstato davėjo naudai arba teisė iki atskiro pranešimo rin</text:span><text:span text:style-name="T472">kti kaip finansinis užstatas pateikto kredito reikalavimo teikiamas įplaukas neturi pabloginti finansinio užstato, pateikto užstato gavėjui.</text:span></text:p>
      <text:p text:style-name="P473"/>
      <text:p text:style-name="P474"><text:span text:style-name="T475">7</text:span><text:span text:style-name="T476"><text:s/>straipsnis.<text:s/></text:span><text:span text:style-name="T477">Teisės į finansinį užstatą atsiradimas</text:span></text:p>
      <text:p text:style-name="P478"><text:span text:style-name="T479">Teisė į finansinį užstatą atsiranda nuo finansinio už</text:span><text:span text:style-name="T480">stato pateikimo užstato gavėjui momento ir galioja tol, kol pateiktas finansinis užstatas yra užstato gavėjo ar jo įgalioto asmens žinioje ar bet<text:s/></text:span><text:soft-page-break/><text:span text:style-name="T481">kurio iš jų tvarkomas. Pinigai ir finansinės priemonės laikomi pateiktais užstato gavėjui, kai pinigai, pateik</text:span><text:span text:style-name="T482">ti kaip finansinis užstatas, buvo pervesti į nurodytą sąskaitą ir finansinės priemonės, pateiktos kaip finansinis užstatas, buvo įrašytos į nematerialiųjų vertybinių popierių sąskaitą ar registrą.</text:span></text:p>
      <text:p text:style-name="P483"/>
      <text:p text:style-name="P484"><text:span text:style-name="T485">8</text:span><text:span text:style-name="T486"><text:s/>straipsnis.<text:s/></text:span><text:span text:style-name="T487">Teisės į finansinį užstatą pabaiga</text:span></text:p>
      <text:p text:style-name="P488"><text:span text:style-name="T489">1</text:span><text:span text:style-name="T490">. Pagal finansinio užtikrinimo neperduodant užstato nuosavybės teisės susitarimą finansinio užstato nuosavybės teisei perėjus iš užstato davėjo kitam asmeniui, kuris nėra užstato gavėjas, teisė į finansinį užstatą lieka galioti.</text:span></text:p>
      <text:p text:style-name="P491"><text:span text:style-name="T492">2</text:span><text:span text:style-name="T493">. Pagal finansinio u</text:span><text:span text:style-name="T494">žtikrinimo neperduodant užstato nuosavybės teisės susitarimą finansinis užstatas negali būti paskesnio finansinio užtikrinimo susitarimo objektu, taip pat įkeitimo, kai turtas perduodamas įkaito gavėjo žinion, objektu. Užstato davėjas privalo atlyginti nuo</text:span><text:span text:style-name="T495">stolius, kuriuos dėl šio reikalavimo neįvykdymo patiria bet kuris iš kreditorių.</text:span></text:p>
      <text:p text:style-name="P496"><text:span text:style-name="T497">3</text:span><text:span text:style-name="T498">. Teisė į finansinį užstatą pasibaigia, kai įvykdomi užtikrinamieji finansiniai įsipareigojimai arba kai priverstinio vykdymo įvykio atveju finansinis užstatas realizuoja</text:span><text:span text:style-name="T499">mas šio įstatymo 9 straipsnio 3 dalyje nurodytais būdais.</text:span></text:p>
      <text:p text:style-name="P500"/>
      <text:p text:style-name="P501"><text:span text:style-name="T502">TREČIASIS</text:span><text:span text:style-name="T503"><text:s/>SKIRSNIS</text:span></text:p>
      <text:p text:style-name="P504"><text:span text:style-name="T505">FINANSINIO UŽTIKRINIMO IR UŽSKAITOS SUSITARIMŲ VYKDYMAS</text:span></text:p>
      <text:p text:style-name="P506"/>
      <text:p text:style-name="P507"><text:span text:style-name="T508">9</text:span><text:span text:style-name="T509"><text:s/>straipsnis.<text:s/></text:span><text:span text:style-name="T510">Finansinio užtikrinimo susitarimų vykdymas</text:span></text:p>
      <text:p text:style-name="P511"><text:span text:style-name="T512">1</text:span><text:span text:style-name="T513">. Finansinio užstato davėjas privalo ne vėliau<text:s/></text:span><text:span text:style-name="T514">kaip tą pačią dieną raštu informuoti užstato gavėją apie užtikrinamųjų finansinių įsipareigojimų įvykdymą.</text:span></text:p>
      <text:p text:style-name="P515"><text:span text:style-name="T516">2</text:span><text:span text:style-name="T517">. Pagal finansinio užtikrinimo susitarimą užstato gavėjas (kreditorius) turi teisę, skolininkui neįvykdžius finansiniu užstatu užtikrintų<text:s/></text:span><text:span text:style-name="T518">užtikrinamųjų finansinių įsipareigojimų, savo<text:s/></text:span><text:soft-page-break/><text:span text:style-name="T519">reikalavimą patenkinti iš finansinio užstato ar jo vertės pirmiau už kitus kreditorius.</text:span></text:p>
      <text:p text:style-name="P520"><text:span text:style-name="T521">3</text:span><text:span text:style-name="T522">. Finansinio įsipareigojimo priverstinio vykdymo įvykio atveju užstato gavėjas turi teisę finansinį užstatą, pateiktą</text:span><text:span text:style-name="T523"><text:s/>pagal finansinio užtikrinimo neperduodant užstato nuosavybės teisės susitarimą, atsižvelgdamas į šiame susitarime numatytas sąlygas, vienašališkai realizuoti šiais būdais:</text:span></text:p>
      <text:p text:style-name="P524"><text:span text:style-name="T525">1</text:span><text:span text:style-name="T526">) finansines priemones parduoti, perimti arba jų verte padengti užtikrinamuosius</text:span><text:span text:style-name="T527"><text:s/>finansinius įsipareigojimus;</text:span></text:p>
      <text:p text:style-name="P528"><text:span text:style-name="T529">2</text:span><text:span text:style-name="T530">) pinigų atveju – įskaityti arba kitaip padengti užtikrinamuosius finansinius įsipareigojimus;</text:span></text:p>
      <text:p text:style-name="P531"><text:span text:style-name="T532">3</text:span><text:span text:style-name="T533">) kredito reikalavimus parduoti arba perimti juos nuosavybėn, įskaitydamas jų vertę arba panaudodamas jų vertę užtikrinam</text:span><text:span text:style-name="T534">iesiems finansiniams įsipareigojimams įvykdyti.</text:span></text:p>
      <text:p text:style-name="P535"><text:span text:style-name="T536">4</text:span><text:span text:style-name="T537">. Perimti finansines priemones ir kredito reikalavimus galima tik tuo atveju, kai finansinio užtikrinimo neperduodant užstato nuosavybės teisės susitarime šalys yra susitarusios dėl finansinių priemoni</text:span><text:span text:style-name="T538">ų ir kredito reikalavimų perėmimo ir dėl jų vertės nustatymo.</text:span></text:p>
      <text:p text:style-name="P539"><text:span text:style-name="T540">5</text:span><text:span text:style-name="T541">. Taikant šio straipsnio 3 dalyje nurodytus finansinio užstato realizavimo būdus, atsižvelgiant į finansinio užtikrinimo susitarimo sąlygas, negali būti reikalaujama, kad:</text:span></text:p>
      <text:p text:style-name="P542"><text:span text:style-name="T543">1</text:span><text:span text:style-name="T544">) apie ketinim</text:span><text:span text:style-name="T545">ą realizuoti būtų pranešta iš anksto;</text:span></text:p>
      <text:p text:style-name="P546"><text:span text:style-name="T547">2</text:span><text:span text:style-name="T548">) realizavimo sąlygos būtų patvirtintos teismo, kitos institucijos ar kito asmens;</text:span></text:p>
      <text:p text:style-name="P549"><text:span text:style-name="T550">3</text:span><text:span text:style-name="T551">) realizavimas vyktų viešo aukciono ar kitu teisės aktų nustatytu būdu;</text:span></text:p>
      <text:p text:style-name="P552"><text:span text:style-name="T553">4</text:span><text:span text:style-name="T554">) būtų praėjęs papildomas laikotarpis.</text:span></text:p>
      <text:p text:style-name="P555"><text:span text:style-name="T556">6</text:span><text:span text:style-name="T557">.<text:s/></text:span><text:span text:style-name="T558">Jeigu finansinio įsipareigojimo priverstinio vykdymo įvykio atveju finansinis užstatas realizuojamas pagal vienašalį užstato gavėjo pareiškimą, užstato gavėjas ne vėliau kaip kitą darbo dieną po šio veiksmo turi raštu pateikti skolininkui ir užstato davėju</text:span><text:span text:style-name="T559">i informaciją, kokio dydžio ir kokie reikalavimai įvykdyti.</text:span></text:p>
      <text:p text:style-name="P560"><text:span text:style-name="T561">7</text:span><text:span text:style-name="T562">. Finansinio įsipareigojimo priverstinio vykdymo įvykio atveju pasibaigia užstato gavėjo prievolė grąžinti užstato davėjui finansinį užstatą, pateiktą pagal finansinio užtikrinimo perduodant<text:s/></text:span><text:soft-page-break/><text:span text:style-name="T563">užstato nuosavybės teisę susitarimą.</text:span></text:p>
      <text:p text:style-name="P564"><text:span text:style-name="T565">8</text:span><text:span text:style-name="T566">. Finansinio užtikrinimo susitarimas įsigalioja jame nustatytais terminais, nepaisant užstato davėjo ar užstato gavėjo likvidavimo procedūros arba reorganizavimo priemonių taikymo.</text:span></text:p>
      <text:p text:style-name="P567"><text:span text:style-name="T568">9</text:span><text:span text:style-name="T569">. Preziumuojama, kad užstato</text:span><text:span text:style-name="T570"><text:s/>gavėjas savo teises, nurodytas šiame straipsnyje, įgyvendina teisėtai ir komerciškai pagrįstu būdu, jeigu užstato davėjas neįrodo kitaip.</text:span></text:p>
      <text:p text:style-name="P571"/>
      <text:p text:style-name="P572"><text:span text:style-name="T573">10</text:span><text:span text:style-name="T574"><text:s/>straipsnis.<text:s/></text:span><text:span text:style-name="T575">Atsiskaitymai realizavus finansinį užstatą</text:span></text:p>
      <text:p text:style-name="P576"><text:span text:style-name="T577">Jeigu realizavus finansinį užstatą, pasibaigus užs</text:span><text:span text:style-name="T578">tato gavėjo prievolei grąžinti finansinį užstatą pagal šio įstatymo 9 straipsnio 7 dalį ar įgyvendinus baigiamosios užskaitos sąlygą gauta suma viršija užstato gavėjo reikalavimą, skirtumas privalo būti nedelsiant išmokėtas užstato davėjui.</text:span></text:p>
      <text:p text:style-name="P579"/>
      <text:p text:style-name="P580"><text:span text:style-name="T581">11</text:span><text:span text:style-name="T582"><text:s/>strai</text:span><text:span text:style-name="T583">psnis.<text:s/></text:span><text:span text:style-name="T584">Papildomos užstato gavėjo teisės pagal finansinio užtikrinimo neperduodant užstato nuosavybės teisės susitarimą, kai nėra finansinio įsipareigojimo priverstinio vykdymo įvykio</text:span></text:p>
      <text:p text:style-name="P585"><text:span text:style-name="T586">1</text:span><text:span text:style-name="T587">. Užstato gavėjas turi teisę finansinį užstatą, pateiktą pagal finan</text:span><text:span text:style-name="T588">sinio užtikrinimo neperduodant užstato nuosavybės teisės susitarimą, valdyti, juo naudotis ir disponuoti, jeigu tai numatyta, ir taip, kaip numatyta šiame susitarime.</text:span></text:p>
      <text:p text:style-name="P589"><text:span text:style-name="T590">2</text:span><text:span text:style-name="T591">. Užstato gavėjas, įgyvendindamas šio straipsnio 1 dalyje nurodytas teises, privalo:</text:span></text:p>
      <text:p text:style-name="P592"><text:span text:style-name="T593">1</text:span><text:span text:style-name="T594">) iki užtikrinamųjų finansinių įsipareigojimų, kurių įvykdymą užtikrina finansinio užtikrinimo neperduodant užstato nuosavybės teisės susitarimas, įvykdymo termino pabaigos grąžinti lygiavertį finansinį užstatą, pakeičiantį pradinį finansinį užstatą, a</text:span><text:span text:style-name="T595">rba</text:span></text:p>
      <text:p text:style-name="P596"><text:span text:style-name="T597">2</text:span><text:span text:style-name="T598">) užtikrinamųjų finansinių įsipareigojimų įvykdymo dieną grąžinti lygiavertį finansinį užstatą arba, jeigu tai numatyta finansinio užtikrinimo neperduodant užstato nuosavybės teisės susitarime, tuo mastu, kurį šis numato, panaudoti finansinio užst</text:span><text:span text:style-name="T599">ato vertę užtikrinamiesiems finansiniams įsipareigojimams įskaityti arba padengti.</text:span></text:p>
      <text:p text:style-name="P600"><text:span text:style-name="T601">3</text:span><text:span text:style-name="T602">. Laikoma, kad lygiaverčiam finansiniam užstatui, perduotam šio straipsnio 2 dalies 1 punkte numatytu atveju, yra atitinkamai taikomos to paties finansinio užtikrinim</text:span><text:span text:style-name="T603">o neperduodant užstato nuosavybės teisės susitarimo, kuris buvo sudarytas dėl pradinio finansinio užstato, sąlygos ir kad lygiavertis finansinis užstatas buvo pateiktas pagal finansinio užtikrinimo neperduodant užstato nuosavybės teisės susitarimą tuo pači</text:span><text:span text:style-name="T604">u metu, kai buvo pateiktas pradinis finansinis užstatas.</text:span></text:p>
      <text:p text:style-name="P605"><text:span text:style-name="T606">4</text:span><text:span text:style-name="T607">. Šio straipsnio 1 dalyje nurodytų teisių įgyvendinimas pagal šio straipsnio nuostatas nepakeičia pagal finansinio užtikrinimo neperduodant užstato nuosavybės teisės susitarimą suteiktų užstato<text:s/></text:span><text:span text:style-name="T608">gavėjo teisių, susijusių su užstato gavėjo finansinio užstato perdavimu siekiant įvykdyti šio straipsnio 2 dalies 1 punkte nurodytą įsipareigojimą.</text:span></text:p>
      <text:p text:style-name="P609"><text:span text:style-name="T610">5</text:span><text:span text:style-name="T611">. Šis straipsnis netaikomas kredito reikalavimams, pateiktiems kaip finansinis užstatas.</text:span></text:p>
      <text:p text:style-name="P612"/>
      <text:p text:style-name="P613"><text:span text:style-name="T614">12</text:span><text:span text:style-name="T615"><text:s/>straipsnis.<text:s/></text:span><text:span text:style-name="T616">Baigiamosios užskaitos sąlygų taikymas ir įgyvendinimas</text:span></text:p>
      <text:p text:style-name="P617"><text:span text:style-name="T618">1</text:span><text:span text:style-name="T619">. Užskaitos susitarimo sąlygos, užskaitos susitarimo nutraukimo sąlygos, vertės nustatymo sąlygos ir baigiamosios užskaitos sąlyga yra teisėtos, galiojančios ir gali būti įgyvendinam</text:span><text:span text:style-name="T620">os:</text:span></text:p>
      <text:p text:style-name="P621"><text:span text:style-name="T622">1</text:span><text:span text:style-name="T623">) nepaisant to, kad vienai iš šalių pradėtos ar vykdomos likvidavimo procedūra ar reorganizavimo priemonės;</text:span></text:p>
      <text:p text:style-name="P624"><text:span text:style-name="T625">2</text:span><text:span text:style-name="T626">) nepaisant jokio numatyto finansinio užstato, reikalavimo ar finansinių priemonių perleidimo, arešto ar kitokio teisių apribojimo.</text:span></text:p>
      <text:p text:style-name="P627"><text:span text:style-name="T628">2</text:span><text:span text:style-name="T629">. Jeigu finansinio įsipareigojimo priverstinio vykdymo įvykis įvyksta tuo metu, kai dar neįvykdytas nors vienas užstato gavėjo įsipareigojimas grąžinti lygiavertį finansinį užstatą pagal finansinio užtikrinimo perduodant užstato nuosavybės teisę susitar</text:span><text:span text:style-name="T630">imą arba šio įstatymo 11 straipsnio 2 dalies 1 punkte nurodytas įsipareigojimas, toks įsipareigojimas yra laikomas finansiniu įsipareigojimu, kuriam gali būti taikoma baigiamosios užskaitos sąlyga.</text:span></text:p>
      <text:p text:style-name="P631"><text:span text:style-name="T632">3</text:span><text:span text:style-name="T633">. Baigiamosios užskaitos sąlygos įgyvendinimas neprik</text:span><text:span text:style-name="T634">lauso nuo jokių šio įstatymo 9 straipsnio 5 dalyje nurodytų reikalavimų, jeigu šalys nesusitaria kitaip.</text:span></text:p>
      <text:p text:style-name="P635"><text:span text:style-name="T636">4</text:span><text:span text:style-name="T637">. Baigiamosios užskaitos sąlygą įgyvendinusi šalis ne vėliau kaip kitą darbo dieną apie tai turi raštu pateikti informaciją kitai užskaitos susita</text:span><text:span text:style-name="T638">rimo šaliai.</text:span></text:p>
      <text:p text:style-name="P639"/>
      <text:p text:style-name="P640"><text:span text:style-name="T641">13</text:span><text:span text:style-name="T642"><text:s/>straipsnis.<text:s/></text:span><text:span text:style-name="T643">Netaikomos sąlygos</text:span></text:p>
      <text:p text:style-name="P644"><text:span text:style-name="T645">1</text:span><text:span text:style-name="T646">. Finansinio užtikrinimo susitarimas, finansinio užstato pateikimas pagal tokį susitarimą, užskaitos susitarimas ir kvalifikuota finansinė sutartis negali būti pripažinti negaliojančiais, panaikint</text:span><text:span text:style-name="T647">i ar atsisakyta juos vykdyti vadovaujantis tuo, kad jie buvo sudaryti arba finansinis užstatas pateiktas:</text:span></text:p>
      <text:p text:style-name="P648"><text:span text:style-name="T649">1</text:span><text:span text:style-name="T650">) tą dieną, kai buvo pradėtos likvidavimo procedūra ar reorganizavimo priemonės, bet iki priimant nutartį ar kitokį sprendimą dėl tokio įvykio prad</text:span><text:span text:style-name="T651">žios, arba</text:span></text:p>
      <text:p text:style-name="P652"><text:span text:style-name="T653">2</text:span><text:span text:style-name="T654">) per nurodytą ar nuoroda apibrėžtą laikotarpį iki likvidavimo procedūros ar reorganizavimo priemonių pradžios arba nurodžius, kad rengiamas sprendimas arba imamasi kitų veiksmų, o atsiradus kokiam nors kitam įvykiui, – likvidavimo procedūr</text:span><text:span text:style-name="T655">os ar reorganizavimo priemonių vykdymo metu.</text:span></text:p>
      <text:p text:style-name="P656"><text:span text:style-name="T657">2</text:span><text:span text:style-name="T658">. Tais atvejais, kai yra sudaroma kvalifikuota finansinė sutartis, užskaitos susitarimas, finansinio užtikrinimo susitarimas ar atsiranda užtikrinamieji finansiniai įsipareigojimai arba finansinis užstata</text:span><text:span text:style-name="T659">s pateikiamas likvidavimo procedūros ar reorganizavimo priemonių pradžios dieną, bet po sprendimo dėl likvidavimo procedūros ar reorganizavimo priemonių priėmimo momento, toks susitarimas ar sutartis yra galiojantys ir privalomi tretiesiems asmenims tuo at</text:span><text:span text:style-name="T660">veju, kai užskaitos susitarimo šalis ar užstato gavėjas gali įrodyti, kad jie nežinojo ir negalėjo žinoti apie likvidavimo procedūros ar reorganizavimo priemonių pradžią.</text:span></text:p>
      <text:p text:style-name="P661"><text:span text:style-name="T662">3</text:span><text:span text:style-name="T663">. Tais atvejais, kai finansinio užtikrinimo susitarime yra numatytas įsipareigoj</text:span><text:span text:style-name="T664">imas pateikti finansinį užstatą ar papildomą finansinį užstatą atsižvelgiant į finansinio užstato vertės arba užtikrinamųjų finansinių įsipareigojimų apimties pokyčius arba yra numatyta teisė atsiimti finansinį užstatą pateikiant lygiavertį finansinį užsta</text:span><text:span text:style-name="T665">tą, finansinio užstato pateikimas, papildomo finansinio užstato pateikimas arba finansinio užstato pakeitimas pagal tokį įpareigojimą ar teisę neturi būti laikomas negaliojančiu ar panaikintu dėl to, kad:</text:span></text:p>
      <text:p text:style-name="P666"><text:span text:style-name="T667">1</text:span><text:span text:style-name="T668">) toks pateikimas ar pakeitimas buvo padarytas t</text:span><text:span text:style-name="T669">ą dieną, kurią buvo pradėtos likvidavimo procedūra ar reorganizavimo priemonės, bet iki priimant nutartį ar kitokį sprendimą dėl tokio įvykio pradžios arba per nurodytą ar nuoroda apibrėžtą laikotarpį iki likvidavimo procedūros ar reorganizavimo priemonių<text:s/></text:span><text:span text:style-name="T670">pradžios, arba nurodžius, kad rengiama nutartis ar kitoks sprendimas arba imamasi kitų veiksmų, arba atsiradus kokiam nors kitam įvykiui likvidavimo procedūros ar reorganizavimo priemonių vykdymo metu;</text:span></text:p>
      <text:p text:style-name="P671"><text:span text:style-name="T672">2</text:span><text:span text:style-name="T673">) užtikrinamųjų finansinių įsipareigojimų atsirad</text:span><text:span text:style-name="T674">o prieš finansinio užstato, papildomo finansinio užstato pateikimo ar prieš finansinio užstato pakeitimo dieną.</text:span></text:p>
      <text:p text:style-name="P675"><text:span text:style-name="T676">4</text:span><text:span text:style-name="T677">. Bet kokios bankroto administratoriui, likvidatoriui ar kitiems asmenims įstatymų nustatyta tvarka suteiktos teisės atsisakyti vykdyti i</text:span><text:span text:style-name="T678">ndividualias sutartis ar sandorius negali riboti mokėjimų, įsipareigojimų ar kitų teisių pagal vieną ar daugiau kvalifikuotų finansinių sutarčių, sudarytų pagal užskaitos susitarimus ar jų pagrindu, nutraukimo, panaikinimo ar įvykdymo prieš terminą ir gali</text:span><text:span text:style-name="T679"><text:s/>būti taikomos tik sumai, gautai atlikus baigiamąją užskaitą.</text:span></text:p>
      <text:p text:style-name="P680"/>
      <text:p text:style-name="P681"><text:span text:style-name="T682">14</text:span><text:span text:style-name="T683"><text:s/>straipsnis.<text:s/></text:span><text:span text:style-name="T684">Ieškinio senaties terminas</text:span></text:p>
      <text:p text:style-name="P685"><text:span text:style-name="T686">Ieškiniams dėl vienašalio finansinio užstato realizavimo priverstinio vykdymo įvykio atveju, atsirandantiems iš finansinio užtikrinimo susitari</text:span><text:span text:style-name="T687">mų, nustatomas vienų metų</text:span><text:span text:style-name="T688"><text:s/></text:span><text:span text:style-name="T689">ieškinio senaties terminas.</text:span></text:p>
      <text:p text:style-name="P690"/>
      <text:p text:style-name="P691"><text:span text:style-name="T692">15</text:span><text:span text:style-name="T693"><text:s/>straipsnis.<text:s/></text:span><text:span text:style-name="T694">Taikytina teisė</text:span></text:p>
      <text:p text:style-name="P695"><text:span text:style-name="T696">1</text:span><text:span text:style-name="T697">. Jeigu finansiniu užstatu pateikiami nematerialieji vertybiniai popieriai (įskaitant teises į nematerialiuosius vertybinius popierius) ir teisės į šiuos<text:s/></text:span><text:span text:style-name="T698">nematerialiuosius vertybinius popierius įstatymų nustatyta tvarka yra įregistruotos nematerialiųjų vertybinių popierių sąskaitoje ar registre, esančiuose kitoje valstybėje narėje, tai asmenų, kaip užstato gavėjų, teises į šiuos nematerialiuosius vertybiniu</text:span><text:span text:style-name="T699">s popierius nustato tos valstybės narės teisės aktai.</text:span></text:p>
      <text:p text:style-name="P700"><text:span text:style-name="T701">2</text:span><text:span text:style-name="T702">. Jeigu finansiniu užstatu pateikiami nematerialieji vertybiniai popieriai (įskaitant teises į nematerialiuosius vertybinius popierius) ir teisės į šiuos nematerialiuosius vertybinius popierius įst</text:span><text:span text:style-name="T703">atymų nustatyta tvarka yra įregistruotos nematerialiųjų vertybinių popierių sąskaitoje ar registre, esančiuose Lietuvos Respublikoje, tai asmenų, kaip užstato gavėjų, teises į šiuos nematerialiuosius vertybinius popierius nustato Lietuvos Respublikos teisė</text:span><text:span text:style-name="T704">s aktai.</text:span></text:p>
      <text:p text:style-name="P705"><text:span text:style-name="T706">3</text:span><text:span text:style-name="T707">. Šio straipsnio 1 ir 2 dalys taikomos nustatant:</text:span></text:p>
      <text:p text:style-name="P708"><text:span text:style-name="T709">1</text:span><text:span text:style-name="T710">) nematerialiųjų vertybinių popierių rūšį ir nuosavybės teisę į šiuos vertybinius popierius;</text:span></text:p>
      <text:p text:style-name="P711"><text:span text:style-name="T712">2</text:span><text:span text:style-name="T713">) reikalavimus, keliamus finansinio užtikrinimo susitarimo dėl finansinio užstato<text:s/></text:span><text:span text:style-name="T714">nematerialiaisiais vertybiniais popieriais sudarymui ir finansinio užstato pateikimui pagal tokį susitarimą, kad toks susitarimas ir finansinio užstato pateikimas galiotų tretiesiems asmenims;</text:span></text:p>
      <text:p text:style-name="P715"><text:span text:style-name="T716">3</text:span><text:span text:style-name="T717">) ar asmens nuosavybės teisė į finansinį užstatą nemateria</text:span><text:span text:style-name="T718">liaisiais vertybiniais popieriais buvo teisėtai ir sąžiningai įgyta;</text:span></text:p>
      <text:p text:style-name="P719"><text:span text:style-name="T720">4</text:span><text:span text:style-name="T721">) veiksmus finansiniam užstatui nematerialiaisiais vertybiniais popieriais realizuoti priverstinio vykdymo įvykio atveju.</text:span></text:p>
      <text:p text:style-name="P722"><text:span text:style-name="T723">Skelbiu šį Lietuvos Respublikos Seimo priimtą įstaty</text:span><text:span text:style-name="T724">mą.<text:s/></text:span></text:p>
      <text:p text:style-name="P725"/>
      <text:p text:style-name="P726"/>
      <text:p text:style-name="P727"/>
      <text:p text:style-name="P728">LAIKINAI EINANTIS</text:p>
      <text:p text:style-name="P729">RESPUBLIKOS PREZIDENTO PAREIGAS<text:tab/>ARTŪRAS PAULAUSKAS</text:p>
      <text:p text:style-name="P730"/>
      <text:p text:style-name="P731"/>
      <text:p text:style-name="Normal"/>
      <text:p text:style-name="P732"/>
      <text:p text:style-name="P733"><text:span text:style-name="T740">Lietuvos Respublikos<text:s/></text:span></text:p>
      <text:p text:style-name="P741">finansinio užtikrinimo susitarimų</text:p>
      <text:p text:style-name="P742">įstatymo</text:p>
      <text:p text:style-name="P743"><text:span text:style-name="T744">priedas</text:span></text:p>
      <text:p text:style-name="P745"/>
      <text:p text:style-name="P746"><text:span text:style-name="T747">ĮGYVENDINAMI EUROPOS SĄJUNGOS</text:span><text:span text:style-name="T748"><text:s/>TEISĖS AKTAI</text:span></text:p>
      <text:p text:style-name="P749"/>
      <text:p text:style-name="P750"><text:span text:style-name="T751">1</text:span><text:span text:style-name="T752">. 2002 m. birželio 6 d. Europos Parlamento ir Tarybos direktyva 2002/47/EB dėl susitarimų dėl finansinio įkaito (OL<text:s/></text:span><text:span text:style-name="T753">2004 m. specialusis leidimas</text:span><text:span text:style-name="T754">, 10 skyrius, 3 tomas, p. 89) su paskutiniais pakeitimais, padarytais 2014 m. gegužės 15 d.<text:s/></text:span><text:span text:style-name="T755">Europos Parlamento ir Tarybos direktyva 2014/59/ES (OL 2014 L 173, p. 190).</text:span></text:p>
      <text:p text:style-name="P756">Priedo pakeitimai:</text:p>
      <text:p text:style-name="P757"><text:span text:style-name="T758">Nr.<text:s/></text:span><text:a xlink:href="https://www.e-tar.lt/portal/legalAct.html?documentId=bd6468d098f211e58fd1fc0b9bba68a7" office:target-frame-name="_top" xlink:show="replace"><text:span text:style-name="T759">XII-2061</text:span></text:a><text:span text:style-name="T760">, 2015-11-24, paskelbta TAR 2015-12-02, i. k. 201</text:span><text:span text:style-name="T761">5-1917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eimas, Įstatymas</text:span></text:p>
      <text:p text:style-name="P771"><text:span text:style-name="T772">Nr.<text:s/></text:span><text:a xlink:href="https://www.e-tar.lt/portal/legalAct.html?documentId=TAR.C84879AED44C" office:target-frame-name="_top" xlink:show="replace"><text:span text:style-name="T773">X-1309</text:span></text:a><text:span text:style-name="T774">, 2007-10-25, Žin., 2007, Nr. 117-4778 (2007-11-15), i. k. 1071010ISTA00X-1309</text:span></text:p>
      <text:p text:style-name="P775"><text:span text:style-name="T776">Lietuvos<text:s/></text:span><text:span text:style-name="T777">Respublikos finansinio užtikrinimo susitarimų įstatymo 3 straipsnio papildymo įstatymas</text:span></text:p>
      <text:p text:style-name="P778"/>
      <text:p text:style-name="P779"><text:span text:style-name="T780">2.</text:span></text:p>
      <text:p text:style-name="P781"><text:span text:style-name="T782">Lietuvos Respublikos Seimas, Įstatymas</text:span></text:p>
      <text:p text:style-name="P783"><text:span text:style-name="T784">Nr.<text:s/></text:span><text:a xlink:href="https://www.e-tar.lt/portal/legalAct.html?documentId=TAR.B38CB30F753C" office:target-frame-name="_top" xlink:show="replace"><text:span text:style-name="T785">X-1583</text:span></text:a><text:span text:style-name="T786">, 2008-06-05, Žin., 2008, Nr. 71-</text:span><text:span text:style-name="T787">2709 (2008-06-21), i. k. 1081010ISTA00X-1583</text:span></text:p>
      <text:p text:style-name="P788"><text:span text:style-name="T789">Lietuvos Respublikos finansinio užtikrinimo susitarimų įstatymo 2 straipsnio pakeitimo įstatymas</text:span></text:p>
      <text:p text:style-name="P790"/>
      <text:p text:style-name="P791"><text:span text:style-name="T792">3.</text:span></text:p>
      <text:p text:style-name="P793"><text:span text:style-name="T794">Lietuvos Respublikos Seimas, Įstatymas</text:span></text:p>
      <text:p text:style-name="P795"><text:span text:style-name="T796">Nr.<text:s/></text:span><text:a xlink:href="https://www.e-tar.lt/portal/legalAct.html?documentId=TAR.70843C3D3D9E" office:target-frame-name="_top" xlink:show="replace"><text:span text:style-name="T797">XI-1429</text:span></text:a><text:span text:style-name="T798">, 2011-06-07, Žin., 2011, Nr. 74-3540 (2011-06-18), i. k. 1111010ISTA0XI-1429</text:span></text:p>
      <text:p text:style-name="P799"><text:span text:style-name="T800">Lietuvos Respublikos finansinio užtikrinimo susitarimų įstatymo pakeitimo įstatymas</text:span></text:p>
      <text:p text:style-name="P801"/>
      <text:p text:style-name="P802"><text:span text:style-name="T803">4.</text:span></text:p>
      <text:p text:style-name="P804"><text:span text:style-name="T805">Lietuvos Respublikos Seimas, Įstatymas</text:span></text:p>
      <text:p text:style-name="P806"><text:span text:style-name="T807">Nr.<text:s/></text:span><text:a xlink:href="https://www.e-tar.lt/portal/legalAct.html?documentId=bd6468d098f211e58fd1fc0b9bba68a7" office:target-frame-name="_top" xlink:show="replace"><text:span text:style-name="T808">XII-2061</text:span></text:a><text:span text:style-name="T809">, 2015-11-24, paskelbta TAR 2015-12-02, i. k. 2015-19172</text:span></text:p>
      <text:p text:style-name="P810"><text:span text:style-name="T811">Lietuvos Respublikos finansinio užtikrinimo susitarimų įstatymo Nr. IX-2127 3 straipsnio ir priedo pakeitimo įstatymas</text:span></text:p>
      <text:p text:style-name="P812"/>
      <text:p text:style-name="P813"><text:span text:style-name="T814">5.</text:span></text:p>
      <text:p text:style-name="P815"><text:span text:style-name="T816">Lietuvos Respublikos Seimas, Įstatymas</text:span></text:p>
      <text:p text:style-name="P817"><text:span text:style-name="T818">Nr.<text:s/></text:span><text:a xlink:href="https://www.e-tar.lt/portal/legalAct.html?documentId=1b450b006f9511e8ae2bfd1913d66d57" office:target-frame-name="_top" xlink:show="replace"><text:span text:style-name="T819">XIII-1252</text:span></text:a><text:span text:style-name="T820">, 2018-06-05, paskelbta TAR 2018-06-14, i. k. 2018-09920</text:span></text:p>
      <text:p text:style-name="P821"><text:span text:style-name="T822">Lietuvos Respublikos finansinio užtikrinimo<text:s/></text:span><text:span text:style-name="T823">susitarimų įstatymo Nr. IX-2127 5 straipsnio pakeitimo įstatymas</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5"><draw:frame draw:style-name="F736" text:anchor-type="paragraph" svg:y="0.0006in" draw:z-index="0"><draw:text-box fo:min-height="0in" fo:min-width="0in"><text:p text:style-name="P734"><text:span text:style-name="T737"><text:page-number text:fixed="false">10</text:page-number></text:span></text:p></draw:text-box></draw:frame></text:p>
      </style:header>
    </style:master-page>
    <style:master-page style:next-style-name="MP1" style:name="MPF1" style:page-layout-name="PL1">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0:25:00Z</meta:creation-date>
    <dc:date>2021-12-29T10:25:00Z</dc:date>
    <meta:template xlink:href="Normal.dotm" xlink:type="simple"/>
    <meta:editing-cycles>2</meta:editing-cycles>
    <meta:editing-duration>PT0S</meta:editing-duration>
    <meta:document-statistic meta:page-count="15" meta:paragraph-count="195" meta:word-count="4702" meta:character-count="38553" meta:row-count="830" meta:non-whitespace-character-count="34046"/>
  </office:meta>
</office:document-meta>
</file>