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fo:text-indent="0.4916in"/>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16in"/>
      <style:text-properties fo:font-weight="bold" style:font-weight-asian="bold" fo:color="#000000"/>
    </style:style>
    <style:style style:name="P624" style:parent-style-name="Normal" style:family="paragraph">
      <style:paragraph-properties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text-properties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fo:break-before="page" fo:margin-left="3.5437in">
        <style:tab-stops/>
      </style:paragraph-properties>
    </style:style>
    <style:style style:name="P638" style:parent-style-name="Normal" style:family="paragraph">
      <style:paragraph-properties fo:text-indent="3.5437in"/>
    </style:style>
    <style:style style:name="P639" style:parent-style-name="Normal" style:family="paragraph">
      <style:paragraph-properties fo:text-indent="3.5437in"/>
    </style:style>
    <style:style style:name="P640" style:parent-style-name="Normal" style:family="paragraph">
      <style:paragraph-properties fo:text-indent="3.5437in"/>
    </style:style>
    <style:style style:name="P641" style:parent-style-name="Normal" style:family="paragraph">
      <style:text-properties fo:color="#000000"/>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widows="0" fo:orphans="0"/>
      <style:text-properties fo:font-weight="bold" style:font-weight-asian="bold" fo:color="#000000"/>
    </style:style>
    <style:style style:name="P645" style:parent-style-name="Normal" style:family="paragraph">
      <style:paragraph-properties fo:widows="0" fo:orphans="0" fo:text-align="justify" fo:text-indent="0.4916in"/>
      <style:text-properties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12">Suvestinė redakcija nuo 2008-03-01 iki 2008-06-20</text:span></text:p>
      <text:p text:style-name="P13"/>
      <text:p text:style-name="P14"><text:span text:style-name="T15">Įstatymas paskelbtas: Žin. 2004, Nr.<text:s/></text:span><text:a xlink:href="https://www.e-tar.lt/portal/legalAct.html?documentId=TAR.291FFED8D558" office:target-frame-name="_top" xlink:show="replace"><text:span text:style-name="T16">61-2183</text:span></text:a><text:span text:style-name="T17">, i. k. 1041010ISTA0IX-2127</text:span></text:p>
      <text:p text:style-name="P18"/>
      <text:p text:style-name="P19"><text:s/></text:p>
      <text:p text:style-name="P20"><text:span text:style-name="T21"/><text:span text:style-name="T22">LIETUVOS RESPUBLIKOS</text:span><text:span text:style-name="T23"><text:line-break/>FINANSINIO UŽTIKRINIMO SUSITARIMŲ</text:span><text:span text:style-name="T24"><text:line-break/>Į S T A T Y M A S</text:span><text:span text:style-name="T25"><text:line-break/></text:span></text:p>
      <text:p text:style-name="P26">2004 m. balandžio 15 d. Nr. IX-21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text:span><text:span text:style-name="T42">statymas reglamentuoja finansinio užtikrinimo susitarimus ir jų vykdymo ypatumus.</text:span></text:p>
      <text:p text:style-name="P43"><text:span text:style-name="T44">2</text:span><text:span text:style-name="T45">. Šio Įstatymo tikslas – užtikrinti saugų, patikimą ir efektyvų finansinio užtikrinimo susitarimų vykdymą.</text:span></text:p>
      <text:p text:style-name="P46"><text:span text:style-name="T47">3</text:span><text:span text:style-name="T48">. Šis Įstatymas skirtas užtikrinti šio Įstatymo priede<text:s/></text:span><text:span text:style-name="T49">nurodyto Europos Sąjungos teisės akto taikymą.</text:span></text:p>
      <text:p text:style-name="Normal"/>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titinkama sąskaita –<text:s/></text:span><text:span text:style-name="T58">nematerialių vertybinių popierių sąskaita ar registras, kuriuose daromi įrašai apie nematerialių vertybinių popierių perdavim</text:span><text:span text:style-name="T59">ą užstato turėtojui.</text:span></text:p>
      <text:p text:style-name="P60"><text:span text:style-name="T61">2</text:span><text:span text:style-name="T62">.<text:s/></text:span><text:span text:style-name="T63">Atitinkami finansiniai įsipareigojimai</text:span><text:span text:style-name="T64"><text:s/>– įsipareigojimai, kurių įvykdymą užtikrina finansinio užtikrinimo susitarimas ir kurie vykdomi pinigais ir (arba) finansinėmis priemonėmis. Atitinkamus finansinius įsipareigojimus taip pat</text:span><text:span text:style-name="T65"><text:s/>gali sudaryti:</text:span></text:p>
      <text:p text:style-name="P66"><text:span text:style-name="T67">1</text:span><text:span text:style-name="T68">) esami, būsimi arba numatomi įsipareigojimai (tarp jų įsipareigojimai, atsirandantys pagal pagrindinę (dėl bendrųjų principų) ar kitą panašią sutartį);</text:span></text:p>
      <text:p text:style-name="P69"><text:span text:style-name="T70">2</text:span><text:span text:style-name="T71">) įsipareigojimai, kuriuos užstato turėtojui turi ne užstato davėjas, o kitas a</text:span><text:span text:style-name="T72">smuo;</text:span></text:p>
      <text:p text:style-name="P73"><text:span text:style-name="T74">3</text:span><text:span text:style-name="T75">) kartkartėmis atsirandantys tam tikro tipo ar rūšies įsipareigojimai.</text:span></text:p>
      <text:p text:style-name="P76"><text:span text:style-name="T77">3</text:span><text:span text:style-name="T78">.<text:s/></text:span><text:span text:style-name="T79">Atpirkimo sandoris</text:span><text:span text:style-name="T80"><text:s/>– susitarimas, kuriuo viena šalis (pardavėjas) įsipareigoja parduoti finansines priemones ar pinigus kitai šaliai (pirkėjui), o ši sumoka pirkimo kainą, ir kartu susitariama, kad pardavėjas įsipareigoja atpirkti iš pirkėjo tas pačias ar lygiavertes finans</text:span><text:span text:style-name="T81">ines priemones ar tokią pat pinigų sumą už atpirkimo kainą nustatytu laiku ateityje.</text:span></text:p>
      <text:p text:style-name="P82"><text:span text:style-name="T83">4</text:span><text:span text:style-name="T84">.<text:s/></text:span><text:span text:style-name="T85">Atsiskaitymų tarpininkas</text:span><text:span text:style-name="T86"><text:s/>– kaip ši sąvoka apibrėžta Lietuvos Respublikos atsiskaitymų baigtinumo mokėjimo ir vertybinių popierių atsiskaitymo sistemose įstatyme ar<text:s/></text:span><text:span text:style-name="T87">kitos Europos Sąjungos valstybės narės įmonė, atitinkanti tos valstybės teisės aktuose nustatytą atsiskaitymų tarpininko apibrėžimą.</text:span></text:p>
      <text:p text:style-name="P88"><text:span text:style-name="T89">5</text:span><text:span text:style-name="T90">.<text:s/></text:span><text:span text:style-name="T91">Baigiamojo įskaitymo sąlyga</text:span><text:span text:style-name="T92"><text:s/>– finansinio užtikrinimo susitarimo ar kito susitarimo, kurio dalis yra finansinio užtik</text:span><text:span text:style-name="T93">rinimo susitarimas, sąlyga arba, jei tokios sąlygos nėra, teisės akto nuostata, pagal kurią, esant priverstinio vykdymo įvykiui, įskaitymu arba kitaip:</text:span></text:p>
      <text:p text:style-name="P94"><text:span text:style-name="T95">1</text:span><text:span text:style-name="T96">) šalių įsipareigojimai įvykdomi nedelsiant prieš terminą ir išreiškiami kaip įsipareigojimas sumokėt</text:span><text:span text:style-name="T97">i sumą, atitinkančią esamą įsipareigojimų vertę, arba įsipareigojimai yra panaikinami ir pakeičiami įsipareigojimu sumokėti atitinkamą sumą; ir (arba)</text:span></text:p>
      <text:p text:style-name="P98"><text:span text:style-name="T99">2</text:span><text:span text:style-name="T100">) įvertinama, kiek šalys turi sumokėti viena kitai pagal savo įsipareigojimus, ir šalis, skolinga di</text:span><text:span text:style-name="T101">desnę sumą, turi sumokėti skirtumą kitai šaliai.</text:span></text:p>
      <text:p text:style-name="P102"><text:span text:style-name="T103">6</text:span><text:span text:style-name="T104">.<text:s/></text:span><text:span text:style-name="T105">Draudimo įmonė</text:span><text:span text:style-name="T106"><text:s/>– įmonė, Lietuvos Respublikos draudimo įstatymo nustatyta tvarka gavusi draudimo veiklos licenciją, arba įmonė, pagal kitos Europos Sąjungos valstybės narės teisės aktus turinti teisę</text:span><text:span text:style-name="T107"><text:s/>vykdyti draudimo veiklą. Šiame Įstatyme vartojama sąvoka „draudimo įmonė“ apima ir Lietuvos Respublikoje įsteigtą užsienio valstybės draudimo įmonės filialą.</text:span></text:p>
      <text:p text:style-name="P108"><text:span text:style-name="T109">7</text:span><text:span text:style-name="T110">.</text:span><text:span text:style-name="T111"><text:s/>Finansinės priemonės</text:span><text:span text:style-name="T112"><text:s/>– akcinių bendrovių akcijos ir kiti tokioms akcijoms prilyginami vert</text:span><text:span text:style-name="T113">ybiniai popieriai, skolos vertybiniai popieriai, kuriais galima prekiauti vertybinių popierių rinkose, taip pat kiti vertybiniai popieriai, suteikiantys teisę įsigyti tokių akcijų skolos ar kitokių vertybinių popierių pasirašymo, pirkimo ar keitimo būdu ar</text:span><text:span text:style-name="T114">ba suteikiantys teisę gauti pinigus (išskyrus mokėjimo priemones), tarp jų kolektyvinio investavimo subjektų investicinius vienetus, pinigų rinkos priemones bei reikalavimus ir teises į bet kurią iš šių paminėtų priemonių.</text:span></text:p>
      <text:p text:style-name="P115"><text:span text:style-name="T116">8</text:span><text:span text:style-name="T117">.<text:s/></text:span><text:span text:style-name="T118">Finansinio užtikrinimo<text:s/></text:span><text:span text:style-name="T119">susitarimas</text:span><text:span text:style-name="T120"><text:s/>– finansinio užtikrinimo susitarimas be nuosavybės teisės perdavimo arba finansinio užtikrinimo susitarimas su nuosavybės teisės perdavimu, neatsižvelgiant į tai, ar jie yra sudaryti kaip atskiros sutartys ar yra pagrindinės (dėl bendrųjų princ</text:span><text:span text:style-name="T121">ipų) sutarties, iš kurios atsiranda pagrindinis įsipareigojimas, dalis. Finansinio užtikrinimo susitarime turi būti nurodomi atitinkami finansiniai įsipareigojimai.<text:s/></text:span></text:p>
      <text:p text:style-name="P122"><text:span text:style-name="T123">9</text:span><text:span text:style-name="T124">.<text:s/></text:span><text:span text:style-name="T125">Finansinio užtikrinimo susitarimas be nuosavybės teisės perdavimo<text:s/></text:span><text:span text:style-name="T126">– įkeitimo susita</text:span><text:span text:style-name="T127">rimas, kai užstato davėjas pateikia finansinį užstatą užstato turėtojui ar jo naudai užtikrindamas atitinkamų finansinių įsipareigojimų užstato turėtojui įvykdymą ir nuosavybės teisė į finansinį užstatą lieka užstato davėjui.<text:s/></text:span></text:p>
      <text:p text:style-name="P128"><text:span text:style-name="T129">10</text:span><text:span text:style-name="T130">.<text:s/></text:span><text:span text:style-name="T131">Finansinio užtikrinim</text:span><text:span text:style-name="T132">o susitarimas su nuosavybės teisės perdavimu</text:span><text:span text:style-name="T133"><text:s/>– susitarimas, įskaitant atpirkimo sandorius, kai užstato davėjas pateikia finansinį užstatą užstato turėtojui, siekdamas užtikrinti atitinkamų finansinių įsipareigojimų užstato turėtojui įvykdymą, ir nuosavybės</text:span><text:span text:style-name="T134"><text:s/>teisė į finansinį užstatą perduodama užstato turėtojui.</text:span></text:p>
      <text:p text:style-name="P135"><text:span text:style-name="T136">11</text:span><text:span text:style-name="T137">.<text:s/></text:span><text:span text:style-name="T138">Finansinis užstatas –<text:s/></text:span><text:span text:style-name="T139">pinigai ir finansinės priemonės, pagal finansinio užtikrinimo susitarimą užtikrinančios atitinkamų finansinių įsipareigojimų įvykdymą.</text:span></text:p>
      <text:p text:style-name="P140"><text:span text:style-name="T141">12</text:span><text:span text:style-name="T142">.<text:s/></text:span><text:span text:style-name="T143">Finansinis užstatas nemate</text:span><text:span text:style-name="T144">rialiais vertybiniais popieriais</text:span><text:span text:style-name="T145"><text:s/>– pagal finansinio užtikrinimo susitarimą pateiktos tos finansinės priemonės, kuriomis užtikrinami atitinkami finansiniai įsipareigojimai ir į kurias nuosavybės teisė patvirtinama įrašais atitinkamoje sąskaitoje, kurią tvar</text:span><text:span text:style-name="T146">ko tarpininkas.<text:s/></text:span></text:p>
      <text:p text:style-name="P147"><text:span text:style-name="T148">13</text:span><text:span text:style-name="T149">.<text:s/></text:span><text:span text:style-name="T150">Finansų įstaiga</text:span><text:span text:style-name="T151"><text:s/>– kaip ši sąvoka apibrėžta Lietuvos Respublikos finansų įstaigų įstatyme</text:span><text:span text:style-name="T152"><text:s/></text:span><text:span text:style-name="T153">ar kitos Europos Sąjungos valstybės narės įmonė, atitinkanti tos valstybės teisės aktuose nustatytą finansų įstaigos apibrėžimą.</text:span></text:p>
      <text:p text:style-name="P154"><text:span text:style-name="T155">14</text:span><text:span text:style-name="T156">.<text:s/></text:span><text:span text:style-name="T157">Finan</text:span><text:span text:style-name="T158">sų maklerio įmonė –<text:s/></text:span><text:span text:style-name="T159">kaip ši sąvoka apibrėžta Lietuvos Respublikos vertybinių popierių rinkos įstatyme ar kitos Europos Sąjungos valstybės narės įmonė, atitinkanti tos valstybės teisės aktuose nustatytą finansų maklerio įmonės apibrėžimą.</text:span></text:p>
      <text:p text:style-name="P160"><text:span text:style-name="T161">15</text:span><text:span text:style-name="T162">.<text:s/></text:span><text:span text:style-name="T163">Investicin</text:span><text:span text:style-name="T164">ė kintamojo kapitalo bendrovė</text:span><text:span text:style-name="T165"><text:s/>– kaip ši sąvoka apibrėžta Lietuvos Respublikos kolektyvinio investavimo subjektų įstatyme ar kitos Europos Sąjungos valstybės narės įmonė, atitinkanti tos valstybės teisės aktuose nustatytą investicinės kintamojo kapitalo ben</text:span><text:span text:style-name="T166">drovės apibrėžimą.</text:span></text:p>
      <text:p text:style-name="P167"><text:span text:style-name="T168">16</text:span><text:span text:style-name="T169">.<text:s/></text:span><text:span text:style-name="T170">Kliringo namai</text:span><text:span text:style-name="T171"><text:s/>– kaip ši sąvoka apibrėžta Lietuvos Respublikos atsiskaitymų baigtinumo mokėjimo ir vertybinių popierių atsiskaitymo sistemose įstatyme ar kitos Europos Sąjungos valstybės narės įmonė, atitinkanti tos valstybės tei</text:span><text:span text:style-name="T172">sės aktuose nustatytą kliringo namų apibrėžimą.</text:span></text:p>
      <text:p text:style-name="P173"><text:span text:style-name="T174">17</text:span><text:span text:style-name="T175">.<text:s/></text:span><text:span text:style-name="T176">Kredito įstaiga</text:span><text:span text:style-name="T177"><text:s/>– kaip ši sąvoka apibrėžta Lietuvos Respublikos finansų įstaigų įstatyme ar kitos Europos Sąjungos valstybės narės įmonė, atitinkanti tos valstybės teisės aktuose nustatytą kredito įst</text:span><text:span text:style-name="T178">aigos apibrėžimą.</text:span></text:p>
      <text:p text:style-name="P179"><text:span text:style-name="T180">18</text:span><text:span text:style-name="T181">.<text:s/></text:span><text:span text:style-name="T182">Likvidavimo procedūra<text:s/></text:span><text:span text:style-name="T183">– juridinio asmens turto realizavimas ir gautų įplaukų paskirstymas kreditoriams, akcininkams ar kitiems dalyviams teismine arba neteismine tvarka, įskaitant ir tuos atvejus, kai likvidavimo procedūra yra bai</text:span><text:span text:style-name="T184">giama susitarimu arba dėl kitos analogiškos priemonės, nepaisant to, ar ši procedūra susijusi su nemokumu, ar yra savanoriška ar privaloma.</text:span></text:p>
      <text:p text:style-name="P185"><text:span text:style-name="T186">19</text:span><text:span text:style-name="T187">.<text:s/></text:span><text:span text:style-name="T188">Lygiavertis finansinis užstatas:</text:span></text:p>
      <text:p text:style-name="P189"><text:span text:style-name="T190">1</text:span><text:span text:style-name="T191">) pinigų atveju – tokios pat pinigų sumos sumokėjimas ta pačia valiuta;</text:span></text:p>
      <text:p text:style-name="P192"><text:span text:style-name="T193">2</text:span><text:span text:style-name="T194">) finansinių priemonių atveju – to paties emitento išleistos finansinės priemonės, kurios yra tos pačios emisijos arba klasės, tokios pat nominalios vertės, ta pačia valiuta ir tapataus aprašymo, arba kitas turtas, sudarytas iš finansinių priemonių, kai fi</text:span><text:span text:style-name="T195">nansinio užtikrinimo susitarimas numato<text:s/></text:span><text:soft-page-break/><text:span text:style-name="T196">kito turto perdavimą dėl kokio nors įvykio, susijusio su finansinėmis priemonėmis, pateiktomis kaip finansinis užstatas, arba jas paveikiančio.<text:s/></text:span></text:p>
      <text:p text:style-name="P197"><text:span text:style-name="T198">20</text:span><text:span text:style-name="T199">.<text:s/></text:span><text:span text:style-name="T200">Pagrindinė sutarties šalis</text:span><text:span text:style-name="T201"><text:s/>– kaip ši sąvoka apibrėžta Lietuvo</text:span><text:span text:style-name="T202">s Respublikos atsiskaitymų baigtinumo mokėjimo ir vertybinių popierių atsiskaitymo sistemose įstatyme ar kitos Europos Sąjungos valstybės narės įmonė, atitinkanti tos valstybės teisės aktuose nustatytą pagrindinės sutarties šalies apibrėžimą.</text:span></text:p>
      <text:p text:style-name="P203"><text:span text:style-name="T204">21</text:span><text:span text:style-name="T205">.</text:span><text:span text:style-name="T206"><text:s/>Patei</text:span><text:span text:style-name="T207">ktas finansinis užstatas</text:span><text:span text:style-name="T208"><text:s/>– finansinis užstatas, kuris yra perduotas, laikomas, užregistruotas ar <text:s/>kitaip priskirtas valdyti ar kontroliuoti užstato turėtojui ar asmeniui, veikiančiam užstato turėtojo vardu.</text:span></text:p>
      <text:p text:style-name="P209"><text:span text:style-name="T210">22</text:span><text:span text:style-name="T211">.<text:s/></text:span><text:span text:style-name="T212">Pinigai</text:span><text:span text:style-name="T213"><text:s/>– lėšos sąskaitose bet kuria vali</text:span><text:span text:style-name="T214">uta ar kitos grąžintinos lėšos, tokios kaip pinigų rinkos depozitai, išskyrus grynuosius pinigus.<text:s/></text:span></text:p>
      <text:p text:style-name="P215"><text:span text:style-name="T216">23</text:span><text:span text:style-name="T217">.<text:s/></text:span><text:span text:style-name="T218">Priverstinio vykdymo įvykis<text:s/></text:span><text:span text:style-name="T219">– įsipareigojimų nevykdymas ar kitas šalių sutartas įvykis, kuriam įvykus, pagal finansinio užtikrinimo susitarimo sąlyga</text:span><text:span text:style-name="T220">s ar teisės aktų nustatyta tvarka užstato turėtojas vienašališkai realizuoja finansinį užstatą arba įsigalioja baigiamojo įskaitymo sąlyga.<text:s/></text:span></text:p>
      <text:p text:style-name="P221"><text:span text:style-name="T222">24</text:span><text:span text:style-name="T223">.<text:s/></text:span><text:span text:style-name="T224">Reorganizavimo priemonės</text:span><text:span text:style-name="T225"><text:s/>– priemonės, kurios apima bet kokį valstybės ar savivaldybių institucijų ir įstaig</text:span><text:span text:style-name="T226">ų įsikišimą, kai numatoma išlaikyti ar atkurti juridinio asmens finansinę būklę, paveikti anksčiau buvusias trečiųjų asmenų teises, taip pat ir priemones, apimančias mokėjimų ar priverstinio vykdymo priemonių sustabdymą, reikalavimo teisių sumažinimą, ir k</text:span><text:span text:style-name="T227">itas.</text:span></text:p>
      <text:p text:style-name="P228"><text:span text:style-name="T229">25</text:span><text:span text:style-name="T230">.<text:s/></text:span><text:span text:style-name="T231">Valdymo įmonė</text:span><text:span text:style-name="T232"><text:s/>– kaip ši sąvoka apibrėžta Lietuvos Respublikos kolektyvinio investavimo subjektų ir Lietuvos Respublikos papildomo savanoriško pensijų kaupimo įstatyme ar kitos Europos Sąjungos valstybės narės įmonė, atitinkanti tos valstybės<text:s/></text:span><text:span text:style-name="T233">teisės aktuose nustatytą valdymo įmonės apibrėžimą.</text:span></text:p>
      <text:p text:style-name="P234"><text:span text:style-name="T235">26</text:span><text:span text:style-name="T236">.</text:span><text:span text:style-name="T237"><text:s/>Tarpininkas</text:span><text:span text:style-name="T238"><text:s/>– atsiskaitymų tarpininkas arba vertybinių popierių viešosios apyvartos tarpininkas, kaip ši sąvoka apibrėžta Lietuvos Respublikos vertybinių popierių rinkos įstatyme, ar kitos Europos</text:span><text:span text:style-name="T239"><text:s/>Sąjungos valstybės narės atsiskaitymų tarpininkas arba vertybinių popierių viešosios apyvartos tarpininkas, atitinkantis tos valstybės teisės aktuose nustatytą tarpininko apibrėžimą.</text:span></text:p>
      <text:p text:style-name="Normal"/>
      <text:p text:style-name="P240"><text:span text:style-name="T241">3</text:span><text:span text:style-name="T242"><text:s/>straipsnis.<text:s/></text:span><text:span text:style-name="T243">Įstatymo taikymo sritis</text:span></text:p>
      <text:p text:style-name="P244"><text:span text:style-name="T245">1</text:span><text:span text:style-name="T246">. Šio Įstatymo<text:s/></text:span><text:span text:style-name="T247">nuostatos taikomos finansinio užtikrinimo susitarimams, pagal kuriuos užstato davėjas ir užstato turėtojas yra šio straipsnio 2 dalyje nurodyti subjektai, ir jei šio straipsnio 2 dalies 3–6 punktuose nurodytų subjektų veikla yra prižiūrima. Šių susitarimų<text:s/></text:span><text:span text:style-name="T248">objektas yra finansinis užstatas, atitinkantis šio Įstatymo 5 straipsnio reikalavimus.</text:span></text:p>
      <text:p text:style-name="P249"><text:span text:style-name="T250">2</text:span><text:span text:style-name="T251">. Užstato davėju ir užstato turėtoju turi būti vienas iš šių subjektų:</text:span></text:p>
      <text:p text:style-name="P252"><text:span text:style-name="T253">1</text:span><text:span text:style-name="T254">) valdžios institucija (išskyrus įmones, už kurias garantuoja valstybė, išskyrus, jei šios</text:span><text:span text:style-name="T255"><text:s/>įmonės yra šios dalies 2–9 punktuose nurodyti asmenys), įskaitant Europos Sąjungos valstybių narių valdžios institucijas, įpareigotas dalyvauti ar dalyvaujančias valdant valstybės skolą ar įgaliotas tvarkyti klientų sąskaitas;</text:span></text:p>
      <text:p text:style-name="P256"><text:span text:style-name="T257">2</text:span><text:span text:style-name="T258">) Centrinis bankas, Eur</text:span><text:span text:style-name="T259">opos centrinis bankas, Tarptautinių atsiskaitymų bankas, Tarptautinis rekonstrukcijos ir plėtros bankas, Tarptautinė finansų korporacija, Amerikos plėtros bankas, Azijos plėtros bankas, Afrikos plėtros bankas, Europos Tarybos vystymo bankas (buvęs Europos<text:s/></text:span><text:span text:style-name="T260">Tarybos pagalbos įsikuriant fondas), Šiaurės šalių investicijų bankas, Karibų jūros baseino plėtros bankas, Europos rekonstrukcijos ir plėtros bankas, Europos investicijų fondas, Amerikos investicijų korporacija, Tarptautinis valiutos fondas, Europos inves</text:span><text:span text:style-name="T261">ticijų bankas;</text:span></text:p>
      <text:p text:style-name="P262"><text:span text:style-name="T263">3</text:span><text:span text:style-name="T264">) finansų įstaiga, įskaitant kredito įstaigą ir finansų maklerio įmonę;</text:span></text:p>
      <text:p text:style-name="P265"><text:span text:style-name="T266">4</text:span><text:span text:style-name="T267">) draudimo įmonė;</text:span></text:p>
      <text:p text:style-name="P268"><text:span text:style-name="T269">5</text:span><text:span text:style-name="T270">) investicinė kintamojo kapitalo bendrovė;</text:span></text:p>
      <text:p text:style-name="P271"><text:span text:style-name="T272">6</text:span><text:span text:style-name="T273">) valdymo įmonė;</text:span></text:p>
      <text:p text:style-name="P274"><text:span text:style-name="T275">7</text:span><text:span text:style-name="T276">) pagrindinė sutarties šalis, atsiskaitymų tarpininkas ar kliringo</text:span><text:span text:style-name="T277"><text:s/>namai, tarp jų panašia veikla užsiimančios įstaigos, kurių veiklą reglamentuoja Lietuvos Respublikos teisės aktai ir kurios veikia ateities, pasirinkimo sandorių ir kitų išvestinių finansinių priemonių rinkose tiek, kiek<text:s/></text:span><text:soft-page-break/><text:span text:style-name="T278">nereglamentuoja Atsiskaitymų baigt</text:span><text:span text:style-name="T279">inumo mokėjimo ir vertybinių popierių atsiskaitymo sistemose įstatymas;</text:span></text:p>
      <text:p text:style-name="P280"><text:span text:style-name="T281">8</text:span><text:span text:style-name="T282">) asmuo, išskyrus fizinius asmenis, veikiantis kaip šios dalies 1–7 punktuose nurodytų vieno ar daugiau asmenų arba institucijų, turinčių obligacijų ar kitų skolos vertybinių popi</text:span><text:span text:style-name="T283">erių, įgaliotinis, patikėtinis ar atstovas;</text:span></text:p>
      <text:p text:style-name="P284"><text:span text:style-name="T285">9</text:span><text:span text:style-name="T286">) asmuo, išskyrus fizinius asmenis, su sąlyga, kad kita šalis yra subjektas, nurodytas šios dalies 1–8 punktuose;</text:span></text:p>
      <text:p text:style-name="P287">10) uždaro tipo investicinė bendrovė.</text:p>
      <text:p text:style-name="P288">Papildyta straipsnio punktu:</text:p>
      <text:p text:style-name="P289"><text:span text:style-name="T290">Nr.<text:s/></text:span><text:a xlink:href="https://www.e-tar.lt/portal/legalAct.html?documentId=TAR.C84879AED44C" office:target-frame-name="_top" xlink:show="replace"><text:span text:style-name="T291">X-1309</text:span></text:a><text:span text:style-name="T292">, 2007-10-25, Žin., 2007, Nr. 117-4778 (2007-11-15), i. k. 1071010ISTA00X-1309</text:span></text:p>
      <text:p text:style-name="Normal"/>
      <text:p text:style-name="P293"><text:span text:style-name="T294">3</text:span><text:span text:style-name="T295">. Šis Įstatymas netaikomas teisėms, kurias asmuo gali turėti turto, pateikto kaip finansinis užstat</text:span><text:span text:style-name="T296">as, atžvilgiu ir kurios atsiranda ne pagal finansinio užtikrinimo susitarimo sąlygas ir ne pagal teisės aktų nuostatą, susijusią su likvidavimo procedūra arba reorganizavimo priemonėmis.</text:span></text:p>
      <text:p text:style-name="P297"><text:span text:style-name="T298">4</text:span><text:span text:style-name="T299">. Finansinio užtikrinimo susitarimams be nuosavybės teisės perda</text:span><text:span text:style-name="T300">vimo<text:s/></text:span><text:span text:style-name="T301">mutatis mutandis<text:s/></text:span><text:span text:style-name="T302">taikomos Civilinio kodekso ketvirtosios knygos XII skyriaus nuostatos.</text:span></text:p>
      <text:p text:style-name="P303"><text:span text:style-name="T304">5</text:span><text:span text:style-name="T305">. Šio Įstatymo nuostatos, susijusios su finansinio užstato realizavimu, vertinimu ar atitinkamų finansinių įsipareigojimų nustatymu, įgyvendinamos komerciškai</text:span><text:span text:style-name="T306"><text:s/>pagrįstu būdu.</text:span></text:p>
      <text:p text:style-name="P307"><text:span text:style-name="T308">6</text:span><text:span text:style-name="T309">. Paprastieji ir įsakomieji vekseliai bei čekiai šiame Įstatyme nelaikomi vertybiniais popieriais.</text:span></text:p>
      <text:p text:style-name="Normal"/>
      <text:p text:style-name="P310"><text:span text:style-name="T311">ANTRASIS</text:span><text:span text:style-name="T312"><text:s/>SKIRSNIS</text:span></text:p>
      <text:p text:style-name="P313"><text:span text:style-name="T314">FINANSINIO UŽTIKRINIMO SUSITARIMAI<text:s/></text:span></text:p>
      <text:p text:style-name="P315"/>
      <text:p text:style-name="P316"><text:span text:style-name="T317">4</text:span><text:span text:style-name="T318"><text:s/>straipsnis.<text:s/></text:span><text:span text:style-name="T319">Finansinio užtikrinimo susitarimu užtikrinami<text:s/></text:span><text:span text:style-name="T320">reikalavimai</text:span></text:p>
      <text:p text:style-name="P321"><text:span text:style-name="T322">1</text:span><text:span text:style-name="T323">. Finansinio užtikrinimo susitarimu gali būti užtikrintas atitinkamų finansinių įsipareigojimų įvykdymas.</text:span></text:p>
      <text:p text:style-name="P324"><text:span text:style-name="T325">2</text:span><text:span text:style-name="T326">. Finansinis užtikrinimas yra pagrindinio atitinkamo finansinio įsipareigojimo išvestinis įsipareigojimas. Užstato turėtojo<text:s/></text:span><text:span text:style-name="T327">teisės yra išvestinės iš jo, kaip kreditoriaus, teisių ir šių teisių įgyvendinimas priklauso nuo finansinio užtikrinimo susitarimu užtikrintų įsipareigojimų įvykdymo.</text:span></text:p>
      <text:p text:style-name="P328"><text:span text:style-name="T329">3</text:span><text:span text:style-name="T330">. Jeigu ko kita nenurodyta sutartyje, finansinio užtikrinimo susitarimu užtikrinami<text:s/></text:span><text:span text:style-name="T331">tokie atitinkami finansiniai įsipareigojimai, kokie yra jų įvykdymo momentu, įskaitant palūkanas, netesybas, nuostolius, padarytus dėl šių įsipareigojimų įvykdymo termino praleidimo, taip pat būtinas išieškojimo išlaidas.</text:span></text:p>
      <text:p text:style-name="P332"/>
      <text:p text:style-name="P333"><text:span text:style-name="T334">5</text:span><text:span text:style-name="T335"><text:s/>straipsnis.<text:s/></text:span><text:span text:style-name="T336">Finansinio už</text:span><text:span text:style-name="T337">tikrinimo susitarimo objektas</text:span></text:p>
      <text:p text:style-name="P338"><text:span text:style-name="T339">1</text:span><text:span text:style-name="T340">. Finansinio užtikrinimo susitarimo objektas yra finansinis užstatas.</text:span></text:p>
      <text:p text:style-name="P341"><text:span text:style-name="T342">2</text:span><text:span text:style-name="T343">. Finansiniu užstatu taip pat gali būti finansinės priemonės, kurios pagal sudarytus sandorius taps užstato davėjo nuosavybe ateityje, taip pat pi</text:span><text:span text:style-name="T344">nigai, kurie bus pervesti į šalių pasirinktą sąskaitą. Finansinės priemonės gali būti panaudotos priverstiniam įsipareigojimų vykdymui tik užstato davėjui įgijus jas nuosavybės teise.</text:span></text:p>
      <text:p text:style-name="P345"><text:span text:style-name="T346">3</text:span><text:span text:style-name="T347">. Jeigu įstatymai ar sutartis nenustato ko kita, finansinis užstata</text:span><text:span text:style-name="T348">s apima užstatytų finansinių priemonių ir pinigų duodamas pajamas.</text:span></text:p>
      <text:p text:style-name="P349"><text:span text:style-name="T350">4</text:span><text:span text:style-name="T351">. Užstato davėjas turi būti pateikiamo finansinio užstato savininkas, išskyrus įstatymų nustatytus atvejus. Finansines priemones ar pinigus, kurie yra bendroji nuosavybė, pateikti kaip</text:span><text:span text:style-name="T352"><text:s/>finansinį užstatą galima tik rašytiniu visų bendraturčių sutikimu.</text:span></text:p>
      <text:p text:style-name="P353"><text:span text:style-name="T354">5</text:span><text:span text:style-name="T355">. Esant ginčui, finansinio užstato pateikimas turi būti įrodomas rašytiniais įrodymais. Rašytiniai įrodymai turi identifikuoti finansinį užstatą. Rašytiniams įrodymams šiame Įstatyme<text:s/></text:span><text:span text:style-name="T356">yra prilyginamas finansinių priemonių, pateiktų kaip finansinis užstatas, įrašymas į atitinkamą sąskaitą (ar tokio užstato buvimas joje) arba pinigų, pateiktų kaip finansinis užstatas, pervedimas į nurodytą sąskaitą (arba tokio užstato buvimas joje).</text:span></text:p>
      <text:p text:style-name="P357"><text:span text:style-name="T358">6</text:span><text:span text:style-name="T359">. Sutarties šalys gali susitarti dėl finansinių priemonių įvertinimo tvarkos.</text:span></text:p>
      <text:p text:style-name="P360"><text:span text:style-name="T361">7</text:span><text:span text:style-name="T362">. Jeigu finansinio užtikrinimo susitarimo šalys nesusitarė kitaip, finansinių priemonių, kuriomis prekiaujama reguliuojamose rinkose, vertė nustatoma pagal finansinių priemo</text:span><text:span text:style-name="T363">nių paskutinę rinkos vertę toje reguliuojamoje rinkoje.</text:span></text:p>
      <text:p text:style-name="P364"/>
      <text:p text:style-name="P365"><text:span text:style-name="T366">6</text:span><text:span text:style-name="T367"><text:s/>straipsnis.</text:span><text:span text:style-name="T368"><text:tab/></text:span><text:span text:style-name="T369">Finansinio užstato atsiėmimas, pakeitimas, papildomo finansinio užstato pateikimas pagal finansinio užtikrinimo susitarimą</text:span></text:p>
      <text:p text:style-name="P370"><text:span text:style-name="T371">1</text:span><text:span text:style-name="T372">. Finansinio užtikrinimo susitarimo šalys gali susi</text:span><text:span text:style-name="T373">tarti dėl papildomo finansinio užstato pateikimo, finansinio užstato pakeitimo ar atsiėmimo.<text:s/></text:span></text:p>
      <text:p text:style-name="P374"><text:span text:style-name="T375">2</text:span><text:span text:style-name="T376">. Jei užstato davėjas pakeičia finansinio užtikrinimo susitarime nurodytą finansinį užstatą, jis privalo ne vėliau kaip iki finansinio užstato atsiėmimo<text:s/></text:span><text:span text:style-name="T377">momento pateikti lygiavertį finansinį užstatą.</text:span></text:p>
      <text:p text:style-name="P378"><text:span text:style-name="T379">3</text:span><text:span text:style-name="T380">. Laikoma, kad papildomai pateiktam ir pakeistam finansiniam užstatui yra atitinkamai taikomos to paties finansinio užtikrinimo susitarimo, kuris buvo sudarytas dėl pradinio finansinio užstato, sąlygos ir</text:span><text:span text:style-name="T381"><text:s/>kad pakeistas finansinis užstatas buvo pateiktas tuo pačiu metu, kai buvo pateiktas pradinis finansinis užstatas.</text:span></text:p>
      <text:p text:style-name="P382"><text:span text:style-name="T383">4</text:span><text:span text:style-name="T384">. Teisė pakeisti finansinį užstatą ar panaikinti finansinio užstato perteklių užstato davėjo naudai neturi pabloginti finansinio užstato</text:span><text:span text:style-name="T385">, pateikto užstato turėtojui.</text:span></text:p>
      <text:p text:style-name="Normal"/>
      <text:p text:style-name="P386"><text:span text:style-name="T387">7</text:span><text:span text:style-name="T388"><text:s/>straipsnis.<text:s/></text:span><text:span text:style-name="T389">Teisės į finansinį užstatą atsiradimas</text:span></text:p>
      <text:p text:style-name="P390"><text:span text:style-name="T391">Teisė į finansinį užstatą atsiranda nuo finansinio užstato pateikimo užstato turėtojui momento ir galioja tol, kol pateiktas finansinis užstatas yra užstato turėtoj</text:span><text:span text:style-name="T392">o ar jo įgalioto asmens žinioje ar jo tvarkomas. Pinigai ir finansinės priemonės laikomi pateiktais užstato turėtojui, kai pinigai, pateikti kaip finansinis užstatas, buvo pervesti į nurodytą sąskaitą ir finansinės priemonės, pateiktos kaip finansinis užst</text:span><text:span text:style-name="T393">atas, buvo įrašytos į atitinkamą sąskaitą.</text:span></text:p>
      <text:p text:style-name="Normal"/>
      <text:p text:style-name="P394"><text:span text:style-name="T395">8</text:span><text:span text:style-name="T396"><text:s/>straipsnis.<text:s/></text:span><text:span text:style-name="T397">Teisės į finansinį užstatą pasibaigimas</text:span></text:p>
      <text:p text:style-name="P398"><text:span text:style-name="T399">1</text:span><text:span text:style-name="T400">. Pagal finansinio užtikrinimo susitarimą be nuosavybės teisės perdavimo finansinio užstato nuosavybės teisei perėjus iš užstato davėjo kitam asmen</text:span><text:span text:style-name="T401">iui, kuris nėra užstato turėtojas, teisė į finansinį užstatą lieka galioti.<text:s/></text:span></text:p>
      <text:p text:style-name="P402"><text:span text:style-name="T403">2</text:span><text:span text:style-name="T404">. Pagal finansinio užtikrinimo susitarimą be nuosavybės teisės perdavimo finansinis užstatas negali būti paskesnio finansinio užtikrinimo susitarimo objektu, taip pat įkeitim</text:span><text:span text:style-name="T405">o, kai turtas perduodamas įkaito turėtojo žinion, objektu. Užstato davėjas privalo atlyginti nuostolius, kuriuos dėl šio reikalavimo neįvykdymo patiria bet kuris iš kreditorių.</text:span></text:p>
      <text:p text:style-name="P406"><text:span text:style-name="T407">3</text:span><text:span text:style-name="T408">. Teisė į finansinį užstatą pasibaigia, kai įvykdomi atitinkami finansinia</text:span><text:span text:style-name="T409">i įsipareigojimai arba, esant priverstinio vykdymo įvykiui, finansinis užstatas realizuojamas šio Įstatymo 9 straipsnio 3 dalyje nurodytais būdais.</text:span></text:p>
      <text:p text:style-name="Normal"/>
      <text:p text:style-name="P410"><text:span text:style-name="T411">TREČIASIS</text:span><text:span text:style-name="T412"><text:s/>SKIRSNIS</text:span></text:p>
      <text:p text:style-name="P413"><text:span text:style-name="T414">FINANSINIO UŽTIKRINIMO SUSITARIMŲ VYKDYMAS</text:span></text:p>
      <text:p text:style-name="P415"/>
      <text:p text:style-name="P416"><text:span text:style-name="T417">9</text:span><text:span text:style-name="T418"><text:s/>straipsnis.<text:s/></text:span><text:span text:style-name="T419">Finansinio<text:s/></text:span><text:span text:style-name="T420">užtikrinimo susitarimų vykdymas</text:span></text:p>
      <text:p text:style-name="P421"><text:span text:style-name="T422">1</text:span><text:span text:style-name="T423">. Užstato davėjas privalo ne vėliau kaip tą pačią dieną raštu informuoti užstato turėtoją apie atitinkamų finansinių įsipareigojimų jam įvykdymą.</text:span></text:p>
      <text:p text:style-name="P424"><text:span text:style-name="T425">2</text:span><text:span text:style-name="T426">. Pagal finansinio užtikrinimo susitarimą užstato turėtojas (kredito</text:span><text:span text:style-name="T427">rius) turi teisę, skolininkui neįvykdžius finansiniu užstatu užtikrintų atitinkamų finansinių įsipareigojimų, savo reikalavimą patenkinti iš finansinio užstato ar jo vertės pirmiau už kitus kreditorius.</text:span></text:p>
      <text:p text:style-name="P428"><text:span text:style-name="T429">3</text:span><text:span text:style-name="T430">. Esant priverstinio vykdymo įvykiui, užstato tu</text:span><text:span text:style-name="T431">rėtojas turi teisę finansinį užstatą, pateiktą pagal finansinio užtikrinimo susitarimą be nuosavybės teisės perdavimo, atsižvelgdamas į susitarime numatytas sąlygas, vienašališkai realizuoti šiais būdais:</text:span></text:p>
      <text:p text:style-name="P432"><text:span text:style-name="T433">1</text:span><text:span text:style-name="T434">) parduoti arba perimti finansines priemones arb</text:span><text:span text:style-name="T435">a jų verte padengti atitinkamus finansinius įsipareigojimus;</text:span></text:p>
      <text:p text:style-name="P436"><text:span text:style-name="T437">2</text:span><text:span text:style-name="T438">) pinigų atveju – įskaityti arba kitaip padengti atitinkamus finansinius įsipareigojimus.</text:span></text:p>
      <text:p text:style-name="P439"><text:span text:style-name="T440">4</text:span><text:span text:style-name="T441">. Perimti finansines priemones galima tik tada, jeigu finansinio užtikrinimo susitarime be nu</text:span><text:span text:style-name="T442">osavybės teisės perdavimo šalys yra susitarusios dėl finansinių priemonių perėmimo ir dėl jų vertės nustatymo.</text:span></text:p>
      <text:p text:style-name="P443"><text:span text:style-name="T444">5</text:span><text:span text:style-name="T445">. Taikant šio straipsnio 3 dalyje nurodytus finansinio užstato realizavimo būdus, atsižvelgiant į finansinio užtikrinimo susitarimo sąlygas,</text:span><text:span text:style-name="T446"><text:s/>negali būti reikalaujama, kad:</text:span></text:p>
      <text:p text:style-name="P447"><text:span text:style-name="T448">1</text:span><text:span text:style-name="T449">) apie ketinimą realizuoti būtų pranešta iš anksto;</text:span></text:p>
      <text:p text:style-name="P450"><text:span text:style-name="T451">2</text:span><text:span text:style-name="T452">) realizavimo sąlygos būtų patvirtintos teismo, kitos institucijos ar kito asmens;</text:span></text:p>
      <text:p text:style-name="P453"><text:span text:style-name="T454">3</text:span><text:span text:style-name="T455">) realizavimas vyktų viešo aukciono ar kitu teisės aktų nurodytu būdu</text:span><text:span text:style-name="T456">;<text:s/></text:span></text:p>
      <text:p text:style-name="P457"><text:span text:style-name="T458">4</text:span><text:span text:style-name="T459">) būtų praėjęs papildomas laikotarpis.</text:span></text:p>
      <text:p text:style-name="P460"><text:span text:style-name="T461">6</text:span><text:span text:style-name="T462">. Jeigu esant priverstinio vykdymo įvykiui finansinis užstatas realizuojamas pagal vienašalį užstato turėtojo pareiškimą, užstato turėtojas ne vėliau kaip kitą dieną po tokio veiksmo turi raštu pateikti skolin</text:span><text:span text:style-name="T463">inkui ir užstato davėjui informaciją, kokio dydžio ir kokie reikalavimai įvykdyti.</text:span></text:p>
      <text:p text:style-name="P464"><text:span text:style-name="T465">7</text:span><text:span text:style-name="T466">. Esant priverstinio vykdymo įvykiui, pasibaigia užstato turėtojo prievolė grąžinti užstato davėjui finansinį užstatą, pateiktą pagal finansinio užtikrinimo susitarimą<text:s/></text:span><text:span text:style-name="T467">su nuosavybės teisės perdavimu.</text:span></text:p>
      <text:p text:style-name="P468"><text:span text:style-name="T469">8</text:span><text:span text:style-name="T470">. Finansinio užtikrinimo susitarimas įsigalioja jame nustatytais terminais, nepaisant užstato davėjo ar užstato turėtojo likvidavimo procedūros arba reorganizavimo priemonių taikymo.</text:span></text:p>
      <text:p text:style-name="P471"><text:span text:style-name="T472">9</text:span><text:span text:style-name="T473">. Preziumuojama, kad užstato tu</text:span><text:span text:style-name="T474">rėtojas savo teises, nurodytas šiame straipsnyje, įgyvendina teisėtai ir komerciškai pagrįstu būdu, jei užstato davėjas neįrodo kitaip.</text:span></text:p>
      <text:p text:style-name="Normal"/>
      <text:p text:style-name="P475"><text:span text:style-name="T476">10</text:span><text:span text:style-name="T477"><text:s/>straipsnis.<text:s/></text:span><text:span text:style-name="T478">Atsiskaitymai realizavus finansinį užstatą</text:span></text:p>
      <text:p text:style-name="P479"><text:span text:style-name="T480">Jeigu, esant priverstinio vykdymo įvykiui ar baigiamo</text:span><text:span text:style-name="T481">jo įskaitymo sąlygai, realizavus finansinį užstatą ar pasibaigus užstato turėtojo prievolei grąžinti finansinį užstatą užstato davėjui, gauta suma viršija užstato turėtojo reikalavimą, skirtumas privalo būti nedelsiant išmokėtas užstato davėjui.</text:span></text:p>
      <text:p text:style-name="P482"/>
      <text:p text:style-name="P483"><text:span text:style-name="T484">11</text:span><text:span text:style-name="T485"><text:s/></text:span><text:span text:style-name="T486">straipsnis.</text:span><text:span text:style-name="T487"><text:tab/></text:span><text:span text:style-name="T488">Papildomos užstato turėtojo teisės pagal finansinio užtikrinimo susitarimą be nuosavybės teisės perdavimo, kai nėra priverstinio vykdymo įvykio</text:span></text:p>
      <text:p text:style-name="P489"><text:span text:style-name="T490">1</text:span><text:span text:style-name="T491">. Užstato turėtojas turi teisę finansinį užstatą valdyti, juo naudotis ir disponuoti, pateiktu<text:s/></text:span><text:span text:style-name="T492">pagal finansinio užtikrinimo susitarimą be nuosavybės teisės perdavimo, jeigu tai numatyta, ir taip, kaip numatyta šiame susitarime.</text:span></text:p>
      <text:p text:style-name="P493"><text:span text:style-name="T494">2</text:span><text:span text:style-name="T495">. Jeigu užstato turėtojas įgyvendina šio straipsnio 1 dalyje nurodytas teises, jis privalo:</text:span></text:p>
      <text:p text:style-name="P496"><text:span text:style-name="T497">1</text:span><text:span text:style-name="T498">) perduoti lygiavertį f</text:span><text:span text:style-name="T499">inansinį užstatą, kuris pakeistų pradinį finansinį užstatą, ne vėliau kaip suėjus atitinkamų finansinių įsipareigojimų, kurių įvykdymą užtikrina finansinio užtikrinimo susitarimas be nuosavybės teisės perdavimo, įvykdymo terminui; arba</text:span></text:p>
      <text:p text:style-name="P500"><text:span text:style-name="T501">2</text:span><text:span text:style-name="T502">) atitinkamų fi</text:span><text:span text:style-name="T503">nansinių įsipareigojimų įvykdymo dieną perduoti lygiavertį finansinį užstatą arba, jeigu tai numato finansinio užtikrinimo susitarimas be nuosavybės teisės perdavimo, tuo mastu, kurį jis numato, panaudoti finansinio užstato vertę atitinkamiems finansiniams</text:span><text:span text:style-name="T504"><text:s/>įsipareigojimams įskaityti arba padengti.</text:span></text:p>
      <text:p text:style-name="P505"><text:span text:style-name="T506">3</text:span><text:span text:style-name="T507">. Laikoma, kad lygiaverčiam finansiniam užstatui, perduotam šio straipsnio 2 dalies 1 punkte numatytu atveju, yra atitinkamai taikomos to paties finansinio užtikrinimo susitarimo be nuosavybės teisės<text:s/></text:span><text:span text:style-name="T508">perdavimo, kuris buvo sudarytas dėl pradinio finansinio užstato, sąlygos ir kad lygiavertis finansinis užstatas buvo pateiktas pagal finansinio užtikrinimo susitarimą be nuosavybės teisės perdavimo tuo pačiu metu, kai buvo pateiktas pradinis finansinis užs</text:span><text:span text:style-name="T509">tatas.</text:span></text:p>
      <text:p text:style-name="P510"><text:span text:style-name="T511">4</text:span><text:span text:style-name="T512">. Šio straipsnio 1 dalyje nurodytų teisių įgyvendinimas pagal šio straipsnio nuostatas nepakeičia pagal finansinio užtikrinimo susitarimą be nuosavybės teisės perdavimo suteiktų užstato turėtojo teisių, susijusių su užstato turėtojo finansinio<text:s/></text:span><text:span text:style-name="T513">užstato perdavimu siekiant įvykdyti šio straipsnio 2 dalies 1 punkte nurodytą įsipareigojimą.</text:span></text:p>
      <text:p text:style-name="Normal"/>
      <text:p text:style-name="P514"><text:span text:style-name="T515">12</text:span><text:span text:style-name="T516"><text:s/>straipsnis.<text:s/></text:span><text:span text:style-name="T517">Baigiamojo įskaitymo sąlygų taikymas ir įgyvendinimas</text:span></text:p>
      <text:p text:style-name="P518"><text:span text:style-name="T519">1</text:span><text:span text:style-name="T520">. Įsipareigojimams gali būti taikoma baigiamojo įskaitymo sąlyga, jei priverstini</text:span><text:span text:style-name="T521">o vykdymo įvykis įvyksta tuo metu, kai:</text:span></text:p>
      <text:p text:style-name="P522"><text:span text:style-name="T523">1</text:span><text:span text:style-name="T524">) dar neįvykdytas šio Įstatymo 11 straipsnio 2 dalies 1 punkte nurodytas įsipareigojimas;</text:span></text:p>
      <text:p text:style-name="P525"><text:span text:style-name="T526">2</text:span><text:span text:style-name="T527">) dar neįvykdytas nors vienas užstato turėtojo įsipareigojimas perduoti lygiavertį finansinį užstatą pagal finansinio<text:s/></text:span><text:span text:style-name="T528">užtikrinimo susitarimą su nuosavybės teisės perdavimu.</text:span></text:p>
      <text:p text:style-name="P529"><text:span text:style-name="T530">2</text:span><text:span text:style-name="T531">. Baigiamojo įskaitymo sąlyga gali būti įgyvendinama:</text:span></text:p>
      <text:p text:style-name="P532"><text:span text:style-name="T533">1</text:span><text:span text:style-name="T534">) nepaisant to, kad yra pradėta ar vykdoma užstato davėjo ir (arba) užstato turėtojo likvidavimo procedūra ar reorganizavimo priemonės;</text:span></text:p>
      <text:p text:style-name="P535"><text:span text:style-name="T536">2</text:span><text:span text:style-name="T537">) nepaisant jokio numatyto finansinio užstato perleidimo, arešto ar kitokio teisių apribojimo.</text:span></text:p>
      <text:p text:style-name="P538"><text:span text:style-name="T539">3</text:span><text:span text:style-name="T540">. Baigiamojo įskaitymo sąlygos įgyvendinimas nepriklauso nuo jokių šio Įstatymo 9 straipsnio 5 dalyje nurodytų reikalavimų, jei šalys nesusitaria kita</text:span><text:span text:style-name="T541">ip.</text:span></text:p>
      <text:p text:style-name="Normal"/>
      <text:p text:style-name="P542"><text:span text:style-name="T543">13</text:span><text:span text:style-name="T544"><text:s/>straipsnis.<text:s/></text:span><text:span text:style-name="T545">Netaikomos sąlygos</text:span></text:p>
      <text:p text:style-name="P546"><text:span text:style-name="T547">1</text:span><text:span text:style-name="T548">. Finansinio užtikrinimo susitarimas ir finansinio užstato pateikimas pagal tokį susitarimą negali būti pripažintas negaliojančiu arba panaikintas vadovaujantis tuo, kad finansinio užtikrinimo susitarimas b</text:span><text:span text:style-name="T549">uvo sudarytas ar finansinis užstatas buvo pateiktas:</text:span></text:p>
      <text:p text:style-name="P550"><text:span text:style-name="T551">1</text:span><text:span text:style-name="T552">) tą dieną, kai buvo pradėta likvidavimo procedūra ar reorganizavimo priemonės, bet iki priimant nutartį ar kitokį sprendimą dėl tokio įvykio pradžios; arba</text:span></text:p>
      <text:p text:style-name="P553"><text:span text:style-name="T554">2</text:span><text:span text:style-name="T555">) per nurodytą ar nuoroda apibrėžtą la</text:span><text:span text:style-name="T556">ikotarpį iki likvidavimo procedūros ar reorganizavimo priemonių pradžios arba nurodžius, kad rengiamas sprendimas arba imamasi kitų veiksmų, arba atsiradus kokiam nors kitam įvykiui likvidavimo procedūros ar reorganizavimo priemonių vykdymo metu.</text:span></text:p>
      <text:p text:style-name="P557"><text:span text:style-name="T558">2</text:span><text:span text:style-name="T559">.<text:s/></text:span><text:span text:style-name="T560">Tais atvejais, kai yra sudaromas finansinio užtikrinimo susitarimas ar atsiranda atitinkami finansiniai įsipareigojimai arba finansinis užstatas pateikiamas likvidavimo procedūros ar reorganizavimo priemonių pradžios dieną, bet po sprendimo dėl likvidavimo</text:span><text:span text:style-name="T561"><text:s/>procedūros ar reorganizavimo priemonių priėmimo momento toks susitarimas yra teisiškai galiojantis ir privalomas tretiesiems asmenims tuo atveju, kai užstato turėtojas gali įrodyti, kad jis nežinojo ir negalėjo žinoti apie likvidavimo procedūros ar reorga</text:span><text:span text:style-name="T562">nizavimo priemonių pradžią.</text:span></text:p>
      <text:p text:style-name="P563"><text:span text:style-name="T564">3</text:span><text:span text:style-name="T565">. Tais atvejais, kai finansinio užtikrinimo susitarime yra numatytas įsipareigojimas pateikti finansinį užstatą ar papildomą finansinį užstatą atsižvelgiant į finansinio užstato vertės arba atitinkamų finansinių įsipareigoj</text:span><text:span text:style-name="T566">imų apimties pokyčius arba yra numatyta teisė atsiimti finansinį užstatą, pateikiant lygiavertį finansinį užstatą, finansinio užstato pateikimas, papildomo finansinio užstato pateikimas arba finansinio užstato pakeitimas pagal tokį įpareigojimą ar teisę ne</text:span><text:span text:style-name="T567">turi būti laikomas negaliojančiu ar panaikintu dėl to, kad:</text:span></text:p>
      <text:p text:style-name="P568"><text:span text:style-name="T569">1</text:span><text:span text:style-name="T570">) toks pateikimas ar pakeitimas buvo padarytas tą dieną, kai buvo pradėta likvidavimo procedūra ar reorganizavimo priemonės, bet iki priimant nutartį ar kitokį sprendimą dėl tokio įvykio pradži</text:span><text:span text:style-name="T571">os arba per nurodytą ar nuoroda apibrėžtą laikotarpį iki likvidavimo procedūros ar reorganizavimo priemonių pradžios, arba nurodžius, kad rengiama nutartis ar kitoks sprendimas arba imamasi kitų veiksmų, arba atsiradus kokiam nors kitam įvykiui likvidavimo</text:span><text:span text:style-name="T572"><text:s/>procedūros ar reorganizavimo priemonių vykdymo metu;</text:span></text:p>
      <text:p text:style-name="P573"><text:span text:style-name="T574">2</text:span><text:span text:style-name="T575">) atitinkamų finansinių įsipareigojimų atsirado prieš finansinio užstato, papildomo finansinio užstato pateikimo ar prieš finansinio užstato pakeitimo dieną.</text:span></text:p>
      <text:p text:style-name="Normal"/>
      <text:p text:style-name="P576"><text:span text:style-name="T577">14</text:span><text:span text:style-name="T578"><text:s/>straipsnis.<text:s/></text:span><text:span text:style-name="T579">Ieškinio<text:s/></text:span><text:span text:style-name="T580">senaties terminas</text:span></text:p>
      <text:p text:style-name="P581"><text:span text:style-name="T582">Ieškiniams dėl vienašalio finansinio užstato realizavimo esant priverstinio vykdymo įvykiui, kylantiems iš finansinio užtikrinimo susitarimų, nustatomas vienerių metų</text:span><text:span text:style-name="T583"><text:s/></text:span><text:span text:style-name="T584">ieškinio senaties terminas.</text:span></text:p>
      <text:p text:style-name="Normal"/>
      <text:p text:style-name="P585"><text:span text:style-name="T586">15</text:span><text:span text:style-name="T587"><text:s/>straipsnis.</text:span><text:span text:style-name="T588"><text:s/></text:span><text:span text:style-name="T589">Taikytina teisė</text:span></text:p>
      <text:p text:style-name="P590"><text:span text:style-name="T591">1</text:span><text:span text:style-name="T592">. Jei finansiniu užstatu pateikiami nematerialūs vertybiniai popieriai (įskaitant teises į nematerialius vertybinius popierius) ir teisės į šiuos nematerialius vertybinius popierius įstatymų<text:s/></text:span><text:soft-page-break/><text:span text:style-name="T593">nustatyta tvarka yra įregistruotos registre ar atitinkamoje sąs</text:span><text:span text:style-name="T594">kaitoje, esančioje Europos Sąjungos valstybėje narėje, tai asmenų, kaip užstato turėtojų, teises į šiuos nematerialius vertybinius popierius nustato tos Europos Sąjungos valstybės narės teisė.</text:span></text:p>
      <text:p text:style-name="P595"><text:span text:style-name="T596">2</text:span><text:span text:style-name="T597">. Jei finansiniu užstatu pateikiami nematerialūs vertybini</text:span><text:span text:style-name="T598">ai popieriai (įskaitant teises į nematerialius vertybinius popierius) ir teisės į šiuos nematerialius vertybinius popierius įstatymų nustatyta tvarka yra įregistruotos registre ar atitinkamoje sąskaitoje, esančioje Lietuvos Respublikoje, tai asmenų, kaip u</text:span><text:span text:style-name="T599">žstato turėtojų, teises į šiuos nematerialius vertybinius popierius nustato Lietuvos Respublikos teisė.</text:span></text:p>
      <text:p text:style-name="P600"><text:span text:style-name="T601">3</text:span><text:span text:style-name="T602">. Šio straipsnio 1 ir 2 dalys taikomos nustatant:</text:span></text:p>
      <text:p text:style-name="P603"><text:span text:style-name="T604">1</text:span><text:span text:style-name="T605">) nematerialių vertybinių popierių rūšį ir nuosavybės teisę į vertybinius popierius;</text:span></text:p>
      <text:p text:style-name="P606"><text:span text:style-name="T607">2</text:span><text:span text:style-name="T608">) re</text:span><text:span text:style-name="T609">ikalavimus, keliamus finansinio užtikrinimo susitarimo dėl finansinio užstato nematerialiais vertybiniais popieriais sudarymui ir finansinio užstato pateikimui pagal tokį susitarimą, kad toks susitarimas ir finansinio užstato pateikimas galiotų tretiesiems</text:span><text:span text:style-name="T610"><text:s/>asmenims;</text:span></text:p>
      <text:p text:style-name="P611"><text:span text:style-name="T612">3</text:span><text:span text:style-name="T613">) ar asmens nuosavybės teisė į finansinį užstatą nematerialiais vertybiniais popieriais buvo teisėtai ir sąžiningai įgyta;</text:span></text:p>
      <text:p text:style-name="P614"><text:span text:style-name="T615">4</text:span><text:span text:style-name="T616">) veiksmus finansiniam užstatui nematerialiais vertybiniais popieriais realizuoti esant priverstinio vykdymo įvy</text:span><text:span text:style-name="T617">kiui.</text:span></text:p>
      <text:p text:style-name="Normal"/>
      <text:p text:style-name="P618"><text:span text:style-name="T619">KETVIRTASIS</text:span><text:span text:style-name="T620"><text:s/>SKIRSNIS</text:span></text:p>
      <text:p text:style-name="P621"><text:span text:style-name="T622">BAIGIAMOSIOS NUOSTATOS</text:span></text:p>
      <text:p text:style-name="P623"/>
      <text:p text:style-name="P624"><text:span text:style-name="T625">16</text:span><text:span text:style-name="T626"><text:s/>straipsnis.<text:s/></text:span><text:span text:style-name="T627">Įstatymo įsigaliojimas</text:span></text:p>
      <text:p text:style-name="P628"><text:span text:style-name="T629">Šis Įstatymas įsigalioja nuo 2004 m. gegužės 1 d.</text:span></text:p>
      <text:p text:style-name="P630"/>
      <text:p text:style-name="P631"/>
      <text:p text:style-name="P632"><text:span text:style-name="T633">Skelbiu šį Lietuvos Respublikos Seimo priimtą įstatymą.<text:s/></text:span></text:p>
      <text:p text:style-name="P634"/>
      <text:p text:style-name="P635">LAIKINAI EINANTIS</text:p>
      <text:p text:style-name="P636">RESPUBLIKOS<text:s/>PREZIDENTO PAREIGAS<text:tab/>ARTŪRAS PAULAUSKAS</text:p>
      <text:soft-page-break/>
      <text:p text:style-name="P637">Lietuvos Respublikos</text:p>
      <text:p text:style-name="P638">2004 m. balandžio 15 d.</text:p>
      <text:p text:style-name="P639">įstatymo Nr. IX-2127</text:p>
      <text:p text:style-name="P640">priedas</text:p>
      <text:p text:style-name="P641"/>
      <text:p text:style-name="P642"><text:span text:style-name="T643">ĮGYVENDINAMAS EUROPOS SĄJUNGOS TEISĖS AKTAS</text:span></text:p>
      <text:p text:style-name="P644"/>
      <text:p text:style-name="P645">Europos Parlamento ir Tarybos 2002 m. birželio 6 d. direktyva 2002/47/EB dėl susitarimų dėl finansinio įkaito.<text:s/></text:p>
      <text:p text:style-name="P646">______________</text:p>
      <text:p text:style-name="P647"/>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eimas, Įstatymas</text:span></text:p>
      <text:p text:style-name="P657"><text:span text:style-name="T658">Nr.<text:s/></text:span><text:a xlink:href="https://www.e-tar.lt/portal/legalAct.html?documentId=TAR.C84879AED44C" office:target-frame-name="_top" xlink:show="replace"><text:span text:style-name="T659">X-1309</text:span></text:a><text:span text:style-name="T660">, 2007-10-25, Žin., 2007, Nr. 117-4778 (2007-11-15), i. k. 1071010ISTA00X-1309</text:span></text:p>
      <text:p text:style-name="P661"><text:span text:style-name="T662">Lietuvos Respublikos finansinio užtikrinimo susitarimų įstatymo 3 straipsnio papildymo įstatymas</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7:51:00Z</meta:creation-date>
    <dc:date>2015-12-09T17:51:00Z</dc:date>
    <meta:template xlink:href="Normal" xlink:type="simple"/>
    <meta:editing-cycles>2</meta:editing-cycles>
    <meta:editing-duration>PT0S</meta:editing-duration>
    <meta:document-statistic meta:page-count="9" meta:paragraph-count="180" meta:word-count="3512" meta:character-count="28587" meta:row-count="721" meta:non-whitespace-character-count="25255"/>
  </office:meta>
</office:document-meta>
</file>