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416in"/>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style:font-weight-complex="bold" fo:text-transform="uppercase" fo:color="#000000" fo:hyphenate="false"/>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style:font-weight-complex="bold" fo:color="#000000"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paragraph-properties fo:widows="0" fo:orphans="0" fo:text-align="justify"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style:font-weight-complex="bold" fo:color="#000000" fo:hyphenate="false"/>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P550" style:parent-style-name="Normal" style:family="paragraph">
      <style:paragraph-properties fo:widows="0" fo:orphans="0" fo:text-align="justify" fo:margin-left="0.4923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text-properties fo:color="#000000"/>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fo:widows="0" fo:orphans="0" fo:break-before="page" fo:margin-left="3.5437in">
        <style:tab-stops/>
      </style:paragraph-properties>
      <style:text-properties fo:hyphenate="false"/>
    </style:style>
    <style:style style:name="P703" style:parent-style-name="Normal" style:family="paragraph">
      <style:paragraph-properties fo:widows="0" fo:orphans="0" fo:margin-left="3.5437in">
        <style:tab-stops/>
      </style:paragraph-properties>
      <style:text-properties fo:color="#000000" fo:hyphenate="false"/>
    </style:style>
    <style:style style:name="P704" style:parent-style-name="Normal" style:family="paragraph">
      <style:paragraph-properties fo:widows="0" fo:orphans="0" fo:margin-left="3.5437in">
        <style:tab-stops/>
      </style:paragraph-properties>
      <style:text-properties fo:color="#000000" fo:hyphenate="false"/>
    </style:style>
    <style:style style:name="P705" style:parent-style-name="Normal" style:family="paragraph">
      <style:paragraph-properties fo:widows="0" fo:orphans="0" fo:margin-left="3.5437in">
        <style:tab-stops/>
      </style:paragraph-properties>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12">Suvestinė redakcija nuo 2011-06-30 iki 2015-12-02</text:span></text:p>
      <text:p text:style-name="P13"/>
      <text:p text:style-name="P14"><text:span text:style-name="T15">Įstatymas paskelbtas: Žin. 2004, Nr.<text:s/></text:span><text:a xlink:href="https://www.e-tar.lt/portal/legalAct.html?documentId=TAR.291FFED8D558" office:target-frame-name="_top" xlink:show="replace"><text:span text:style-name="T16">61-2183</text:span></text:a><text:span text:style-name="T17">, i. k. 1041010ISTA0IX-2127</text:span></text:p>
      <text:p text:style-name="P18"/>
      <text:p text:style-name="P19">Nauja redakcija nuo 2011-06-30:</text:p>
      <text:p text:style-name="Normal"><text:span text:style-name="T20">Nr.<text:s/></text:span><text:a xlink:href="https://www.e-tar.lt/portal/legalAct.html?documentId=TAR.70843C3D3D9E" office:target-frame-name="_top" xlink:show="replace"><text:span text:style-name="T21">XI-1429</text:span></text:a><text:span text:style-name="T22">, 2011-06-07, Žin. 2011, Nr. 74-3540 (2011-06-18), i. k. 1111010ISTA0XI-1429</text:span></text:p>
      <text:p text:style-name="P23"/>
      <text:p text:style-name="P24"><text:span text:style-name="T25">LIETUVOS RESPUBLIKOS</text:span><text:span text:style-name="T26"><text:line-break/>FINANSINIO UŽTIKRINIMO SUSITARIMŲ</text:span><text:span text:style-name="T27"><text:line-break/></text:span><text:span text:style-name="T28">ĮSTATYMAS</text:span><text:span text:style-name="T29"><text:line-break/></text:span></text:p>
      <text:p text:style-name="P30">2004 m. balandžio 15 d. Nr. IX-2127</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reglamentuoja finansinio užtikrinimo ir užskaitos susitarimus ir jų vykdymo ypatumus.</text:span></text:p>
      <text:p text:style-name="P46"><text:span text:style-name="T47">2</text:span><text:span text:style-name="T48">. Šio įstatymo tikslas –<text:s/></text:span><text:span text:style-name="T49">užtikrinti saugų, patikimą ir efektyvų finansinio užtikrinimo ir užskaitos susitarimų vykdymą.</text:span></text:p>
      <text:p text:style-name="P50"><text:span text:style-name="T51">3</text:span><text:span text:style-name="T52">. Šis įstatymas skirtas šio įstatymo priede nurodyto Europos Sąjungos teisės akto taikymui užtikrinti.</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pirkimo sandoris<text:s/></text:span><text:span text:style-name="T62">– sandoris, kuriuo viena šalis (pardavėjas) įsipareigoja parduoti finansines priemones ar pinigus kitai šaliai (pirkėjui), o ši sumoka pirkimo kainą, ir kuriuo pardavėjas įsipareigoja nustatytu laiku ateityje atpirkti iš pirkėjo<text:s/></text:span><text:span text:style-name="T63">tas pačias ar lygiavertes finansines priemones ar tokią pat pinigų sumą už sutartą kainą.</text:span></text:p>
      <text:p text:style-name="P64"><text:span text:style-name="T65">2</text:span><text:span text:style-name="T66">.<text:s/></text:span><text:span text:style-name="T67">Atsiskaitymų tarpininkas</text:span><text:span text:style-name="T68"><text:s/>– kaip ši sąvoka apibrėžta Lietuvos Respublikos atsiskaitymų baigtinumo mokėjimo ir vertybinių popierių atsiskaitymo sistemose įstatym</text:span><text:span text:style-name="T69">e, taip pat kitos valstybės narės subjektas, atitinkantis tos valstybės narės teisės aktuose nustatytą atsiskaitymų tarpininko apibrėžimą.</text:span></text:p>
      <text:p text:style-name="P70"><text:span text:style-name="T71">3</text:span><text:span text:style-name="T72">.<text:s/></text:span><text:span text:style-name="T73">Baigiamosios užskaitos sąlyga<text:s/></text:span><text:span text:style-name="T74">– finansinio užtikrinimo ar užskaitos susitarimo sąlyga arba teisės akto nuostat</text:span><text:span text:style-name="T75">a, pagal kurią įvykus finansinio įsipareigojimo priverstinio vykdymo įvykiui taikoma baigiamoji užskaita.</text:span></text:p>
      <text:p text:style-name="P76"><text:span text:style-name="T77">4</text:span><text:span text:style-name="T78">.<text:s/></text:span><text:span text:style-name="T79">Baigiamoji užskaita<text:s/></text:span><text:span text:style-name="T80">– procedūra, kurią atliekant:</text:span></text:p>
      <text:p text:style-name="P81"><text:span text:style-name="T82">1</text:span><text:span text:style-name="T83">) šalių įsipareigojimai laikomi vykdytinais nedelsiant ir išreiškiami įsipareigojimu sumok</text:span><text:span text:style-name="T84">ėti sumą, atitinkančią esamą finansinių įsipareigojimų vertę, arba finansiniai įsipareigojimai yra panaikinami ir pakeičiami įsipareigojimu sumokėti atitinkamą sumą ir (arba)</text:span></text:p>
      <text:p text:style-name="P85"><text:span text:style-name="T86">2</text:span><text:span text:style-name="T87">) įvertinama, kiek šalys turi sumokėti viena kitai pagal savo finansinius<text:s/></text:span><text:span text:style-name="T88">įsipareigojimus, ir nustatoma, kuri šalis, skolinga didesnę sumą, turi sumokėti skirtumą kitai šaliai.</text:span></text:p>
      <text:p text:style-name="P89"><text:span text:style-name="T90">5</text:span><text:span text:style-name="T91">.<text:s/></text:span><text:span text:style-name="T92">Draudimo įmonė</text:span><text:span text:style-name="T93"><text:s/>– įmonė, Lietuvos Respublikos draudimo įstatymo nustatyta tvarka gavusi draudimo ir (arba) perdraudimo veiklos licenciją, arba įm</text:span><text:span text:style-name="T94">onė, pagal kitos valstybės narės teisės aktus turinti teisę vykdyti draudimo ir (arba) perdraudimo veiklą. Šiame įstatyme vartojama sąvoka „draudimo įmonė“ apima ir Lietuvos Respublikoje įsteigtą užsienio valstybės draudimo ir (arba) perdraudimo įmonės fil</text:span><text:span text:style-name="T95">ialą.</text:span></text:p>
      <text:p text:style-name="P96"><text:span text:style-name="T97">6</text:span><text:span text:style-name="T98">.<text:s/></text:span><text:span text:style-name="T99">Finansinės priemonės<text:s/></text:span><text:span text:style-name="T100">– akcijos, kiti joms prilyginami vertybiniai popieriai, skolos vertybiniai popieriai, kuriais galima prekiauti vertybinių popierių rinkose, ir kiti apyvartoje esantys vertybiniai popieriai, kurie suteikia teisę gauti pinig</text:span><text:span text:style-name="T101">ų (išskyrus mokėjimo priemones) arba įsigyti tokių akcijų ar kitų vertybinių popierių jų pasirašymo, pirkimo ar keitimo būdu, įskaitant kolektyvinio investavimo subjektų investicinius vienetus, pinigų rinkos priemones ir reikalavimo<text:s/></text:span><text:soft-page-break/><text:span text:style-name="T102">teises į bet kurią iš m</text:span><text:span text:style-name="T103">inėtų priemonių, taip pat išvestinės finansinės priemonės.</text:span></text:p>
      <text:p text:style-name="P104"><text:span text:style-name="T105">7</text:span><text:span text:style-name="T106">.<text:s/></text:span><text:span text:style-name="T107">Finansinio įsipareigojimo priverstinio vykdymo įvykis</text:span><text:span text:style-name="T108"><text:s/>– finansinio įsipareigojimo nevykdymas ar kitas šalių sutartas įvykis, dėl kurio pagal finansinio užtikrinimo, užskaitos susitarimo ar t</text:span><text:span text:style-name="T109">eisės aktų nustatyta tvarka užstato gavėjas įgyja teisę vienašališkai realizuoti finansinį užstatą arba taikoma baigiamoji užskaita.</text:span></text:p>
      <text:p text:style-name="P110"><text:span text:style-name="T111">8</text:span><text:span text:style-name="T112">.<text:s/></text:span><text:span text:style-name="T113">Finansinio užtikrinimo neperduodant užstato nuosavybės teisės susitarimas<text:s/></text:span><text:span text:style-name="T114">– susitarimas, kai užstato davėjas<text:s/></text:span><text:span text:style-name="T115">pateikia finansinį užstatą užstato gavėjui ar jo naudai užtikrindamas užtikrinamųjų finansinių įsipareigojimų užstato gavėjui įvykdymą, bet visa arba apribota nuosavybės teisė į finansinį užstatą lieka jo davėjui.</text:span></text:p>
      <text:p text:style-name="P116"><text:span text:style-name="T117">9</text:span><text:span text:style-name="T118">.<text:s/></text:span><text:span text:style-name="T119">Finansinio užtikrinimo perduodant u</text:span><text:span text:style-name="T120">žstato nuosavybės teisę susitarimas</text:span><text:span text:style-name="T121"><text:s/>– susitarimas, įskaitant atpirkimo sandorius, sudaromas, kai užstato davėjas, siekdamas užtikrinti užtikrinamųjų finansinių įsipareigojimų užstato gavėjui įvykdymą, pastarajam ne tik pateikia finansinį užstatą, bet ir pe</text:span><text:span text:style-name="T122">rduoda nuosavybės teisę į jį arba visas jo valdymo ir naudojimo teises.</text:span></text:p>
      <text:p text:style-name="P123"><text:span text:style-name="T124">10</text:span><text:span text:style-name="T125">.<text:s/></text:span><text:span text:style-name="T126">Finansinio užtikrinimo susitarimas<text:s/></text:span><text:span text:style-name="T127">– finansinio užtikrinimo neperduodant užstato nuosavybės teisės susitarimas arba finansinio užtikrinimo perduodant užstato nuosavybės teisę s</text:span><text:span text:style-name="T128">usitarimas, neatsižvelgiant į tai, ar jis yra sudarytas kaip atskiras susitarimas ar yra pagrindinės (dėl bendrųjų principų) sutarties, iš kurios atsiranda pagrindinis įsipareigojimas, dalis. Finansinio užtikrinimo susitarime turi būti nurodomi užtikrinami</text:span><text:span text:style-name="T129">eji finansiniai įsipareigojimai.</text:span></text:p>
      <text:p text:style-name="P130"><text:span text:style-name="T131">11</text:span><text:span text:style-name="T132">.<text:s/></text:span><text:span text:style-name="T133">Finansinis užstatas</text:span><text:span text:style-name="T134"><text:s/>– pinigai, finansinės priemonės ar kredito reikalavimas, pagal finansinio užtikrinimo susitarimą užtikrinantys užtikrinamojo finansinio įsipareigojimo įvykdymą.</text:span></text:p>
      <text:p text:style-name="P135"><text:span text:style-name="T136">12</text:span><text:span text:style-name="T137">.<text:s/></text:span><text:span text:style-name="T138">Finansinis užstatas nemate</text:span><text:span text:style-name="T139">rialiaisiais vertybiniais popieriais<text:s/></text:span><text:span text:style-name="T140">– pagal finansinio užtikrinimo susitarimą pateiktos finansinės priemonės, kuriomis užtikrinami užtikrinamieji finansiniai įsipareigojimai ir į kurias nuosavybės teisė patvirtinama įrašais nematerialiųjų vertybinių popie</text:span><text:span text:style-name="T141">rių sąskaitoje ar registre, kuriuos tvarko tarpininkas arba jo įgaliotas asmuo.</text:span></text:p>
      <text:p text:style-name="P142"><text:span text:style-name="T143">13</text:span><text:span text:style-name="T144">.<text:s/></text:span><text:span text:style-name="T145">Finansų įstaiga</text:span><text:span text:style-name="T146"><text:s/>– kaip ši sąvoka apibrėžta Lietuvos Respublikos finansų įstaigų įstatyme, taip pat kitos valstybės narės įmonė, atitinkanti tos valstybės narės teisės a</text:span><text:span text:style-name="T147">ktuose nustatytą finansų įstaigos apibrėžimą.</text:span></text:p>
      <text:p text:style-name="P148"><text:span text:style-name="T149">14</text:span><text:span text:style-name="T150">.<text:s/></text:span><text:span text:style-name="T151">Finansų maklerio įmonė</text:span><text:span text:style-name="T152"><text:s/>– kaip ši sąvoka apibrėžta Lietuvos Respublikos finansinių priemonių rinkų įstatyme, taip pat kitos valstybės narės įmonė, atitinkanti tos valstybės narės teisės aktuose nustatytą</text:span><text:span text:style-name="T153"><text:s/>finansų maklerio įmonės apibrėžimą.</text:span></text:p>
      <text:p text:style-name="P154"><text:span text:style-name="T155">15</text:span><text:span text:style-name="T156">.<text:s/></text:span><text:span text:style-name="T157">Investicinė kintamojo kapitalo bendrovė</text:span><text:span text:style-name="T158"><text:s/>– kaip ši sąvoka apibrėžta Lietuvos Respublikos kolektyvinio investavimo subjektų įstatyme, taip pat kitos valstybės narės įmonė, atitinkanti tos valstybės narės teisės ak</text:span><text:span text:style-name="T159">tuose nustatytą investicinės kintamojo kapitalo bendrovės apibrėžimą.</text:span></text:p>
      <text:p text:style-name="P160"><text:span text:style-name="T161">16</text:span><text:span text:style-name="T162">.</text:span><text:span text:style-name="T163"><text:s/>Investicinis fondas<text:s/></text:span><text:span text:style-name="T164">– kaip ši sąvoka apibrėžta Lietuvos Respublikos kolektyvinio investavimo subjektų įstatyme, taip pat kitos valstybės narės subjektas, atitinkantis tos valstyb</text:span><text:span text:style-name="T165">ės narės teisės aktuose nustatytą investicinio fondo apibrėžimą.</text:span></text:p>
      <text:p text:style-name="P166"><text:span text:style-name="T167">17</text:span><text:span text:style-name="T168">.<text:s/></text:span><text:span text:style-name="T169">Juridinio asmens likvidavimo procedūra<text:s/></text:span><text:span text:style-name="T170">(toliau –<text:s/></text:span><text:span text:style-name="T171">likvidavimo procedūra</text:span><text:span text:style-name="T172">) – juridinio asmens turto realizavimas ir gautų įplaukų paskirstymas kreditoriams, akcininkams ar kitiems dalyvi</text:span><text:span text:style-name="T173">ams teismine arba neteismine tvarka, įskaitant atvejus, kai ši procedūra yra baigiama susitarimu arba taikant panašią priemonę, neatsižvelgiant į tai, ar ši procedūra yra vykdoma dėl juridinio asmens nemokumo ir ar ji yra savanoriška, ar privaloma.</text:span></text:p>
      <text:p text:style-name="P174"><text:span text:style-name="T175">18</text:span><text:span text:style-name="T176">.</text:span><text:span text:style-name="T177"><text:s/></text:span><text:span text:style-name="T178">Juridinio asmens reorganizavimo priemonės</text:span><text:span text:style-name="T179"><text:s/>(toliau –<text:s/></text:span><text:span text:style-name="T180">reorganizavimo priemonės</text:span><text:span text:style-name="T181">) – valstybės ar savivaldybių institucijų priemonės, kuriomis siekiama išlaikyti ar atkurti juridinio asmens finansinę būklę ir paveikti anksčiau buvusias trečiųjų asmenų teises,<text:s/></text:span><text:span text:style-name="T182">įskaitant mokėjimų ar priverstinio vykdymo priemonių sustabdymą, reikalavimo teisių apribojimą ir kitas priemones.</text:span></text:p>
      <text:p text:style-name="P183"><text:span text:style-name="T184">19</text:span><text:span text:style-name="T185">.<text:s/></text:span><text:span text:style-name="T186">Kita valstybė narė</text:span><text:span text:style-name="T187"><text:s/>– Europos Sąjungos valstybė narė arba Europos ekonominės erdvės (EEE) valstybė, išskyrus Lietuvos Respubliką.</text:span></text:p>
      <text:p text:style-name="P188"><text:span text:style-name="T189">20</text:span><text:span text:style-name="T190">.<text:s/></text:span><text:span text:style-name="T191">Kredito įstaiga</text:span><text:span text:style-name="T192"><text:s/>– kaip ši sąvoka apibrėžta Lietuvos Respublikos finansų įstaigų įstatyme, įskaitant Finansų įstaigų įstatymo 1 straipsnio 3 dalyje nurodytas įstaigas ir kredito unijas, taip pat kitos valstybės narės įmonė, atitinkanti tos valstybės nar</text:span><text:span text:style-name="T193">ės teisės aktuose nustatytą kredito įstaigos apibrėžimą, įskaitant 2006 m. birželio 14 d. Europos Parlamento ir Tarybos direktyvos<text:s/></text:span><text:soft-page-break/><text:span text:style-name="T194">2006/48/EB dėl kredito įstaigų veiklos pradėjimo ir vykdymo (OL 2006 L 177, p. 1) 2 straipsnyje išvardytas įstaigas.</text:span></text:p>
      <text:p text:style-name="P195"><text:span text:style-name="T196">21</text:span><text:span text:style-name="T197">.<text:s/></text:span><text:span text:style-name="T198">Kredito reikalavimas<text:s/></text:span><text:span text:style-name="T199">– piniginis reikalavimas, atsirandantis iš susitarimo, pagal kurį kredito įstaiga suteikia kreditą kaip paskolą.</text:span></text:p>
      <text:p text:style-name="P200"><text:span text:style-name="T201">22</text:span><text:span text:style-name="T202">.<text:s/></text:span><text:span text:style-name="T203">Kvalifikuota finansinė sutartis</text:span><text:span text:style-name="T204"><text:s/>– šio įstatymo 3 straipsnio 2 dalyje nurodytų subjektų sudarytas susitarimas arba<text:s/></text:span><text:span text:style-name="T205">sandoris dėl finansinės priemonės arba užsienio valiutos, pagal kurį mokėjimo arba (ir) finansinių priemonių pateikimo įsipareigojimai turi būti įvykdyti tam tikru laiku arba per tam tikrą laiką ir (arba) jų įvykdymas priklauso nuo kokios nors sąlygos arba</text:span><text:span text:style-name="T206"><text:s/>draudžiamojo įvykio, jeigu tokia sąlyga arba toks įvykis nurodyti.</text:span></text:p>
      <text:p text:style-name="P207"><text:span text:style-name="T208">23</text:span><text:span text:style-name="T209">.<text:s/></text:span><text:span text:style-name="T210">Lygiavertis finansinis užstatas</text:span><text:span text:style-name="T211">:</text:span></text:p>
      <text:p text:style-name="P212"><text:span text:style-name="T213">1</text:span><text:span text:style-name="T214">) kai finansinis užstatas yra pinigai – tokios pat pinigų sumos sumokėjimas ta pačia valiuta;</text:span></text:p>
      <text:p text:style-name="P215"><text:span text:style-name="T216">2</text:span><text:span text:style-name="T217">) kai finansinis užstatas yra finansinės prie</text:span><text:span text:style-name="T218">monės – to paties emitento išleistos finansinės priemonės, kurios yra tos pačios emisijos arba klasės, tokios pat nominaliosios vertės, ta pačia valiuta ir taip pat apibūdinamos, arba kitas turtas, sudarytas iš finansinių priemonių, kai finansinio užtikrin</text:span><text:span text:style-name="T219">imo susitarimas numato kito turto perdavimą dėl kokio nors įvykio, susijusio su finansinėmis priemonėmis, pateiktomis kaip finansinis užstatas, arba jas paveikiančio.</text:span></text:p>
      <text:p text:style-name="P220"><text:span text:style-name="T221">24</text:span><text:span text:style-name="T222">.<text:s/></text:span><text:span text:style-name="T223">Nematerialiųjų vertybinių popierių sąskaita ar registras</text:span><text:span text:style-name="T224"><text:s/>– sąskaita ar registra</text:span><text:span text:style-name="T225">s, kuriuose daromi įrašai apie nematerialiųjų vertybinių popierių pateikimą finansinio užstato gavėjui ir kuriuos gali tvarkyti užstato gavėjas.</text:span></text:p>
      <text:p text:style-name="P226"><text:span text:style-name="T227">25</text:span><text:span text:style-name="T228">.<text:s/></text:span><text:span text:style-name="T229">Pagrindinė sutarties šalis</text:span><text:span text:style-name="T230"><text:s/>– kaip ši sąvoka apibrėžta Lietuvos Respublikos atsiskaitymų baigtinumo mokė</text:span><text:span text:style-name="T231">jimo ir vertybinių popierių atsiskaitymo sistemose įstatyme, taip pat kitos valstybės narės įmonė, atitinkanti tos valstybės narės teisės aktuose nustatytą pagrindinės sutarties šalies apibrėžimą.</text:span></text:p>
      <text:p text:style-name="P232"><text:span text:style-name="T233">26</text:span><text:span text:style-name="T234">.<text:s/></text:span><text:span text:style-name="T235">Pateiktas finansinis užstatas<text:s/></text:span><text:span text:style-name="T236">– finansinis užstatas</text:span><text:span text:style-name="T237">, kuris yra perduotas ar kitaip priskirtas valdyti ar kontroliuoti užstato gavėjui ar asmeniui, veikiančiam užstato gavėjo vardu, yra jų laikomas arba užregistruotas jų vardu.</text:span></text:p>
      <text:p text:style-name="P238"><text:span text:style-name="T239">27</text:span><text:span text:style-name="T240">.<text:s/></text:span><text:span text:style-name="T241">Pensijų fondas</text:span><text:span text:style-name="T242"><text:s/>– kaip ši sąvoka apibrėžta Lietuvos Respublikos papildomo</text:span><text:span text:style-name="T243"><text:s/>savanoriško pensijų kaupimo įstatyme, taip pat kitos valstybės narės subjektas, atitinkantis tos valstybės narės teisės aktuose nustatytą pensijų fondo apibrėžimą.</text:span></text:p>
      <text:p text:style-name="P244"><text:span text:style-name="T245">28</text:span><text:span text:style-name="T246">.<text:s/></text:span><text:span text:style-name="T247">Pinigai</text:span><text:span text:style-name="T248"><text:s/>– lėšos sąskaitose bet kuria valiuta ar kitos grąžintinos lėšos, pavyzdžiui</text:span><text:span text:style-name="T249">, pinigų rinkos depozitai, išskyrus grynuosius pinigus.</text:span></text:p>
      <text:p text:style-name="P250"><text:span text:style-name="T251">29</text:span><text:span text:style-name="T252">.<text:s/></text:span><text:span text:style-name="T253">Tarpininkas</text:span><text:span text:style-name="T254"><text:s/>– atsiskaitymų tarpininkas arba vertybinių popierių viešosios apyvartos tarpininkas, kaip ši sąvoka apibrėžta Lietuvos Respublikos vertybinių popierių įstatyme, taip pat kitos vals</text:span><text:span text:style-name="T255">tybės narės vertybinių popierių viešosios apyvartos tarpininkas, atitinkantis tos valstybės narės teisės aktuose nustatytą tarpininko apibrėžimą.</text:span></text:p>
      <text:p text:style-name="P256"><text:span text:style-name="T257">30</text:span><text:span text:style-name="T258">.<text:s/></text:span><text:span text:style-name="T259">Tarpuskaitos namai</text:span><text:span text:style-name="T260"><text:s/>– kaip ši sąvoka apibrėžta Lietuvos Respublikos atsiskaitymų baigtinumo mokėjimo ir vertybinių popierių atsiskaitymo sistemose įstatyme, taip pat kitos valstybės narės įmonė, atitinkanti tos valstybės narės teisės aktuose nustatytą tarpuskaitos namų apibr</text:span><text:span text:style-name="T261">ėžimą.</text:span></text:p>
      <text:p text:style-name="P262"><text:span text:style-name="T263">31</text:span><text:span text:style-name="T264">.</text:span><text:span text:style-name="T265"><text:s/>Užskaitos susitarimas</text:span><text:span text:style-name="T266"><text:s/>– šio įstatymo 3 straipsnio 2 dalyje nurodytų subjektų sudarytas susitarimas dėl baigiamosios užskaitos taikymo jų finansiniams reikalavimams ir (arba) įsipareigojimams, atsirandantiems iš vienos ar daugiau kvalifikuotų finansinių sutarčių, sudarytų pagal</text:span><text:span text:style-name="T267"><text:s/>tokį susitarimą.</text:span></text:p>
      <text:p text:style-name="P268"><text:span text:style-name="T269">32</text:span><text:span text:style-name="T270">.<text:s/></text:span><text:span text:style-name="T271">Užtikrinamasis finansinis įsipareigojimas</text:span><text:span text:style-name="T272"><text:s/>– įsipareigojimas, kurio įvykdymą užtikrina finansinio užtikrinimo susitarimas ir kuris suteikia teisę reikalauti sumokėti pinigus ir (arba) pateikti finansines priemones, ir (arba) su tok</text:span><text:span text:style-name="T273">iomis finansinėmis priemonėmis susietą turtą. Užtikrinamąjį finansinį įsipareigojimą taip pat gali sudaryti:</text:span></text:p>
      <text:p text:style-name="P274"><text:span text:style-name="T275">1</text:span><text:span text:style-name="T276">) esamas, būsimas, sąlyginis arba numatomas įsipareigojimas (tarp jų įsipareigojimas, atsirandantis pagal pagrindinę (dėl bendrųjų principų) ar<text:s/></text:span><text:span text:style-name="T277">kitą panašią sutartį);</text:span></text:p>
      <text:p text:style-name="P278"><text:span text:style-name="T279">2</text:span><text:span text:style-name="T280">) įsipareigojimas, kurį užstato gavėjui turi ne užstato davėjas, o kitas asmuo;</text:span></text:p>
      <text:p text:style-name="P281"><text:span text:style-name="T282">3</text:span><text:span text:style-name="T283">) kartkartėmis atsirandantis tam tikro tipo ar rūšies įsipareigojimas.</text:span></text:p>
      <text:p text:style-name="P284"><text:span text:style-name="T285">33</text:span><text:span text:style-name="T286">.<text:s/></text:span><text:span text:style-name="T287">Valdymo įmonė</text:span><text:span text:style-name="T288"><text:s/>– kaip ši sąvoka apibrėžta Lietuvos Respublikos<text:s/></text:span><text:span text:style-name="T289">kolektyvinio<text:s/></text:span><text:soft-page-break/><text:span text:style-name="T290">investavimo subjektų įstatyme ir Lietuvos Respublikos papildomo savanoriško pensijų kaupimo įstatyme, taip pat kitos valstybės narės įmonė, atitinkanti tos valstybės narės teisės aktuose nustatytą valdymo įmonės apibrėžimą.</text:span></text:p>
      <text:p text:style-name="P291"/>
      <text:p text:style-name="P292"><text:span text:style-name="T293">3</text:span><text:span text:style-name="T294"><text:s/>straipsnis</text:span><text:span text:style-name="T295">.<text:s/></text:span><text:span text:style-name="T296">Įstatymo taikymo sritis</text:span></text:p>
      <text:p text:style-name="P297"><text:span text:style-name="T298">1</text:span><text:span text:style-name="T299">. Šis įstatymas taikomas finansinio užtikrinimo susitarimams, pagal kuriuos užstato davėjas ir užstato gavėjas yra šio straipsnio 2 dalyje nurodyti subjektai. Šių susitarimų objektas yra finansinis užstatas, atitinkantis šio<text:s/></text:span><text:span text:style-name="T300">įstatymo 5 straipsnio reikalavimus. Šis įstatymas užskaitos susitarimams ir kvalifikuotoms finansinėms sutartims taikomas neatsižvelgiant į tai, ar įsipareigojimams pagal tokius susitarimus ar sutartis užtikrinti tarp šalių yra sudarytas finansinio užtikri</text:span><text:span text:style-name="T301">nimo susitarimas.</text:span></text:p>
      <text:p text:style-name="P302"><text:span text:style-name="T303">2</text:span><text:span text:style-name="T304">. Užstato davėju ir užstato gavėju ar užskaitos susitarimo šalimis turi būti vienas iš šių subjektų:</text:span></text:p>
      <text:p text:style-name="P305"><text:span text:style-name="T306">1</text:span><text:span text:style-name="T307">) valstybės valdžios institucija (išskyrus įmones, už kurias garantuoja valstybė, nebent šios įmonės yra šios dalies 2–6 punktuos</text:span><text:span text:style-name="T308">e nurodyti asmenys), įskaitant kitų valstybių narių valstybės valdžios institucijas, įpareigotas dalyvauti ar dalyvaujančias valdant valstybės skolą ar įgaliotas tvarkyti klientų sąskaitas;</text:span></text:p>
      <text:p text:style-name="P309"><text:span text:style-name="T310">2</text:span><text:span text:style-name="T311">) Lietuvos bankas, valstybės narės centrinis bankas, Europos<text:s/></text:span><text:span text:style-name="T312">centrinis bankas, Tarptautinių atsiskaitymų bankas, Tarptautinis rekonstrukcijos ir plėtros bankas, Tarptautinė finansų korporacija, Amerikos plėtros bankas, Azijos plėtros bankas, Afrikos plėtros bankas, Europos Tarybos plėtros bankas, Šiaurės šalių inves</text:span><text:span text:style-name="T313">ticijų bankas, Karibų jūros baseino plėtros bankas, Europos rekonstrukcijos ir plėtros bankas, Europos investicijų fondas, Daugiašalė investicijų garantijų agentūra, Tarptautinė imunizacijos finansavimo institucija, Islamo plėtros bankas, Tarptautinis vali</text:span><text:span text:style-name="T314">utos fondas, Europos investicijų bankas;</text:span></text:p>
      <text:p text:style-name="P315"><text:span text:style-name="T316">3</text:span><text:span text:style-name="T317">) finansų įstaiga, kurios veikla yra prižiūrima, įskaitant kredito įstaigą, finansų maklerio įmonę, draudimo įmonę, investicinę kintamojo kapitalo bendrovę, valdymo įmonę, neatsižvelgiant į tai, ar ji sudaro su</text:span><text:span text:style-name="T318">sitarimą savo ar savo valdomo pensijų fondo arba investicinio fondo sąskaita ir naudai, uždaro tipo investicinę bendrovę;</text:span></text:p>
      <text:p text:style-name="P319"><text:span text:style-name="T320">4</text:span><text:span text:style-name="T321">) pagrindinė sutarties šalis, atsiskaitymų tarpininkas ar tarpuskaitos namai, tarp jų panašia veikla užsiimančios įstaigos, kurių</text:span><text:span text:style-name="T322"><text:s/>veiklą reglamentuoja Lietuvos Respublikos teisės aktai ir kurios veikia ateities, pasirinkimo sandorių ir kitų išvestinių finansinių priemonių rinkose tiek, kiek to nereglamentuoja Lietuvos Respublikos atsiskaitymų baigtinumo mokėjimo ir vertybinių popier</text:span><text:span text:style-name="T323">ių atsiskaitymo sistemose įstatymas;</text:span></text:p>
      <text:p text:style-name="P324"><text:span text:style-name="T325">5</text:span><text:span text:style-name="T326">) asmuo (išskyrus fizinius asmenis), veikiantis kaip šios dalies 1</text:span><text:span text:style-name="T327">–</text:span><text:span text:style-name="T328">4 punktuose nurodytų vieno ar daugiau asmenų arba institucijų, turinčių obligacijų ar kitų skolos vertybinių popierių, įgaliotinis, patikėtinis ar<text:s/></text:span><text:span text:style-name="T329">atstovas;</text:span></text:p>
      <text:p text:style-name="P330"><text:span text:style-name="T331">6</text:span><text:span text:style-name="T332">) asmuo (išskyrus fizinius asmenis), jeigu kita susitarimo šalis yra subjektas, nurodytas šios dalies 1–5 punktuose.</text:span></text:p>
      <text:p text:style-name="P333"><text:span text:style-name="T334">3</text:span><text:span text:style-name="T335">. Šis įstatymas netaikomas teisėms, kurias asmuo gali turėti į turtą, pateiktą kaip finansinis užstatas, ir kurios at</text:span><text:span text:style-name="T336">siranda pagal kitus negu finansinio užtikrinimo susitarimus ar teisės aktų nuostatas, nesusijusias su likvidavimo procedūra arba reorganizavimo priemonėmis.</text:span></text:p>
      <text:p text:style-name="P337"><text:span text:style-name="T338">4</text:span><text:span text:style-name="T339">. Finansinio užtikrinimo neperduodant užstato nuosavybės teisės susitarimams</text:span><text:span text:style-name="T340"><text:s/>mutatis mutandis<text:s/></text:span><text:span text:style-name="T341">taikomos Lietuvos Respublikos civilinio kodekso (toliau – Civilinis kodeksas) ketvirtosios knygos XII skyriaus nuostatos. Finansinio užtikrinimo perduodant nuosavybės teisę susitarimams, kai finansinis užstatas yra pateikiami kredito reikalavimai,<text:s/></text:span><text:span text:style-name="T342">mutatis<text:s/></text:span><text:span text:style-name="T343">mutandis</text:span><text:span text:style-name="T344"><text:s/>taikomos Civilinio kodekso šeštosios knygos VI skyriaus nuostatos.</text:span></text:p>
      <text:p text:style-name="P345"><text:span text:style-name="T346">5</text:span><text:span text:style-name="T347">. Šio įstatymo nuostatos, susijusios su finansinio užstato realizavimu, vertinimu ar užtikrinamųjų finansinių įsipareigojimų nustatymu, įgyvendinamos komerciškai pagrįstu būdu</text:span><text:span text:style-name="T348">.</text:span></text:p>
      <text:p text:style-name="P349"><text:span text:style-name="T350">6</text:span><text:span text:style-name="T351">. Paprastieji ir įsakomieji vekseliai ir čekiai šiame įstatyme nelaikomi vertybiniais popieriais.</text:span></text:p>
      <text:p text:style-name="P352"><text:span text:style-name="T353">7</text:span><text:span text:style-name="T354">. Šis įstatymas netaikomas kredito reikalavimams, atsirandantiems iš vartojimo kredito sutarčių, išskyrus atvejus, kai užstato gavėjas ar tokių kr</text:span><text:span text:style-name="T355">edito reikalavimų užstato davėjas yra<text:s/></text:span><text:soft-page-break/><text:span text:style-name="T356">vienas iš šio straipsnio 2 dalies 2 punkte nurodytų subjektų.</text:span></text:p>
      <text:p text:style-name="P357"/>
      <text:p text:style-name="P358"><text:span text:style-name="T359">ANTRASIS</text:span><text:span text:style-name="T360"><text:s/>SKIRSNIS</text:span></text:p>
      <text:p text:style-name="P361"><text:span text:style-name="T362">FINANSINIO UŽTIKRINIMO SUSITARIMAI</text:span></text:p>
      <text:p text:style-name="P363"/>
      <text:p text:style-name="P364"><text:span text:style-name="T365">4</text:span><text:span text:style-name="T366"><text:s/>straipsnis.<text:s/></text:span><text:span text:style-name="T367">Finansinio užtikrinimo susitarimu užtikrinami reikalavimai</text:span></text:p>
      <text:p text:style-name="P368"><text:span text:style-name="T369">1</text:span><text:span text:style-name="T370">.<text:s/></text:span><text:span text:style-name="T371">Finansinis užtikrinimas yra užtikrinamojo finansinio įsipareigojimo išvestinė prievolė. Finansinio užstato gavėjo teisės yra išvestinės iš jo, kaip kreditoriaus, teisių ir šių teisių įgyvendinimas priklauso nuo finansinio užtikrinimo susitarimu užtikrintų<text:s/></text:span><text:span text:style-name="T372">įsipareigojimų įvykdymo.</text:span></text:p>
      <text:p text:style-name="P373"><text:span text:style-name="T374">2</text:span><text:span text:style-name="T375">. Jeigu ko kita nenurodyta sutartyje, finansinio užtikrinimo susitarimu užtikrinami tokie užtikrinamieji finansiniai įsipareigojimai, kokie yra jų įvykdymo momentu, įskaitant palūkanas, netesybas, nuostolius, padarytus dėl šių</text:span><text:span text:style-name="T376"><text:s/>įsipareigojimų įvykdymo termino praleidimo, taip pat būtinas išieškojimo išlaidas.</text:span></text:p>
      <text:p text:style-name="P377"/>
      <text:p text:style-name="P378"><text:span text:style-name="T379">5</text:span><text:span text:style-name="T380"><text:s/>straipsnis.<text:s/></text:span><text:span text:style-name="T381">Finansinio užtikrinimo susitarimo objektas</text:span></text:p>
      <text:p text:style-name="P382"><text:span text:style-name="T383">1</text:span><text:span text:style-name="T384">. Finansinio užtikrinimo susitarimo objektas yra finansinis užstatas.</text:span></text:p>
      <text:p text:style-name="P385"><text:span text:style-name="T386">2</text:span><text:span text:style-name="T387">. Finansinio užtikrinimo sus</text:span><text:span text:style-name="T388">itarimo objektu taip pat gali būti finansinės priemonės, kurios pagal sudarytus sandorius taps užstato davėjo nuosavybe ateityje, taip pat pinigai, kurie bus pervesti į šalių pasirinktą sąskaitą. Finansinės priemonės gali būti panaudotos priverstiniam įsip</text:span><text:span text:style-name="T389">areigojimų vykdymui tik užstato davėjui įgijus jas nuosavybės teise.</text:span></text:p>
      <text:p text:style-name="P390"><text:span text:style-name="T391">3</text:span><text:span text:style-name="T392">. Jeigu įstatymai ar sutartis nenustato ko kita, finansinis užstatas apima užstatytų finansinių priemonių, pinigų ir kredito reikalavimų duodamas pajamas.</text:span></text:p>
      <text:p text:style-name="P393"><text:span text:style-name="T394">4</text:span><text:span text:style-name="T395">. Finansinio užstato<text:s/></text:span><text:span text:style-name="T396">davėjas turi būti pateikiamo finansinio užstato savininkas, išskyrus įstatymų nustatytus atvejus. Finansines priemones ar pinigus, kurie yra bendroji nuosavybė, pateikti kaip finansinį užstatą galima tik rašytiniu visų bendraturčių sutikimu. Kredito reikal</text:span><text:span text:style-name="T397">avimus, priklausančius daugiau negu vienam kreditoriui, pateikti kaip finansinį užstatą galima tik rašytiniu visų kreditorių sutikimu.</text:span></text:p>
      <text:p text:style-name="P398"><text:span text:style-name="T399">5</text:span><text:span text:style-name="T400">. Kilus ginčui, finansinio užstato pateikimas turi būti įrodomas rašytiniais įrodymais. Rašytiniai įrodymai turi ide</text:span><text:span text:style-name="T401">ntifikuoti finansinį užstatą. Rašytiniams įrodymams šiame įstatyme yra prilyginamas finansinių priemonių, pateiktų kaip finansinis užstatas, įrašymas į nematerialiųjų vertybinių popierių sąskaitą ar registrą arba pinigų, pateiktų kaip finansinis užstatas,<text:s/></text:span><text:span text:style-name="T402">pervedimas į nurodytą sąskaitą (arba tokio užstato buvimas sąskaitoje). Kai kredito reikalavimai įtraukiami į užstato gavėjui raštu ar kitu Lietuvos Respublikos teisės aktuose nustatytu tolygiu būdu pateikiamą reikalavimų sąrašą, to pakanka nustatyti kredi</text:span><text:span text:style-name="T403">to reikalavimams ir įrodyti jų, kaip finansinio užstato, pateikimą tarp šalių.</text:span></text:p>
      <text:p text:style-name="P404"><text:span text:style-name="T405">6</text:span><text:span text:style-name="T406">. Kai kredito reikalavimai pateikiami kaip finansinis užstatas, tokio finansinio užstato tinkamumas, pirmenybė, įvykdomumas ar leistinumas skolininko ir (arba) trečiųjų asm</text:span><text:span text:style-name="T407">enų atžvilgiu nustatomi vadovaujantis pranešimu, Civilinio kodekso 1.65 straipsnyje numatytu viešu skelbimu, arba kai kredito reikalavimas pateikiamas kaip finansinis užstatas Lietuvos bankui arba kitų valstybių narių centriniams bankams, – viešu skelbimu<text:s/></text:span><text:span text:style-name="T408">Lietuvos banko interneto svetainėje. Šiame pranešime ar skelbime turi būti pateikta informacija, pagal kurią skolininkas galėtų identifikuoti kaip finansinis užstatas pateikiamą kredito reikalavimą, finansinio užstato davėją ir finansinio užstato gavėją.</text:span></text:p>
      <text:p text:style-name="P409"><text:span text:style-name="T410">7</text:span><text:span text:style-name="T411">. Sutarties šalys gali susitarti dėl finansinių priemonių ir kredito reikalavimų įvertinimo tvarkos. Jeigu finansinio užtikrinimo susitarimo šalys nesusitarė kitaip, finansinių priemonių, kuriomis prekiaujama reguliuojamose rinkose, vertė nustatoma pag</text:span><text:span text:style-name="T412">al finansinių priemonių paskutinę rinkos vertę toje reguliuojamoje rinkoje.</text:span></text:p>
      <text:p text:style-name="P413"><text:span text:style-name="T414">8</text:span><text:span text:style-name="T415">. Skolininkai pagal kredito reikalavimus gali raštu arba kitu Lietuvos Respublikos teisės aktuose nustatytu tolygiu būdu:</text:span></text:p>
      <text:p text:style-name="P416"><text:span text:style-name="T417">1</text:span><text:span text:style-name="T418">) atsisakyti savo teisių įskaityti tarpusavio reik</text:span><text:span text:style-name="T419">alavimus su kreditoriais pagal kredito reikalavimus ir su asmenimis, kuriems toks kreditorius perleido, įkeitė arba kitaip panaudojo kredito reikalavimą kaip finansinį užstatą;</text:span></text:p>
      <text:p text:style-name="P420"><text:span text:style-name="T421">2</text:span><text:span text:style-name="T422">) leisti kredito įstaigoms atskleisti banko, Centrinės kredito unijos arba</text:span><text:span text:style-name="T423"><text:s/>kredito unijos paslaptį sudarančią informaciją, kad kredito reikalavimą būtų galima pateikti kaip finansinį užstatą.</text:span></text:p>
      <text:p text:style-name="P424"/>
      <text:p text:style-name="P425"><text:span text:style-name="T426">6</text:span><text:span text:style-name="T427"><text:s/>straipsnis.<text:s/></text:span><text:span text:style-name="T428">Finansinio užstato atsiėmimas, pakeitimas, papildomo finansinio užstato pateikimas pagal finansinio užtikrinimo sus</text:span><text:span text:style-name="T429">itarimą</text:span></text:p>
      <text:p text:style-name="P430"><text:span text:style-name="T431">1</text:span><text:span text:style-name="T432">. Finansinio užtikrinimo susitarimo šalys gali susitarti dėl papildomo finansinio užstato pateikimo, finansinio užstato pakeitimo ar atsiėmimo.</text:span></text:p>
      <text:p text:style-name="P433"><text:span text:style-name="T434">2</text:span><text:span text:style-name="T435">. Kai užstato davėjas pakeičia finansinio užtikrinimo susitarime nurodytą finansinį užstatą, j</text:span><text:span text:style-name="T436">is privalo ne vėliau kaip iki finansinio užstato atsiėmimo momento pateikti lygiavertį finansinį užstatą.</text:span></text:p>
      <text:p text:style-name="P437"><text:span text:style-name="T438">3</text:span><text:span text:style-name="T439">. Laikoma, kad papildomai pateiktam ir pakeistam finansiniam užstatui yra atitinkamai taikomos to paties finansinio užtikrinimo susitarimo, kuris</text:span><text:span text:style-name="T440"><text:s/>buvo sudarytas dėl pradinio finansinio užstato, sąlygos ir kad papildomai pateiktas ir pakeistas finansinis užstatas buvo pateiktas tuo pačiu metu, kai buvo pateiktas pradinis finansinis užstatas.</text:span></text:p>
      <text:p text:style-name="P441"><text:span text:style-name="T442">4</text:span><text:span text:style-name="T443">. Teisė pakeisti finansinį užstatą ar panaikinti fina</text:span><text:span text:style-name="T444">nsinio užstato perteklių užstato davėjo naudai arba teisė iki atskiro pranešimo rinkti kaip finansinis užstatas pateikto kredito reikalavimo teikiamas įplaukas neturi pabloginti finansinio užstato, pateikto užstato gavėjui.</text:span></text:p>
      <text:p text:style-name="P445"/>
      <text:p text:style-name="P446"><text:span text:style-name="T447">7</text:span><text:span text:style-name="T448"><text:s/>straipsnis.<text:s/></text:span><text:span text:style-name="T449">Teisės į fi</text:span><text:span text:style-name="T450">nansinį užstatą atsiradimas</text:span></text:p>
      <text:p text:style-name="P451"><text:span text:style-name="T452">Teisė į finansinį užstatą atsiranda nuo finansinio užstato pateikimo užstato gavėjui momento ir galioja tol, kol pateiktas finansinis užstatas yra užstato gavėjo ar jo įgalioto asmens žinioje ar bet kurio iš jų tvarkomas. Pini</text:span><text:span text:style-name="T453">gai ir finansinės priemonės laikomi pateiktais užstato gavėjui, kai pinigai, pateikti kaip finansinis užstatas, buvo pervesti į nurodytą sąskaitą ir finansinės priemonės, pateiktos kaip finansinis užstatas, buvo įrašytos į nematerialiųjų vertybinių popieri</text:span><text:span text:style-name="T454">ų sąskaitą ar registrą.</text:span></text:p>
      <text:p text:style-name="P455"/>
      <text:p text:style-name="P456"><text:span text:style-name="T457">8</text:span><text:span text:style-name="T458"><text:s/>straipsnis.<text:s/></text:span><text:span text:style-name="T459">Teisės į finansinį užstatą pabaiga</text:span></text:p>
      <text:p text:style-name="P460"><text:span text:style-name="T461">1</text:span><text:span text:style-name="T462">. Pagal finansinio užtikrinimo neperduodant užstato nuosavybės teisės susitarimą finansinio užstato nuosavybės teisei perėjus iš užstato davėjo kitam asmeniui, kuris nėra<text:s/></text:span><text:span text:style-name="T463">užstato gavėjas, teisė į finansinį užstatą lieka galioti.</text:span></text:p>
      <text:p text:style-name="P464"><text:span text:style-name="T465">2</text:span><text:span text:style-name="T466">. Pagal finansinio užtikrinimo neperduodant užstato nuosavybės teisės susitarimą finansinis užstatas negali būti paskesnio finansinio užtikrinimo susitarimo objektu, taip pat įkeitimo, kai turt</text:span><text:span text:style-name="T467">as perduodamas įkaito gavėjo žinion, objektu. Užstato davėjas privalo atlyginti nuostolius, kuriuos dėl šio reikalavimo neįvykdymo patiria bet kuris iš kreditorių.</text:span></text:p>
      <text:p text:style-name="P468"><text:span text:style-name="T469">3</text:span><text:span text:style-name="T470">. Teisė į finansinį užstatą pasibaigia, kai įvykdomi užtikrinamieji finansiniai<text:s/></text:span><text:span text:style-name="T471">įsipareigojimai arba kai priverstinio vykdymo įvykio atveju finansinis užstatas realizuojamas šio įstatymo 9 straipsnio 3 dalyje nurodytais būdais.</text:span></text:p>
      <text:p text:style-name="P472"/>
      <text:p text:style-name="P473"><text:span text:style-name="T474">TREČIASIS</text:span><text:span text:style-name="T475"><text:s/>SKIRSNIS</text:span></text:p>
      <text:p text:style-name="P476"><text:span text:style-name="T477">FINANSINIO UŽTIKRINIMO IR UŽSKAITOS SUSITARIMŲ VYKDYMAS</text:span></text:p>
      <text:p text:style-name="P478"/>
      <text:p text:style-name="P479"><text:span text:style-name="T480">9</text:span><text:span text:style-name="T481"><text:s/>straipsnis.<text:s/></text:span><text:span text:style-name="T482">Finan</text:span><text:span text:style-name="T483">sinio užtikrinimo susitarimų vykdymas</text:span></text:p>
      <text:p text:style-name="P484"><text:span text:style-name="T485">1</text:span><text:span text:style-name="T486">. Finansinio užstato davėjas privalo ne vėliau kaip tą pačią dieną raštu informuoti užstato gavėją apie užtikrinamųjų finansinių įsipareigojimų įvykdymą.</text:span></text:p>
      <text:p text:style-name="P487"><text:span text:style-name="T488">2</text:span><text:span text:style-name="T489">. Pagal finansinio užtikrinimo susitarimą užstato gavė</text:span><text:span text:style-name="T490">jas (kreditorius) turi teisę, skolininkui neįvykdžius finansiniu užstatu užtikrintų užtikrinamųjų finansinių įsipareigojimų, savo reikalavimą patenkinti iš finansinio užstato ar jo vertės pirmiau už kitus kreditorius.</text:span></text:p>
      <text:p text:style-name="P491"><text:span text:style-name="T492">3</text:span><text:span text:style-name="T493">. Finansinio įsipareigojimo prive</text:span><text:span text:style-name="T494">rstinio vykdymo įvykio atveju užstato gavėjas turi teisę finansinį užstatą, pateiktą pagal finansinio užtikrinimo neperduodant užstato nuosavybės teisės susitarimą, atsižvelgdamas į šiame susitarime numatytas sąlygas, vienašališkai realizuoti šiais būdais:</text:span></text:p>
      <text:p text:style-name="P495"><text:span text:style-name="T496">1</text:span><text:span text:style-name="T497">) finansines priemones parduoti, perimti arba jų verte padengti užtikrinamuosius finansinius įsipareigojimus;</text:span></text:p>
      <text:p text:style-name="P498"><text:span text:style-name="T499">2</text:span><text:span text:style-name="T500">) pinigų atveju – įskaityti arba kitaip padengti užtikrinamuosius finansinius įsipareigojimus;</text:span></text:p>
      <text:p text:style-name="P501"><text:span text:style-name="T502">3</text:span><text:span text:style-name="T503">) kredito reikalavimus parduoti arba<text:s/></text:span><text:span text:style-name="T504">perimti juos nuosavybėn, įskaitydamas jų vertę arba panaudodamas jų vertę užtikrinamiesiems finansiniams įsipareigojimams įvykdyti.</text:span></text:p>
      <text:p text:style-name="P505"><text:span text:style-name="T506">4</text:span><text:span text:style-name="T507">. Perimti finansines priemones ir kredito reikalavimus galima tik tuo atveju, kai finansinio užtikrinimo neperduodant</text:span><text:span text:style-name="T508"><text:s/>užstato nuosavybės teisės susitarime šalys yra susitarusios dėl finansinių priemonių ir kredito reikalavimų perėmimo ir dėl jų vertės nustatymo.</text:span></text:p>
      <text:p text:style-name="P509"><text:span text:style-name="T510">5</text:span><text:span text:style-name="T511">. Taikant šio straipsnio 3 dalyje nurodytus finansinio užstato realizavimo būdus, atsižvelgiant į finansi</text:span><text:span text:style-name="T512">nio užtikrinimo susitarimo sąlygas, negali būti reikalaujama, kad:</text:span></text:p>
      <text:p text:style-name="P513"><text:span text:style-name="T514">1</text:span><text:span text:style-name="T515">) apie ketinimą realizuoti būtų pranešta iš anksto;</text:span></text:p>
      <text:p text:style-name="P516"><text:span text:style-name="T517">2</text:span><text:span text:style-name="T518">) realizavimo sąlygos būtų patvirtintos teismo, kitos institucijos ar kito asmens;</text:span></text:p>
      <text:p text:style-name="P519"><text:span text:style-name="T520">3</text:span><text:span text:style-name="T521">) realizavimas vyktų viešo aukciono ar ki</text:span><text:span text:style-name="T522">tu teisės aktų nustatytu būdu;</text:span></text:p>
      <text:p text:style-name="P523"><text:span text:style-name="T524">4</text:span><text:span text:style-name="T525">) būtų praėjęs papildomas laikotarpis.</text:span></text:p>
      <text:p text:style-name="P526"><text:span text:style-name="T527">6</text:span><text:span text:style-name="T528">. Jeigu finansinio įsipareigojimo priverstinio vykdymo įvykio atveju finansinis užstatas realizuojamas pagal vienašalį užstato gavėjo pareiškimą, užstato gavėjas ne vėliau<text:s/></text:span><text:span text:style-name="T529">kaip kitą darbo dieną po šio veiksmo turi raštu pateikti skolininkui ir užstato davėjui informaciją, kokio dydžio ir kokie reikalavimai įvykdyti.</text:span></text:p>
      <text:p text:style-name="P530"><text:span text:style-name="T531">7</text:span><text:span text:style-name="T532">. Finansinio įsipareigojimo priverstinio vykdymo įvykio atveju pasibaigia užstato gavėjo prievolė grąžint</text:span><text:span text:style-name="T533">i užstato davėjui finansinį užstatą, pateiktą pagal finansinio užtikrinimo perduodant užstato nuosavybės teisę susitarimą.</text:span></text:p>
      <text:p text:style-name="P534"><text:span text:style-name="T535">8</text:span><text:span text:style-name="T536">. Finansinio užtikrinimo susitarimas įsigalioja jame nustatytais terminais, nepaisant užstato davėjo ar užstato gavėjo likvidavi</text:span><text:span text:style-name="T537">mo procedūros arba reorganizavimo priemonių taikymo.</text:span></text:p>
      <text:p text:style-name="P538"><text:span text:style-name="T539">9</text:span><text:span text:style-name="T540">. Preziumuojama, kad užstato gavėjas savo teises, nurodytas šiame straipsnyje, įgyvendina teisėtai ir komerciškai pagrįstu būdu, jeigu užstato davėjas neįrodo kitaip.</text:span></text:p>
      <text:p text:style-name="P541"/>
      <text:p text:style-name="P542"><text:span text:style-name="T543">10</text:span><text:span text:style-name="T544"><text:s/>straipsnis.<text:s/></text:span><text:span text:style-name="T545">Atsiskaitymai realizavus finansinį užstatą</text:span></text:p>
      <text:p text:style-name="P546"><text:span text:style-name="T547">Jeigu realizavus finansinį užstatą, pasibaigus užstato gavėjo prievolei grąžinti finansinį užstatą pagal šio įstatymo 9 straipsnio 7 dalį ar įgyvendinus baigiamosios užskaitos sąlygą gauta suma viršija užstato g</text:span><text:span text:style-name="T548">avėjo reikalavimą, skirtumas privalo būti nedelsiant išmokėtas užstato davėjui.</text:span></text:p>
      <text:p text:style-name="P549"/>
      <text:p text:style-name="P550"><text:span text:style-name="T551">11</text:span><text:span text:style-name="T552"><text:s/>straipsnis.<text:s/></text:span><text:span text:style-name="T553">Papildomos užstato gavėjo teisės pagal finansinio užtikrinimo neperduodant užstato nuosavybės teisės susitarimą, kai nėra finansinio įsipareigojimo priver</text:span><text:span text:style-name="T554">stinio vykdymo įvykio</text:span></text:p>
      <text:p text:style-name="P555"><text:span text:style-name="T556">1</text:span><text:span text:style-name="T557">. Užstato gavėjas turi teisę finansinį užstatą, pateiktą pagal finansinio užtikrinimo neperduodant užstato nuosavybės teisės susitarimą, valdyti, juo naudotis ir disponuoti, jeigu tai numatyta, ir taip, kaip numatyta šiame susita</text:span><text:span text:style-name="T558">rime.</text:span></text:p>
      <text:p text:style-name="P559"><text:span text:style-name="T560">2</text:span><text:span text:style-name="T561">. Užstato gavėjas, įgyvendindamas šio straipsnio 1 dalyje nurodytas teises, privalo:</text:span></text:p>
      <text:p text:style-name="P562"><text:span text:style-name="T563">1</text:span><text:span text:style-name="T564">) iki užtikrinamųjų finansinių įsipareigojimų, kurių įvykdymą užtikrina finansinio užtikrinimo neperduodant užstato nuosavybės teisės susitarimas, įvykdymo t</text:span><text:span text:style-name="T565">ermino pabaigos grąžinti lygiavertį finansinį užstatą, pakeičiantį pradinį finansinį užstatą, arba</text:span></text:p>
      <text:p text:style-name="P566"><text:span text:style-name="T567">2</text:span><text:span text:style-name="T568">) užtikrinamųjų finansinių įsipareigojimų įvykdymo dieną grąžinti lygiavertį finansinį užstatą arba, jeigu tai numatyta finansinio užtikrinimo neperduod</text:span><text:span text:style-name="T569">ant užstato nuosavybės teisės susitarime, tuo mastu, kurį šis numato, panaudoti finansinio užstato vertę užtikrinamiesiems finansiniams įsipareigojimams įskaityti arba padengti.</text:span></text:p>
      <text:p text:style-name="P570"><text:span text:style-name="T571">3</text:span><text:span text:style-name="T572">. Laikoma, kad lygiaverčiam finansiniam užstatui, perduotam šio straips</text:span><text:span text:style-name="T573">nio 2 dalies 1 punkte numatytu atveju, yra atitinkamai taikomos to paties finansinio užtikrinimo neperduodant užstato nuosavybės teisės susitarimo, kuris buvo sudarytas dėl pradinio finansinio užstato, sąlygos ir kad lygiavertis finansinis užstatas buvo pa</text:span><text:span text:style-name="T574">teiktas pagal finansinio užtikrinimo neperduodant užstato nuosavybės teisės susitarimą tuo pačiu metu, kai buvo pateiktas pradinis finansinis užstatas.</text:span></text:p>
      <text:p text:style-name="P575"><text:span text:style-name="T576">4</text:span><text:span text:style-name="T577">. Šio straipsnio 1 dalyje nurodytų teisių įgyvendinimas pagal šio straipsnio nuostatas nepakeičia p</text:span><text:span text:style-name="T578">agal finansinio užtikrinimo neperduodant užstato nuosavybės teisės susitarimą suteiktų<text:s/></text:span><text:soft-page-break/><text:span text:style-name="T579">užstato gavėjo teisių, susijusių su užstato gavėjo finansinio užstato perdavimu siekiant įvykdyti šio straipsnio 2 dalies 1 punkte nurodytą įsipareigojimą.</text:span></text:p>
      <text:p text:style-name="P580"><text:span text:style-name="T581">5</text:span><text:span text:style-name="T582">. Šis st</text:span><text:span text:style-name="T583">raipsnis netaikomas kredito reikalavimams, pateiktiems kaip finansinis užstatas.</text:span></text:p>
      <text:p text:style-name="P584"/>
      <text:p text:style-name="P585"><text:span text:style-name="T586">12</text:span><text:span text:style-name="T587"><text:s/>straipsnis.<text:s/></text:span><text:span text:style-name="T588">Baigiamosios užskaitos sąlygų taikymas ir įgyvendinimas</text:span></text:p>
      <text:p text:style-name="P589"><text:span text:style-name="T590">1</text:span><text:span text:style-name="T591">. Užskaitos susitarimo sąlygos, užskaitos susitarimo nutraukimo sąlygos, vertės nustatymo są</text:span><text:span text:style-name="T592">lygos ir baigiamosios užskaitos sąlyga yra teisėtos, galiojančios ir gali būti įgyvendinamos:</text:span></text:p>
      <text:p text:style-name="P593"><text:span text:style-name="T594">1</text:span><text:span text:style-name="T595">) nepaisant to, kad vienai iš šalių pradėtos ar vykdomos likvidavimo procedūra ar reorganizavimo priemonės;</text:span></text:p>
      <text:p text:style-name="P596"><text:span text:style-name="T597">2</text:span><text:span text:style-name="T598">) nepaisant jokio numatyto finansinio užstato,</text:span><text:span text:style-name="T599"><text:s/>reikalavimo ar finansinių priemonių perleidimo, arešto ar kitokio teisių apribojimo.</text:span></text:p>
      <text:p text:style-name="P600"><text:span text:style-name="T601">2</text:span><text:span text:style-name="T602">. Jeigu finansinio įsipareigojimo priverstinio vykdymo įvykis įvyksta tuo metu, kai dar neįvykdytas nors vienas užstato gavėjo įsipareigojimas grąžinti lygiavertį<text:s/></text:span><text:span text:style-name="T603">finansinį užstatą pagal finansinio užtikrinimo perduodant užstato nuosavybės teisę susitarimą arba šio įstatymo 11 straipsnio 2 dalies 1 punkte nurodytas įsipareigojimas, toks įsipareigojimas yra laikomas finansiniu įsipareigojimu, kuriam gali būti taikoma</text:span><text:span text:style-name="T604"><text:s/>baigiamosios užskaitos sąlyga.</text:span></text:p>
      <text:p text:style-name="P605"><text:span text:style-name="T606">3</text:span><text:span text:style-name="T607">. Baigiamosios užskaitos sąlygos įgyvendinimas nepriklauso nuo jokių šio įstatymo 9 straipsnio 5 dalyje nurodytų reikalavimų, jeigu šalys nesusitaria kitaip.</text:span></text:p>
      <text:p text:style-name="P608"><text:span text:style-name="T609">4</text:span><text:span text:style-name="T610">. Baigiamosios užskaitos sąlygą įgyvendinusi šalis ne vė</text:span><text:span text:style-name="T611">liau kaip kitą darbo dieną apie tai turi raštu pateikti informaciją kitai užskaitos susitarimo šaliai.</text:span></text:p>
      <text:p text:style-name="P612"/>
      <text:p text:style-name="P613"><text:span text:style-name="T614">13</text:span><text:span text:style-name="T615"><text:s/>straipsnis.<text:s/></text:span><text:span text:style-name="T616">Netaikomos sąlygos</text:span></text:p>
      <text:p text:style-name="P617"><text:span text:style-name="T618">1</text:span><text:span text:style-name="T619">. Finansinio užtikrinimo susitarimas, finansinio užstato pateikimas pagal tokį susitarimą, užskaitos susita</text:span><text:span text:style-name="T620">rimas ir kvalifikuota finansinė sutartis negali būti pripažinti negaliojančiais, panaikinti ar atsisakyta juos vykdyti vadovaujantis tuo, kad jie buvo sudaryti arba finansinis užstatas pateiktas:</text:span></text:p>
      <text:p text:style-name="P621"><text:span text:style-name="T622">1</text:span><text:span text:style-name="T623">) tą dieną, kai buvo pradėtos likvidavimo procedūra ar re</text:span><text:span text:style-name="T624">organizavimo priemonės, bet iki priimant nutartį ar kitokį sprendimą dėl tokio įvykio pradžios, arba</text:span></text:p>
      <text:p text:style-name="P625"><text:span text:style-name="T626">2</text:span><text:span text:style-name="T627">) per nurodytą ar nuoroda apibrėžtą laikotarpį iki likvidavimo procedūros ar reorganizavimo priemonių pradžios arba nurodžius, kad rengiamas sprendima</text:span><text:span text:style-name="T628">s arba imamasi kitų veiksmų, o atsiradus kokiam nors kitam įvykiui, – likvidavimo procedūros ar reorganizavimo priemonių vykdymo metu.</text:span></text:p>
      <text:p text:style-name="P629"><text:span text:style-name="T630">2</text:span><text:span text:style-name="T631">. Tais atvejais, kai yra sudaroma kvalifikuota finansinė sutartis, užskaitos susitarimas, finansinio užtikrinimo s</text:span><text:span text:style-name="T632">usitarimas ar atsiranda užtikrinamieji finansiniai įsipareigojimai arba finansinis užstatas pateikiamas likvidavimo procedūros ar reorganizavimo priemonių pradžios dieną, bet po sprendimo dėl likvidavimo procedūros ar reorganizavimo priemonių priėmimo mome</text:span><text:span text:style-name="T633">nto, toks susitarimas ar sutartis yra galiojantys ir privalomi tretiesiems asmenims tuo atveju, kai užskaitos susitarimo šalis ar užstato gavėjas gali įrodyti, kad jie nežinojo ir negalėjo žinoti apie likvidavimo procedūros ar reorganizavimo priemonių prad</text:span><text:span text:style-name="T634">žią.</text:span></text:p>
      <text:p text:style-name="P635"><text:span text:style-name="T636">3</text:span><text:span text:style-name="T637">. Tais atvejais, kai finansinio užtikrinimo susitarime yra numatytas įsipareigojimas pateikti finansinį užstatą ar papildomą finansinį užstatą atsižvelgiant į finansinio užstato vertės arba užtikrinamųjų finansinių įsipareigojimų apimties<text:s/></text:span><text:span text:style-name="T638">pokyčius arba yra numatyta teisė atsiimti finansinį užstatą pateikiant lygiavertį finansinį užstatą, finansinio užstato pateikimas, papildomo finansinio užstato pateikimas arba finansinio užstato pakeitimas pagal tokį įpareigojimą ar teisę neturi būti laik</text:span><text:span text:style-name="T639">omas negaliojančiu ar panaikintu dėl to, kad:</text:span></text:p>
      <text:p text:style-name="P640"><text:span text:style-name="T641">1</text:span><text:span text:style-name="T642">) toks pateikimas ar pakeitimas buvo padarytas tą dieną, kurią buvo pradėtos likvidavimo procedūra ar reorganizavimo priemonės, bet iki priimant nutartį ar kitokį sprendimą dėl tokio įvykio pradžios arba per</text:span><text:span text:style-name="T643"><text:s/>nurodytą ar nuoroda apibrėžtą laikotarpį iki likvidavimo procedūros ar reorganizavimo priemonių pradžios, arba nurodžius, kad rengiama nutartis ar kitoks sprendimas arba imamasi kitų veiksmų, arba atsiradus kokiam nors kitam įvykiui likvidavimo procedūros</text:span><text:span text:style-name="T644"><text:s/>ar reorganizavimo priemonių vykdymo metu;</text:span></text:p>
      <text:p text:style-name="P645"><text:span text:style-name="T646">2</text:span><text:span text:style-name="T647">) užtikrinamųjų finansinių įsipareigojimų atsirado prieš finansinio užstato, papildomo<text:s/></text:span><text:soft-page-break/><text:span text:style-name="T648">finansinio užstato pateikimo ar prieš finansinio užstato pakeitimo dieną.</text:span></text:p>
      <text:p text:style-name="P649"><text:span text:style-name="T650">4</text:span><text:span text:style-name="T651">. Bet kokios bankroto administratoriui,<text:s/></text:span><text:span text:style-name="T652">likvidatoriui ar kitiems asmenims įstatymų nustatyta tvarka suteiktos teisės atsisakyti vykdyti individualias sutartis ar sandorius negali riboti mokėjimų, įsipareigojimų ar kitų teisių pagal vieną ar daugiau kvalifikuotų finansinių sutarčių, sudarytų paga</text:span><text:span text:style-name="T653">l užskaitos susitarimus ar jų pagrindu, nutraukimo, panaikinimo ar įvykdymo prieš terminą ir gali būti taikomos tik sumai, gautai atlikus baigiamąją užskaitą.</text:span></text:p>
      <text:p text:style-name="P654"/>
      <text:p text:style-name="P655"><text:span text:style-name="T656">14</text:span><text:span text:style-name="T657"><text:s/>straipsnis.<text:s/></text:span><text:span text:style-name="T658">Ieškinio senaties terminas</text:span></text:p>
      <text:p text:style-name="P659"><text:span text:style-name="T660">Ieškiniams dėl vienašalio finansinio užstato r</text:span><text:span text:style-name="T661">ealizavimo priverstinio vykdymo įvykio atveju, atsirandantiems iš finansinio užtikrinimo susitarimų, nustatomas vienų metų</text:span><text:span text:style-name="T662"><text:s/></text:span><text:span text:style-name="T663">ieškinio senaties terminas.</text:span></text:p>
      <text:p text:style-name="P664"/>
      <text:p text:style-name="P665"><text:span text:style-name="T666">15</text:span><text:span text:style-name="T667"><text:s/>straipsnis.<text:s/></text:span><text:span text:style-name="T668">Taikytina teisė</text:span></text:p>
      <text:p text:style-name="P669"><text:span text:style-name="T670">1</text:span><text:span text:style-name="T671">. Jeigu finansiniu užstatu pateikiami nematerialieji<text:s/></text:span><text:span text:style-name="T672">vertybiniai popieriai (įskaitant teises į nematerialiuosius vertybinius popierius) ir teisės į šiuos nematerialiuosius vertybinius popierius įstatymų nustatyta tvarka yra įregistruotos nematerialiųjų vertybinių popierių sąskaitoje ar registre, esančiuose k</text:span><text:span text:style-name="T673">itoje valstybėje narėje, tai asmenų, kaip užstato gavėjų, teises į šiuos nematerialiuosius vertybinius popierius nustato tos valstybės narės teisės aktai.</text:span></text:p>
      <text:p text:style-name="P674"><text:span text:style-name="T675">2</text:span><text:span text:style-name="T676">. Jeigu finansiniu užstatu pateikiami nematerialieji vertybiniai popieriai (įskaitant teises į n</text:span><text:span text:style-name="T677">ematerialiuosius vertybinius popierius) ir teisės į šiuos nematerialiuosius vertybinius popierius įstatymų nustatyta tvarka yra įregistruotos nematerialiųjų vertybinių popierių sąskaitoje ar registre, esančiuose Lietuvos Respublikoje, tai asmenų, kaip užst</text:span><text:span text:style-name="T678">ato gavėjų, teises į šiuos nematerialiuosius vertybinius popierius nustato Lietuvos Respublikos teisės aktai.</text:span></text:p>
      <text:p text:style-name="P679"><text:span text:style-name="T680">3</text:span><text:span text:style-name="T681">. Šio straipsnio 1 ir 2 dalys taikomos nustatant:</text:span></text:p>
      <text:p text:style-name="P682"><text:span text:style-name="T683">1</text:span><text:span text:style-name="T684">) nematerialiųjų vertybinių popierių rūšį ir nuosavybės teisę į šiuos vertybinius popier</text:span><text:span text:style-name="T685">ius;</text:span></text:p>
      <text:p text:style-name="P686"><text:span text:style-name="T687">2</text:span><text:span text:style-name="T688">) reikalavimus, keliamus finansinio užtikrinimo susitarimo dėl finansinio užstato nematerialiaisiais vertybiniais popieriais sudarymui ir finansinio užstato pateikimui pagal tokį susitarimą, kad toks susitarimas ir finansinio užstato pateikimas g</text:span><text:span text:style-name="T689">aliotų tretiesiems asmenims;</text:span></text:p>
      <text:p text:style-name="P690"><text:span text:style-name="T691">3</text:span><text:span text:style-name="T692">) ar asmens nuosavybės teisė į finansinį užstatą nematerialiaisiais vertybiniais popieriais buvo teisėtai ir sąžiningai įgyta;</text:span></text:p>
      <text:p text:style-name="P693"><text:span text:style-name="T694">4</text:span><text:span text:style-name="T695">) veiksmus finansiniam užstatui nematerialiaisiais vertybiniais popieriais realizuoti priv</text:span><text:span text:style-name="T696">erstinio vykdymo įvykio atveju.</text:span></text:p>
      <text:p text:style-name="P697"><text:span text:style-name="T698">Skelbiu šį Lietuvos Respublikos Seimo priimtą įstatymą.<text:s/></text:span></text:p>
      <text:p text:style-name="P699"/>
      <text:p text:style-name="P700">LAIKINAI EINANTIS</text:p>
      <text:p text:style-name="P701">RESPUBLIKOS PREZIDENTO PAREIGAS<text:tab/>ARTŪRAS PAULAUSKAS</text:p>
      <text:p text:style-name="Normal"/>
      <text:p text:style-name="P702"/>
      <text:soft-page-break/>
      <text:p text:style-name="P703">Lietuvos Respublikos</text:p>
      <text:p text:style-name="P704">finansinio užtikrinimo susitarimų įstatymo</text:p>
      <text:p text:style-name="P705">priedas</text:p>
      <text:p text:style-name="P706"/>
      <text:p text:style-name="P707"><text:span text:style-name="T708">ĮGYVENDINAMAS EUROPOS SĄJUNGOS TEISĖS AKTAS</text:span></text:p>
      <text:p text:style-name="P709"/>
      <text:p text:style-name="P710"><text:span text:style-name="T711">2002 m. birželio 6 d. Europos Parlamento ir Tarybos direktyva 2002/47/EB dėl susitarimų dėl finansinio įkaito (OL<text:s/></text:span><text:span text:style-name="T712">2004 m. specialusis leidimas</text:span><text:span text:style-name="T713">, 10 skyrius, 3 tomas, p. 89) su paskutiniais pakeitimais, padaryta</text:span><text:span text:style-name="T714">is 2009 m. gegužės 6 d. Europos Parlamento ir Tarybos direktyva 2009/44/EB (OL 2009 L 146, p. 37).</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eimas, Įstatymas</text:span></text:p>
      <text:p text:style-name="P724"><text:span text:style-name="T725">Nr.<text:s/></text:span><text:a xlink:href="https://www.e-tar.lt/portal/legalAct.html?documentId=TAR.C84879AED44C" office:target-frame-name="_top" xlink:show="replace"><text:span text:style-name="T726">X-1309</text:span></text:a><text:span text:style-name="T727">,<text:s/></text:span><text:span text:style-name="T728">2007-10-25, Žin., 2007, Nr. 117-4778 (2007-11-15), i. k. 1071010ISTA00X-1309</text:span></text:p>
      <text:p text:style-name="P729"><text:span text:style-name="T730">Lietuvos Respublikos finansinio užtikrinimo susitarimų įstatymo 3 straipsnio papildy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TAR.B38CB30F753C" office:target-frame-name="_top" xlink:show="replace"><text:span text:style-name="T738">X-1583</text:span></text:a><text:span text:style-name="T739">, 2008-06-05, Žin., 2008, Nr. 71-2709 (2008-06-21), i. k. 1081010ISTA00X-1583</text:span></text:p>
      <text:p text:style-name="P740"><text:span text:style-name="T741">Lietuvos Respublikos finansinio užtikrinimo susitarimų įstatymo 2 straipsnio pakeitimo įstatymas</text:span></text:p>
      <text:p text:style-name="P742"/>
      <text:p text:style-name="P743"><text:span text:style-name="T744">3.</text:span></text:p>
      <text:p text:style-name="P745"><text:span text:style-name="T746">Lietuvos Respublikos Sei</text:span><text:span text:style-name="T747">mas, Įstatymas</text:span></text:p>
      <text:p text:style-name="P748"><text:span text:style-name="T749">Nr.<text:s/></text:span><text:a xlink:href="https://www.e-tar.lt/portal/legalAct.html?documentId=TAR.70843C3D3D9E" office:target-frame-name="_top" xlink:show="replace"><text:span text:style-name="T750">XI-1429</text:span></text:a><text:span text:style-name="T751">, 2011-06-07, Žin., 2011, Nr. 74-3540 (2011-06-18), i. k. 1111010ISTA0XI-1429</text:span></text:p>
      <text:p text:style-name="P752"><text:span text:style-name="T753">Lietuvos Respublikos finansinio užtikrinimo susitarimų įstatymo pakeit</text:span><text:span text:style-name="T754">imo įstatyma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7:51:00Z</meta:creation-date>
    <dc:date>2015-12-09T17:51:00Z</dc:date>
    <meta:template xlink:href="Normal" xlink:type="simple"/>
    <meta:editing-cycles>2</meta:editing-cycles>
    <meta:editing-duration>PT0S</meta:editing-duration>
    <meta:document-statistic meta:page-count="10" meta:paragraph-count="226" meta:word-count="4392" meta:character-count="35751" meta:row-count="902" meta:non-whitespace-character-count="31585"/>
  </office:meta>
</office:document-meta>
</file>