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widows="0" fo:orphans="0" fo:text-align="justify" fo:text-indent="0.4923in"/>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fo:letter-spacing="0.04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fo:letter-spacing="0.04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T97" style:parent-style-name="DefaultParagraphFont" style:family="text">
      <style:text-properties fo:text-transform="uppercase"/>
    </style:style>
    <style:style style:name="T98" style:parent-style-name="DefaultParagraphFont" style:family="text">
      <style:text-properties fo:text-transform="uppercase"/>
    </style:style>
    <style:style style:name="T99" style:parent-style-name="DefaultParagraphFont" style:family="text">
      <style:text-properties fo:text-transform="uppercase"/>
    </style:style>
    <style:style style:name="P100" style:parent-style-name="Normal" style:family="paragraph">
      <style:paragraph-properties fo:break-before="page"/>
    </style:style>
    <style:style style:name="P101" style:parent-style-name="Normal" style:family="paragraph">
      <style:paragraph-properties fo:text-indent="3.543in"/>
    </style:style>
    <style:style style:name="P102" style:parent-style-name="Normal" style:family="paragraph">
      <style:paragraph-properties fo:text-indent="3.543in"/>
    </style:style>
    <style:style style:name="P103" style:parent-style-name="Normal" style:family="paragraph">
      <style:paragraph-properties fo:text-indent="3.543in"/>
    </style:style>
    <style:style style:name="P104" style:parent-style-name="Normal" style:family="paragraph">
      <style:paragraph-properties fo:text-indent="3.543in"/>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P109" style:parent-style-name="Normal" style:family="paragraph">
      <style:paragraph-properties fo:text-align="center"/>
      <style:text-properties fo:font-weight="bold" style:font-weight-asian="bold" style:font-weight-complex="bold" fo:text-transform="uppercase" fo:color="#000000"/>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4923in"/>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4923in"/>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weight-complex="bold" fo:text-transform="uppercase" fo:color="#000000"/>
    </style:style>
    <style:style style:name="T214" style:parent-style-name="DefaultParagraphFont" style:family="text">
      <style:text-properties fo:font-weight="bold" style:font-weight-asian="bold" style:font-weight-complex="bold" fo:text-transform="uppercase" fo:color="#000000"/>
    </style:style>
    <style:style style:name="T215" style:parent-style-name="DefaultParagraphFont" style:family="text">
      <style:text-properties fo:font-weight="bold" style:font-weight-asian="bold" style:font-weight-complex="bold" fo:text-transform="uppercase"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weight-complex="bold" fo:text-transform="uppercase" fo:color="#000000"/>
    </style:style>
    <style:style style:name="T340" style:parent-style-name="DefaultParagraphFont" style:family="text">
      <style:text-properties fo:font-weight="bold" style:font-weight-asian="bold" style:font-weight-complex="bold" fo:text-transform="uppercase" fo:color="#000000"/>
    </style:style>
    <style:style style:name="T341" style:parent-style-name="DefaultParagraphFont" style:family="text">
      <style:text-properties fo:font-weight="bold" style:font-weight-asian="bold" style:font-weight-complex="bold" fo:text-transform="uppercase" fo:color="#000000"/>
    </style:style>
    <style:style style:name="P342" style:parent-style-name="Normal" style:family="paragraph">
      <style:paragraph-properties fo:text-align="justify" fo:text-indent="0.4923in"/>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4923in"/>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P362" style:parent-style-name="Normal" style:family="paragraph">
      <style:paragraph-properties fo:text-align="center"/>
    </style:style>
    <style:style style:name="T363" style:parent-style-name="DefaultParagraphFont" style:family="text">
      <style:text-properties fo:color="#000000"/>
    </style:style>
    <style:style style:name="P364" style:parent-style-name="Normal" style:family="paragraph">
      <style:paragraph-properties fo:break-before="page"/>
    </style:style>
    <style:style style:name="P365" style:parent-style-name="Normal" style:family="paragraph">
      <style:paragraph-properties fo:text-indent="3.543in"/>
    </style:style>
    <style:style style:name="P366" style:parent-style-name="Normal" style:family="paragraph">
      <style:paragraph-properties fo:text-indent="3.543in"/>
    </style:style>
    <style:style style:name="P367" style:parent-style-name="Normal" style:family="paragraph">
      <style:paragraph-properties fo:text-indent="3.543in"/>
    </style:style>
    <style:style style:name="P368" style:parent-style-name="Normal" style:family="paragraph">
      <style:paragraph-properties fo:text-indent="3.543in"/>
    </style:style>
    <style:style style:name="P369" style:parent-style-name="Normal" style:family="paragraph">
      <style:paragraph-properties>
        <style:tab-stops>
          <style:tab-stop style:type="right" style:leader-style="solid" style:leader-text="_" style:position="6.6937in"/>
        </style:tab-stops>
      </style:paragraph-properties>
    </style:style>
    <style:style style:name="P370" style:parent-style-name="Normal" style:family="paragraph">
      <style:paragraph-properties fo:text-align="center">
        <style:tab-stops>
          <style:tab-stop style:type="right" style:leader-style="solid" style:leader-text="_" style:position="6.6937in"/>
        </style:tab-stops>
      </style:paragraph-properties>
    </style:style>
    <style:style style:name="P371" style:parent-style-name="Normal" style:family="paragraph">
      <style:paragraph-properties fo:text-align="center"/>
      <style:text-properties fo:font-size="10pt" style:font-size-asian="10pt"/>
    </style:style>
    <style:style style:name="P372" style:parent-style-name="Normal" style:family="paragraph">
      <style:paragraph-properties fo:text-indent="0.4923in"/>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style>
    <style:style style:name="P375" style:parent-style-name="Normal" style:family="paragraph">
      <style:paragraph-properties fo:text-align="center"/>
      <style:text-properties fo:font-weight="bold" style:font-weight-asian="bold"/>
    </style:style>
    <style:style style:name="P376" style:parent-style-name="Normal" style:family="paragraph">
      <style:paragraph-properties fo:text-align="center">
        <style:tab-stops>
          <style:tab-stop style:type="left" style:position="2.5in"/>
          <style:tab-stop style:type="left" style:leader-style="solid" style:leader-text="_" style:position="3.75in"/>
          <style:tab-stop style:type="right" style:leader-style="solid" style:leader-text="_" style:position="4.3055in"/>
        </style:tab-stops>
      </style:paragraph-properties>
    </style:style>
    <style:style style:name="P377" style:parent-style-name="Normal" style:family="paragraph">
      <style:paragraph-properties fo:text-align="center">
        <style:tab-stops>
          <style:tab-stop style:type="center" style:position="3.125in"/>
        </style:tab-stops>
      </style:paragraph-properties>
      <style:text-properties fo:font-size="10pt" style:font-size-asian="10pt"/>
    </style:style>
    <style:style style:name="P378" style:parent-style-name="Normal" style:family="paragraph">
      <style:paragraph-properties fo:text-indent="0.4923in"/>
    </style:style>
    <style:style style:name="TableColumn380" style:family="table-column">
      <style:table-column-properties style:column-width="2.852in"/>
    </style:style>
    <style:style style:name="TableColumn381" style:family="table-column">
      <style:table-column-properties style:column-width="1.1013in"/>
    </style:style>
    <style:style style:name="TableColumn382" style:family="table-column">
      <style:table-column-properties style:column-width="0.8201in"/>
    </style:style>
    <style:style style:name="TableColumn383" style:family="table-column">
      <style:table-column-properties style:column-width="0.9611in"/>
    </style:style>
    <style:style style:name="TableColumn384" style:family="table-column">
      <style:table-column-properties style:column-width="1.109in"/>
    </style:style>
    <style:style style:name="Table379" style:family="table">
      <style:table-properties style:width="6.8437in" style:rel-width="100%" fo:margin-left="0in" table:align="left"/>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weight="bold" style:font-weight-asian="bold" fo:font-size="10pt" style:font-size-asian="10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weight="bold" style:font-weight-asian="bold" fo:font-size="10pt" style:font-size-asian="10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weight="bold" style:font-weight-asian="bold" fo:font-size="10pt" style:font-size-asian="10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weight="bold" style:font-weight-asian="bold" fo:font-size="10pt" style:font-size-asian="10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weight="bold" style:font-weight-asian="bold" fo:font-size="10pt" style:font-size-asian="10pt" style:language-asian="lt" style:country-asian="LT"/>
    </style:style>
    <style:style style:name="TableRow396" style:family="table-row">
      <style:table-row-propertie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weight="bold" style:font-weight-asian="bold" fo:font-size="10pt" style:font-size-asian="10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weight="bold" style:font-weight-asian="bold" fo:font-size="10pt" style:font-size-asian="10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weight="bold" style:font-weight-asian="bold" fo:font-size="10pt" style:font-size-asian="10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weight="bold" style:font-weight-asian="bold" fo:font-size="10pt" style:font-size-asian="10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weight="bold" style:font-weight-asian="bold" fo:font-size="10pt" style:font-size-asian="10pt" style:language-asian="lt" style:country-asian="LT"/>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weight="bold" style:font-weight-asian="bold" fo:font-size="10pt" style:font-size-asian="10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0pt" style:font-size-asian="10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0pt" style:font-size-asian="10pt"/>
    </style:style>
    <style:style style:name="TableRow429" style:family="table-row">
      <style:table-row-properties/>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style>
    <style:style style:name="TableRow462" style:family="table-row">
      <style:table-row-propertie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style>
    <style:style style:name="TableRow473" style:family="table-row">
      <style:table-row-propertie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weight="bold" style:font-weight-asian="bold" fo:font-size="10pt" style:font-size-asian="10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style>
    <style:style style:name="TableRow484" style:family="table-row">
      <style:table-row-propertie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style>
    <style:style style:name="TableRow495" style:family="table-row">
      <style:table-row-propertie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style>
    <style:style style:name="TableRow506" style:family="table-row">
      <style:table-row-propertie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style>
    <style:style style:name="TableRow517" style:family="table-row">
      <style:table-row-properties/>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weight="bold" style:font-weight-asian="bold" fo:font-size="10pt" style:font-size-asian="10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style>
    <style:style style:name="TableRow528" style:family="table-row">
      <style:table-row-propertie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weight="bold" style:font-weight-asian="bold" fo:font-size="10pt" style:font-size-asian="10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style>
    <style:style style:name="TableRow539" style:family="table-row">
      <style:table-row-properties/>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style>
    <style:style style:name="TableRow550" style:family="table-row">
      <style:table-row-properties/>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style>
    <style:style style:name="TableRow561" style:family="table-row">
      <style:table-row-propertie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style>
    <style:style style:name="TableRow572" style:family="table-row">
      <style:table-row-properties/>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style>
    <style:style style:name="TableRow583" style:family="table-row">
      <style:table-row-properties/>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weight="bold" style:font-weight-asian="bold" fo:font-size="10pt" style:font-size-asian="10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style>
    <style:style style:name="TableRow594" style:family="table-row">
      <style:table-row-propertie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style>
    <style:style style:name="TableRow605" style:family="table-row">
      <style:table-row-properties/>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style>
    <style:style style:name="TableRow616" style:family="table-row">
      <style:table-row-properties/>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style>
    <style:style style:name="TableRow627" style:family="table-row">
      <style:table-row-propertie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weight="bold" style:font-weight-asian="bold" fo:font-size="10pt" style:font-size-asian="10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style>
    <style:style style:name="TableRow638" style:family="table-row">
      <style:table-row-propertie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style>
    <style:style style:name="TableRow649" style:family="table-row">
      <style:table-row-propertie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style>
    <style:style style:name="TableRow660" style:family="table-row">
      <style:table-row-properties/>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weight="bold" style:font-weight-asian="bold" fo:font-size="10pt" style:font-size-asian="10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style>
    <style:style style:name="TableRow671" style:family="table-row">
      <style:table-row-propertie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style>
    <style:style style:name="TableRow682" style:family="table-row">
      <style:table-row-properties/>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style>
    <style:style style:name="TableRow693" style:family="table-row">
      <style:table-row-properties/>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style>
    <style:style style:name="TableRow704" style:family="table-row">
      <style:table-row-properties/>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weight="bold" style:font-weight-asian="bold" fo:font-size="10pt" style:font-size-asian="10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style>
    <style:style style:name="TableRow715" style:family="table-row">
      <style:table-row-properties/>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style>
    <style:style style:name="TableRow726" style:family="table-row">
      <style:table-row-properties/>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style>
    <style:style style:name="TableRow737" style:family="table-row">
      <style:table-row-properties/>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0pt" style:font-size-asian="10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style>
    <style:style style:name="TableRow748" style:family="table-row">
      <style:table-row-propertie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pt" style:font-size-asian="10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style>
    <style:style style:name="TableRow759" style:family="table-row">
      <style:table-row-properties/>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weight="bold" style:font-weight-asian="bold" fo:font-size="10pt" style:font-size-asian="10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0pt" style:font-size-asian="10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0pt" style:font-size-asian="10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style>
    <style:style style:name="TableRow770" style:family="table-row">
      <style:table-row-properties/>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style>
    <style:style style:name="TableRow781" style:family="table-row">
      <style:table-row-properties/>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pt" style:font-size-asian="10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style>
    <style:style style:name="TableRow792" style:family="table-row">
      <style:table-row-properties/>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style>
    <style:style style:name="TableRow803" style:family="table-row">
      <style:table-row-propertie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style>
    <style:style style:name="TableRow814" style:family="table-row">
      <style:table-row-propertie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weight="bold" style:font-weight-asian="bold" fo:font-size="10pt" style:font-size-asian="10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0pt" style:font-size-asian="10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0pt" style:font-size-asian="10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style>
    <style:style style:name="TableRow825" style:family="table-row">
      <style:table-row-properties/>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style>
    <style:style style:name="TableRow836" style:family="table-row">
      <style:table-row-properties/>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0pt" style:font-size-asian="10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style:style>
    <style:style style:name="TableRow847" style:family="table-row">
      <style:table-row-properties/>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0pt" style:font-size-asian="10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0pt" style:font-size-asian="10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0pt" style:font-size-asian="10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style>
    <style:style style:name="TableRow858" style:family="table-row">
      <style:table-row-properties/>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weight="bold" style:font-weight-asian="bold" fo:font-size="10pt" style:font-size-asian="10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style>
    <style:style style:name="TableRow869" style:family="table-row">
      <style:table-row-properties/>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style>
    <style:style style:name="TableRow880" style:family="table-row">
      <style:table-row-properties/>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style>
    <style:style style:name="TableRow891" style:family="table-row">
      <style:table-row-properties/>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style>
    <style:style style:name="TableRow902" style:family="table-row">
      <style:table-row-properties/>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weight="bold" style:font-weight-asian="bold" fo:font-size="10pt" style:font-size-asian="10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style>
    <style:style style:name="TableRow913" style:family="table-row">
      <style:table-row-properties/>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pt" style:font-size-asian="10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0pt" style:font-size-asian="10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pt" style:font-size-asian="10pt"/>
    </style:style>
    <style:style style:name="TableRow924" style:family="table-row">
      <style:table-row-properties/>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pt" style:font-size-asian="10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0pt" style:font-size-asian="10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0pt" style:font-size-asian="10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0pt" style:font-size-asian="10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style>
    <style:style style:name="TableRow935" style:family="table-row">
      <style:table-row-properties/>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0pt" style:font-size-asian="10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0pt" style:font-size-asian="10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style>
    <style:style style:name="TableRow946" style:family="table-row">
      <style:table-row-properties/>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0pt" style:font-size-asian="10pt"/>
    </style:style>
    <style:style style:name="TableRow957" style:family="table-row">
      <style:table-row-properties/>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0pt" style:font-size-asian="10pt"/>
    </style:style>
    <style:style style:name="TableRow968" style:family="table-row">
      <style:table-row-properties/>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0pt" style:font-size-asian="10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0pt" style:font-size-asian="10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0pt" style:font-size-asian="10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style>
    <style:style style:name="TableRow979" style:family="table-row">
      <style:table-row-properties/>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weight="bold" style:font-weight-asian="bold" fo:font-size="10pt" style:font-size-asian="10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0pt" style:font-size-asian="10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0pt" style:font-size-asian="10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0pt" style:font-size-asian="10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0pt" style:font-size-asian="10pt"/>
    </style:style>
    <style:style style:name="TableRow990" style:family="table-row">
      <style:table-row-properties/>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0pt" style:font-size-asian="10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0pt" style:font-size-asian="10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0pt" style:font-size-asian="10pt"/>
    </style:style>
    <style:style style:name="TableRow1001" style:family="table-row">
      <style:table-row-properties/>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0pt" style:font-size-asian="10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0pt" style:font-size-asian="10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0pt" style:font-size-asian="10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0pt" style:font-size-asian="10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0pt" style:font-size-asian="10pt"/>
    </style:style>
    <style:style style:name="TableRow1012" style:family="table-row">
      <style:table-row-properties/>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0pt" style:font-size-asian="10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0pt" style:font-size-asian="10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0pt" style:font-size-asian="10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0pt" style:font-size-asian="10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0pt" style:font-size-asian="10pt"/>
    </style:style>
    <style:style style:name="TableRow1023" style:family="table-row">
      <style:table-row-properties/>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weight="bold" style:font-weight-asian="bold" fo:font-size="10pt" style:font-size-asian="10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0pt" style:font-size-asian="10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0pt" style:font-size-asian="10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0pt" style:font-size-asian="10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0pt" style:font-size-asian="10pt"/>
    </style:style>
    <style:style style:name="P1034" style:parent-style-name="Normal" style:family="paragraph">
      <style:paragraph-properties fo:text-indent="0.4923in"/>
    </style:style>
    <style:style style:name="P1035" style:parent-style-name="Normal" style:family="paragraph">
      <style:paragraph-properties>
        <style:tab-stops>
          <style:tab-stop style:type="left" style:leader-style="solid" style:leader-text="_" style:position="2.5694in"/>
          <style:tab-stop style:type="left" style:position="2.8472in"/>
          <style:tab-stop style:type="left" style:leader-style="solid" style:leader-text="_" style:position="4.2361in"/>
          <style:tab-stop style:type="left" style:position="4.6527in"/>
          <style:tab-stop style:type="right" style:leader-style="solid" style:leader-text="_" style:position="6.6666in"/>
        </style:tab-stops>
      </style:paragraph-properties>
    </style:style>
    <style:style style:name="P1036" style:parent-style-name="Normal" style:family="paragraph">
      <style:paragraph-properties>
        <style:tab-stops>
          <style:tab-stop style:type="center" style:position="3.5416in"/>
          <style:tab-stop style:type="center" style:position="5.6666in"/>
        </style:tab-stops>
      </style:paragraph-properties>
      <style:text-properties fo:font-size="10pt" style:font-size-asian="10pt"/>
    </style:style>
    <style:style style:name="P1037" style:parent-style-name="Normal" style:family="paragraph">
      <style:text-properties fo:font-size="10pt" style:font-size-asian="10pt"/>
    </style:style>
    <style:style style:name="P1038" style:parent-style-name="Normal" style:family="paragraph">
      <style:text-properties fo:font-size="10pt" style:font-size-asian="10pt"/>
    </style:style>
    <style:style style:name="P1039" style:parent-style-name="Normal" style:family="paragraph">
      <style:text-properties fo:font-size="10pt" style:font-size-asian="10pt"/>
    </style:style>
    <style:style style:name="P1040" style:parent-style-name="Normal" style:family="paragraph">
      <style:paragraph-properties fo:text-indent="0.4923in"/>
    </style:style>
    <style:style style:name="P1041" style:parent-style-name="Normal" style:family="paragraph">
      <style:paragraph-properties>
        <style:tab-stops>
          <style:tab-stop style:type="left" style:position="2.5in"/>
          <style:tab-stop style:type="left" style:leader-style="solid" style:leader-text="_" style:position="3.6805in"/>
          <style:tab-stop style:type="left" style:position="3.8888in"/>
          <style:tab-stop style:type="left" style:leader-style="solid" style:leader-text="_" style:position="6.75in"/>
        </style:tab-stops>
      </style:paragraph-properties>
    </style:style>
    <style:style style:name="P1042" style:parent-style-name="Normal" style:family="paragraph">
      <style:paragraph-properties fo:text-indent="0.4923in">
        <style:tab-stops>
          <style:tab-stop style:type="center" style:position="3.0555in"/>
          <style:tab-stop style:type="center" style:position="5.3333in"/>
        </style:tab-stops>
      </style:paragraph-properties>
    </style:style>
    <style:style style:name="T1043" style:parent-style-name="DefaultParagraphFont" style:family="text">
      <style:text-properties fo:font-size="10pt" style:font-size-asian="10pt"/>
    </style:style>
    <style:style style:name="T1044" style:parent-style-name="DefaultParagraphFont" style:family="text">
      <style:text-properties fo:font-size="10pt" style:font-size-asian="10pt"/>
    </style:style>
    <style:style style:name="P1045" style:parent-style-name="Normal" style:family="paragraph">
      <style:paragraph-properties fo:text-indent="0.4923in"/>
    </style:style>
    <style:style style:name="P1046" style:parent-style-name="Normal" style:family="paragraph">
      <style:paragraph-properties fo:text-align="center">
        <style:tab-stops>
          <style:tab-stop style:type="right" style:leader-style="solid" style:leader-text="_" style:position="6.6937in"/>
        </style:tab-stops>
      </style:paragraph-properties>
    </style:style>
    <style:style style:name="P1047" style:parent-style-name="Normal" style:family="paragraph">
      <style:paragraph-properties fo:text-align="center"/>
      <style:text-properties fo:font-size="10pt" style:font-size-asian="10pt"/>
    </style:style>
    <style:style style:name="P1048" style:parent-style-name="Normal" style:family="paragraph">
      <style:paragraph-properties fo:text-align="center"/>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break-before="page"/>
    </style:style>
    <style:style style:name="P1059" style:parent-style-name="Normal" style:family="paragraph">
      <style:paragraph-properties fo:text-indent="3.543in"/>
    </style:style>
    <style:style style:name="P1060" style:parent-style-name="Normal" style:family="paragraph">
      <style:paragraph-properties fo:text-indent="3.543in"/>
    </style:style>
    <style:style style:name="P1061" style:parent-style-name="Normal" style:family="paragraph">
      <style:paragraph-properties fo:text-indent="3.543in"/>
    </style:style>
    <style:style style:name="P1062" style:parent-style-name="Normal" style:family="paragraph">
      <style:paragraph-properties fo:text-indent="3.543in"/>
    </style:style>
    <style:style style:name="P1063" style:parent-style-name="Normal" style:family="paragraph">
      <style:paragraph-properties>
        <style:tab-stops>
          <style:tab-stop style:type="right" style:leader-style="solid" style:leader-text="_" style:position="6.6937in"/>
        </style:tab-stops>
      </style:paragraph-properties>
    </style:style>
    <style:style style:name="P1064" style:parent-style-name="Normal" style:family="paragraph">
      <style:paragraph-properties fo:text-align="center">
        <style:tab-stops>
          <style:tab-stop style:type="right" style:leader-style="solid" style:leader-text="_" style:position="6.6937in"/>
        </style:tab-stops>
      </style:paragraph-properties>
    </style:style>
    <style:style style:name="P1065" style:parent-style-name="Normal" style:family="paragraph">
      <style:paragraph-properties fo:text-align="center"/>
      <style:text-properties fo:font-size="10pt" style:font-size-asian="10pt"/>
    </style:style>
    <style:style style:name="P1066" style:parent-style-name="Normal" style:family="paragraph">
      <style:paragraph-properties fo:text-align="center"/>
    </style:style>
    <style:style style:name="P1067" style:parent-style-name="Normal" style:family="paragraph">
      <style:text-properties fo:font-weight="bold" style:font-weight-asian="bold"/>
    </style:style>
    <style:style style:name="P1068" style:parent-style-name="Normal" style:family="paragraph">
      <style:paragraph-properties fo:text-align="center"/>
    </style:style>
    <style:style style:name="T1069" style:parent-style-name="DefaultParagraphFont" style:family="text">
      <style:text-properties fo:font-weight="bold" style:font-weight-asian="bold"/>
    </style:style>
    <style:style style:name="P1070" style:parent-style-name="Normal" style:family="paragraph">
      <style:paragraph-properties fo:text-align="center"/>
      <style:text-properties fo:font-weight="bold" style:font-weight-asian="bold"/>
    </style:style>
    <style:style style:name="P1071" style:parent-style-name="Normal" style:family="paragraph">
      <style:paragraph-properties fo:text-align="center">
        <style:tab-stops>
          <style:tab-stop style:type="left" style:position="2.5in"/>
          <style:tab-stop style:type="left" style:leader-style="solid" style:leader-text="_" style:position="3.75in"/>
          <style:tab-stop style:type="right" style:leader-style="solid" style:leader-text="_" style:position="4.3055in"/>
        </style:tab-stops>
      </style:paragraph-properties>
    </style:style>
    <style:style style:name="P1072" style:parent-style-name="Normal" style:family="paragraph">
      <style:paragraph-properties fo:text-align="center">
        <style:tab-stops>
          <style:tab-stop style:type="center" style:position="3.125in"/>
        </style:tab-stops>
      </style:paragraph-properties>
      <style:text-properties fo:font-size="10pt" style:font-size-asian="10pt"/>
    </style:style>
    <style:style style:name="P1073" style:parent-style-name="Normal" style:family="paragraph">
      <style:paragraph-properties fo:text-indent="0.4923in"/>
    </style:style>
    <style:style style:name="TableColumn1075" style:family="table-column">
      <style:table-column-properties style:column-width="5.0888in"/>
    </style:style>
    <style:style style:name="TableColumn1076" style:family="table-column">
      <style:table-column-properties style:column-width="0.5159in"/>
    </style:style>
    <style:style style:name="TableColumn1077" style:family="table-column">
      <style:table-column-properties style:column-width="0.6284in"/>
    </style:style>
    <style:style style:name="TableColumn1078" style:family="table-column">
      <style:table-column-properties style:column-width="0.459in"/>
    </style:style>
    <style:style style:name="Table1074" style:family="table">
      <style:table-properties style:width="6.6923in" fo:margin-left="0in" table:align="left"/>
    </style:style>
    <style:style style:name="TableRow1079" style:family="table-row">
      <style:table-row-properties/>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weight="bold" style:font-weight-asian="bold" fo:font-size="10pt" style:font-size-asian="10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weight="bold" style:font-weight-asian="bold" fo:font-size="10pt" style:font-size-asian="10pt" style:language-asian="lt" style:country-asian="LT"/>
    </style:style>
    <style:style style:name="TableRow1084" style:family="table-row">
      <style:table-row-properties/>
    </style:style>
    <style:style style:name="P1085" style:parent-style-name="Normal" style:family="paragraph">
      <style:text-properties fo:font-weight="bold" style:font-weight-asian="bold" fo:font-size="10pt" style:font-size-asian="10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weight="bold" style:font-weight-asian="bold" fo:font-size="10pt" style:font-size-asian="10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weight="bold" style:font-weight-asian="bold" fo:font-size="10pt" style:font-size-asian="10pt" style:language-asian="lt" style:country-asian="LT"/>
    </style:style>
    <style:style style:name="TableRow1090" style:family="table-row">
      <style:table-row-properties/>
    </style:style>
    <style:style style:name="P1091" style:parent-style-name="Normal" style:family="paragraph">
      <style:text-properties fo:font-weight="bold" style:font-weight-asian="bold" fo:font-size="10pt" style:font-size-asian="10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weight="bold" style:font-weight-asian="bold" fo:font-size="10pt" style:font-size-asian="10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weight="bold" style:font-weight-asian="bold" fo:font-size="10pt" style:font-size-asian="10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weight="bold" style:font-weight-asian="bold" fo:font-size="10pt" style:font-size-asian="10pt" style:language-asian="lt" style:country-asian="LT"/>
    </style:style>
    <style:style style:name="TableRow1098" style:family="table-row">
      <style:table-row-properties/>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weight="bold" style:font-weight-asian="bold" fo:font-size="10pt" style:font-size-asian="10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0pt" style:font-size-asian="10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0pt" style:font-size-asian="10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0pt" style:font-size-asian="10pt" style:language-asian="lt" style:country-asian="LT"/>
    </style:style>
    <style:style style:name="TableRow1107" style:family="table-row">
      <style:table-row-properties/>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weight="bold" style:font-weight-asian="bold" fo:font-size="10pt" style:font-size-asian="10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0pt" style:font-size-asian="10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0pt" style:font-size-asian="10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0pt" style:font-size-asian="10pt"/>
    </style:style>
    <style:style style:name="TableRow1116" style:family="table-row">
      <style:table-row-properties/>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0pt" style:font-size-asian="10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0pt" style:font-size-asian="10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0pt" style:font-size-asian="10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0pt" style:font-size-asian="10pt"/>
    </style:style>
    <style:style style:name="TableRow1125" style:family="table-row">
      <style:table-row-properties/>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0pt" style:font-size-asian="10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0pt" style:font-size-asian="10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0pt" style:font-size-asian="10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0pt" style:font-size-asian="10pt"/>
    </style:style>
    <style:style style:name="TableRow1134" style:family="table-row">
      <style:table-row-properties/>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10pt" style:font-size-asian="10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0pt" style:font-size-asian="10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0pt" style:font-size-asian="10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0pt" style:font-size-asian="10pt"/>
    </style:style>
    <style:style style:name="TableRow1143" style:family="table-row">
      <style:table-row-properties/>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0pt" style:font-size-asian="10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0pt" style:font-size-asian="10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0pt" style:font-size-asian="10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0pt" style:font-size-asian="10pt"/>
    </style:style>
    <style:style style:name="TableRow1152" style:family="table-row">
      <style:table-row-properties/>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0pt" style:font-size-asian="10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0pt" style:font-size-asian="10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0pt" style:font-size-asian="10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0pt" style:font-size-asian="10pt"/>
    </style:style>
    <style:style style:name="TableRow1161" style:family="table-row">
      <style:table-row-properties/>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0pt" style:font-size-asian="10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0pt" style:font-size-asian="10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0pt" style:font-size-asian="10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0pt" style:font-size-asian="10pt"/>
    </style:style>
    <style:style style:name="TableRow1170" style:family="table-row">
      <style:table-row-properties/>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weight="bold" style:font-weight-asian="bold" fo:font-size="10pt" style:font-size-asian="10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0pt" style:font-size-asian="10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10pt" style:font-size-asian="10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10pt" style:font-size-asian="10pt"/>
    </style:style>
    <style:style style:name="TableRow1179" style:family="table-row">
      <style:table-row-properties/>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0pt" style:font-size-asian="10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0pt" style:font-size-asian="10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0pt" style:font-size-asian="10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10pt" style:font-size-asian="10pt"/>
    </style:style>
    <style:style style:name="TableRow1188" style:family="table-row">
      <style:table-row-properties/>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0pt" style:font-size-asian="10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0pt" style:font-size-asian="10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0pt" style:font-size-asian="10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0pt" style:font-size-asian="10pt"/>
    </style:style>
    <style:style style:name="TableRow1197" style:family="table-row">
      <style:table-row-properties/>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weight="bold" style:font-weight-asian="bold" fo:font-size="10pt" style:font-size-asian="10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10pt" style:font-size-asian="10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0pt" style:font-size-asian="10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0pt" style:font-size-asian="10pt"/>
    </style:style>
    <style:style style:name="TableRow1206" style:family="table-row">
      <style:table-row-properties/>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weight="bold" style:font-weight-asian="bold" fo:font-size="10pt" style:font-size-asian="10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0pt" style:font-size-asian="10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0pt" style:font-size-asian="10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0pt" style:font-size-asian="10pt"/>
    </style:style>
    <style:style style:name="TableRow1215" style:family="table-row">
      <style:table-row-properties/>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0pt" style:font-size-asian="10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0pt" style:font-size-asian="10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0pt" style:font-size-asian="10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0pt" style:font-size-asian="10pt"/>
    </style:style>
    <style:style style:name="TableRow1224" style:family="table-row">
      <style:table-row-properties/>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0pt" style:font-size-asian="10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0pt" style:font-size-asian="10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0pt" style:font-size-asian="10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0pt" style:font-size-asian="10pt"/>
    </style:style>
    <style:style style:name="TableRow1233" style:family="table-row">
      <style:table-row-properties/>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weight="bold" style:font-weight-asian="bold" fo:font-size="10pt" style:font-size-asian="10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0pt" style:font-size-asian="10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0pt" style:font-size-asian="10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0pt" style:font-size-asian="10pt"/>
    </style:style>
    <style:style style:name="TableRow1242" style:family="table-row">
      <style:table-row-properties/>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0pt" style:font-size-asian="10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0pt" style:font-size-asian="10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0pt" style:font-size-asian="10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0pt" style:font-size-asian="10pt"/>
    </style:style>
    <style:style style:name="TableRow1251" style:family="table-row">
      <style:table-row-properties/>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10pt" style:font-size-asian="10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0pt" style:font-size-asian="10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0pt" style:font-size-asian="10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10pt" style:font-size-asian="10pt"/>
    </style:style>
    <style:style style:name="TableRow1260" style:family="table-row">
      <style:table-row-properties/>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weight="bold" style:font-weight-asian="bold" fo:font-size="10pt" style:font-size-asian="10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10pt" style:font-size-asian="10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10pt" style:font-size-asian="10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10pt" style:font-size-asian="10pt"/>
    </style:style>
    <style:style style:name="TableRow1269" style:family="table-row">
      <style:table-row-properties/>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0pt" style:font-size-asian="10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0pt" style:font-size-asian="10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10pt" style:font-size-asian="10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10pt" style:font-size-asian="10pt"/>
    </style:style>
    <style:style style:name="TableRow1278" style:family="table-row">
      <style:table-row-properties/>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0pt" style:font-size-asian="10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0pt" style:font-size-asian="10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0pt" style:font-size-asian="10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10pt" style:font-size-asian="10pt"/>
    </style:style>
    <style:style style:name="TableRow1287" style:family="table-row">
      <style:table-row-properties/>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0pt" style:font-size-asian="10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0pt" style:font-size-asian="10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10pt" style:font-size-asian="10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10pt" style:font-size-asian="10pt"/>
    </style:style>
    <style:style style:name="TableRow1296" style:family="table-row">
      <style:table-row-properties/>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weight="bold" style:font-weight-asian="bold" fo:font-size="10pt" style:font-size-asian="10pt" style:language-asian="lt" style:country-asian="L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10pt" style:font-size-asian="10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10pt" style:font-size-asian="10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10pt" style:font-size-asian="10pt"/>
    </style:style>
    <style:style style:name="TableRow1305" style:family="table-row">
      <style:table-row-properties/>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10pt" style:font-size-asian="10pt"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10pt" style:font-size-asian="10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10pt" style:font-size-asian="10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10pt" style:font-size-asian="10pt"/>
    </style:style>
    <style:style style:name="TableRow1314" style:family="table-row">
      <style:table-row-properties/>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10pt" style:font-size-asian="10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10pt" style:font-size-asian="10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size="10pt" style:font-size-asian="10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10pt" style:font-size-asian="10pt"/>
    </style:style>
    <style:style style:name="TableRow1323" style:family="table-row">
      <style:table-row-properties/>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10pt" style:font-size-asian="10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10pt" style:font-size-asian="10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10pt" style:font-size-asian="10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10pt" style:font-size-asian="10pt"/>
    </style:style>
    <style:style style:name="TableRow1332" style:family="table-row">
      <style:table-row-properties/>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weight="bold" style:font-weight-asian="bold" fo:font-size="10pt" style:font-size-asian="10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10pt" style:font-size-asian="10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ize="10pt" style:font-size-asian="10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10pt" style:font-size-asian="10pt"/>
    </style:style>
    <style:style style:name="TableRow1341" style:family="table-row">
      <style:table-row-properties/>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10pt" style:font-size-asian="10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0pt" style:font-size-asian="10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10pt" style:font-size-asian="10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10pt" style:font-size-asian="10pt"/>
    </style:style>
    <style:style style:name="TableRow1350" style:family="table-row">
      <style:table-row-properties/>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ize="10pt" style:font-size-asian="10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ize="10pt" style:font-size-asian="10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10pt" style:font-size-asian="10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10pt" style:font-size-asian="10pt"/>
    </style:style>
    <style:style style:name="TableRow1359" style:family="table-row">
      <style:table-row-properties/>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weight="bold" style:font-weight-asian="bold" fo:font-size="10pt" style:font-size-asian="10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10pt" style:font-size-asian="10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10pt" style:font-size-asian="10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10pt" style:font-size-asian="10pt"/>
    </style:style>
    <style:style style:name="TableRow1368" style:family="table-row">
      <style:table-row-properties/>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10pt" style:font-size-asian="10pt" style:language-asian="lt" style:country-asian="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ize="10pt" style:font-size-asian="10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size="10pt" style:font-size-asian="10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ize="10pt" style:font-size-asian="10pt"/>
    </style:style>
    <style:style style:name="TableRow1377" style:family="table-row">
      <style:table-row-properties/>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10pt" style:font-size-asian="10pt" style:language-asian="lt" style:country-asian="L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10pt" style:font-size-asian="10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10pt" style:font-size-asian="10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ize="10pt" style:font-size-asian="10pt"/>
    </style:style>
    <style:style style:name="TableRow1386" style:family="table-row">
      <style:table-row-properties/>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weight="bold" style:font-weight-asian="bold" fo:font-size="10pt" style:font-size-asian="10pt" style:language-asian="lt" style:country-asian="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10pt" style:font-size-asian="10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10pt" style:font-size-asian="10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10pt" style:font-size-asian="10pt"/>
    </style:style>
    <style:style style:name="TableRow1395" style:family="table-row">
      <style:table-row-properties/>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size="10pt" style:font-size-asian="10pt"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ize="10pt" style:font-size-asian="10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10pt" style:font-size-asian="10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ize="10pt" style:font-size-asian="10pt"/>
    </style:style>
    <style:style style:name="TableRow1404" style:family="table-row">
      <style:table-row-properties/>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ize="10pt" style:font-size-asian="10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10pt" style:font-size-asian="10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ize="10pt" style:font-size-asian="10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10pt" style:font-size-asian="10pt"/>
    </style:style>
    <style:style style:name="TableRow1413" style:family="table-row">
      <style:table-row-properties/>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size="10pt" style:font-size-asian="10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10pt" style:font-size-asian="10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ize="10pt" style:font-size-asian="10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ize="10pt" style:font-size-asian="10pt"/>
    </style:style>
    <style:style style:name="TableRow1422" style:family="table-row">
      <style:table-row-properties/>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weight="bold" style:font-weight-asian="bold" fo:font-size="10pt" style:font-size-asian="10p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ize="10pt" style:font-size-asian="10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10pt" style:font-size-asian="10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size="10pt" style:font-size-asian="10pt"/>
    </style:style>
    <style:style style:name="TableRow1431" style:family="table-row">
      <style:table-row-properties/>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10pt" style:font-size-asian="10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10pt" style:font-size-asian="10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ize="10pt" style:font-size-asian="10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size="10pt" style:font-size-asian="10pt"/>
    </style:style>
    <style:style style:name="TableRow1440" style:family="table-row">
      <style:table-row-properties/>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10pt" style:font-size-asian="10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10pt" style:font-size-asian="10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ize="10pt" style:font-size-asian="10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size="10pt" style:font-size-asian="10pt"/>
    </style:style>
    <style:style style:name="TableRow1449" style:family="table-row">
      <style:table-row-properties/>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10pt" style:font-size-asian="10pt"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size="10pt" style:font-size-asian="10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size="10pt" style:font-size-asian="10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ize="10pt" style:font-size-asian="10pt"/>
    </style:style>
    <style:style style:name="TableRow1458" style:family="table-row">
      <style:table-row-properties/>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weight="bold" style:font-weight-asian="bold" fo:font-size="10pt" style:font-size-asian="10pt"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ize="10pt" style:font-size-asian="10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10pt" style:font-size-asian="10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10pt" style:font-size-asian="10pt"/>
    </style:style>
    <style:style style:name="P1467" style:parent-style-name="Normal" style:family="paragraph">
      <style:paragraph-properties fo:text-indent="0.4923in"/>
    </style:style>
    <style:style style:name="P1468" style:parent-style-name="Normal" style:family="paragraph">
      <style:paragraph-properties>
        <style:tab-stops>
          <style:tab-stop style:type="left" style:leader-style="solid" style:leader-text="_" style:position="2.5694in"/>
          <style:tab-stop style:type="left" style:position="2.8472in"/>
          <style:tab-stop style:type="left" style:leader-style="solid" style:leader-text="_" style:position="4.2361in"/>
          <style:tab-stop style:type="left" style:position="4.6527in"/>
          <style:tab-stop style:type="right" style:leader-style="solid" style:leader-text="_" style:position="6.6666in"/>
        </style:tab-stops>
      </style:paragraph-properties>
    </style:style>
    <style:style style:name="P1469" style:parent-style-name="Normal" style:family="paragraph">
      <style:paragraph-properties>
        <style:tab-stops>
          <style:tab-stop style:type="center" style:position="3.5416in"/>
          <style:tab-stop style:type="center" style:position="5.5in"/>
        </style:tab-stops>
      </style:paragraph-properties>
      <style:text-properties fo:font-size="10pt" style:font-size-asian="10pt"/>
    </style:style>
    <style:style style:name="P1470" style:parent-style-name="Normal" style:family="paragraph">
      <style:text-properties fo:font-size="10pt" style:font-size-asian="10pt"/>
    </style:style>
    <style:style style:name="P1471" style:parent-style-name="Normal" style:family="paragraph">
      <style:text-properties fo:font-size="10pt" style:font-size-asian="10pt"/>
    </style:style>
    <style:style style:name="P1472" style:parent-style-name="Normal" style:family="paragraph">
      <style:text-properties fo:font-size="10pt" style:font-size-asian="10pt"/>
    </style:style>
    <style:style style:name="P1473" style:parent-style-name="Normal" style:family="paragraph">
      <style:paragraph-properties fo:text-indent="0.4923in"/>
    </style:style>
    <style:style style:name="P1474" style:parent-style-name="Normal" style:family="paragraph">
      <style:paragraph-properties>
        <style:tab-stops>
          <style:tab-stop style:type="left" style:position="2.5in"/>
          <style:tab-stop style:type="left" style:leader-style="solid" style:leader-text="_" style:position="3.6805in"/>
          <style:tab-stop style:type="left" style:position="3.8888in"/>
          <style:tab-stop style:type="right" style:leader-style="solid" style:leader-text="_" style:position="6.6666in"/>
        </style:tab-stops>
      </style:paragraph-properties>
    </style:style>
    <style:style style:name="P1475" style:parent-style-name="Normal" style:family="paragraph">
      <style:paragraph-properties fo:text-indent="0.4923in">
        <style:tab-stops>
          <style:tab-stop style:type="center" style:position="3.0555in"/>
          <style:tab-stop style:type="center" style:position="5.1666in"/>
        </style:tab-stops>
      </style:paragraph-properties>
    </style:style>
    <style:style style:name="T1476" style:parent-style-name="DefaultParagraphFont" style:family="text">
      <style:text-properties fo:font-size="10pt" style:font-size-asian="10pt"/>
    </style:style>
    <style:style style:name="T1477" style:parent-style-name="DefaultParagraphFont" style:family="text">
      <style:text-properties fo:font-size="10pt" style:font-size-asian="10pt"/>
    </style:style>
    <style:style style:name="P1478" style:parent-style-name="Normal" style:family="paragraph">
      <style:paragraph-properties fo:text-indent="0.4923in"/>
    </style:style>
    <style:style style:name="P1479" style:parent-style-name="Normal" style:family="paragraph">
      <style:paragraph-properties fo:text-align="center">
        <style:tab-stops>
          <style:tab-stop style:type="right" style:leader-style="solid" style:leader-text="_" style:position="6.6937in"/>
        </style:tab-stops>
      </style:paragraph-properties>
    </style:style>
    <style:style style:name="P1480" style:parent-style-name="Normal" style:family="paragraph">
      <style:paragraph-properties fo:text-align="center"/>
    </style:style>
    <style:style style:name="T1481" style:parent-style-name="DefaultParagraphFont" style:family="text">
      <style:text-properties fo:font-size="10pt" style:font-size-asian="10pt"/>
    </style:style>
    <style:style style:name="P1482" style:parent-style-name="Normal" style:family="paragraph">
      <style:paragraph-properties fo:text-align="center"/>
      <style:text-properties fo:color="#000000"/>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text-properties fo:font-weight="bold" style:font-weight-asian="bold" fo:font-size="10pt" style:font-size-asian="10pt"/>
    </style:style>
    <style:style style:name="P1489" style:parent-style-name="Normal" style:family="paragraph">
      <style:paragraph-properties fo:text-align="justify"/>
      <style:text-properties fo:font-weight="bold" style:font-weight-asian="bold"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weight="bold" style:font-weight-asian="bold" fo:font-size="10pt" style:font-size-asian="10pt"/>
    </style:style>
    <style:style style:name="P1492" style:parent-style-name="Normal" style:family="paragraph">
      <style:paragraph-properties fo:text-align="justify"/>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1499" style:parent-style-name="DefaultParagraphFont" style:family="text">
      <style:text-properties fo:font-size="10pt" style:font-size-asian="10pt"/>
    </style:style>
    <style:style style:name="T1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T1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text-properties fo:font-size="10pt" style:font-size-asian="10pt"/>
    </style:style>
    <style:style style:name="P1530" style:parent-style-name="Normal" style:family="paragraph">
      <style:paragraph-properties fo:widows="0" fo:orphans="0"/>
    </style:style>
  </office:automatic-styles>
  <office:body>
    <office:text text:use-soft-page-breaks="true">
      <text:p text:style-name="P1"><text:span text:style-name="T5">Suvestinė redakcija nuo 2007-06-24 iki 2008-06-30</text:span></text:p>
      <text:p text:style-name="P6"/>
      <text:p text:style-name="P7"><text:span text:style-name="T8">Įsakymas paskelbtas: Žin. 2005, Nr.<text:s/></text:span><text:a xlink:href="https://www.e-tar.lt/portal/legalAct.html?documentId=TAR.292EFE379FF7" office:target-frame-name="_top" xlink:show="replace"><text:span text:style-name="T9">90-3390</text:span></text:a><text:span text:style-name="T10">, i. k. 1052230ISAK00A1-207</text:span></text:p>
      <text:p text:style-name="P11"/>
      <text:p text:style-name="P12"><text:s/></text:p>
      <text:p text:style-name="P13"><text:span text:style-name="T14"/><text:span text:style-name="T15">LIETUVOS RESPUBLIKOS SOCIALINĖS APSAUGOS IR DARBO MINISTRAS</text:span></text:p>
      <text:p text:style-name="P16"/>
      <text:p text:style-name="P17">Į S A K Y M A S</text:p>
      <text:p text:style-name="P18"><text:span text:style-name="T19">DĖL DUOMENŲ APIE SAVIVALDYBĖS ADMINISTRACIJOS MOKAMAS VALSTYBINES ŠALPOS IŠMOKAS STATISTINIŲ ATASKAITŲ FORMŲ IR JŲ PILDYMO TVARKOS APRAŠO PATVIR</text:span><text:span text:style-name="T20">TINIMO</text:span></text:p>
      <text:p text:style-name="P21"/>
      <text:p text:style-name="P22">2005 m. liepos 14 d. Nr. A1-207</text:p>
      <text:p text:style-name="P23">Vilnius</text:p>
      <text:p text:style-name="P24"/>
      <text:p text:style-name="P25"/>
      <text:p text:style-name="P26"><text:span text:style-name="T27">Vadovaudamasi Lietuvos Respublikos valstybinių šalpos išmokų įstatymo (Žin., 1994, Nr.<text:s/></text:span><text:a xlink:href="https://www.e-tar.lt/portal/lt/legalAct/TAR.2CE6CFE9E2EE" office:target-frame-name="_blank" xlink:show="new"><text:span text:style-name="T28">96-1873</text:span></text:a><text:span text:style-name="T29">; 2005, Nr. 71-2556) 29 s</text:span><text:span text:style-name="T30">traipsnio 3 dalimi ir Lietuvos Respublikos statistikos įstatymo (Žin., 1993, Nr.<text:s/></text:span><text:a xlink:href="https://www.e-tar.lt/portal/lt/legalAct/TAR.026F44E06A27" office:target-frame-name="_blank" xlink:show="new"><text:span text:style-name="T31">54-1048</text:span></text:a><text:span text:style-name="T32">; 1999, Nr. 114-3299) 6, 10 ir 12 straipsniais:</text:span></text:p>
      <text:p text:style-name="P33"><text:span text:style-name="T34">1</text:span><text:span text:style-name="T35">.<text:s/></text:span><text:span text:style-name="T36">Tvirtinu<text:s/></text:span><text:span text:style-name="T37">pridedamus:</text:span></text:p>
      <text:p text:style-name="P38"><text:span text:style-name="T39">1.1</text:span><text:span text:style-name="T40">.<text:s/></text:span><text:span text:style-name="T41">Duomenų apie savivaldybės administracijos mokamas valstybines šalpos išmokas statistinių ataskaitų formų ir jų pildymo tvarkos aprašą;</text:span></text:p>
      <text:p text:style-name="P42"><text:span text:style-name="T43">1.2</text:span><text:span text:style-name="T44">. Duomenų apie savivaldybės administracijos mokamas šalpos išmokas ketvirtinės statistinės ataskaitos formą;</text:span></text:p>
      <text:p text:style-name="P45"><text:span text:style-name="T46">1.3</text:span><text:span text:style-name="T47">. Duomenų apie savivaldybės administracijos mokamas šalpos išmokas metinės statistinės ataskaitos formą.</text:span></text:p>
      <text:p text:style-name="P48"><text:span text:style-name="T49">2</text:span><text:span text:style-name="T50">.<text:s/></text:span><text:span text:style-name="T51">Nustatau</text:span><text:span text:style-name="T52">:</text:span></text:p>
      <text:p text:style-name="P53"><text:span text:style-name="T54">2.1</text:span><text:span text:style-name="T55">. savivaldybės administracijos teikia Socialinių paslaugų priežiūros departamentui prie Socialinės apsaugos ir darbo minister</text:span><text:span text:style-name="T56">ijos (toliau – departamentas):</text:span></text:p>
      <text:p text:style-name="P57"><text:span text:style-name="T58">2.1.1</text:span><text:span text:style-name="T59">. Duomenų apie savivaldybės administracijos mokamas šalpos išmokas ketvirtinę statistinę ataskaitą, pasibaigus kiekvienam kalendorinių metų ketvirčiui iki kito ketvirčio pirmojo mėnesio 15 d.;</text:span></text:p>
      <text:p text:style-name="P60"><text:span text:style-name="T61">2.1.2</text:span><text:span text:style-name="T62">. Duomenų apie s</text:span><text:span text:style-name="T63">avivaldybės administracijoje mokamas šalpos išmokas metinę statistinę ataskaitą, pasibaigus kalendoriniams metams iki kitų metų vasario 1 d.</text:span></text:p>
      <text:p text:style-name="P64">Punkto pakeitimai:</text:p>
      <text:p text:style-name="P65"><text:span text:style-name="T66">Nr.<text:s/></text:span><text:a xlink:href="https://www.e-tar.lt/portal/legalAct.html?documentId=TAR.9DC4434EF989" office:target-frame-name="_top" xlink:show="replace"><text:span text:style-name="T67">A1-79</text:span></text:a><text:span text:style-name="T68">,<text:s/></text:span><text:span text:style-name="T69">2006-03-20, Žin., 2006, Nr. 32-1137 (2006-03-23), i. k. 1062230ISAK000A1-79</text:span></text:p>
      <text:p text:style-name="Normal"/>
      <text:p text:style-name="P70">2.2. suvestinę informaciją departamentas teikia Socialinės apsaugos ir darbo ministerijai per 15 dienų nuo 2.1.1 ir 2.1.2 punktuose nurodytų terminų.<text:s/></text:p>
      <text:p text:style-name="P71">Punkto pakeitimai:</text:p>
      <text:p text:style-name="P72"><text:span text:style-name="T73">Nr.<text:s/></text:span><text:a xlink:href="https://www.e-tar.lt/portal/legalAct.html?documentId=TAR.9DC4434EF989" office:target-frame-name="_top" xlink:show="replace"><text:span text:style-name="T74">A1-79</text:span></text:a><text:span text:style-name="T75">, 2006-03-20, Žin., 2006, Nr. 32-1137 (2006-03-23), i. k. 1062230ISAK000A1-79</text:span></text:p>
      <text:p text:style-name="Normal"/>
      <text:p text:style-name="P76"><text:span text:style-name="T77">2.3</text:span><text:span text:style-name="T78">. suvestinę informaciją Socialinės apsaugos ir darbo ministerija teikia Statistikos<text:s/></text:span><text:span text:style-name="T79">departamentui prie Lietuvos Respublikos Vyriausybės Oficialiosios statistikos darbų programai įgyvendinti per vieną mėnesį nuo šio įsakymo 2.1.1 ir 2.1.2 punktuose nurodytų terminų.</text:span></text:p>
      <text:p text:style-name="P80"><text:span text:style-name="T81">3</text:span><text:span text:style-name="T82">. Įsakymo vykdymo kontrolę<text:s/></text:span><text:span text:style-name="T83">pavedu<text:s/></text:span><text:span text:style-name="T84">Socialinės apsaugos ir darbo<text:s/></text:span><text:span text:style-name="T85">ministerijos Socialinio draudimo ir pensijų departamento direktorei Svetlanai Černuševič.</text:span></text:p>
      <text:p text:style-name="P86"><text:span text:style-name="T87">4</text:span><text:span text:style-name="T88">. Pripažįstu<text:s/></text:span><text:span text:style-name="T89">netekusiu galios Lietuvos Respublikos socialinės apsaugos ir darbo ministro 2005 m. sausio 5 d. įsakymą Nr. A1-5 „Dėl duomenų apie savivaldybės admi</text:span><text:span text:style-name="T90">nistracijoje mokamas valstybines šalpos išmokas statistinių ataskaitų formų ir jų pildymo tvarkos aprašo patvirtinimo“ (Žin., 2005, Nr.<text:s/></text:span><text:a xlink:href="https://www.e-tar.lt/portal/lt/legalAct/TAR.CA3DB3073A88" office:target-frame-name="_blank" xlink:show="new"><text:span text:style-name="T91">6-164</text:span></text:a><text:span text:style-name="T92">).</text:span></text:p>
      <text:p text:style-name="P93"/>
      <text:p text:style-name="P94"/>
      <text:p text:style-name="P95"/>
      <text:p text:style-name="P96"><text:span text:style-name="T97">SOCIALINĖS APSAUGOS IR</text:span><text:span text:style-name="T98"><text:s/>DARBO MINISTRĖ</text:span><text:span text:style-name="T99"><text:tab/>VILIJA BLINKEVIČIŪTĖ</text:span></text:p>
      <text:p text:style-name="P100"/>
      <text:soft-page-break/>
      <text:p text:style-name="P101">PATVIRTINTA</text:p>
      <text:p text:style-name="P102">Lietuvos Respublikos socialinės apsaugos ir<text:s/></text:p>
      <text:p text:style-name="P103">darbo ministro 2005 m. liepos 14 d. įsakymu<text:s/></text:p>
      <text:p text:style-name="P104">Nr. A1-207</text:p>
      <text:p text:style-name="P105"/>
      <text:p text:style-name="P106"><text:span text:style-name="T107">DUOMENŲ APIE SAVIVALDYBĖS ADMINISTRACIJOS MOKAMAS VALSTYBINES ŠALPOS IŠMOKAS STATISTINIŲ ATASKAITŲ<text:s/></text:span><text:span text:style-name="T108">FORMŲ IR JŲ PILDYMO TVARKOS APRAŠAS</text:span></text:p>
      <text:p text:style-name="P109"/>
      <text:p text:style-name="P110"><text:span text:style-name="T111">I</text:span><text:span text:style-name="T112">.<text:s/></text:span><text:span text:style-name="T113">BENDROSIOS NUOSTATOS</text:span></text:p>
      <text:p text:style-name="P114"/>
      <text:p text:style-name="P115"><text:span text:style-name="T116">1</text:span><text:span text:style-name="T117">. Duomenų apie savivaldybės administracijos mokamas valstybines šalpos išmokas statistinių ataskaitų formų ir jų pildymo tvarkos aprašu (toliau – tvarkos aprašas) reglamentuojamas ketvi</text:span><text:span text:style-name="T118">rtinių ir metinių statistinių ataskaitų, kuriose pateikiami duomenys apie valstybines šalpos išmokas (toliau – šalpos išmokas), numatytas Valstybinių šalpos išmokų įstatyme (Žin., 1994, Nr.<text:s/></text:span><text:a xlink:href="https://www.e-tar.lt/portal/lt/legalAct/TAR.2CE6CFE9E2EE" office:target-frame-name="_blank" xlink:show="new"><text:span text:style-name="T119">96-1873</text:span></text:a><text:span text:style-name="T120">; 2005, Nr. 71-2556), pildymas.</text:span></text:p>
      <text:p text:style-name="P121"><text:span text:style-name="T122">2</text:span><text:span text:style-name="T123">. Šiame tvarkos apraše vartojamos sąvokos atitinka Valstybinių šalpos išmokų įstatyme vartojamas sąvokas.</text:span></text:p>
      <text:p text:style-name="P124"/>
      <text:p text:style-name="P125"><text:span text:style-name="T126">II</text:span><text:span text:style-name="T127">.<text:s/></text:span><text:span text:style-name="T128">KETVIRTINĖS STATISTINĖS ATASKAITOS PILDYMO TVARKA</text:span></text:p>
      <text:p text:style-name="P129"/>
      <text:p text:style-name="P130"><text:span text:style-name="T131">3</text:span><text:span text:style-name="T132">. Teikiant<text:s/></text:span><text:span text:style-name="T133">ketvirtinę statistinę ataskaitą (toliau – ketvirtinė ataskaita) pildoma socialinės apsaugos ir darbo ministro patvirtinta Duomenų apie savivaldybės administracijos mokamas šalpos išmokas ketvirtinės statistinės ataskaitos forma.</text:span></text:p>
      <text:p text:style-name="P134"><text:span text:style-name="T135">4</text:span><text:span text:style-name="T136">. Duomenys apie šalpos</text:span><text:span text:style-name="T137"><text:s/>išmokas pateikiami už kiekvieną ketvirtį, per kurį šios šalpos išmokos priklausė jų gavėjams.</text:span></text:p>
      <text:p text:style-name="P138"><text:span text:style-name="T139">5</text:span><text:span text:style-name="T140">. Duomenys pateikiami ketvirtinėje ataskaitoje nurodytais vienetais:</text:span></text:p>
      <text:p text:style-name="P141"><text:span text:style-name="T142">5.1</text:span><text:span text:style-name="T143">. vidutinis gavėjų skaičius – žmonėmis;</text:span></text:p>
      <text:p text:style-name="P144"><text:span text:style-name="T145">5.2</text:span><text:span text:style-name="T146">. išmokų skaičius – vienetais;</text:span></text:p>
      <text:p text:style-name="P147"><text:span text:style-name="T148">5.3</text:span><text:span text:style-name="T149">. vidutinė išmoka – litais (suapvalinus iki sveiko skaičiaus);</text:span></text:p>
      <text:p text:style-name="P150">5.4. faktinės išlaidos – litais (suapvalinus iki vieno skaičiaus po kablelio).<text:s/></text:p>
      <text:p text:style-name="P151">Punkto pakeitimai:</text:p>
      <text:p text:style-name="P152"><text:span text:style-name="T153">Nr.<text:s/></text:span><text:a xlink:href="https://www.e-tar.lt/portal/legalAct.html?documentId=TAR.90DD0988D9F6" office:target-frame-name="_top" xlink:show="replace"><text:span text:style-name="T154">A1-136</text:span></text:a><text:span text:style-name="T155">, 2007-05-21, Žin., 2007, Nr. 57-2210 (2007-05-24), i. k. 1072230ISAK00A1-136</text:span></text:p>
      <text:p text:style-name="Normal"/>
      <text:p text:style-name="P156"><text:span text:style-name="T157">6</text:span><text:span text:style-name="T158">. Duomenys apie šalpos išmokų gavėjus apskaitomi taip:</text:span></text:p>
      <text:p text:style-name="P159"><text:span text:style-name="T160">6.1</text:span><text:span text:style-name="T161">. duomenys apie gavėjus apskaitomi už ketvirtį. Ketvirtinėje ataskaitoje nurodomas vidutinis mėnesinis<text:s/></text:span><text:span text:style-name="T162">gavėjų skaičius, kuris apskaičiuojamas sudėjus kiekvieno mėnesio gavėjų skaičių ir gautą sumą padalijus iš 3;</text:span></text:p>
      <text:p text:style-name="P163"><text:span text:style-name="T164">6.2</text:span><text:span text:style-name="T165">. gavėjas, per ataskaitinį laikotarpį gaunantis kelių rūšių šalpos išmokas, eilutėje „Iš viso“ apskaitomas kaip vienas gavėjas.</text:span></text:p>
      <text:p text:style-name="P166"><text:span text:style-name="T167">7</text:span><text:span text:style-name="T168">. Vi</text:span><text:span text:style-name="T169">dutinė šalpos išmoka apskaitoma kaip faktinių išlaidų ir išmokų skaičiaus santykis.</text:span></text:p>
      <text:p text:style-name="P170">8. Faktinės išlaidos apskaitomos taip, kaip per ketvirtį apskaičiuotos išlaidos nustatyto dydžio šalpos išmokoms mokėti. Išlaidos ketvirtinėje ataskaitoje nurodomos, įskaitant nepriemokas, pagal vykdomuosius raštus išskaitomas baudas, vaiko išlaikymo periodines išmokas, permokas bei šalpos išmokų sumas, išmokėtas šių išmokų gavėjų mirties atveju. Šalpos išmokų administravimo išlaidos (mokančių išmokas darbuotojų darbo užmokestis, kompiuterinės technikos aptarnavimas, pašto ir banko išlaidos ir kt.) į faktines išlaidas neįskaitomos.<text:s/></text:p>
      <text:p text:style-name="P171">Punkto pakeitimai:</text:p>
      <text:p text:style-name="P172"><text:span text:style-name="T173">Nr.<text:s/></text:span><text:a xlink:href="https://www.e-tar.lt/portal/legalAct.html?documentId=TAR.9B7E220A8716" office:target-frame-name="_top" xlink:show="replace"><text:span text:style-name="T174">A1-167</text:span></text:a><text:span text:style-name="T175">, 2007-06-20, Žin., 2007, Nr.<text:s/></text:span><text:span text:style-name="T176">69-2760 (2007-06-23), i. k. 1072230ISAK00A1-167</text:span></text:p>
      <text:p text:style-name="Normal"/>
      <text:p text:style-name="P177"><text:span text:style-name="T178">9</text:span><text:span text:style-name="T179">. Šalpos išmokos apskaitomos taip:</text:span></text:p>
      <text:p text:style-name="P180"><text:span text:style-name="T181">9.1</text:span><text:span text:style-name="T182">. 1.1 eilutėje apskaitomos socialinės pensijos ir socialinės maitintojo netekimo pensijos, priklausiusios senatvės pensijos amžių sukakusiems asmenims,<text:s/></text:span><text:span text:style-name="T183">nepripažintiems invalidais;</text:span></text:p>
      <text:p text:style-name="P184"><text:span text:style-name="T185">9.2</text:span><text:span text:style-name="T186">. 1.2 eilutėje apskaitomos socialinės pensijos ir socialinės maitintojo netekimo pensijos priklausiusios asmenims, pripažintiems nedarbingais ar iš dalies darbingais (I, II, ar III grupės invalidais);</text:span></text:p>
      <text:p text:style-name="P187"><text:span text:style-name="T188">9.3</text:span><text:span text:style-name="T189">. 2.1–2.3 eil</text:span><text:span text:style-name="T190">utėse apskaitomos šalpos pensijos, priklausiusios asmenims, netekusiems 60 procentų ir daugiau darbingumo (pripažintiems I ar II grupės invalidais), nepaisant jų amžiaus darbingumo lygio (invalidumo) nustatymo metu ar netekusiems 45–55 procentų darbingumo<text:s/></text:span><text:span text:style-name="T191">(pripažintiems III grupės invalidais) iki 24 metų (atskirais atvejais – iki 26 metų), o taip pat invalidams nuo vaikystės, nepaisant jų amžiaus invalidumo nustatymo metu;</text:span></text:p>
      <text:p text:style-name="P192"><text:span text:style-name="T193">9.4</text:span><text:span text:style-name="T194">. 3, 5.1, 7.1, 8.4, 9.4, 10.3 ir 11.3 eilutėse apskaitomos šalpos pensijos,<text:s/></text:span><text:span text:style-name="T195">šalpos našlaičių pensijos, šalpos pensijos maitintojo netekusiems vaikams ir šalpos kompensacijos, priklausiusios senatvės pensijos amžių sukakusiems asmenims, nepripažintiems invalidais;</text:span></text:p>
      <text:p text:style-name="P196"><text:span text:style-name="T197">9.5</text:span><text:span text:style-name="T198">. 12.1–12.3 eilutėse kartu su priežiūros (pagalbos) išlaidų t</text:span><text:span text:style-name="T199">ikslinėmis kompensacijomis apskaitomos tikslinės kompensacijos slaugos išlaidoms, priklausiusios už laikotarpį iki 2005 m. liepos 1 d.;</text:span></text:p>
      <text:p text:style-name="P200"><text:span text:style-name="T201">9.6</text:span><text:span text:style-name="T202">. 12.4 eilutėje apskaitomos priežiūros (pagalbos) išlaidų tikslinės kompensacijos, priklausiusios sukakusiems sen</text:span><text:span text:style-name="T203">atvės pensijos amžių asmenims, nepripažintiems invalidais;</text:span></text:p>
      <text:p text:style-name="P204"><text:span text:style-name="T205">9.7</text:span><text:span text:style-name="T206">. 13.1 ir 13.2 eilutėse kartu su slaugos išlaidų tikslinėmis kompensacijomis apskaitomos slaugos pašalpos, priklausiusios už laikotarpį iki 2005 m. liepos 1 d.;</text:span></text:p>
      <text:p text:style-name="P207"><text:span text:style-name="T208">9.8</text:span><text:span text:style-name="T209">. 13.3 eilutėje apskai</text:span><text:span text:style-name="T210">tomos slaugos išlaidų tikslinės kompensacijos, priklausiusios sukakusiems senatvės pensijos amžių asmenims, nepripažintiems invalidais.</text:span></text:p>
      <text:p text:style-name="P211"/>
      <text:p text:style-name="P212"><text:span text:style-name="T213">III</text:span><text:span text:style-name="T214">.<text:s/></text:span><text:span text:style-name="T215">METINĖS STATISTINĖS ATASKAITOS PILDYMO TVARKA</text:span></text:p>
      <text:p text:style-name="P216"/>
      <text:p text:style-name="P217"><text:span text:style-name="T218">10</text:span><text:span text:style-name="T219">. Teikiant metinę statistinę ataskaitą (toliau – meti</text:span><text:span text:style-name="T220">nė ataskaita), pildoma socialinės apsaugos ir darbo ministro patvirtinta Duomenų apie savivaldybės administracijoje mokamas šalpos išmokas metinės statistinės ataskaitos forma.</text:span></text:p>
      <text:p text:style-name="P221"><text:span text:style-name="T222">11</text:span><text:span text:style-name="T223">. Duomenys apie šalpos išmokas pateikiami metų pabaigai, t. y. gruodžio 3</text:span><text:span text:style-name="T224">1 d.</text:span></text:p>
      <text:p text:style-name="P225"><text:span text:style-name="T226">12</text:span><text:span text:style-name="T227">. Šalpos išmokų gavėjai apskaitomi taip:</text:span></text:p>
      <text:p text:style-name="P228"><text:span text:style-name="T229">12.1</text:span><text:span text:style-name="T230">. 1.2 eilutėje apskaitomi socialinės pensijos, priklausiusios asmenims, pripažintiems nedarbingais ar iš dalies darbingais (nesukakusiems senatvės pensijos amžiaus pripažintiems I, II arba III grupė</text:span><text:span text:style-name="T231">s invalidais), gavėjai;</text:span></text:p>
      <text:p text:style-name="P232"><text:span text:style-name="T233">12.2</text:span><text:span text:style-name="T234">. 1.3.2 eilutėje apskaitomi:</text:span></text:p>
      <text:p text:style-name="P235"><text:span text:style-name="T236">12.2.1</text:span><text:span text:style-name="T237">. socialinės maitintojo netekimo pensijos, priklausiusios moksleiviams nuo 18 iki 24 metų, gavėjai;</text:span></text:p>
      <text:p text:style-name="P238"><text:span text:style-name="T239">12.2.2</text:span><text:span text:style-name="T240">. socialinės maitintojo netekimo pensijos, priklausiusios asmenims, pripažint</text:span><text:span text:style-name="T241">iems nedarbingais ar iš dalies darbingais (nesukakusiems senatvės pensijos amžiaus pripažintiems invalidais), gavėjai;</text:span></text:p>
      <text:p text:style-name="P242"><text:span text:style-name="T243">12.3</text:span><text:span text:style-name="T244">. 2.1 eilutėje apskaitomi:</text:span></text:p>
      <text:p text:style-name="P245"><text:span text:style-name="T246">12.3.1</text:span><text:span text:style-name="T247">. šalpos pensijos, priklausiusios neįgaliems vaikams, kuriems nustatytas sunkus, vidutinis<text:s/></text:span><text:span text:style-name="T248">arba lengvas neįgalumas, gavėjai;</text:span></text:p>
      <text:p text:style-name="P249"><text:span text:style-name="T250">12.3.2</text:span><text:span text:style-name="T251">. šalpos pensijos, priklausiusios vaikams invalidams, kuriems nenustatytas neįgalumo lygis, gavėjai;</text:span></text:p>
      <text:p text:style-name="P252"><text:span text:style-name="T253">12.3.3</text:span><text:span text:style-name="T254">. šalpos pensijos, priklausiusios asmenims nuo 16 iki 18 metų, pripažintiems I, II arba III grupės in</text:span><text:span text:style-name="T255">validais, gavėjai;</text:span></text:p>
      <text:p text:style-name="P256"><text:span text:style-name="T257">12.4</text:span><text:span text:style-name="T258">. 2.2 eilutėje apskaitomi šalpos pensijos, priklausiusios netekusiems 60 procentų ir daugiau darbingumo (nesukakusiems senatvės pensijos amžiaus pripažintiems I ar II grupės invalidais), nepaisant jų amžiaus darbingumo lygio (i</text:span><text:span text:style-name="T259">nvalidumo) nustatymo metu ar netekusiems 45–55 procentų darbingumo (nesukakusiems senatvės pensijos amžiaus pripažintiems III grupės<text:s/></text:span><text:soft-page-break/><text:span text:style-name="T260">invalidais) iki 24 metų (atskirais atvejais – iki 26 metų), taip pat invalidams nuo vaikystės, nepaisant jų amžiaus invalid</text:span><text:span text:style-name="T261">umo nustatymo metu, gavėjai;</text:span></text:p>
      <text:p text:style-name="P262"><text:span text:style-name="T263">12.5</text:span><text:span text:style-name="T264">. 4.2 eilutėje apskaitomos šalpos pensijos, priklausiusios nedarbingoms ar iš dalies darbingoms daugiavaikėms motinoms, netekusioms 60 procentų ir daugiau darbingumo (nesukakusioms senatvės pensijos amžiaus pripažintoms</text:span><text:span text:style-name="T265"><text:s/>I arba II grupės invalidėmis), gavėjos;</text:span></text:p>
      <text:p text:style-name="P266"><text:span text:style-name="T267">12.6</text:span><text:span text:style-name="T268">. 5.2 eilutėje apskaitomi šalpos pensijos, priklausiusios nedarbingiems ar iš dalies darbingiems asmenims, netekusiems 60 procentų ir daugiau darbingumo (nesukakusiems senatvės pensijos amžiaus pripažintiems</text:span><text:span text:style-name="T269"><text:s/>I arba II grupės invalidais), gavėjai;</text:span></text:p>
      <text:p text:style-name="P270"><text:span text:style-name="T271">12.7</text:span><text:span text:style-name="T272">. 6.2 eilutėje apskaitomi:</text:span></text:p>
      <text:p text:style-name="P273"><text:span text:style-name="T274">12.7.1</text:span><text:span text:style-name="T275">. šalpos našlaičių pensijos, priklausiusios moksleiviams nuo 18 iki 24 metų, gavėjai;</text:span></text:p>
      <text:p text:style-name="P276"><text:span text:style-name="T277">12.7.2</text:span><text:span text:style-name="T278">. šalpos našlaičių pensijos, priklausiusios asmenims, pripažintiems nedarbing</text:span><text:span text:style-name="T279">ais ar iš dalies darbingais (nesukakusiems senatvės pensijos amžiaus pripažintiems invalidais), gavėjai;</text:span></text:p>
      <text:p text:style-name="P280"><text:span text:style-name="T281">12.8</text:span><text:span text:style-name="T282">. 7.2 eilutėje apskaitomi:</text:span></text:p>
      <text:p text:style-name="P283"><text:span text:style-name="T284">12.8.1</text:span><text:span text:style-name="T285">. šalpos pensijos maitintojo netekusiems vaikams, priklausiusios moksleiviams nuo 18 iki 24 metų, gavėjai;</text:span></text:p>
      <text:p text:style-name="P286"><text:span text:style-name="T287">12.8.2</text:span><text:span text:style-name="T288">. šalpos pensijos maitintojo netekusiems vaikams, priklausiusios asmenims, pripažintiems nedarbingais ar iš dalies darbingais (nesukakusiems senatvės pensijos amžiaus pripažintiems invalidais), gavėjai;</text:span></text:p>
      <text:p text:style-name="P289"><text:span text:style-name="T290">12.9</text:span><text:span text:style-name="T291">. 8.1 eilutėje apskaitomos<text:s/></text:span><text:span text:style-name="T292">šalpos kompensacijos, priklausiusios nedarbingoms ar iš dalies darbingoms daugiavaikėms motinoms, netekusioms 60 procentų ir daugiau darbingumo (nesukakusioms senatvės pensijos amžiaus pripažintoms I arba II grupės invalidėmis), gavėjos;</text:span></text:p>
      <text:p text:style-name="P293"><text:span text:style-name="T294">12.10</text:span><text:span text:style-name="T295">. 8.2 eil</text:span><text:span text:style-name="T296">utėje apskaitomos:</text:span></text:p>
      <text:p text:style-name="P297"><text:span text:style-name="T298">12.10.1</text:span><text:span text:style-name="T299">. šalpos kompensacijos, priklausiusios senatvės pensijos amžių sukakusioms daugiavaikėms motinoms, gavėjos;</text:span></text:p>
      <text:p text:style-name="P300"><text:span text:style-name="T301">12.10.2</text:span><text:span text:style-name="T302">. šalpos kompensacijos, priklausiusios daugiavaikėms motinoms, nepripažintoms nedarbingomis ar iš dalies darb</text:span><text:span text:style-name="T303">ingomis, netekusiomis 60 procentų ir daugiau darbingumo (I ar II gr. invalidėmis), gavėjos;</text:span></text:p>
      <text:p text:style-name="P304"><text:span text:style-name="T305">12.11</text:span><text:span text:style-name="T306">. 9.1 eilutėje apskaitomi šalpos kompensacijos, priklausiusios nedarbingiems ar iš dalies darbingiems asmenims, netekusiems 60 procentų ir daugiau darbin</text:span><text:span text:style-name="T307">gumo (nesukakusiems senatvės pensijos amžiaus pripažintiems I arba II grupės invalidais), gavėjai;</text:span></text:p>
      <text:p text:style-name="P308"><text:span text:style-name="T309">12.12</text:span><text:span text:style-name="T310">. 9.2 eilutėje apskaitomi:</text:span></text:p>
      <text:p text:style-name="P311"><text:span text:style-name="T312">12.12.1</text:span><text:span text:style-name="T313">. šalpos kompensacijos, priklausiusios senatvės pensijos amžių sukakusiems asmenims, gavėjai;</text:span></text:p>
      <text:p text:style-name="P314"><text:span text:style-name="T315">12.12.2</text:span><text:span text:style-name="T316">.<text:s/></text:span><text:span text:style-name="T317">šalpos kompensacijos, priklausiusios asmenims, nepripažintiems nedarbingais ar iš dalies darbingais asmenimis, netekusiais 60 procentų ir daugiau darbingumo (I ar II gr. invalidais), gavėjai;</text:span></text:p>
      <text:p text:style-name="P318"><text:span text:style-name="T319">12.13</text:span><text:span text:style-name="T320">. 10.2 eilutėje apskaitomi priežiūros (pagalbos) išla</text:span><text:span text:style-name="T321">idų tikslinės kompensacijos, priklausiusios nedarbingiems ar iš dalies darbingiems asmenims, netekusiems 60 procentų ir daugiau darbingumo (nesukakusiems senatvės pensijos amžiaus pripažintiems I arba II grupės invalidais), gavėjai;</text:span></text:p>
      <text:p text:style-name="P322"><text:span text:style-name="T323">12.14</text:span><text:span text:style-name="T324">. 11.2 eilutėj</text:span><text:span text:style-name="T325">e apskaitomi slaugos išlaidų tikslinės kompensacijos, priklausiusios nedarbingiems asmenims, netekusiems 75–100 procentų darbingumo (nesukakusiems senatvės pensijos amžiaus pripažintiems visiškos negalios invalidais), gavėjai;</text:span></text:p>
      <text:p text:style-name="P326"><text:span text:style-name="T327">12.15</text:span><text:span text:style-name="T328">. kartu su priežiūro</text:span><text:span text:style-name="T329">s (pagalbos) išlaidų tikslinėmis kompensacijomis apskaitomos tikslinės kompensacijos slaugos išlaidoms, priklausiusios už laikotarpį iki 2005 m. liepos 1 d.;</text:span></text:p>
      <text:p text:style-name="P330"><text:span text:style-name="T331">12.16</text:span><text:span text:style-name="T332">. kartu su slaugos išlaidų tikslinėmis kompensacijomis apskaitomos slaugos pašalpos, prik</text:span><text:span text:style-name="T333">lausiusios už laikotarpį iki 2005 m. liepos 1 d.;</text:span></text:p>
      <text:p text:style-name="P334"><text:span text:style-name="T335">12.17</text:span><text:span text:style-name="T336">. apskaitant šalpos išmokų gavėjus taikoma šio tvarkos aprašo 6.2. punkto nuostata.</text:span></text:p>
      <text:p text:style-name="P337"/>
      <text:p text:style-name="P338"><text:span text:style-name="T339">IV</text:span><text:span text:style-name="T340">.<text:s/></text:span><text:span text:style-name="T341">DUOMENŲ TIKSLUMAS</text:span></text:p>
      <text:p text:style-name="P342"/>
      <text:p text:style-name="P343"><text:span text:style-name="T344">13</text:span><text:span text:style-name="T345">. Visi ketvirtinių ir metinių ataskaitų langeliai turi būti užpildyti. Tik<text:s/></text:span><text:span text:style-name="T346">tuo atveju, kai kurio nors rodiklio nėra, naudojamas sutartinis ženklas „x“.</text:span></text:p>
      <text:p text:style-name="P347"><text:span text:style-name="T348">14</text:span><text:span text:style-name="T349">. Ketvirtinėse ir metinėse ataskaitose pateikiami duomenys turi būti tikslūs. Prieš pateikiant duomenis turi būti patikrinama, ar suminės eilutės duomenys atitinka sumuojamų</text:span><text:span text:style-name="T350"><text:s/>eilučių sumą.</text:span></text:p>
      <text:p text:style-name="P351">15. Departamentui teikiamose ketvirtinėse ir metinėse ataskaitose nurodoma visa informacija apie asmenis, atsakingus už duomenų pateikimą: rengėjo vardas, pavardė, pareigos, telefono numeris (su kodu).<text:s/></text:p>
      <text:p text:style-name="P352">Punkto pakeitimai:</text:p>
      <text:p text:style-name="P353"><text:span text:style-name="T354">Nr.<text:s/></text:span><text:a xlink:href="https://www.e-tar.lt/portal/legalAct.html?documentId=TAR.9DC4434EF989" office:target-frame-name="_top" xlink:show="replace"><text:span text:style-name="T355">A1-79</text:span></text:a><text:span text:style-name="T356">, 2006-03-20, Žin., 2006, Nr. 32-1137 (2006-03-23), i. k. 1062230ISAK000A1-79</text:span></text:p>
      <text:p text:style-name="Normal"/>
      <text:p text:style-name="P357"><text:span text:style-name="T358">16</text:span><text:span text:style-name="T359">. Ketvirtinę ir metinę ataskaitą pasirašo savivaldybės administracijos direktorius arba jo<text:s/></text:span><text:span text:style-name="T360">įgaliotas savivaldybės administracijos tarnautojas ir vyriausiasis buhalteris (finansininkas).</text:span></text:p>
      <text:p text:style-name="P361"/>
      <text:p text:style-name="P362"><text:span text:style-name="T363">______________</text:span></text:p>
      <text:p text:style-name="P364"/>
      <text:soft-page-break/>
      <text:p text:style-name="P365">Forma patvirtinta</text:p>
      <text:p text:style-name="P366">Lietuvos Respublikos socialinės apsaugos ir<text:s/></text:p>
      <text:p text:style-name="P367">darbo ministro 2005 m. liepos 14 d. įsakymu<text:s/></text:p>
      <text:p text:style-name="P368">Nr. A1-207</text:p>
      <text:p text:style-name="P369"/>
      <text:p text:style-name="P370">_____________________________________________________________________________</text:p>
      <text:p text:style-name="P371">(dokumento rengėjo pavadinimas, adresas, telefonas, el. paštas)</text:p>
      <text:p text:style-name="P372"/>
      <text:p text:style-name="Normal">Socialinių paslaugų priežiūros departamentui<text:s/></text:p>
      <text:p text:style-name="Normal">prie Socialinės apsaugos ir darbo ministerijos<text:s/></text:p>
      <text:p text:style-name="Normal">A. Vivulskio g. 16<text:s/>LT-03115<text:s/></text:p>
      <text:p text:style-name="Normal">Vilnius</text:p>
      <text:p text:style-name="Normal"/>
      <text:p text:style-name="P373"><text:span text:style-name="T374">DUOMENŲ APIE SAVIVALDYBĖS ADMINISTRACIJOS MOKAMAS ŠALPOS IŠMOKAS KETVIRTINĖ STATISTINĖ ATASKAITA</text:span></text:p>
      <text:p text:style-name="P375"/>
      <text:p text:style-name="P376">___________ Nr.___</text:p>
      <text:p text:style-name="P377">(data)</text:p>
      <text:p text:style-name="P378"/>
      <table:table table:style-name="Table379">
        <table:table-columns>
          <table:table-column table:style-name="TableColumn380"/>
          <table:table-column table:style-name="TableColumn381"/>
          <table:table-column table:style-name="TableColumn382"/>
          <table:table-column table:style-name="TableColumn383"/>
          <table:table-column table:style-name="TableColumn384"/>
        </table:table-columns>
        <table:table-row table:style-name="TableRow385">
          <table:table-cell table:style-name="TableCell386">
            <text:p text:style-name="P387">Išmokos rūšis</text:p>
          </table:table-cell>
          <table:table-cell table:style-name="TableCell388">
            <text:p text:style-name="P389">Vidutinis gavėjų sk. (žm.)</text:p>
          </table:table-cell>
          <table:table-cell table:style-name="TableCell390">
            <text:p text:style-name="P391">Išmokų sk. (vnt.)</text:p>
          </table:table-cell>
          <table:table-cell table:style-name="TableCell392">
            <text:p text:style-name="P393">Vidutinė išmoka (Lt)</text:p>
          </table:table-cell>
          <table:table-cell table:style-name="TableCell394">
            <text:p text:style-name="P395">Faktinės išlaidos (Lt)</text:p>
          </table:table-cell>
        </table:table-row>
        <table:table-row table:style-name="TableRow396">
          <table:table-cell table:style-name="TableCell397">
            <text:p text:style-name="P398">A</text:p>
          </table:table-cell>
          <table:table-cell table:style-name="TableCell399">
            <text:p text:style-name="P400">1</text:p>
          </table:table-cell>
          <table:table-cell table:style-name="TableCell401">
            <text:p text:style-name="P402">2</text:p>
          </table:table-cell>
          <table:table-cell table:style-name="TableCell403">
            <text:p text:style-name="P404">3</text:p>
          </table:table-cell>
          <table:table-cell table:style-name="TableCell405">
            <text:p text:style-name="P406">4</text:p>
          </table:table-cell>
        </table:table-row>
        <table:table-row table:style-name="TableRow407">
          <table:table-cell table:style-name="TableCell408">
            <text:p text:style-name="P409">1. Socialinė pensija, paskirta iki 1995-01-01:</text:p>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1.1. sukakusiam senatvės pensijos amžių</text:p>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1.2. neįgaliajam (invalidui)</text:p>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1.3. maitintojo netekimo:</text:p>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1.3.1. vaikui iki 18 metų</text:p>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1.3.2. moksleiviui nuo 18 iki 24 metų</text:p>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2. Šalpos<text:s/>pensija neįgaliajam (invalidui):</text:p>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2.1. netekusiam 75–100 proc. darbingumo (I grupės invalidui)</text:p>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2.2. netekusiam 60–70 proc. darbingumo (II grupės invalidui)</text:p>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2.3. netekusiam 45–55 proc. darbingumo (III grupės invalidui)</text:p>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3. Šalpos pensija<text:s/>sukakusiam senatvės pensijos amžių</text:p>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4. Šalpos pensija neįgaliam vaikui iki 18 metų:</text:p>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4.1. sunkaus neįgalumo</text:p>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4.2. vidutinio neįgalumo</text:p>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4.3. lengvo neįgalumo</text:p>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4.4. vaikui invalidui be neįgalumo lygio</text:p>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5. Šalpos pensija daugiavaikei<text:s/>motinai:</text:p>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5.1. sukakusiai senatvės pensijos amžių</text:p>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5.2. netekusiai 75–100 proc. darbingumo (I grupės invalidei)</text:p>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5.3. netekusiai 60–70 proc. darbingumo (II grupės invalidei)</text:p>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6. Šalpos pensija už slaugą:</text:p>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6.1. už vaiko invalido slaugą</text:p>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6.2. už I grupės invalido nuo vaikystės slaugą</text:p>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7. Šalpos pensija asmeniui, slaugiusiam neįgalųjį (invalidą):</text:p>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7.1. sukakusiam senatvės pensijos amžių</text:p>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7.2. netekusiam 75–100 proc. darbingumo (I<text:s/><text:soft-page-break/>grupės invalidui)</text:p>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row>
        <text:soft-page-break/>
        <table:table-row table:style-name="TableRow693">
          <table:table-cell table:style-name="TableCell694">
            <text:p text:style-name="P695">7.3. netekusiam 60–70<text:s/>proc. darbingumo (II grupės invalidui)</text:p>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8. Šalpos našlaičių pensija</text:p>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8.1. vaikui iki 18 metų</text:p>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8.2. moksleiviui iki nuo 18 iki 24 metų</text:p>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8.3. neįgaliajam (invalidui)</text:p>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8.4. sukakusiam senatvės pensijos amžių</text:p>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9. Šalpos pensija<text:s/>maitintojo netekusiems vaikams</text:p>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9.1. vaikui iki 18 metų</text:p>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9.2. moksleiviui iki nuo 18 iki 24 metų</text:p>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9.3. neįgaliajam (invalidui)</text:p>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9.4. sukakusiam senatvės pensijos amžių</text:p>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10. Šalpos kompensacija daugiavaikei motinai:</text:p>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10.1.<text:s/>neįgaliajai (invalidei)</text:p>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10.2. be netektų darbingumo proc. (invalidumo grupės)</text:p>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10.3. sukakusiai senatvės pensijos amžių</text:p>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11. Šalpos kompensacija už vaikų invalidų ar I ir II grupės invalidų nuo vaikystės slaugą:</text:p>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11.1. neįgaliajam<text:s/>(invalidui)</text:p>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11.2. be netektų darbingumo proc. (invalidumo grupės)</text:p>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11.3. sukakusiam senatvės pensijos amžių</text:p>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12. Priežiūros (pagalbos) išlaidų tikslinė kompensacija:</text:p>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12.1. neįgaliam vaikui iki 18 metų:</text:p>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12.1.1. sunkaus neįgalumo</text:p>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12.1.2. vidutinio neįgalumo</text:p>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12.2. netekusiam 75–100 proc. darbingumo (I grupės invalidui)</text:p>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12.3. netekusiam 60–70 proc. darbingumo (II grupės invalidui)</text:p>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12.4. sukakusiam senatvės pensijos amžių</text:p>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13. Slaugos išlaidų tikslinė kompensacija:</text:p>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13.1. neįgaliam vaikui iki 18 m.</text:p>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13.2. netekusiam 75–100 proc. darbingumo (visiškos negalios invalidui)</text:p>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13.3. sukakusiam senatvės pensijos amžių</text:p>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Iš viso</text:p>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
      <text:p text:style-name="P1034"/>
      <text:p text:style-name="P1035"><text:tab/><text:tab/><text:tab/><text:tab/><text:tab/></text:p>
      <text:p text:style-name="P1036">(savivaldybės administracijos<text:tab/>(parašas)<text:tab/>(vardas ir pavardė)</text:p>
      <text:p text:style-name="P1037">direktorius<text:s/>arba jo įgalioto</text:p>
      <text:p text:style-name="P1038">savivaldybės administracijos</text:p>
      <text:p text:style-name="P1039">tarnautojo pareigų pavadinimas)</text:p>
      <text:p text:style-name="P1040"/>
      <text:p text:style-name="P1041">Vyr. buhalteris (finansininkas)<text:tab/><text:tab/><text:tab/><text:tab/></text:p>
      <text:p text:style-name="P1042"><text:tab/><text:span text:style-name="T1043">(parašas)</text:span><text:span text:style-name="T1044"><text:tab/>(vardas ir pavardė)</text:span></text:p>
      <text:p text:style-name="P1045"/>
      <text:p text:style-name="P1046">_____________________________________________________________________</text:p>
      <text:p text:style-name="P1047">(rengėjo vardas ir pavardė, telefonas,<text:s/>el. paštas)</text:p>
      <text:p text:style-name="P1048">______________</text:p>
      <text:p text:style-name="P1049">Formos pakeitimai:</text:p>
      <text:p text:style-name="P1050"><text:span text:style-name="T1051">Nr.<text:s/></text:span><text:a xlink:href="https://www.e-tar.lt/portal/legalAct.html?documentId=TAR.9DC4434EF989" office:target-frame-name="_top" xlink:show="replace"><text:span text:style-name="T1052">A1-79</text:span></text:a><text:span text:style-name="T1053">, 2006-03-20, Žin., 2006, Nr. 32-1137 (2006-03-23), i. k. 1062230ISAK000A1-79</text:span></text:p>
      <text:p text:style-name="P1054"><text:span text:style-name="T1055">Nr.<text:s/></text:span><text:a xlink:href="https://www.e-tar.lt/portal/legalAct.html?documentId=TAR.90DD0988D9F6" office:target-frame-name="_top" xlink:show="replace"><text:span text:style-name="T1056">A1-136</text:span></text:a><text:span text:style-name="T1057">, 2007-05-21, Žin., 2007, Nr. 57-2210 (2007-05-24), i. k. 1072230ISAK00A1-136</text:span></text:p>
      <text:p text:style-name="Normal"/>
      <text:p text:style-name="P1058"/>
      <text:soft-page-break/>
      <text:p text:style-name="P1059">Forma patvirtinta</text:p>
      <text:p text:style-name="P1060">Lietuvos Respublikos socialinės apsaugos ir<text:s/></text:p>
      <text:p text:style-name="P1061">darbo ministro 2005 m. liepos 14 d. įsakymu<text:s/></text:p>
      <text:p text:style-name="P1062">Nr. A1-207</text:p>
      <text:p text:style-name="P1063"/>
      <text:p text:style-name="P1064">_______________________________________________________________________________</text:p>
      <text:p text:style-name="P1065">(dokumento rengėjo pavadinimas, adresas, telefonas, el. paštas)</text:p>
      <text:p text:style-name="P1066"/>
      <text:p text:style-name="Normal">Socialinių paslaugų priežiūros departamentui<text:s/></text:p>
      <text:p text:style-name="Normal">prie Socialinės apsaugos ir darbo ministerijos<text:s/></text:p>
      <text:p text:style-name="Normal">A. Vivulskio g. 16 LT-03115<text:s/></text:p>
      <text:p text:style-name="Normal">Vilnius</text:p>
      <text:p text:style-name="P1067"/>
      <text:p text:style-name="P1068"><text:span text:style-name="T1069">DUOMENŲ APIE SAVIVALDYBĖS ADMINISTRACIJOS MOKAMAS ŠALPOS IŠMOKAS METINĖ STATISTINĖ ATASKAITA</text:span></text:p>
      <text:p text:style-name="P1070"/>
      <text:p text:style-name="P1071">______________Nr.________</text:p>
      <text:p text:style-name="P1072">(data)</text:p>
      <text:p text:style-name="P1073"/>
      <table:table table:style-name="Table1074">
        <table:table-columns>
          <table:table-column table:style-name="TableColumn1075"/>
          <table:table-column table:style-name="TableColumn1076"/>
          <table:table-column table:style-name="TableColumn1077"/>
          <table:table-column table:style-name="TableColumn1078"/>
        </table:table-columns>
        <table:table-row table:style-name="TableRow1079">
          <table:table-cell table:style-name="TableCell1080" table:number-rows-spanned="3">
            <text:p text:style-name="P1081">Išmokos rūšis</text:p>
          </table:table-cell>
          <table:table-cell table:style-name="TableCell1082" table:number-columns-spanned="3">
            <text:p text:style-name="P1083">Gavėjų sk. (žm.)</text:p>
          </table:table-cell>
          <table:covered-table-cell/>
          <table:covered-table-cell/>
        </table:table-row>
        <table:table-row table:style-name="TableRow1084">
          <table:covered-table-cell>
            <text:p text:style-name="P1085"/>
          </table:covered-table-cell>
          <table:table-cell table:style-name="TableCell1086">
            <text:p text:style-name="P1087"/>
          </table:table-cell>
          <table:table-cell table:style-name="TableCell1088" table:number-columns-spanned="2">
            <text:p text:style-name="P1089">Iš jų:</text:p>
          </table:table-cell>
          <table:covered-table-cell/>
        </table:table-row>
        <table:table-row table:style-name="TableRow1090">
          <table:covered-table-cell>
            <text:p text:style-name="P1091"/>
          </table:covered-table-cell>
          <table:table-cell table:style-name="TableCell1092">
            <text:p text:style-name="P1093">Iš viso</text:p>
          </table:table-cell>
          <table:table-cell table:style-name="TableCell1094">
            <text:p text:style-name="P1095">moterys</text:p>
          </table:table-cell>
          <table:table-cell table:style-name="TableCell1096">
            <text:p text:style-name="P1097">vyrai</text:p>
          </table:table-cell>
        </table:table-row>
        <table:table-row table:style-name="TableRow1098">
          <table:table-cell table:style-name="TableCell1099">
            <text:p text:style-name="P1100">A</text:p>
          </table:table-cell>
          <table:table-cell table:style-name="TableCell1101">
            <text:p text:style-name="P1102">1</text:p>
          </table:table-cell>
          <table:table-cell table:style-name="TableCell1103">
            <text:p text:style-name="P1104">2</text:p>
          </table:table-cell>
          <table:table-cell table:style-name="TableCell1105">
            <text:p text:style-name="P1106">3</text:p>
          </table:table-cell>
        </table:table-row>
        <table:table-row table:style-name="TableRow1107">
          <table:table-cell table:style-name="TableCell1108">
            <text:p text:style-name="P1109">1. Socialinė pensija, paskirta iki 1995-01-01:</text:p>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1.1. sukakusiam senatvės pensijos amžių</text:p>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1.2. neįgaliajam</text:p>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1.3. maitintojo netekimo:</text:p>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P1145">1.3.1. vaikui iki 18 metų</text:p>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1.3.2. nesukakusiam senatvės pensijos amžiaus</text:p>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1.3.3. sukakusiam senatvės<text:s/>pensijos amžių</text:p>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2. Šalpos pensija neįgaliajam:</text:p>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2.1. neįgaliam vaikui iki 18 metų</text:p>
          </table:table-cell>
          <table:table-cell table:style-name="TableCell1182">
            <text:p text:style-name="P1183"/>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2.2. neįgaliajam</text:p>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3. Šalpos pensija sukakusiam senatvės pensijos amžių</text:p>
          </table: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4. Šalpos pensija daugiavaikei motinai:</text:p>
          </table:table-cell>
          <table:table-cell table:style-name="TableCell1209">
            <text:p text:style-name="P1210"/>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ext:p text:style-name="P1217">4.1. sukakusiai senatvės pensijos amžių</text:p>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P1226">4.2. neįgaliajai</text:p>
          </table:table-cell>
          <table:table-cell table:style-name="TableCell1227">
            <text:p text:style-name="P1228"/>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5. Šalpos pensija asmeniui, slaugiusiam neįgalųjį (invalidą):</text:p>
          </table:table-cell>
          <table:table-cell table:style-name="TableCell1236">
            <text:p text:style-name="P1237"/>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P1244">5.1. sukakusiam senatvės pensijos amžių</text:p>
          </table: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P1253">5.2. neįgaliajam</text:p>
          </table:table-cell>
          <table:table-cell table:style-name="TableCell1254">
            <text:p text:style-name="P1255"/>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P1262">6. Šalpos našlaičių pensija</text:p>
          </table:table-cell>
          <table:table-cell table:style-name="TableCell1263">
            <text:p text:style-name="P1264"/>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P1271">6.1. vaikui iki 18 metų</text:p>
          </table:table-cell>
          <table:table-cell table:style-name="TableCell1272">
            <text:p text:style-name="P1273"/>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P1280">6.2. nesukakusiam senatvės pensijos<text:s/>amžiaus</text:p>
          </table:table-cell>
          <table:table-cell table:style-name="TableCell1281">
            <text:p text:style-name="P1282"/>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6.3. sukakusiam senatvės pensijos amžių</text:p>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7. Šalpos pensija maitintojo netekusiems vaikams:</text:p>
          </table: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7.1. vaikui iki 18 metų</text:p>
          </table:table-cell>
          <table:table-cell table:style-name="TableCell1308">
            <text:p text:style-name="P1309"/>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ext:p text:style-name="P1316">7.2. nesukakusiam senatvės pensijos amžiaus</text:p>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7.3. sukakusiam senatvės pensijos amžių</text:p>
          </table:table-cell>
          <table:table-cell table:style-name="TableCell1326">
            <text:p text:style-name="P1327"/>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8. Šalpos kompensacija<text:s/>daugiavaikei motinai:</text:p>
          </table:table-cell>
          <table:table-cell table:style-name="TableCell1335">
            <text:p text:style-name="P1336"/>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ext:p text:style-name="P1343">8.1. neįgaliajai</text:p>
          </table: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P1352">8.2. sukakusiai senatvės pensijos amžių</text:p>
          </table:table-cell>
          <table:table-cell table:style-name="TableCell1353">
            <text:p text:style-name="P1354"/>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9. Šalpos kompensacija už vaikų invalidų ar I ir II grupės invalidų nuo vaikystės slaugą:</text:p>
          </table:table-cell>
          <table:table-cell table:style-name="TableCell1362">
            <text:p text:style-name="P1363"/>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ext:p text:style-name="P1370">9.1. neįgaliajam</text:p>
          </table:table-cell>
          <table:table-cell table:style-name="TableCell1371">
            <text:p text:style-name="P1372"/>
          </table:table-cell>
          <table:table-cell table:style-name="TableCell1373">
            <text:p text:style-name="P1374"/>
          </table:table-cell>
          <table:table-cell table:style-name="TableCell1375">
            <text:p text:style-name="P1376"/>
          </table:table-cell>
        </table:table-row>
        <text:soft-page-break/>
        <table:table-row table:style-name="TableRow1377">
          <table:table-cell table:style-name="TableCell1378">
            <text:p text:style-name="P1379">9.2. sukakusiam senatvės pensijos amžių</text:p>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ext:p text:style-name="P1388">10.<text:s/>Priežiūros (pagalbos) išlaidų tikslinė kompensacija:</text:p>
          </table:table-cell>
          <table:table-cell table:style-name="TableCell1389">
            <text:p text:style-name="P1390"/>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ext:p text:style-name="P1397">10.1. neįgaliam vaikui iki 18 metų</text:p>
          </table:table-cell>
          <table:table-cell table:style-name="TableCell1398">
            <text:p text:style-name="P1399"/>
          </table:table-cell>
          <table:table-cell table:style-name="TableCell1400">
            <text:p text:style-name="P1401"/>
          </table:table-cell>
          <table:table-cell table:style-name="TableCell1402">
            <text:p text:style-name="P1403"/>
          </table:table-cell>
        </table:table-row>
        <table:table-row table:style-name="TableRow1404">
          <table:table-cell table:style-name="TableCell1405">
            <text:p text:style-name="P1406">10.2. neįgaliajam</text:p>
          </table:table-cell>
          <table:table-cell table:style-name="TableCell1407">
            <text:p text:style-name="P1408"/>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P1415">10.3. sukakusiam senatvės pensijos amžių</text:p>
          </table:table-cell>
          <table:table-cell table:style-name="TableCell1416">
            <text:p text:style-name="P1417"/>
          </table:table-cell>
          <table:table-cell table:style-name="TableCell1418">
            <text:p text:style-name="P1419"/>
          </table:table-cell>
          <table:table-cell table:style-name="TableCell1420">
            <text:p text:style-name="P1421"/>
          </table:table-cell>
        </table:table-row>
        <table:table-row table:style-name="TableRow1422">
          <table:table-cell table:style-name="TableCell1423">
            <text:p text:style-name="P1424">11. Slaugos išlaidų tikslinė kompensacija:</text:p>
          </table:table-cell>
          <table:table-cell table:style-name="TableCell1425">
            <text:p text:style-name="P1426"/>
          </table:table-cell>
          <table:table-cell table:style-name="TableCell1427">
            <text:p text:style-name="P1428"/>
          </table:table-cell>
          <table:table-cell table:style-name="TableCell1429">
            <text:p text:style-name="P1430"/>
          </table:table-cell>
        </table:table-row>
        <table:table-row table:style-name="TableRow1431">
          <table:table-cell table:style-name="TableCell1432">
            <text:p text:style-name="P1433">11.1. neįgaliam vaikui i iki 18 metų</text:p>
          </table:table-cell>
          <table:table-cell table:style-name="TableCell1434">
            <text:p text:style-name="P1435"/>
          </table:table-cell>
          <table:table-cell table:style-name="TableCell1436">
            <text:p text:style-name="P1437"/>
          </table:table-cell>
          <table:table-cell table:style-name="TableCell1438">
            <text:p text:style-name="P1439"/>
          </table:table-cell>
        </table:table-row>
        <table:table-row table:style-name="TableRow1440">
          <table:table-cell table:style-name="TableCell1441">
            <text:p text:style-name="P1442">11.2.<text:s/>neįgaliajam</text:p>
          </table:table-cell>
          <table:table-cell table:style-name="TableCell1443">
            <text:p text:style-name="P1444"/>
          </table:table-cell>
          <table:table-cell table:style-name="TableCell1445">
            <text:p text:style-name="P1446"/>
          </table:table-cell>
          <table:table-cell table:style-name="TableCell1447">
            <text:p text:style-name="P1448"/>
          </table:table-cell>
        </table:table-row>
        <table:table-row table:style-name="TableRow1449">
          <table:table-cell table:style-name="TableCell1450">
            <text:p text:style-name="P1451">11.3. sukakusiam senatvės pensijos amžių</text:p>
          </table:table-cell>
          <table:table-cell table:style-name="TableCell1452">
            <text:p text:style-name="P1453"/>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ext:p text:style-name="P1460">Iš viso</text:p>
          </table:table-cell>
          <table:table-cell table:style-name="TableCell1461">
            <text:p text:style-name="P1462"/>
          </table:table-cell>
          <table:table-cell table:style-name="TableCell1463">
            <text:p text:style-name="P1464"/>
          </table:table-cell>
          <table:table-cell table:style-name="TableCell1465">
            <text:p text:style-name="P1466"/>
          </table:table-cell>
        </table:table-row>
      </table:table>
      <text:p text:style-name="P1467"/>
      <text:p text:style-name="P1468"><text:tab/><text:tab/><text:tab/><text:tab/><text:tab/></text:p>
      <text:p text:style-name="P1469">(savivaldybės administracijos<text:tab/>(parašas)<text:tab/>(vardas ir pavardė)</text:p>
      <text:p text:style-name="P1470">direktorius arba jo įgalioto</text:p>
      <text:p text:style-name="P1471">savivaldybės administracijos</text:p>
      <text:p text:style-name="P1472">tarnautojo pareigų pavadinimas)</text:p>
      <text:p text:style-name="P1473"/>
      <text:p text:style-name="P1474">Vyr. buhalteris<text:s/>(finansininkas)<text:tab/><text:tab/><text:tab/><text:tab/></text:p>
      <text:p text:style-name="P1475"><text:tab/><text:span text:style-name="T1476">(parašas)</text:span><text:span text:style-name="T1477"><text:tab/>(vardas ir pavardė)</text:span></text:p>
      <text:p text:style-name="P1478"/>
      <text:p text:style-name="P1479">___________________________________________________________________________</text:p>
      <text:p text:style-name="P1480">(<text:span text:style-name="T1481">rengėjo vardas ir pavardė, telefonas, el. paštas)</text:span></text:p>
      <text:p text:style-name="P1482">______________</text:p>
      <text:p text:style-name="P1483">Formos pakeitimai:</text:p>
      <text:p text:style-name="P1484"><text:span text:style-name="T1485">Nr.<text:s/></text:span><text:a xlink:href="https://www.e-tar.lt/portal/legalAct.html?documentId=TAR.9DC4434EF989" office:target-frame-name="_top" xlink:show="replace"><text:span text:style-name="T1486">A1-79</text:span></text:a><text:span text:style-name="T1487">, 2006-03-20, Žin., 2006, Nr. 32-1137 (2006-03-23), i. k. 1062230ISAK000A1-79</text:span></text:p>
      <text:p text:style-name="Normal"/>
      <text:p text:style-name="P1488"/>
      <text:p text:style-name="P1489"/>
      <text:p text:style-name="P1490"><text:span text:style-name="T1491">Pakeitimai:</text:span></text:p>
      <text:p text:style-name="P1492"/>
      <text:p text:style-name="P1493"><text:span text:style-name="T1494">1.</text:span></text:p>
      <text:p text:style-name="P1495"><text:span text:style-name="T1496">Lietuvos Respublikos socialinės apsaugos ir darbo ministerija, Įsakymas</text:span></text:p>
      <text:p text:style-name="P1497"><text:span text:style-name="T1498">Nr</text:span><text:span text:style-name="T1499">.<text:s/></text:span><text:a xlink:href="https://www.e-tar.lt/portal/legalAct.html?documentId=TAR.9DC4434EF989" office:target-frame-name="_top" xlink:show="replace"><text:span text:style-name="T1500">A1-79</text:span></text:a><text:span text:style-name="T1501">, 2006-03-20, Žin., 2006, Nr. 32-1137 (2006-03-23), i. k. 1062230ISAK000A1-79</text:span></text:p>
      <text:p text:style-name="P1502"><text:span text:style-name="T1503">Dėl socialinės apsaugos ir darbo ministro 2005 m. liepos 14 d. įsakymo Nr. A1-207 "Dėl Du</text:span><text:span text:style-name="T1504">omenų apie savivaldybės administracijos mokamas valstybines šalpos išmokas statistinių ataskaitų formų ir jų pildymo tvarkos aprašo patvirtinimo" pakeitimo</text:span></text:p>
      <text:p text:style-name="P1505"/>
      <text:p text:style-name="P1506"><text:span text:style-name="T1507">2.</text:span></text:p>
      <text:p text:style-name="P1508"><text:span text:style-name="T1509">Lietuvos Respublikos socialinės apsaugos ir darbo ministerija, Įsakymas</text:span></text:p>
      <text:p text:style-name="P1510"><text:span text:style-name="T1511">Nr.<text:s/></text:span><text:a xlink:href="https://www.e-tar.lt/portal/legalAct.html?documentId=TAR.90DD0988D9F6" office:target-frame-name="_top" xlink:show="replace"><text:span text:style-name="T1512">A1-136</text:span></text:a><text:span text:style-name="T1513">, 2007-05-21, Žin., 2007, Nr. 57-2210 (2007-05-24), i. k. 1072230ISAK00A1-136</text:span></text:p>
      <text:p text:style-name="P1514"><text:span text:style-name="T1515">Dėl socialinės apsaugos ir darbo ministro 2005 m. liepos 14 d. įsakymo Nr. A1-207 "Dėl Duome</text:span><text:span text:style-name="T1516">nų apie savivaldybės administracijos mokamas valstybines šalpos išmokas statistinių ataskaitų formų ir jų pildymo tvarkos aprašo patvirtinimo" pakeitimo</text:span></text:p>
      <text:p text:style-name="P1517"/>
      <text:p text:style-name="P1518"><text:span text:style-name="T1519">3.</text:span></text:p>
      <text:p text:style-name="P1520"><text:span text:style-name="T1521">Lietuvos Respublikos socialinės apsaugos ir darbo ministerija, Įsakymas</text:span></text:p>
      <text:p text:style-name="P1522"><text:span text:style-name="T1523">Nr.<text:s/></text:span><text:a xlink:href="https://www.e-tar.lt/portal/legalAct.html?documentId=TAR.9B7E220A8716" office:target-frame-name="_top" xlink:show="replace"><text:span text:style-name="T1524">A1-167</text:span></text:a><text:span text:style-name="T1525">, 2007-06-20, Žin., 2007, Nr. 69-2760 (2007-06-23), i. k. 1072230ISAK00A1-167</text:span></text:p>
      <text:p text:style-name="P1526"><text:span text:style-name="T1527">Dėl socialinės apsaugos ir darbo ministro 2005 m. liepos 14 d. įsakymo Nr. A1-207 "Dėl duomenų apie savivaldybės<text:s/></text:span><text:span text:style-name="T1528">administracijos mokamas valstybines šalpos išmokas statistinių ataskaitų formų ir jų pildymo tvarkos aprašo patvirtinimo" pakeitimo</text:span></text:p>
      <text:p text:style-name="P1529"/>
      <text:p text:style-name="P15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04T10:26:00Z</meta:creation-date>
    <dc:date>2017-01-04T10:26:00Z</dc:date>
    <meta:template xlink:href="Normal.dotm" xlink:type="simple"/>
    <meta:editing-cycles>2</meta:editing-cycles>
    <meta:editing-duration>PT0S</meta:editing-duration>
    <meta:document-statistic meta:page-count="11" meta:paragraph-count="416" meta:word-count="2872" meta:character-count="22478" meta:row-count="1177" meta:non-whitespace-character-count="20022"/>
  </office:meta>
</office:document-meta>
</file>