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text-align="center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text-indent="0.4923in"/>
    </style:style>
    <style:style style:name="TableColumn375" style:family="table-column">
      <style:table-column-properties style:column-width="2.852in"/>
    </style:style>
    <style:style style:name="TableColumn376" style:family="table-column">
      <style:table-column-properties style:column-width="1.1013in"/>
    </style:style>
    <style:style style:name="TableColumn377" style:family="table-column">
      <style:table-column-properties style:column-width="0.8201in"/>
    </style:style>
    <style:style style:name="TableColumn378" style:family="table-column">
      <style:table-column-properties style:column-width="0.9611in"/>
    </style:style>
    <style:style style:name="TableColumn379" style:family="table-column">
      <style:table-column-properties style:column-width="1.109in"/>
    </style:style>
    <style:style style:name="Table374" style:family="table">
      <style:table-properties style:width="6.8437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>
        <style:tab-stops>
          <style:tab-stop style:type="left" style:leader-style="solid" style:leader-text="_" style:position="2.5694in"/>
          <style:tab-stop style:type="left" style:position="2.8472in"/>
          <style:tab-stop style:type="left" style:leader-style="solid" style:leader-text="_" style:position="4.2361in"/>
          <style:tab-stop style:type="left" style:position="4.6527in"/>
          <style:tab-stop style:type="right" style:leader-style="solid" style:leader-text="_" style:position="6.6666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3.5416in"/>
          <style:tab-stop style:type="center" style:position="5.6666in"/>
        </style:tab-stops>
      </style:paragraph-properties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paragraph-properties fo:text-indent="0.4923in"/>
    </style:style>
    <style:style style:name="P1036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3.6805in"/>
          <style:tab-stop style:type="left" style:position="3.8888in"/>
          <style:tab-stop style:type="left" style:leader-style="solid" style:leader-text="_" style:position="6.75in"/>
        </style:tab-stops>
      </style:paragraph-properties>
    </style:style>
    <style:style style:name="P1037" style:parent-style-name="Normal" style:family="paragraph">
      <style:paragraph-properties fo:text-indent="0.4923in">
        <style:tab-stops>
          <style:tab-stop style:type="center" style:position="3.0555in"/>
          <style:tab-stop style:type="center" style:position="5.3333in"/>
        </style:tab-stops>
      </style:paragraph-properties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break-before="page"/>
    </style:style>
    <style:style style:name="P1050" style:parent-style-name="Normal" style:family="paragraph">
      <style:paragraph-properties fo:text-indent="3.543in"/>
    </style:style>
    <style:style style:name="P1051" style:parent-style-name="Normal" style:family="paragraph">
      <style:paragraph-properties fo:text-indent="3.543in"/>
    </style:style>
    <style:style style:name="P1052" style:parent-style-name="Normal" style:family="paragraph">
      <style:paragraph-properties fo:text-indent="3.543in"/>
    </style:style>
    <style:style style:name="P1053" style:parent-style-name="Normal" style:family="paragraph">
      <style:paragraph-properties fo:text-indent="3.543in"/>
    </style:style>
    <style:style style:name="P105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5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text-properties fo:font-weight="bold" style:font-weight-asian="bold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/>
    </style:style>
    <style:style style:name="P1062" style:parent-style-name="Normal" style:family="paragraph">
      <style:paragraph-properties fo:text-align="center"/>
      <style:text-properties fo:font-weight="bold" style:font-weight-asian="bold"/>
    </style:style>
    <style:style style:name="P1063" style:parent-style-name="Normal" style:family="paragraph">
      <style:paragraph-properties fo:text-align="center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1064" style:parent-style-name="Normal" style:family="paragraph">
      <style:paragraph-properties fo:text-align="center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1065" style:parent-style-name="Normal" style:family="paragraph">
      <style:paragraph-properties fo:text-indent="0.4923in"/>
    </style:style>
    <style:style style:name="TableColumn1067" style:family="table-column">
      <style:table-column-properties style:column-width="5.0888in"/>
    </style:style>
    <style:style style:name="TableColumn1068" style:family="table-column">
      <style:table-column-properties style:column-width="0.5159in"/>
    </style:style>
    <style:style style:name="TableColumn1069" style:family="table-column">
      <style:table-column-properties style:column-width="0.6284in"/>
    </style:style>
    <style:style style:name="TableColumn1070" style:family="table-column">
      <style:table-column-properties style:column-width="0.459in"/>
    </style:style>
    <style:style style:name="Table1066" style:family="table">
      <style:table-properties style:width="6.6923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76" style:family="table-row">
      <style:table-row-properties/>
    </style:style>
    <style:style style:name="P1077" style:parent-style-name="Normal" style:family="paragraph">
      <style:text-properties fo:font-weight="bold" style:font-weight-asian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82" style:family="table-row">
      <style:table-row-properties/>
    </style:style>
    <style:style style:name="P1083" style:parent-style-name="Normal" style:family="paragraph">
      <style:text-properties fo:font-weight="bold" style:font-weight-asian="bold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paragraph-properties fo:text-indent="0.4923in"/>
    </style:style>
    <style:style style:name="P1460" style:parent-style-name="Normal" style:family="paragraph">
      <style:paragraph-properties>
        <style:tab-stops>
          <style:tab-stop style:type="left" style:leader-style="solid" style:leader-text="_" style:position="2.5694in"/>
          <style:tab-stop style:type="left" style:position="2.8472in"/>
          <style:tab-stop style:type="left" style:leader-style="solid" style:leader-text="_" style:position="4.2361in"/>
          <style:tab-stop style:type="left" style:position="4.6527in"/>
          <style:tab-stop style:type="right" style:leader-style="solid" style:leader-text="_" style:position="6.6666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center" style:position="3.5416in"/>
          <style:tab-stop style:type="center" style:position="5.5in"/>
        </style:tab-stops>
      </style:paragraph-properties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paragraph-properties fo:text-indent="0.4923in"/>
    </style:style>
    <style:style style:name="P1466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3.6805in"/>
          <style:tab-stop style:type="left" style:position="3.8888in"/>
          <style:tab-stop style:type="right" style:leader-style="solid" style:leader-text="_" style:position="6.6666in"/>
        </style:tab-stops>
      </style:paragraph-properties>
    </style:style>
    <style:style style:name="P1467" style:parent-style-name="Normal" style:family="paragraph">
      <style:paragraph-properties fo:text-indent="0.4923in">
        <style:tab-stops>
          <style:tab-stop style:type="center" style:position="3.0555in"/>
          <style:tab-stop style:type="center" style:position="5.1666in"/>
        </style:tab-stops>
      </style:paragraph-properties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indent="0.4923in"/>
    </style:style>
    <style:style style:name="P147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center"/>
      <style:text-properties fo:color="#000000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6-03-24 iki 2007-05-24</text:span></text:p>
      <text:p text:style-name="P6"/>
      <text:p text:style-name="P7"><text:span text:style-name="T8">Įsakymas paskelbtas: Žin. 2005, Nr.<text:s/></text:span><text:a xlink:href="https://www.e-tar.lt/portal/legalAct.html?documentId=TAR.292EFE379FF7" office:target-frame-name="_top" xlink:show="replace"><text:span text:style-name="T9">90-3390</text:span></text:a><text:span text:style-name="T10">, i. k. 1052230ISAK00A1-207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DUOMENŲ APIE SAVIVALDYBĖS ADMINISTRACIJOS MOKAMAS VALSTYBINES ŠALPOS IŠMOKAS STATISTINIŲ ATASKAITŲ FORMŲ IR JŲ PILDYMO TVARKOS APRAŠO PATVIR</text:span><text:span text:style-name="T20">TINIMO</text:span></text:p>
      <text:p text:style-name="P21"/>
      <text:p text:style-name="P22">2005 m. liepos 14 d. Nr. A1-207</text:p>
      <text:p text:style-name="P23">Vilnius</text:p>
      <text:p text:style-name="P24"/>
      <text:p text:style-name="P25"/>
      <text:p text:style-name="P26"><text:span text:style-name="T27">Vadovaudamasi Lietuvos Respublikos valstybinių šalpos išmokų įstatymo (Žin., 1994, Nr.<text:s/></text:span><text:a xlink:href="https://www.e-tar.lt/portal/lt/legalAct/TAR.2CE6CFE9E2EE" office:target-frame-name="_blank" xlink:show="new"><text:span text:style-name="T28">96-1873</text:span></text:a><text:span text:style-name="T29">; 2005, Nr. 71-2556) 29 s</text:span><text:span text:style-name="T30">traipsnio 3 dalimi ir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6, 10 ir 12 straipsniais:</text:span></text:p>
      <text:p text:style-name="P33"><text:span text:style-name="T34">1</text:span><text:span text:style-name="T35">.<text:s/></text:span><text:span text:style-name="T36">Tvirtinu<text:s/></text:span><text:span text:style-name="T37">pridedamus:</text:span></text:p>
      <text:p text:style-name="P38"><text:span text:style-name="T39">1.1</text:span><text:span text:style-name="T40">.<text:s/></text:span><text:span text:style-name="T41">Duomenų apie savivaldybės administracijos mokamas valstybines šalpos išmokas statistinių ataskaitų formų ir jų pildymo tvarkos aprašą;</text:span></text:p>
      <text:p text:style-name="P42"><text:span text:style-name="T43">1.2</text:span><text:span text:style-name="T44">. Duomenų apie savivaldybės administracijos mokamas šalpos išmokas ketvirtinės statistinės ataskaitos formą;</text:span></text:p>
      <text:p text:style-name="P45"><text:span text:style-name="T46">1.3</text:span><text:span text:style-name="T47">. Duomenų apie savivaldybės administracijos mokamas šalpos išmokas metinės statistinės ataskaitos formą.</text:span></text:p>
      <text:p text:style-name="P48"><text:span text:style-name="T49">2</text:span><text:span text:style-name="T50">.<text:s/></text:span><text:span text:style-name="T51">Nustatau</text:span><text:span text:style-name="T52">:</text:span></text:p>
      <text:p text:style-name="P53"><text:span text:style-name="T54">2.1</text:span><text:span text:style-name="T55">. savivaldybės administracijos teikia Socialinių paslaugų priežiūros departamentui prie Socialinės apsaugos ir darbo minister</text:span><text:span text:style-name="T56">ijos (toliau – departamentas):</text:span></text:p>
      <text:p text:style-name="P57"><text:span text:style-name="T58">2.1.1</text:span><text:span text:style-name="T59">. Duomenų apie savivaldybės administracijos mokamas šalpos išmokas ketvirtinę statistinę ataskaitą, pasibaigus kiekvienam kalendorinių metų ketvirčiui iki kito ketvirčio pirmojo mėnesio 15 d.;</text:span></text:p>
      <text:p text:style-name="P60"><text:span text:style-name="T61">2.1.2</text:span><text:span text:style-name="T62">. Duomenų apie s</text:span><text:span text:style-name="T63">avivaldybės administracijoje mokamas šalpos išmokas metinę statistinę ataskaitą, pasibaigus kalendoriniams metams iki kitų metų vasario 1 d.</text:span></text:p>
      <text:p text:style-name="P64">Punkto pakeitimai:</text:p>
      <text:p text:style-name="P65"><text:span text:style-name="T66">Nr.<text:s/></text:span><text:a xlink:href="https://www.e-tar.lt/portal/legalAct.html?documentId=TAR.9DC4434EF989" office:target-frame-name="_top" xlink:show="replace"><text:span text:style-name="T67">A1-79</text:span></text:a><text:span text:style-name="T68">,<text:s/></text:span><text:span text:style-name="T69">2006-03-20, Žin., 2006, Nr. 32-1137 (2006-03-23), i. k. 1062230ISAK000A1-79</text:span></text:p>
      <text:p text:style-name="Normal"/>
      <text:p text:style-name="P70">2.2. suvestinę informaciją departamentas teikia Socialinės apsaugos ir darbo ministerijai per 15 dienų nuo 2.1.1 ir 2.1.2 punktuose nurodytų terminų.<text:s/></text:p>
      <text:p text:style-name="P71">Punkto pakeitimai:</text:p>
      <text:p text:style-name="P72"><text:span text:style-name="T73">Nr.<text:s/></text:span><text:a xlink:href="https://www.e-tar.lt/portal/legalAct.html?documentId=TAR.9DC4434EF989" office:target-frame-name="_top" xlink:show="replace"><text:span text:style-name="T74">A1-79</text:span></text:a><text:span text:style-name="T75">, 2006-03-20, Žin., 2006, Nr. 32-1137 (2006-03-23), i. k. 1062230ISAK000A1-79</text:span></text:p>
      <text:p text:style-name="Normal"/>
      <text:p text:style-name="P76"><text:span text:style-name="T77">2.3</text:span><text:span text:style-name="T78">. suvestinę informaciją Socialinės apsaugos ir darbo ministerija teikia Statistikos<text:s/></text:span><text:span text:style-name="T79">departamentui prie Lietuvos Respublikos Vyriausybės Oficialiosios statistikos darbų programai įgyvendinti per vieną mėnesį nuo šio įsakymo 2.1.1 ir 2.1.2 punktuose nurodytų terminų.</text:span></text:p>
      <text:p text:style-name="P80"><text:span text:style-name="T81">3</text:span><text:span text:style-name="T82">. Įsakymo vykdymo kontrolę<text:s/></text:span><text:span text:style-name="T83">pavedu<text:s/></text:span><text:span text:style-name="T84">Socialinės apsaugos ir darbo<text:s/></text:span><text:span text:style-name="T85">ministerijos Socialinio draudimo ir pensijų departamento direktorei Svetlanai Černuševič.</text:span></text:p>
      <text:p text:style-name="P86"><text:span text:style-name="T87">4</text:span><text:span text:style-name="T88">. Pripažįstu<text:s/></text:span><text:span text:style-name="T89">netekusiu galios Lietuvos Respublikos socialinės apsaugos ir darbo ministro 2005 m. sausio 5 d. įsakymą Nr. A1-5 „Dėl duomenų apie savivaldybės admi</text:span><text:span text:style-name="T90">nistracijoje mokamas valstybines šalpos išmokas statistinių ataskaitų formų ir jų pildymo tvarkos aprašo patvirtinimo“ (Žin., 2005, Nr.<text:s/></text:span><text:a xlink:href="https://www.e-tar.lt/portal/lt/legalAct/TAR.CA3DB3073A88" office:target-frame-name="_blank" xlink:show="new"><text:span text:style-name="T91">6-164</text:span></text:a><text:span text:style-name="T92">).</text:span></text:p>
      <text:p text:style-name="P93"/>
      <text:p text:style-name="P94"/>
      <text:p text:style-name="P95"/>
      <text:p text:style-name="P96"><text:span text:style-name="T97">SOCIALINĖS APSAUGOS IR</text:span><text:span text:style-name="T98"><text:s/>DARBO MINISTRĖ</text:span><text:span text:style-name="T99"><text:tab/>VILIJA BLINKEVIČIŪTĖ</text:span></text:p>
      <text:p text:style-name="P100"/>
      <text:soft-page-break/>
      <text:p text:style-name="P101">PATVIRTINTA</text:p>
      <text:p text:style-name="P102">Lietuvos Respublikos socialinės apsaugos ir<text:s/></text:p>
      <text:p text:style-name="P103">darbo ministro 2005 m. liepos 14 d. įsakymu<text:s/></text:p>
      <text:p text:style-name="P104">Nr. A1-207</text:p>
      <text:p text:style-name="P105"/>
      <text:p text:style-name="P106"><text:span text:style-name="T107">DUOMENŲ APIE SAVIVALDYBĖS ADMINISTRACIJOS MOKAMAS VALSTYBINES ŠALPOS IŠMOKAS STATISTINIŲ ATASKAITŲ<text:s/></text:span><text:span text:style-name="T108">FORMŲ IR JŲ PILDYMO TVARKOS APRAŠAS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Duomenų apie savivaldybės administracijos mokamas valstybines šalpos išmokas statistinių ataskaitų formų ir jų pildymo tvarkos aprašu (toliau – tvarkos aprašas) reglamentuojamas ketvi</text:span><text:span text:style-name="T118">rtinių ir metinių statistinių ataskaitų, kuriose pateikiami duomenys apie valstybines šalpos išmokas (toliau – šalpos išmokas), numatytas Valstybinių šalpos išmokų įstatyme (Žin., 1994, Nr.<text:s/></text:span><text:a xlink:href="https://www.e-tar.lt/portal/lt/legalAct/TAR.2CE6CFE9E2EE" office:target-frame-name="_blank" xlink:show="new"><text:span text:style-name="T119">96-1873</text:span></text:a><text:span text:style-name="T120">; 2005, Nr. 71-2556), pildymas.</text:span></text:p>
      <text:p text:style-name="P121"><text:span text:style-name="T122">2</text:span><text:span text:style-name="T123">. Šiame tvarkos apraše vartojamos sąvokos atitinka Valstybinių šalpos išmokų įstatyme vartojamas sąvokas.</text:span></text:p>
      <text:p text:style-name="P124"/>
      <text:p text:style-name="P125"><text:span text:style-name="T126">II</text:span><text:span text:style-name="T127">.<text:s/></text:span><text:span text:style-name="T128">KETVIRTINĖS STATISTINĖS ATASKAITOS PILDYMO TVARKA</text:span></text:p>
      <text:p text:style-name="P129"/>
      <text:p text:style-name="P130"><text:span text:style-name="T131">3</text:span><text:span text:style-name="T132">. Teikiant<text:s/></text:span><text:span text:style-name="T133">ketvirtinę statistinę ataskaitą (toliau – ketvirtinė ataskaita) pildoma socialinės apsaugos ir darbo ministro patvirtinta Duomenų apie savivaldybės administracijos mokamas šalpos išmokas ketvirtinės statistinės ataskaitos forma.</text:span></text:p>
      <text:p text:style-name="P134"><text:span text:style-name="T135">4</text:span><text:span text:style-name="T136">. Duomenys apie šalpos</text:span><text:span text:style-name="T137"><text:s/>išmokas pateikiami už kiekvieną ketvirtį, per kurį šios šalpos išmokos priklausė jų gavėjams.</text:span></text:p>
      <text:p text:style-name="P138"><text:span text:style-name="T139">5</text:span><text:span text:style-name="T140">. Duomenys pateikiami ketvirtinėje ataskaitoje nurodytais vienetais:</text:span></text:p>
      <text:p text:style-name="P141"><text:span text:style-name="T142">5.1</text:span><text:span text:style-name="T143">. vidutinis gavėjų skaičius – žmonėmis;</text:span></text:p>
      <text:p text:style-name="P144"><text:span text:style-name="T145">5.2</text:span><text:span text:style-name="T146">. išmokų skaičius – vienetais;</text:span></text:p>
      <text:p text:style-name="P147"><text:span text:style-name="T148">5.3</text:span><text:span text:style-name="T149">. vidutinė išmoka – litais (suapvalinus iki sveiko skaičiaus);</text:span></text:p>
      <text:p text:style-name="P150"><text:span text:style-name="T151">5.4</text:span><text:span text:style-name="T152">. faktinės išlaidos – tūkstančiais litų (suapvalinus iki vieno skaičiaus po kablelio).</text:span></text:p>
      <text:p text:style-name="P153"><text:span text:style-name="T154">6</text:span><text:span text:style-name="T155">. Duomenys apie šalpos išmokų gavėjus apskaitomi taip:</text:span></text:p>
      <text:p text:style-name="P156"><text:span text:style-name="T157">6.1</text:span><text:span text:style-name="T158">. duomenys apie gavėjus aps</text:span><text:span text:style-name="T159">kaitomi už ketvirtį. Ketvirtinėje ataskaitoje nurodomas vidutinis mėnesinis gavėjų skaičius, kuris apskaičiuojamas sudėjus kiekvieno mėnesio gavėjų skaičių ir gautą sumą padalijus iš 3;</text:span></text:p>
      <text:p text:style-name="P160"><text:span text:style-name="T161">6.2</text:span><text:span text:style-name="T162">. gavėjas, per ataskaitinį laikotarpį gaunantis kelių rūšių šal</text:span><text:span text:style-name="T163">pos išmokas, eilutėje „Iš viso“ apskaitomas kaip vienas gavėjas.</text:span></text:p>
      <text:p text:style-name="P164"><text:span text:style-name="T165">7</text:span><text:span text:style-name="T166">. Vidutinė šalpos išmoka apskaitoma kaip faktinių išlaidų ir išmokų skaičiaus santykis.</text:span></text:p>
      <text:p text:style-name="P167"><text:span text:style-name="T168">8</text:span><text:span text:style-name="T169">. Faktinės išlaidos apskaitomos kaip per ketvirtį apskaičiuotos išlaidos nustatyto dydžio š</text:span><text:span text:style-name="T170">alpos išmokoms mokėti. Išlaidos ketvirtinėje ataskaitoje nurodomos, įskaitant nepriemokas, pagal vykdomuosius raštus išskaitomas baudas, mokamus alimentus. Šalpos išmokų administravimo išlaidos (mokančių išmokas darbuotojų darbo užmokestis, kompiuterinės t</text:span><text:span text:style-name="T171">echnikos aptarnavimas, pašto išlaidos ir kt.), permokos bei šalpos išmokų sumos, išmokėtos šių išmokų gavėjų mirties atveju, į faktines išlaidas neįskaitomos.</text:span></text:p>
      <text:p text:style-name="P172"><text:span text:style-name="T173">9</text:span><text:span text:style-name="T174">. Šalpos išmokos apskaitomos taip:</text:span></text:p>
      <text:p text:style-name="P175"><text:span text:style-name="T176">9.1</text:span><text:span text:style-name="T177">. 1.1 eilutėje apskaitomos socialinės pensijos ir so</text:span><text:span text:style-name="T178">cialinės maitintojo netekimo pensijos, priklausiusios senatvės pensijos amžių sukakusiems asmenims, nepripažintiems invalidais;</text:span></text:p>
      <text:p text:style-name="P179"><text:span text:style-name="T180">9.2</text:span><text:span text:style-name="T181">. 1.2 eilutėje apskaitomos socialinės pensijos ir socialinės maitintojo netekimo pensijos priklausiusios asmenims, pripaž</text:span><text:span text:style-name="T182">intiems nedarbingais ar iš dalies darbingais (I, II, ar III grupės invalidais);</text:span></text:p>
      <text:p text:style-name="P183"><text:span text:style-name="T184">9.3</text:span><text:span text:style-name="T185">. 2.1–2.3 eilutėse apskaitomos šalpos pensijos, priklausiusios asmenims, netekusiems 60 procentų ir daugiau darbingumo (pripažintiems I ar II grupės invalidais), nepaisa</text:span><text:span text:style-name="T186">nt jų amžiaus darbingumo lygio (invalidumo) nustatymo metu ar netekusiems 45–55 procentų darbingumo (pripažintiems III grupės invalidais) iki 24 metų (atskirais atvejais – iki 26 metų), o taip pat invalidams nuo vaikystės, nepaisant jų amžiaus invalidumo n</text:span><text:span text:style-name="T187">ustatymo metu;</text:span></text:p>
      <text:p text:style-name="P188"><text:span text:style-name="T189">9.4</text:span><text:span text:style-name="T190">. 3, 5.1, 7.1, 8.4, 9.4, 10.3 ir 11.3 eilutėse apskaitomos šalpos pensijos, šalpos našlaičių pensijos, šalpos pensijos maitintojo netekusiems vaikams ir šalpos kompensacijos, priklausiusios senatvės pensijos amžių sukakusiems asmenims</text:span><text:span text:style-name="T191">, nepripažintiems invalidais;</text:span></text:p>
      <text:p text:style-name="P192"><text:span text:style-name="T193">9.5</text:span><text:span text:style-name="T194">. 12.1–12.3 eilutėse kartu su priežiūros (pagalbos) išlaidų tikslinėmis kompensacijomis apskaitomos tikslinės kompensacijos slaugos išlaidoms, priklausiusios už laikotarpį iki 2005 m. liepos 1 d.;</text:span></text:p>
      <text:p text:style-name="P195"><text:span text:style-name="T196">9.6</text:span><text:span text:style-name="T197">. 12.4 eilutėje</text:span><text:span text:style-name="T198"><text:s/>apskaitomos priežiūros (pagalbos) išlaidų tikslinės kompensacijos, priklausiusios sukakusiems senatvės pensijos amžių asmenims, nepripažintiems invalidais;</text:span></text:p>
      <text:p text:style-name="P199"><text:span text:style-name="T200">9.7</text:span><text:span text:style-name="T201">. 13.1 ir 13.2 eilutėse kartu su slaugos išlaidų tikslinėmis kompensacijomis apskaitomos sla</text:span><text:span text:style-name="T202">ugos pašalpos, priklausiusios už laikotarpį iki 2005 m. liepos 1 d.;</text:span></text:p>
      <text:p text:style-name="P203"><text:span text:style-name="T204">9.8</text:span><text:span text:style-name="T205">. 13.3 eilutėje apskaitomos slaugos išlaidų tikslinės kompensacijos, priklausiusios sukakusiems senatvės pensijos amžių asmenims, nepripažintiems invalidais.</text:span></text:p>
      <text:p text:style-name="P206"/>
      <text:p text:style-name="P207"><text:span text:style-name="T208">III</text:span><text:span text:style-name="T209">.<text:s/></text:span><text:span text:style-name="T210">METINĖS<text:s/></text:span><text:span text:style-name="T211">STATISTINĖS ATASKAITOS PILDYMO TVARKA</text:span></text:p>
      <text:p text:style-name="P212"/>
      <text:p text:style-name="P213"><text:span text:style-name="T214">10</text:span><text:span text:style-name="T215">. Teikiant metinę statistinę ataskaitą (toliau – metinė ataskaita), pildoma socialinės apsaugos ir darbo ministro patvirtinta Duomenų apie savivaldybės administracijoje mokamas šalpos išmokas metinės statistinės</text:span><text:span text:style-name="T216"><text:s/>ataskaitos forma.</text:span></text:p>
      <text:p text:style-name="P217"><text:span text:style-name="T218">11</text:span><text:span text:style-name="T219">. Duomenys apie šalpos išmokas pateikiami metų pabaigai, t. y. gruodžio 31 d.</text:span></text:p>
      <text:p text:style-name="P220"><text:span text:style-name="T221">12</text:span><text:span text:style-name="T222">. Šalpos išmokų gavėjai apskaitomi taip:</text:span></text:p>
      <text:p text:style-name="P223"><text:span text:style-name="T224">12.1</text:span><text:span text:style-name="T225">. 1.2 eilutėje apskaitomi socialinės pensijos, priklausiusios asmenims, pripažintiems nedarbingais a</text:span><text:span text:style-name="T226">r iš dalies darbingais (nesukakusiems senatvės pensijos amžiaus pripažintiems I, II arba III grupės invalidais), gavėjai;</text:span></text:p>
      <text:p text:style-name="P227"><text:span text:style-name="T228">12.2</text:span><text:span text:style-name="T229">. 1.3.2 eilutėje apskaitomi:</text:span></text:p>
      <text:p text:style-name="P230"><text:span text:style-name="T231">12.2.1</text:span><text:span text:style-name="T232">. socialinės maitintojo netekimo pensijos, priklausiusios moksleiviams nuo 18 iki 24 metų</text:span><text:span text:style-name="T233">, gavėjai;</text:span></text:p>
      <text:p text:style-name="P234"><text:span text:style-name="T235">12.2.2</text:span><text:span text:style-name="T236">. socialinės maitintojo netekimo pensijos, priklausiusios asmenims, pripažintiems nedarbingais ar iš dalies darbingais (nesukakusiems senatvės pensijos amžiaus pripažintiems invalidais), gavėjai;</text:span></text:p>
      <text:p text:style-name="P237"><text:span text:style-name="T238">12.3</text:span><text:span text:style-name="T239">. 2.1 eilutėje apskaitomi:</text:span></text:p>
      <text:p text:style-name="P240"><text:span text:style-name="T241">12</text:span><text:span text:style-name="T242">.3.1</text:span><text:span text:style-name="T243">. šalpos pensijos, priklausiusios neįgaliems vaikams, kuriems nustatytas sunkus, vidutinis arba lengvas neįgalumas, gavėjai;</text:span></text:p>
      <text:p text:style-name="P244"><text:span text:style-name="T245">12.3.2</text:span><text:span text:style-name="T246">. šalpos pensijos, priklausiusios vaikams invalidams, kuriems nenustatytas neįgalumo lygis, gavėjai;</text:span></text:p>
      <text:p text:style-name="P247"><text:span text:style-name="T248">12.3.3</text:span><text:span text:style-name="T249">. ša</text:span><text:span text:style-name="T250">lpos pensijos, priklausiusios asmenims nuo 16 iki 18 metų, pripažintiems I, II arba III grupės invalidais, gavėjai;</text:span></text:p>
      <text:p text:style-name="P251"><text:span text:style-name="T252">12.4</text:span><text:span text:style-name="T253">. 2.2 eilutėje apskaitomi šalpos pensijos, priklausiusios netekusiems 60 procentų ir daugiau darbingumo (nesukakusiems senatvės pe</text:span><text:span text:style-name="T254">nsijos amžiaus pripažintiems I ar II grupės invalidais), nepaisant jų amžiaus darbingumo lygio (invalidumo) nustatymo metu ar netekusiems 45–55 procentų darbingumo (nesukakusiems senatvės pensijos amžiaus pripažintiems III grupės invalidais) iki 24 metų (a</text:span><text:span text:style-name="T255">tskirais atvejais – iki 26 metų), taip pat invalidams nuo vaikystės, nepaisant jų amžiaus invalidumo nustatymo metu, gavėjai;</text:span></text:p>
      <text:p text:style-name="P256"><text:span text:style-name="T257">12.5</text:span><text:span text:style-name="T258">. 4.2 eilutėje apskaitomos šalpos pensijos, priklausiusios nedarbingoms ar iš dalies darbingoms daugiavaikėms motinoms, ne</text:span><text:span text:style-name="T259">tekusioms 60 procentų ir daugiau darbingumo (nesukakusioms senatvės pensijos amžiaus pripažintoms I arba II grupės invalidėmis), gavėjos;</text:span></text:p>
      <text:p text:style-name="P260"><text:span text:style-name="T261">12.6</text:span><text:span text:style-name="T262">. 5.2 eilutėje apskaitomi šalpos pensijos, priklausiusios nedarbingiems ar iš dalies darbingiems asmenims, net</text:span><text:span text:style-name="T263">ekusiems 60 procentų ir daugiau darbingumo (nesukakusiems senatvės pensijos amžiaus pripažintiems I arba II grupės invalidais), gavėjai;</text:span></text:p>
      <text:p text:style-name="P264"><text:span text:style-name="T265">12.7</text:span><text:span text:style-name="T266">. 6.2 eilutėje apskaitomi:</text:span></text:p>
      <text:p text:style-name="P267"><text:span text:style-name="T268">12.7.1</text:span><text:span text:style-name="T269">. šalpos našlaičių pensijos, priklausiusios moksleiviams nuo 18 iki 24 metų,</text:span><text:span text:style-name="T270"><text:s/>gavėjai;</text:span></text:p>
      <text:p text:style-name="P271"><text:span text:style-name="T272">12.7.2</text:span><text:span text:style-name="T273">. šalpos našlaičių pensijos, priklausiusios asmenims, pripažintiems nedarbingais ar iš dalies darbingais (nesukakusiems senatvės pensijos amžiaus pripažintiems invalidais), gavėjai;</text:span></text:p>
      <text:p text:style-name="P274"><text:span text:style-name="T275">12.8</text:span><text:span text:style-name="T276">. 7.2 eilutėje apskaitomi:</text:span></text:p>
      <text:p text:style-name="P277"><text:span text:style-name="T278">12.8.1</text:span><text:span text:style-name="T279">. šalpos<text:s/></text:span><text:span text:style-name="T280">pensijos maitintojo netekusiems vaikams, priklausiusios moksleiviams nuo 18 iki 24 metų, gavėjai;</text:span></text:p>
      <text:p text:style-name="P281"><text:span text:style-name="T282">12.8.2</text:span><text:span text:style-name="T283">. šalpos pensijos maitintojo netekusiems vaikams, priklausiusios asmenims, pripažintiems nedarbingais ar iš dalies darbingais (nesukakusiems senatvė</text:span><text:span text:style-name="T284">s pensijos amžiaus pripažintiems invalidais), gavėjai;</text:span></text:p>
      <text:p text:style-name="P285"><text:span text:style-name="T286">12.9</text:span><text:span text:style-name="T287">. 8.1 eilutėje apskaitomos šalpos kompensacijos, priklausiusios nedarbingoms ar iš dalies darbingoms daugiavaikėms motinoms, netekusioms 60 procentų ir daugiau darbingumo (nesukakusioms senat</text:span><text:span text:style-name="T288">vės pensijos amžiaus pripažintoms I arba II grupės invalidėmis), gavėjos;</text:span></text:p>
      <text:p text:style-name="P289"><text:span text:style-name="T290">12.10</text:span><text:span text:style-name="T291">. 8.2 eilutėje apskaitomos:</text:span></text:p>
      <text:p text:style-name="P292"><text:span text:style-name="T293">12.10.1</text:span><text:span text:style-name="T294">. šalpos kompensacijos, priklausiusios senatvės pensijos amžių sukakusioms daugiavaikėms motinoms, gavėjos;</text:span></text:p>
      <text:p text:style-name="P295"><text:span text:style-name="T296">12.10.2</text:span><text:span text:style-name="T297">. šalpos kompensa</text:span><text:span text:style-name="T298">cijos, priklausiusios daugiavaikėms motinoms, nepripažintoms nedarbingomis ar iš dalies darbingomis, netekusiomis 60 procentų ir daugiau darbingumo (I ar II gr. invalidėmis), gavėjos;</text:span></text:p>
      <text:p text:style-name="P299"><text:span text:style-name="T300">12.11</text:span><text:span text:style-name="T301">. 9.1 eilutėje apskaitomi šalpos kompensacijos, priklausiusio</text:span><text:span text:style-name="T302">s nedarbingiems ar iš dalies darbingiems asmenims, netekusiems 60 procentų ir daugiau darbingumo (nesukakusiems senatvės pensijos amžiaus pripažintiems I arba II grupės invalidais), gavėjai;</text:span></text:p>
      <text:p text:style-name="P303"><text:span text:style-name="T304">12.12</text:span><text:span text:style-name="T305">. 9.2 eilutėje apskaitomi:</text:span></text:p>
      <text:p text:style-name="P306"><text:span text:style-name="T307">12.12.1</text:span><text:span text:style-name="T308">. šalpos kompensacij</text:span><text:span text:style-name="T309">os, priklausiusios senatvės pensijos amžių sukakusiems asmenims, gavėjai;</text:span></text:p>
      <text:p text:style-name="P310"><text:span text:style-name="T311">12.12.2</text:span><text:span text:style-name="T312">. šalpos kompensacijos, priklausiusios asmenims, nepripažintiems nedarbingais ar iš dalies darbingais asmenimis, netekusiais 60 procentų ir daugiau darbingumo (I ar II gr.</text:span><text:span text:style-name="T313"><text:s/>invalidais), gavėjai;</text:span></text:p>
      <text:p text:style-name="P314"><text:span text:style-name="T315">12.13</text:span><text:span text:style-name="T316">. 10.2 eilutėje apskaitomi priežiūros (pagalbos) išlaidų tikslinės kompensacijos, priklausiusios nedarbingiems ar iš dalies darbingiems asmenims, netekusiems 60 procentų ir daugiau darbingumo (nesukakusiems senatvės<text:s/></text:span><text:span text:style-name="T317">pensijos amžiaus pripažintiems I arba II grupės invalidais), gavėjai;</text:span></text:p>
      <text:p text:style-name="P318"><text:span text:style-name="T319">12.14</text:span><text:span text:style-name="T320">. 11.2 eilutėje apskaitomi slaugos išlaidų tikslinės kompensacijos, priklausiusios nedarbingiems asmenims, netekusiems 75–100 procentų darbingumo (nesukakusiems senatvės pensijo</text:span><text:span text:style-name="T321">s amžiaus pripažintiems visiškos negalios invalidais), gavėjai;</text:span></text:p>
      <text:p text:style-name="P322"><text:span text:style-name="T323">12.15</text:span><text:span text:style-name="T324">. kartu su priežiūros (pagalbos) išlaidų tikslinėmis kompensacijomis apskaitomos tikslinės kompensacijos slaugos išlaidoms, priklausiusios už laikotarpį iki 2005 m. liepos 1 d.;</text:span></text:p>
      <text:p text:style-name="P325"><text:span text:style-name="T326">12.</text:span><text:span text:style-name="T327">16</text:span><text:span text:style-name="T328">. kartu su slaugos išlaidų tikslinėmis kompensacijomis apskaitomos slaugos pašalpos, priklausiusios už laikotarpį iki 2005 m. liepos 1 d.;</text:span></text:p>
      <text:p text:style-name="P329"><text:span text:style-name="T330">12.17</text:span><text:span text:style-name="T331">. apskaitant šalpos išmokų gavėjus taikoma šio tvarkos aprašo 6.2. punkto nuostata.</text:span></text:p>
      <text:p text:style-name="P332"/>
      <text:p text:style-name="P333"><text:span text:style-name="T334">IV</text:span><text:span text:style-name="T335">.<text:s/></text:span><text:span text:style-name="T336">DUOMENŲ</text:span><text:span text:style-name="T337"><text:s/>TIKSLUMAS</text:span></text:p>
      <text:p text:style-name="P338"/>
      <text:p text:style-name="P339"><text:span text:style-name="T340">13</text:span><text:span text:style-name="T341">. Visi ketvirtinių ir metinių ataskaitų langeliai turi būti užpildyti. Tik tuo atveju, kai kurio nors rodiklio nėra, naudojamas sutartinis ženklas „x“.</text:span></text:p>
      <text:p text:style-name="P342"><text:span text:style-name="T343">14</text:span><text:span text:style-name="T344">. Ketvirtinėse ir metinėse ataskaitose pateikiami duomenys turi būti tikslūs. Pr</text:span><text:span text:style-name="T345">ieš pateikiant duomenis turi būti patikrinama, ar suminės eilutės duomenys atitinka sumuojamų eilučių sumą.</text:span></text:p>
      <text:p text:style-name="P346">15. Departamentui teikiamose ketvirtinėse ir metinėse ataskaitose nurodoma visa informacija apie asmenis, atsakingus už duomenų pateikimą: rengėjo vardas, pavardė, pareigos, telefono numeris (su kodu).<text:s/></text:p>
      <text:p text:style-name="P347">Punkto pakeitimai:</text:p>
      <text:p text:style-name="P348"><text:span text:style-name="T349">Nr.<text:s/></text:span><text:a xlink:href="https://www.e-tar.lt/portal/legalAct.html?documentId=TAR.9DC4434EF989" office:target-frame-name="_top" xlink:show="replace"><text:span text:style-name="T350">A1-79</text:span></text:a><text:span text:style-name="T351">, 2006-03-20, Žin., 2006, Nr. 32-1137 (2006-03-23), i. k. 1062230ISAK000A1-79</text:span></text:p>
      <text:p text:style-name="Normal"/>
      <text:p text:style-name="P352"><text:span text:style-name="T353">16</text:span><text:span text:style-name="T354">.<text:s/></text:span><text:span text:style-name="T355">Ketvirtinę ir metinę ataskaitą pasirašo savivaldybės administracijos direktorius arba jo įgaliotas savivaldybės administracijos tarnautojas ir vyriausiasis buhalteris (finansininkas).</text:span></text:p>
      <text:p text:style-name="P356"/>
      <text:p text:style-name="P357"><text:span text:style-name="T358">______________</text:span></text:p>
      <text:p text:style-name="P359"/>
      <text:soft-page-break/>
      <text:p text:style-name="P360">Forma patvirtinta</text:p>
      <text:p text:style-name="P361">Lietuvos Respublikos socialinės apsaugos ir<text:s/></text:p>
      <text:p text:style-name="P362">darbo ministro 2005 m. liepos 14 d. įsakymu<text:s/></text:p>
      <text:p text:style-name="P363">Nr. A1-207</text:p>
      <text:p text:style-name="P364"/>
      <text:p text:style-name="P365">_____________________________________________________________________________</text:p>
      <text:p text:style-name="P366">(dokumento rengėjo pavadinimas, adresas, telefonas, el. paštas)</text:p>
      <text:p text:style-name="P367"/>
      <text:p text:style-name="Normal">Socialinių paslaugų priežiūros departamentui<text:s/></text:p>
      <text:p text:style-name="Normal">prie Socialinės apsaugos ir darbo ministerijos<text:s/></text:p>
      <text:p text:style-name="Normal">A. Vivulskio g. 16 LT-03115<text:s/></text:p>
      <text:p text:style-name="Normal">Vilnius</text:p>
      <text:p text:style-name="Normal"/>
      <text:p text:style-name="P368"><text:span text:style-name="T369">DUOMENŲ APIE SAVIVALDYBĖS ADMINISTRACIJOS MOKAMAS ŠALPOS IŠMOKAS KETVIRTINĖ STATISTINĖ ATASKAITA</text:span></text:p>
      <text:p text:style-name="P370"/>
      <text:p text:style-name="P371">___________ Nr.___</text:p>
      <text:p text:style-name="P372">(data)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Išmokos rūšis</text:p>
          </table:table-cell>
          <table:table-cell table:style-name="TableCell383">
            <text:p text:style-name="P384">Vidutinis gavėjų sk. (žm.)</text:p>
          </table:table-cell>
          <table:table-cell table:style-name="TableCell385">
            <text:p text:style-name="P386">Išmokų sk. (vnt.)</text:p>
          </table:table-cell>
          <table:table-cell table:style-name="TableCell387">
            <text:p text:style-name="P388">Vidutinė išmoka (Lt)</text:p>
          </table:table-cell>
          <table:table-cell table:style-name="TableCell389">
            <text:p text:style-name="P390">Faktinės išlaidos (tūkst. Lt)</text:p>
          </table:table-cell>
        </table:table-row>
        <table:table-row table:style-name="TableRow391">
          <table:table-cell table:style-name="TableCell392">
            <text:p text:style-name="P393">A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</table:table-row>
        <table:table-row table:style-name="TableRow402">
          <table:table-cell table:style-name="TableCell403">
            <text:p text:style-name="P404">1. Socialinė pensija, paskirta iki 1995-01-01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1. sukakusiam senatvės pensijos amži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2. neįgaliajam (invalidui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3. maitintojo netekimo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3.1. vaikui iki 18 metų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3.2. moksleiviui nuo 18 iki 24 metų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 Šalpos pensija neįgaliajam (invalidui)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1. netekusiam 75–100 proc. darbingumo (I grupės invalidui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2. netekusiam 60–70 proc.<text:s/>darbingumo (II grupės invalidui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3. netekusiam 45–55 proc. darbingumo (III grupės invalidui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. Šalpos pensija sukakusiam senatvės pensijos amžių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. Šalpos pensija neįgaliam vaikui iki 18 metų: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1. sunkaus neįgalumo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2.<text:s/>vidutinio neįgalum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3. lengvo neįgalum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.4. vaikui invalidui be neįgalumo lygi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 Šalpos pensija daugiavaikei motinai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.1. sukakusiai senatvės pensijos amži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.2. netekusiai 75–100 proc. darbingumo (I grupės invalidei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.3. netekusiai 60–70 proc. darbingumo (II grupės invalidei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 Šalpos pensija už slaugą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1. už vaiko invalido slaugą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6.2. už I grupės invalido nuo vaikystės slaugą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. Šalpos pensija asmeniui, slaugiusiam neįgalųjį (invalidą)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.1. sukakusiam senatvės pensijos amži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7.2. netekusiam 75–100 proc. darbingumo (I grupės invalidui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7.3. netekusiam 60–70 proc. darbingumo (II grupės invalidui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. Šalpos našlaičių pens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.1. vaikui iki 18 metų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.2. moksleiviui<text:s/>iki nuo 18 iki 24 metų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8.3. neįgaliajam (invalidui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4. sukakusiam senatvės pensijos amžių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9. Šalpos pensija maitintojo netekusiems vaikam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.1. vaikui iki 18 metų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9.2. moksleiviui iki nuo 18 iki 24 metų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.3. neįgaliajam<text:s/>(invalidui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9.4. sukakusiam senatvės pensijos amžių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 Šalpos kompensacija daugiavaikei motinai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.1. neįgaliajai (invalidei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.2. be netektų darbingumo proc. (invalidumo grupės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0.3. sukakusiai senatvės pensijos amžių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.<text:s/>Šalpos kompensacija už vaikų invalidų ar I ir II grupės invalidų nuo vaikystės slaugą: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1.1. neįgaliajam (invalidui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1.2. be netektų darbingumo proc. (invalidumo grupės)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1.3. sukakusiam senatvės pensijos amžių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2. Priežiūros<text:s/>(pagalbos) išlaidų tikslinė kompensacija: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2.1. neįgaliam vaikui iki 18 metų: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2.1.1. sunkaus neįgalum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2.1.2. vidutinio neįgalumo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2.2. netekusiam 75–100 proc. darbingumo (I grupės invalidui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2.3. netekusiam 60–70 proc.<text:s/>darbingumo (II grupės invalidui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2.4. sukakusiam senatvės pensijos amžių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3. Slaugos išlaidų tikslinė kompensacija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3.1. neįgaliam vaikui iki 18 m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2. netekusiam 75–100 proc. darbingumo (visiškos negalios invalidui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3.3.<text:s/>sukakusiam senatvės pensijos amžių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Iš viso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<text:tab/><text:tab/><text:tab/><text:tab/><text:tab/></text:p>
      <text:p text:style-name="P1031">(savivaldybės administracijos<text:tab/>(parašas)<text:tab/>(vardas ir pavardė)</text:p>
      <text:p text:style-name="P1032">direktorius arba jo įgalioto</text:p>
      <text:p text:style-name="P1033">savivaldybės administracijos</text:p>
      <text:p text:style-name="P1034">tarnautojo pareigų pavadinimas)</text:p>
      <text:p text:style-name="P1035"/>
      <text:p text:style-name="P1036">Vyr. buhalteris (finansininkas)<text:tab/><text:tab/><text:tab/><text:tab/></text:p>
      <text:p text:style-name="P1037"><text:tab/><text:span text:style-name="T1038">(parašas)</text:span><text:span text:style-name="T1039"><text:tab/>(vardas ir pavardė)</text:span></text:p>
      <text:p text:style-name="P1040"/>
      <text:p text:style-name="P1041">_____________________________________________________________________</text:p>
      <text:p text:style-name="P1042">(rengėjo vardas ir pavardė, telefonas, el. paštas)</text:p>
      <text:p text:style-name="P1043">______________</text:p>
      <text:p text:style-name="P1044">Formos pakeitimai:</text:p>
      <text:p text:style-name="P1045"><text:span text:style-name="T1046">Nr.<text:s/></text:span><text:a xlink:href="https://www.e-tar.lt/portal/legalAct.html?documentId=TAR.9DC4434EF989" office:target-frame-name="_top" xlink:show="replace"><text:span text:style-name="T1047">A1-79</text:span></text:a><text:span text:style-name="T1048">, 2006-03-20, Žin., 2006, Nr. 32-1137 (2006-03-23), i. k. 1062230ISAK000A1-79</text:span></text:p>
      <text:p text:style-name="Normal"/>
      <text:p text:style-name="P1049"/>
      <text:soft-page-break/>
      <text:p text:style-name="P1050">Forma patvirtinta</text:p>
      <text:p text:style-name="P1051">Lietuvos Respublikos socialinės apsaugos ir<text:s/></text:p>
      <text:p text:style-name="P1052">darbo ministro 2005 m. liepos 14 d. įsakymu<text:s/></text:p>
      <text:p text:style-name="P1053">Nr. A1-207</text:p>
      <text:p text:style-name="P1054"/>
      <text:p text:style-name="P1055">_______________________________________________________________________________</text:p>
      <text:p text:style-name="P1056">(dokumento rengėjo pavadinimas, adresas, telefonas, el. paštas)</text:p>
      <text:p text:style-name="P1057"/>
      <text:p text:style-name="Normal">Socialinių paslaugų priežiūros departamentui<text:s/></text:p>
      <text:p text:style-name="Normal">prie Socialinės apsaugos ir darbo ministerijos<text:s/></text:p>
      <text:p text:style-name="Normal">A. Vivulskio g. 16 LT-03115<text:s/></text:p>
      <text:p text:style-name="Normal">Vilnius</text:p>
      <text:p text:style-name="P1058"/>
      <text:p text:style-name="P1059"><text:span text:style-name="T1060">DUOMENŲ<text:s/></text:span><text:span text:style-name="T1061">APIE SAVIVALDYBĖS ADMINISTRACIJOS MOKAMAS ŠALPOS IŠMOKAS METINĖ STATISTINĖ ATASKAITA</text:span></text:p>
      <text:p text:style-name="P1062"/>
      <text:p text:style-name="P1063">______________Nr.________</text:p>
      <text:p text:style-name="P1064">(data)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3">
            <text:p text:style-name="P1073">Išmokos rūšis</text:p>
          </table:table-cell>
          <table:table-cell table:style-name="TableCell1074" table:number-columns-spanned="3">
            <text:p text:style-name="P1075">Gavėjų sk. (žm.)</text:p>
          </table:table-cell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>Iš jų: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Iš viso</text:p>
          </table:table-cell>
          <table:table-cell table:style-name="TableCell1086">
            <text:p text:style-name="P1087">moterys</text:p>
          </table:table-cell>
          <table:table-cell table:style-name="TableCell1088">
            <text:p text:style-name="P1089">vyrai</text:p>
          </table:table-cell>
        </table:table-row>
        <table:table-row table:style-name="TableRow1090">
          <table:table-cell table:style-name="TableCell1091">
            <text:p text:style-name="P1092">A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3</text:p>
          </table:table-cell>
        </table:table-row>
        <table:table-row table:style-name="TableRow1099">
          <table:table-cell table:style-name="TableCell1100">
            <text:p text:style-name="P1101">1. Socialinė pensija, paskirta iki 1995-01-01: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.1.<text:s/>sukakusiam senatvės pensijos amžių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1.2. neįgaliajam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.3. maitintojo netekimo: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.3.1. vaikui iki 18 metų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.3.2. nesukakusiam senatvės pensijos amžiau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.3.3. sukakusiam senatvės pensijos amžių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. Šalpos pensija neįgaliajam: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2.1.<text:s/>neįgaliam vaikui iki 18 metų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.2. neįgaliajam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3. Šalpos pensija sukakusiam senatvės pensijos amžių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. Šalpos pensija daugiavaikei motinai: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4.1. sukakusiai senatvės pensijos amžių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4.2. neįgaliajai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. Šalpos pensija asmeniui,<text:s/>slaugiusiam neįgalųjį (invalidą):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.1. sukakusiam senatvės pensijos amžių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.2. neįgaliajam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6. Šalpos našlaičių pensija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.1. vaikui iki 18 metų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6.2. nesukakusiam senatvės pensijos amžiaus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6.3. sukakusiam senatvės pensijos amžių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7. Šalpos pensija maitintojo netekusiems vaikams: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.1. vaikui iki 18 metų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7.2. nesukakusiam senatvės pensijos amžiau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7.3. sukakusiam senatvės pensijos amžių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8. Šalpos kompensacija daugiavaikei motinai: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8.1. neįgaliajai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8.2.<text:s/>sukakusiai senatvės pensijos amžių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9. Šalpos kompensacija už vaikų invalidų ar I ir II grupės invalidų nuo vaikystės slaugą: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9.1. neįgaliajam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P1371">9.2. sukakusiam senatvės pensijos amžių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0. Priežiūros (pagalbos) išlaidų tikslinė kompensacija: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.1. neįgaliam vaikui iki 18 metų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0.2. neįgaliajam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0.3. sukakusiam senatvės pensijos amžių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1. Slaugos išlaidų tikslinė kompensacija: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1.1. neįgaliam vaikui i iki 18 metų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1.2. neįgaliajam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11.3. sukakusiam senatvės pensijos<text:s/>amžių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Iš viso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</table:table>
      <text:p text:style-name="P1459"/>
      <text:p text:style-name="P1460"><text:tab/><text:tab/><text:tab/><text:tab/><text:tab/></text:p>
      <text:p text:style-name="P1461">(savivaldybės administracijos<text:tab/>(parašas)<text:tab/>(vardas ir pavardė)</text:p>
      <text:p text:style-name="P1462">direktorius arba jo įgalioto</text:p>
      <text:p text:style-name="P1463">savivaldybės administracijos</text:p>
      <text:p text:style-name="P1464">tarnautojo pareigų pavadinimas)</text:p>
      <text:p text:style-name="P1465"/>
      <text:p text:style-name="P1466">Vyr. buhalteris (finansininkas)<text:tab/><text:tab/><text:tab/><text:tab/></text:p>
      <text:p text:style-name="P1467"><text:tab/><text:span text:style-name="T1468">(parašas)</text:span><text:span text:style-name="T1469"><text:tab/>(vardas ir pavardė)</text:span></text:p>
      <text:p text:style-name="P1470"/>
      <text:p text:style-name="P1471">___________________________________________________________________________</text:p>
      <text:p text:style-name="P1472">(<text:span text:style-name="T1473">rengėjo vardas ir pavardė, telefonas, el. paštas)</text:span></text:p>
      <text:p text:style-name="P1474">______________</text:p>
      <text:p text:style-name="P1475">Formos pakeitimai:</text:p>
      <text:p text:style-name="P1476"><text:span text:style-name="T1477">Nr.<text:s/></text:span><text:a xlink:href="https://www.e-tar.lt/portal/legalAct.html?documentId=TAR.9DC4434EF989" office:target-frame-name="_top" xlink:show="replace"><text:span text:style-name="T1478">A1-79</text:span></text:a><text:span text:style-name="T1479">,<text:s/></text:span><text:span text:style-name="T1480">2006-03-20, Žin., 2006, Nr. 32-1137 (2006-03-23), i. k. 1062230ISAK000A1-79</text:span></text:p>
      <text:p text:style-name="Normal"/>
      <text:p text:style-name="P1481"/>
      <text:p text:style-name="P1482"/>
      <text:p text:style-name="P1483"><text:span text:style-name="T1484">Pakeitimai:</text:span></text:p>
      <text:p text:style-name="P1485"/>
      <text:p text:style-name="P1486"><text:span text:style-name="T1487">1.</text:span></text:p>
      <text:p text:style-name="P1488"><text:span text:style-name="T1489">Lietuvos Respublikos socialinės apsaugos ir darbo ministerija, Įsakymas</text:span></text:p>
      <text:p text:style-name="P1490"><text:span text:style-name="T1491">Nr.<text:s/></text:span><text:a xlink:href="https://www.e-tar.lt/portal/legalAct.html?documentId=TAR.9DC4434EF989" office:target-frame-name="_top" xlink:show="replace"><text:span text:style-name="T1492">A1-</text:span><text:span text:style-name="T1493">79</text:span></text:a><text:span text:style-name="T1494">, 2006-03-20, Žin., 2006, Nr. 32-1137 (2006-03-23), i. k. 1062230ISAK000A1-79</text:span></text:p>
      <text:p text:style-name="P1495"><text:span text:style-name="T1496">Dėl socialinės apsaugos ir darbo ministro 2005 m. liepos 14 d. įsakymo Nr. A1-207 "Dėl Duomenų apie savivaldybės administracijos mokamas valstybines šalpos išmokas statistinių<text:s/></text:span><text:span text:style-name="T1497">ataskaitų formų ir jų pildymo tvarkos aprašo patvirtinimo" pakeitimo</text:span></text:p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4T10:26:00Z</meta:creation-date>
    <dc:date>2017-01-04T10:26:00Z</dc:date>
    <meta:template xlink:href="Normal.dotm" xlink:type="simple"/>
    <meta:editing-cycles>2</meta:editing-cycles>
    <meta:editing-duration>PT0S</meta:editing-duration>
    <meta:document-statistic meta:page-count="11" meta:paragraph-count="388" meta:word-count="2678" meta:character-count="20959" meta:row-count="1098" meta:non-whitespace-character-count="18669"/>
  </office:meta>
</office:document-meta>
</file>