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style:text-properties fo:font-weight="bold" style:font-weight-asian="bold" style:font-weight-complex="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4131in"/>
        </style:tab-stops>
      </style:paragraph-properties>
    </style:style>
    <style:style style:name="P403" style:parent-style-name="Normal" style:family="paragraph">
      <style:paragraph-properties fo:text-align="justify" fo:text-indent="0.4923in">
        <style:tab-stops>
          <style:tab-stop style:type="left" style:position="0.5263in"/>
        </style:tab-stops>
      </style:paragraph-properties>
    </style:style>
    <style:style style:name="P404" style:parent-style-name="Normal" style:family="paragraph">
      <style:paragraph-properties fo:text-align="justify" fo:text-indent="0.4923in">
        <style:tab-stops>
          <style:tab-stop style:type="left" style:position="0.5263in"/>
        </style:tab-stops>
      </style:paragraph-properties>
    </style:style>
    <style:style style:name="P405" style:parent-style-name="Normal" style:family="paragraph">
      <style:paragraph-properties fo:text-align="justify" fo:text-indent="0.4923in">
        <style:tab-stops>
          <style:tab-stop style:type="left" style:position="0.5263in"/>
        </style:tab-stops>
      </style:paragraph-properties>
    </style:style>
    <style:style style:name="P406" style:parent-style-name="Normal" style:family="paragraph">
      <style:paragraph-properties fo:text-align="justify" fo:text-indent="0.4923in">
        <style:tab-stops>
          <style:tab-stop style:type="left" style:position="0.5263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131in"/>
        </style:tab-stops>
      </style:paragraph-properties>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5.2798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justify"/>
    </style:style>
    <style:style style:name="TableColumn553" style:family="table-column">
      <style:table-column-properties style:column-width="3.2777in" style:use-optimal-column-width="false"/>
    </style:style>
    <style:style style:name="TableColumn554" style:family="table-column">
      <style:table-column-properties style:column-width="0.7013in" style:use-optimal-column-width="false"/>
    </style:style>
    <style:style style:name="TableColumn555" style:family="table-column">
      <style:table-column-properties style:column-width="0.7152in" style:use-optimal-column-width="false"/>
    </style:style>
    <style:style style:name="TableColumn556" style:family="table-column">
      <style:table-column-properties style:column-width="0.8333in" style:use-optimal-column-width="false"/>
    </style:style>
    <style:style style:name="TableColumn557" style:family="table-column">
      <style:table-column-properties style:column-width="0.8333in" style:use-optimal-column-width="false"/>
    </style:style>
    <style:style style:name="Table552" style:family="table">
      <style:table-properties style:width="6.3611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weight-complex="bold"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style:font-weight-complex="bold"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weight-complex="bold"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weight-complex="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weight-complex="bold"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weight-complex="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weight-complex="bold"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style:font-weight-complex="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0.0104in solid #000000" fo:border-left="0.0104in solid #000000" fo:border-bottom="0.0104in solid #000000" fo:border-right="none"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weight="bold" style:font-weight-asian="bold"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weight-complex="bold"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weight-complex="bold"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weight-complex="bold"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style:font-weight-complex="bold"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weight-complex="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weight-complex="bold"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weight-complex="bold"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weight-complex="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weight="bold" style:font-weight-asian="bold"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weight-complex="bold"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weight-complex="bold"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style:font-weight-complex="bold"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weight="bold" style:font-weight-asian="bold" style:font-weight-complex="bold"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style:font-weight-complex="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weight-complex="bold"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weight-complex="bold"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weight-complex="bold"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style:font-weight-complex="bold"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style:font-weight-complex="bold"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weight-complex="bold"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weight-complex="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weight-complex="bold"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weight-complex="bold"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style:font-weight-complex="bold"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weight-complex="bold"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font-weight-complex="bold"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P1211" style:parent-style-name="Normal" style:family="paragraph">
      <style:paragraph-properties fo:text-align="justify"/>
    </style:style>
    <style:style style:name="P1212" style:parent-style-name="Normal" style:family="paragraph">
      <style:paragraph-properties fo:text-align="justify">
        <style:tab-stops>
          <style:tab-stop style:type="center" style:position="3.25in"/>
          <style:tab-stop style:type="center" style:position="5.1666in"/>
        </style:tab-stops>
      </style:paragraph-properties>
    </style:style>
    <style:style style:name="P1213" style:parent-style-name="Normal" style:family="paragraph">
      <style:paragraph-properties fo:text-align="justify">
        <style:tab-stops>
          <style:tab-stop style:type="center" style:position="3.25in"/>
          <style:tab-stop style:type="center" style:position="5.1666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21"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22"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23" style:parent-style-name="Normal" style:family="paragraph">
      <style:paragraph-properties fo:text-align="justify">
        <style:tab-stops>
          <style:tab-stop style:type="center" style:position="3.25in"/>
          <style:tab-stop style:type="center" style:position="5.1666in"/>
        </style:tab-stops>
      </style:paragraph-properties>
    </style:style>
    <style:style style:name="P122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2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26" style:parent-style-name="Normal" style:family="paragraph">
      <style:paragraph-properties fo:text-align="justify"/>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T1256" style:parent-style-name="DefaultParagraphFont" style:family="text">
      <style:text-properties style:font-weight-complex="bold"/>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text-properties fo:font-weight="bold" style:font-weight-asian="bold" style:font-weight-complex="bold"/>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style>
    <style:style style:name="P1276" style:parent-style-name="Normal" style:family="paragraph">
      <style:paragraph-properties fo:text-align="center"/>
      <style:text-properties style:font-weight-complex="bold"/>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align="justify" fo:text-indent="0.3937in"/>
      <style:text-properties style:font-weight-complex="bold"/>
    </style:style>
    <style:style style:name="TableColumn1280" style:family="table-column">
      <style:table-column-properties style:column-width="2.3305in" style:use-optimal-column-width="false"/>
    </style:style>
    <style:style style:name="TableColumn1281" style:family="table-column">
      <style:table-column-properties style:column-width="1.3395in" style:use-optimal-column-width="false"/>
    </style:style>
    <style:style style:name="TableColumn1282" style:family="table-column">
      <style:table-column-properties style:column-width="1.3395in" style:use-optimal-column-width="false"/>
    </style:style>
    <style:style style:name="TableColumn1283" style:family="table-column">
      <style:table-column-properties style:column-width="1.2888in" style:use-optimal-column-width="false"/>
    </style:style>
    <style:style style:name="Table1279" style:family="table">
      <style:table-properties style:width="6.2986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style:style>
    <style:style style:name="TableRow1289" style:family="table-row">
      <style:table-row-properties style:min-row-height="0.0159in" style:use-optimal-row-height="false" fo:keep-together="always"/>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style:style>
    <style:style style:name="TableRow1295" style:family="table-row">
      <style:table-row-properties style:min-row-height="0.0159in" style:use-optimal-row-height="false" fo:keep-together="always"/>
    </style:style>
    <style:style style:name="P1296" style:parent-style-name="Normal" style:family="paragraph">
      <style:paragraph-properties fo:text-align="center"/>
      <style:text-properties fo:font-weight="bold" style:font-weight-asian="bold" style:font-weight-complex="bold"/>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weight="bold" style:font-weight-asian="bold" style:font-weight-complex="bold"/>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weight-complex="bold"/>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weight-complex="bold"/>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weight-complex="bold"/>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style:font-weight-complex="bold"/>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style:font-weight-complex="bold"/>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weight-complex="bold"/>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weight-complex="bold"/>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weight-complex="bold"/>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style:font-weight-complex="bold"/>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weight-complex="bold"/>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style:font-weight-complex="bold"/>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weight="bold" style:font-weight-asian="bold" style:font-weight-complex="bold"/>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style:font-weight-complex="bold"/>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style:font-weight-complex="bold"/>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style:font-weight-complex="bold"/>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style:font-weight-complex="bold"/>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weight-complex="bold"/>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weight-complex="bold"/>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weight="bold" style:font-weight-asian="bold"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weight="bold" style:font-weight-asian="bold" style:font-weight-complex="bold"/>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weight-complex="bold"/>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weight-complex="bold"/>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style:font-weight-complex="bold"/>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weight-complex="bold"/>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style:font-weight-complex="bold"/>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weight-complex="bold"/>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style:font-weight-complex="bold"/>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weight-complex="bold"/>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weight-complex="bold"/>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style:font-weight-complex="bold"/>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weight="bold" style:font-weight-asian="bold" style:font-weight-complex="bold"/>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font-weight-complex="bold"/>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style:font-weight-complex="bold"/>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style:font-weight-complex="bold"/>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style:font-weight-complex="bold"/>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weight-complex="bold"/>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1580"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break-before="page"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align="justify"/>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justify"/>
    </style:style>
    <style:style style:name="TableColumn1626" style:family="table-column">
      <style:table-column-properties style:column-width="3.1069in" style:use-optimal-column-width="false"/>
    </style:style>
    <style:style style:name="TableColumn1627" style:family="table-column">
      <style:table-column-properties style:column-width="0.7958in" style:use-optimal-column-width="false"/>
    </style:style>
    <style:style style:name="TableColumn1628" style:family="table-column">
      <style:table-column-properties style:column-width="0.7965in" style:use-optimal-column-width="false"/>
    </style:style>
    <style:style style:name="TableColumn1629" style:family="table-column">
      <style:table-column-properties style:column-width="0.7958in" style:use-optimal-column-width="false"/>
    </style:style>
    <style:style style:name="TableColumn1630" style:family="table-column">
      <style:table-column-properties style:column-width="0.7937in" style:use-optimal-column-width="false"/>
    </style:style>
    <style:style style:name="TableColumn1631" style:family="table-column">
      <style:table-column-properties style:column-width="0.0097in" style:use-optimal-column-width="false"/>
    </style:style>
    <style:style style:name="Table1625"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style:font-weight-complex="bold"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weight="bold" style:font-weight-asian="bold"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weight="bold" style:font-weight-asian="bold"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variant="small-cap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style:font-weight-complex="bold"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style:font-weight-complex="bold"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style:font-weight-complex="bold"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style:font-weight-complex="bold"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weight="bold" style:font-weight-asian="bold" style:font-weight-complex="bold" style:font-style-complex="italic" fo:font-size="11pt" style:font-size-asian="11pt" style:font-size-complex="11pt"/>
    </style:style>
    <style:style style:name="T19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style:font-weight-complex="bold"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style:font-weight-complex="bold" style:font-style-complex="italic"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style:font-weight-complex="bold"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style:font-weight-complex="bold"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style:font-weight-complex="bold"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style:font-weight-complex="bold"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style:font-weight-complex="bold"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weight-complex="bold"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style:font-weight-complex="bold"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style:font-weight-complex="bold"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style:font-weight-complex="bold"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weight-complex="bold"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style:font-weight-complex="bold"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weight="bold" style:font-weight-asian="bold" style:font-weight-complex="bold"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weight-complex="bold"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weight="bold" style:font-weight-asian="bold" style:font-weight-complex="bold"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P2298" style:parent-style-name="Normal" style:family="paragraph">
      <style:paragraph-properties fo:text-align="justify"/>
    </style:style>
    <style:style style:name="P2299"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00"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301" style:parent-style-name="Normal" style:family="paragraph">
      <style:paragraph-properties fo:text-align="justify"/>
      <style:text-properties fo:font-size="9pt" style:font-size-asian="9pt"/>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center"/>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break-before="page"/>
    </style:style>
    <style:style style:name="P2312" style:parent-style-name="Normal" style:family="paragraph">
      <style:paragraph-properties fo:text-indent="3.543in"/>
    </style:style>
    <style:style style:name="P2313" style:parent-style-name="Normal" style:family="paragraph">
      <style:paragraph-properties fo:text-indent="3.543in"/>
    </style:style>
    <style:style style:name="P2314" style:parent-style-name="Normal" style:family="paragraph">
      <style:paragraph-properties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text-properties fo:font-weight="bold" style:font-weight-asian="bold" style:font-weight-complex="bold"/>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3937in"/>
      <style:text-properties style:font-weight-complex="bold"/>
    </style:style>
    <style:style style:name="P2329" style:parent-style-name="Normal" style:family="paragraph">
      <style:paragraph-properties fo:text-align="center"/>
      <style:text-properties fo:font-weight="bold" style:font-weight-asian="bold" style:font-weight-complex="bold"/>
    </style:style>
    <style:style style:name="P2330" style:parent-style-name="Normal" style:family="paragraph">
      <style:paragraph-properties fo:text-align="center"/>
    </style:style>
    <style:style style:name="P2331" style:parent-style-name="Normal" style:family="paragraph">
      <style:paragraph-properties fo:text-align="justify" fo:text-indent="0.3937in"/>
    </style:style>
    <style:style style:name="P2332" style:parent-style-name="Normal" style:family="paragraph">
      <style:paragraph-properties fo:text-align="center"/>
      <style:text-properties fo:font-weight="bold" style:font-weight-asian="bold" style:font-weight-complex="bold"/>
    </style:style>
    <style:style style:name="P2333" style:parent-style-name="Normal" style:family="paragraph">
      <style:paragraph-properties fo:text-align="justify" fo:text-indent="0.3937in"/>
      <style:text-properties style:font-weight-complex="bold"/>
    </style:style>
    <style:style style:name="TableColumn2335" style:family="table-column">
      <style:table-column-properties style:column-width="2.3916in" style:use-optimal-column-width="false"/>
    </style:style>
    <style:style style:name="TableColumn2336" style:family="table-column">
      <style:table-column-properties style:column-width="1.2548in" style:use-optimal-column-width="false"/>
    </style:style>
    <style:style style:name="TableColumn2337" style:family="table-column">
      <style:table-column-properties style:column-width="1.3152in" style:use-optimal-column-width="false"/>
    </style:style>
    <style:style style:name="TableColumn2338" style:family="table-column">
      <style:table-column-properties style:column-width="1.3208in" style:use-optimal-column-width="false"/>
    </style:style>
    <style:style style:name="TableColumn2339" style:family="table-column">
      <style:table-column-properties style:column-width="0.0159in" style:use-optimal-column-width="false"/>
    </style:style>
    <style:style style:name="Table2334" style:family="table">
      <style:table-properties style:width="6.2986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style:style>
    <style:style style:name="TableRow2345" style:family="table-row">
      <style:table-row-properties style:min-row-height="0.0159in" style:use-optimal-row-height="false" fo:keep-together="always"/>
    </style:style>
    <style:style style:name="P2346" style:parent-style-name="Normal" style:family="paragraph">
      <style:paragraph-properties fo:text-align="center"/>
      <style:text-properties fo:font-weight="bold" style:font-weight-asian="bold" style:font-weight-complex="bold"/>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weight="bold" style:font-weight-asian="bold" style:font-weight-complex="bold"/>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style:style>
    <style:style style:name="TableRow2351" style:family="table-row">
      <style:table-row-properties style:min-row-height="0.0159in" style:use-optimal-row-height="false" fo:keep-together="always"/>
    </style:style>
    <style:style style:name="P2352" style:parent-style-name="Normal" style:family="paragraph">
      <style:paragraph-properties fo:text-align="center"/>
      <style:text-properties fo:font-weight="bold" style:font-weight-asian="bold" style:font-weight-complex="bold"/>
    </style:style>
    <style:style style:name="P2353" style:parent-style-name="Normal" style:family="paragraph">
      <style:paragraph-properties fo:text-align="center"/>
      <style:text-properties fo:font-weight="bold" style:font-weight-asian="bold" style:font-weight-complex="bold"/>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weight="bold" style:font-weight-asian="bold" style:font-weight-complex="bold"/>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weight="bold" style:font-weight-asian="bold" style:font-weight-complex="bold"/>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weight="bold" style:font-weight-asian="bold" style:font-weight-complex="bold"/>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weight="bold" style:font-weight-asian="bold" style:font-weight-complex="bold"/>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weight-complex="bold"/>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style:font-weight-complex="bold"/>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T2387" style:parent-style-name="DefaultParagraphFont" style:family="text">
      <style:text-properties style:font-weight-complex="bold"/>
    </style:style>
    <style:style style:name="T2388" style:parent-style-name="DefaultParagraphFont" style:family="text">
      <style:text-properties fo:font-style="italic" style:font-style-asian="italic" style:font-style-complex="italic"/>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style:font-weight-complex="bold"/>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style:font-weight-complex="bold"/>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style:font-weight-complex="bold"/>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weight="bold" style:font-weight-asian="bold" style:font-weight-complex="bold"/>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style:font-weight-complex="bold"/>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style:font-weight-complex="bold"/>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weight="bold" style:font-weight-asian="bold" style:font-weight-complex="bold"/>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weight="bold" style:font-weight-asian="bold" style:font-weight-complex="bold"/>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style:font-weight-complex="bold"/>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style:font-weight-complex="bold"/>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weight="bold" style:font-weight-asian="bold" style:font-weight-complex="bold"/>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style:font-weight-complex="bold"/>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style:font-weight-complex="bold"/>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weight-complex="bold"/>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weight-complex="bold"/>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weight-complex="bold"/>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weight="bold" style:font-weight-asian="bold" style:font-weight-complex="bold"/>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weight-complex="bold"/>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weight-complex="bold"/>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style:font-weight-complex="bold"/>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weight="bold" style:font-weight-asian="bold" style:font-weight-complex="bold"/>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weight-complex="bold"/>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weight-complex="bold"/>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style:font-weight-complex="bold"/>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weight-complex="bold"/>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weight="bold" style:font-weight-asian="bold" style:font-weight-complex="bold"/>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weight-complex="bold"/>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style:font-weight-complex="bold"/>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weight-complex="bold"/>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weight="bold" style:font-weight-asian="bold" style:font-weight-complex="bold"/>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style:font-weight-complex="bold"/>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style:font-weight-complex="bold"/>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weight-complex="bold"/>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weight="bold" style:font-weight-asian="bold" style:font-weight-complex="bold"/>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style:font-weight-complex="bold"/>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weight="bold" style:font-weight-asian="bold" style:font-weight-complex="bold"/>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2635" style:parent-style-name="Normal" style:family="paragraph">
      <style:paragraph-properties fo:text-align="justify" fo:text-indent="2.5in">
        <style:tab-stops>
          <style:tab-stop style:type="left" style:position="4.75in"/>
        </style:tab-stops>
      </style:paragraph-properties>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center"/>
    </style:style>
    <style:style style:name="P2640" style:parent-style-name="Normal" style:family="paragraph">
      <style:paragraph-properties fo:text-align="justify" fo:text-indent="0.3937in"/>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5">Suvestinė redakcija nuo 2008-12-12 iki 2010-03-27</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5 d.;</text:span></text:p>
      <text:p text:style-name="P83"><text:span text:style-name="T84">2.1.2</text:span><text:span text:style-name="T85">. Duomenų apie saviva</text:span><text:span text:style-name="T86">ldybės administracijoje mokamas šalpos išmokas metinę statistinę ataskaitą, pasibaigus kalendoriniams metams iki kitų metų vasario 1 d.</text:span></text:p>
      <text:p text:style-name="P87">Punkto pakeitimai:</text:p>
      <text:p text:style-name="P88"><text:span text:style-name="T89">Nr.<text:s/></text:span><text:a xlink:href="https://www.e-tar.lt/portal/legalAct.html?documentId=TAR.9DC4434EF989" office:target-frame-name="_top" xlink:show="replace"><text:span text:style-name="T90">A1-79</text:span></text:a><text:span text:style-name="T91">, 2006-0</text:span><text:span text:style-name="T92">3-20, Žin., 2006, Nr. 32-1137 (2006-03-23), i. k. 1062230ISAK000A1-79</text:span></text:p>
      <text:p text:style-name="Normal"/>
      <text:p text:style-name="P93">2.2. departamentas per 15 darbo dienų nuo šio įsakymo 2.1.1 ir 2.1.2 punktuose nurodytų terminų teikia Socialinės apsaugos ir darbo ministerijai:</text:p>
      <text:p text:style-name="P94">2.2.1. Savivaldybių administracijų mokamų šalpos išmokų ketvirtinių statistinių duomenų suvestinę<text:s/></text:p>
      <text:p text:style-name="P95">Punkto pakeitimai:</text:p>
      <text:p text:style-name="P96"><text:span text:style-name="T97">Nr.<text:s/></text:span><text:a xlink:href="https://www.e-tar.lt/portal/legalAct.html?documentId=TAR.CF8E38334EE7" office:target-frame-name="_top" xlink:show="replace"><text:span text:style-name="T98">A1-333</text:span></text:a><text:span text:style-name="T99">, 2008-10-06, Žin., 2008, Nr. 119-4514 (2008-10-16), i. k. 1082230ISAK00A1-333</text:span></text:p>
      <text:p text:style-name="Normal"/>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CF8E38334EE7" office:target-frame-name="_top" xlink:show="replace"><text:span text:style-name="T104">A1-333</text:span></text:a><text:span text:style-name="T105">, 2008-10-06, Žin., 2008, Nr. 119-4514 (2008-</text:span><text:span text:style-name="T106">10-16), i. k. 1082230ISAK00A1-333</text:span></text:p>
      <text:p text:style-name="Normal"/>
      <text:p text:style-name="P107">Punkto pakeitimai:</text:p>
      <text:p text:style-name="P108"><text:span text:style-name="T109">Nr.<text:s/></text:span><text:a xlink:href="https://www.e-tar.lt/portal/legalAct.html?documentId=TAR.9DC4434EF989" office:target-frame-name="_top" xlink:show="replace"><text:span text:style-name="T110">A1-79</text:span></text:a><text:span text:style-name="T111">, 2006-03-20, Žin., 2006, Nr. 32-1137 (2006-03-23), i. k. 1062230ISAK000A1-79</text:span></text:p>
      <text:p text:style-name="P112"><text:span text:style-name="T113">Nr.<text:s/></text:span><text:a xlink:href="https://www.e-tar.lt/portal/legalAct.html?documentId=TAR.7247AEA53DCE" office:target-frame-name="_top" xlink:show="replace"><text:span text:style-name="T114">A1-207</text:span></text:a><text:span text:style-name="T115">, 2008-06-26, Žin., 2008, Nr. 74-2910 (2008-06-30), i. k. 1082230ISAK00A1-207</text:span></text:p>
      <text:p text:style-name="Normal"/>
      <text:p text:style-name="P116"><text:span text:style-name="T117">2.3</text:span><text:span text:style-name="T118">. suvestinę informaciją Socialinės apsaugos ir darbo ministerija teikia Statistikos<text:s/></text:span><text:span text:style-name="T119">departamentui prie Lietuvos Respublikos Vyriausybės Oficialiosios statistikos darbų programai įgyvendinti per vieną mėnesį nuo šio įsakymo 2.1.1 ir 2.1.2 punktuose nurodytų terminų.</text:span></text:p>
      <text:p text:style-name="P120"><text:span text:style-name="T121">3</text:span><text:span text:style-name="T122">. Įsakymo vykdymo kontrolę<text:s/></text:span><text:span text:style-name="T123">pavedu<text:s/></text:span><text:span text:style-name="T124">Socialinės apsaugos ir darbo mini</text:span><text:span text:style-name="T125">sterijos Socialinio draudimo ir pensijų departamento direktorei Svetlanai Černuševič.</text:span></text:p>
      <text:p text:style-name="P126"><text:span text:style-name="T127">4</text:span><text:span text:style-name="T128">. Pripažįstu<text:s/></text:span><text:span text:style-name="T129">netekusiu galios Lietuvos Respublikos socialinės apsaugos ir darbo ministro 2005 m. sausio 5 d. įsakymą Nr. A1-5 „Dėl duomenų apie savivaldybės administ</text:span><text:span text:style-name="T130">racijoje mokamas valstybines šalpos išmokas statistinių ataskaitų formų ir jų pildymo tvarkos aprašo patvirtinimo“ (Žin., 2005, Nr.<text:s/></text:span><text:a xlink:href="https://www.e-tar.lt/portal/lt/legalAct/TAR.CA3DB3073A88" office:target-frame-name="_blank" xlink:show="new"><text:span text:style-name="T131">6-164</text:span></text:a><text:span text:style-name="T132">).</text:span></text:p>
      <text:p text:style-name="P133"/>
      <text:p text:style-name="P134"/>
      <text:p text:style-name="P135"/>
      <text:p text:style-name="P136"><text:span text:style-name="T137">SOCIALINĖS APSAUGOS IR DAR</text:span><text:span text:style-name="T138">BO MINISTRĖ</text:span><text:span text:style-name="T139"><text:tab/>VILIJA BLINKEVIČIŪTĖ</text:span></text:p>
      <text:p text:style-name="P140"/>
      <text:soft-page-break/>
      <text:p text:style-name="P141">PATVIRTINTA</text:p>
      <text:p text:style-name="P142">Lietuvos Respublikos socialinės apsaugos ir<text:s/></text:p>
      <text:p text:style-name="P143">darbo ministro 2005 m. liepos 14 d. įsakymu<text:s/></text:p>
      <text:p text:style-name="P144">Nr. A1-207</text:p>
      <text:p text:style-name="P145"/>
      <text:p text:style-name="P146"><text:span text:style-name="T147">DUOMENŲ APIE SAVIVALDYBĖS ADMINISTRACIJOS MOKAMAS VALSTYBINES ŠALPOS IŠMOKAS STATISTINIŲ ATASKAITŲ FORM</text:span><text:span text:style-name="T148">Ų IR JŲ PILDYMO TVARKOS APRAŠA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Duomenų apie savivaldybės administracijos mokamas valstybines šalpos išmokas statistinių ataskaitų formų ir jų pildymo tvarkos aprašu (toliau – tvarkos aprašas) reglamentuojamas ketvirtinių ir metinių statistinių ataskaitų, kuriose pateikiami duomenys ap</text:span><text:span text:style-name="T158">ie valstybines šalpos išmokas (toliau – šalpos išmokas), numatytas Valstybinių šalpos išmokų įstatyme (Žin., 1994, Nr.<text:s/></text:span><text:a xlink:href="https://www.e-tar.lt/portal/lt/legalAct/TAR.2CE6CFE9E2EE" office:target-frame-name="_blank" xlink:show="new"><text:span text:style-name="T159">96-1873</text:span></text:a><text:span text:style-name="T160">; 2005, Nr. 71-2556), pildymas.</text:span></text:p>
      <text:p text:style-name="P161"><text:span text:style-name="T162">2</text:span><text:span text:style-name="T163">. Šiame<text:s/></text:span><text:span text:style-name="T164">tvarkos apraše vartojamos sąvokos atitinka Valstybinių šalpos išmokų įstatyme vartojamas sąvokas.</text:span></text:p>
      <text:p text:style-name="P165"/>
      <text:p text:style-name="P166"><text:span text:style-name="T167">II</text:span><text:span text:style-name="T168">.<text:s/></text:span><text:span text:style-name="T169">KETVIRTINĖS STATISTINĖS ATASKAITOS PILDYMO TVARKA</text:span></text:p>
      <text:p text:style-name="P170"/>
      <text:p text:style-name="P171"><text:span text:style-name="T172">3</text:span><text:span text:style-name="T173">. Teikiant ketvirtinę statistinę ataskaitą (toliau – ketvirtinė ataskaita) pildoma socialin</text:span><text:span text:style-name="T174">ės apsaugos ir darbo ministro patvirtinta Duomenų apie savivaldybės administracijos mokamas šalpos išmokas ketvirtinės statistinės ataskaitos forma.</text:span></text:p>
      <text:p text:style-name="P175"><text:span text:style-name="T176">4</text:span><text:span text:style-name="T177">. Duomenys apie šalpos išmokas pateikiami už kiekvieną ketvirtį, per kurį šios šalpos išmokos priklaus</text:span><text:span text:style-name="T178">ė jų gavėjams.</text:span></text:p>
      <text:p text:style-name="P179"><text:span text:style-name="T180">5</text:span><text:span text:style-name="T181">. Duomenys pateikiami ketvirtinėje ataskaitoje nurodytais vienetais:</text:span></text:p>
      <text:p text:style-name="P182"><text:span text:style-name="T183">5.1</text:span><text:span text:style-name="T184">. vidutinis gavėjų skaičius – žmonėmis;</text:span></text:p>
      <text:p text:style-name="P185"><text:span text:style-name="T186">5.2</text:span><text:span text:style-name="T187">. išmokų skaičius – vienetais;</text:span></text:p>
      <text:p text:style-name="P188"><text:span text:style-name="T189">5.3</text:span><text:span text:style-name="T190">. vidutinė išmoka – litais (suapvalinus iki sveiko skaičiaus);</text:span></text:p>
      <text:p text:style-name="P191">5.4. faktinės išlaidos – litais (nurodyti ir centus)<text:s/></text:p>
      <text:p text:style-name="P192">Punkto pakeitimai:</text:p>
      <text:p text:style-name="P193"><text:span text:style-name="T194">Nr.<text:s/></text:span><text:a xlink:href="https://www.e-tar.lt/portal/legalAct.html?documentId=TAR.90DD0988D9F6" office:target-frame-name="_top" xlink:show="replace"><text:span text:style-name="T195">A1-136</text:span></text:a><text:span text:style-name="T196">, 2007-05-21, Žin., 2007, Nr. 57-2210 (2007-05-24), i. k. 1072230ISAK00A1-136</text:span></text:p>
      <text:p text:style-name="P197"><text:span text:style-name="T198">Nr.<text:s/></text:span><text:a xlink:href="https://www.e-tar.lt/portal/legalAct.html?documentId=TAR.CF8E38334EE7" office:target-frame-name="_top" xlink:show="replace"><text:span text:style-name="T199">A1-333</text:span></text:a><text:span text:style-name="T200">, 2008-10-06, Žin., 2008, Nr. 119-4514 (2008-10-16), i. k. 1082230ISAK00A1-333</text:span></text:p>
      <text:p text:style-name="Normal"/>
      <text:p text:style-name="P201"><text:span text:style-name="T202">6</text:span><text:span text:style-name="T203">. Duomenys apie šalpos išmokų gavėjus apskaitomi taip:</text:span></text:p>
      <text:p text:style-name="P204"><text:span text:style-name="T205">6.1</text:span><text:span text:style-name="T206">. duomenys apie gavėjus</text:span><text:span text:style-name="T207"><text:s/>apskaitomi už ketvirtį. Ketvirtinėje ataskaitoje nurodomas vidutinis mėnesinis gavėjų skaičius, kuris apskaičiuojamas sudėjus kiekvieno mėnesio gavėjų skaičių ir gautą sumą padalijus iš 3;</text:span></text:p>
      <text:p text:style-name="P208">6.2. gavėjas, per ataskaitinį laikotarpį gavęs skirtingų rūšių<text:s/>šalpos išmokas, 1, 1.3, 2, 3, 4, 5, 6, 7, 8, 9, 10, 11, 12, 12.1, 13 eilutėse ir eilutėje „Iš viso“ apskaitomas kaip vienas gavėjas.<text:s/></text:p>
      <text:p text:style-name="P209">Punkto pakeitimai:</text:p>
      <text:p text:style-name="P210"><text:span text:style-name="T211">Nr.<text:s/></text:span><text:a xlink:href="https://www.e-tar.lt/portal/legalAct.html?documentId=TAR.CF8E38334EE7" office:target-frame-name="_top" xlink:show="replace"><text:span text:style-name="T212">A1-333</text:span></text:a><text:span text:style-name="T213">, 2008-10-</text:span><text:span text:style-name="T214">06, Žin., 2008, Nr. 119-4514 (2008-10-16), i. k. 1082230ISAK00A1-333</text:span></text:p>
      <text:p text:style-name="Normal"/>
      <text:p text:style-name="P215"><text:span text:style-name="T216">7</text:span><text:span text:style-name="T217">. Vidutinė šalpos išmoka apskaitoma kaip faktinių išlaidų ir išmokų skaičiaus santykis.</text:span></text:p>
      <text:p text:style-name="P218">8. Faktinės išlaidos apskaitomos taip, kaip per ketvirtį apskaičiuotos išlaidos nustatyto dydžio šalpos išmokoms mokėti. Išlaidos ketvirtinėje ataskaitoje nurodomos įskaitant nepriemokas, išskaitas, padarytas pagal vykdomuosius dokumentus, permokėtas šalpos išmokų sumas bei šalpos išmokų sumas, išmokėtas šių išmokų gavėjų mirties atveju. Šalpos išmokų administravimo išlaidos (išmokas mokančių darbuotojų darbo užmokestis, kompiuterinės technikos aptarnavimas, pašto ir banko išlaidos ir kt.) į faktines išlaidas neįskaitomos.<text:s/></text:p>
      <text:soft-page-break/>
      <text:p text:style-name="P219">Punkto pakeitimai:</text:p>
      <text:p text:style-name="P220"><text:span text:style-name="T221">Nr.<text:s/></text:span><text:a xlink:href="https://www.e-tar.lt/portal/legalAct.html?documentId=TAR.9B7E220A8716" office:target-frame-name="_top" xlink:show="replace"><text:span text:style-name="T222">A1-167</text:span></text:a><text:span text:style-name="T223">, 2007-06-20, Žin., 2007, Nr. 69-2760 (2007-06-23), i. k. 1072230ISAK00A1-167</text:span></text:p>
      <text:p text:style-name="P224"><text:span text:style-name="T225">Nr.<text:s/></text:span><text:a xlink:href="https://www.e-tar.lt/portal/legalAct.html?documentId=TAR.79321C178AF0" office:target-frame-name="_top" xlink:show="replace"><text:span text:style-name="T226">A1-382</text:span></text:a><text:span text:style-name="T227">, 2008-11-26, Žin., 2008, Nr. 142-5660 (2008</text:span><text:span text:style-name="T228">-12-11), i. k. 1082230ISAK00A1-382</text:span></text:p>
      <text:p text:style-name="Normal"/>
      <text:p text:style-name="P229"><text:span text:style-name="T230">9</text:span><text:span text:style-name="T231">. Šalpos išmokos apskaitomos taip:</text:span></text:p>
      <text:p text:style-name="P232"><text:span text:style-name="T233">9.1</text:span><text:span text:style-name="T234">. 1.1 eilutėje apskaitomos socialinės pensijos ir socialinės maitintojo netekimo pensijos, priklausiusios senatvės pensijos amžių sukakusiems asmenims, nepripažintiems invalid</text:span><text:span text:style-name="T235">ais;</text:span></text:p>
      <text:p text:style-name="P236"><text:span text:style-name="T237">9.2</text:span><text:span text:style-name="T238">. 1.2 eilutėje apskaitomos socialinės pensijos ir socialinės maitintojo netekimo pensijos priklausiusios asmenims, pripažintiems nedarbingais ar iš dalies darbingais (I, II, ar III grupės invalidais);</text:span></text:p>
      <text:p text:style-name="P239"><text:span text:style-name="T240">9.3</text:span><text:span text:style-name="T241">. 2.1–2.3 eilutėse apskaitomos<text:s/></text:span><text:span text:style-name="T242">šalpos pensijos, priklausiusios asmenims, netekusiems 60 procentų ir daugiau darbingumo (pripažintiems I ar II grupės invalidais), nepaisant jų amžiaus darbingumo lygio (invalidumo) nustatymo metu ar netekusiems 45–55 procentų darbingumo (pripažintiems III</text:span><text:span text:style-name="T243"><text:s/>grupės invalidais) iki 24 metų (atskirais atvejais – iki 26 metų), o taip pat invalidams nuo vaikystės, nepaisant jų amžiaus invalidumo nustatymo metu;</text:span></text:p>
      <text:p text:style-name="P244"><text:span text:style-name="T245">9.4</text:span><text:span text:style-name="T246">. 3, 5.1, 7.1, 8.4, 9.4, 10.3 ir 11.3 eilutėse apskaitomos šalpos pensijos, šalpos našlaičių pen</text:span><text:span text:style-name="T247">sijos, šalpos pensijos maitintojo netekusiems vaikams ir šalpos kompensacijos, priklausiusios senatvės pensijos amžių sukakusiems asmenims, nepripažintiems invalidais;</text:span></text:p>
      <text:p text:style-name="P248"><text:span text:style-name="T249">9.5</text:span><text:span text:style-name="T250">. 12.1–12.3 eilutėse kartu su priežiūros (pagalbos) išlaidų tikslinėmis kompensac</text:span><text:span text:style-name="T251">ijomis apskaitomos tikslinės kompensacijos slaugos išlaidoms, priklausiusios už laikotarpį iki 2005 m. liepos 1 d.;</text:span></text:p>
      <text:p text:style-name="P252"><text:span text:style-name="T253">9.6</text:span><text:span text:style-name="T254">. 12.4 eilutėje apskaitomos priežiūros (pagalbos) išlaidų tikslinės kompensacijos, priklausiusios sukakusiems senatvės pensijos amžių</text:span><text:span text:style-name="T255"><text:s/>asmenims, nepripažintiems invalidais;</text:span></text:p>
      <text:p text:style-name="P256"><text:span text:style-name="T257">9.7</text:span><text:span text:style-name="T258">. 13.1 ir 13.2 eilutėse kartu su slaugos išlaidų tikslinėmis kompensacijomis apskaitomos slaugos pašalpos, priklausiusios už laikotarpį iki 2005 m. liepos 1 d.;</text:span></text:p>
      <text:p text:style-name="P259"><text:span text:style-name="T260">9.8</text:span><text:span text:style-name="T261">. 13.3 eilutėje apskaitomos slaugos<text:s/></text:span><text:span text:style-name="T262">išlaidų tikslinės kompensacijos, priklausiusios sukakusiems senatvės pensijos amžių asmenims, nepripažintiems invalidais.</text:span></text:p>
      <text:p text:style-name="P263"/>
      <text:p text:style-name="P264"><text:span text:style-name="T265">III</text:span><text:span text:style-name="T266">.<text:s/></text:span><text:span text:style-name="T267">METINĖS STATISTINĖS ATASKAITOS PILDYMO TVARKA</text:span></text:p>
      <text:p text:style-name="P268"/>
      <text:p text:style-name="P269"><text:span text:style-name="T270">10</text:span><text:span text:style-name="T271">. Teikiant metinę statistinę ataskaitą (toliau – metinė ataskaita),</text:span><text:span text:style-name="T272"><text:s/>pildoma socialinės apsaugos ir darbo ministro patvirtinta Duomenų apie savivaldybės administracijoje mokamas šalpos išmokas metinės statistinės ataskaitos forma.</text:span></text:p>
      <text:p text:style-name="P273"><text:span text:style-name="T274">11</text:span><text:span text:style-name="T275">. Duomenys apie šalpos išmokas pateikiami metų pabaigai, t. y. gruodžio 31 d.</text:span></text:p>
      <text:p text:style-name="P276"><text:span text:style-name="T277">12</text:span><text:span text:style-name="T278">. Š</text:span><text:span text:style-name="T279">alpos išmokų gavėjai apskaitomi taip:</text:span></text:p>
      <text:p text:style-name="P280"><text:span text:style-name="T281">12.1</text:span><text:span text:style-name="T282">. 1.2 eilutėje apskaitomi socialinės pensijos, priklausiusios asmenims, pripažintiems nedarbingais ar iš dalies darbingais (nesukakusiems senatvės pensijos amžiaus pripažintiems I, II arba III grupės invalidais),</text:span><text:span text:style-name="T283"><text:s/>gavėjai;</text:span></text:p>
      <text:p text:style-name="P284"><text:span text:style-name="T285">12.2</text:span><text:span text:style-name="T286">. 1.3.2 eilutėje apskaitomi:</text:span></text:p>
      <text:p text:style-name="P287"><text:span text:style-name="T288">12.2.1</text:span><text:span text:style-name="T289">. socialinės maitintojo netekimo pensijos, priklausiusios moksleiviams nuo 18 iki 24 metų, gavėjai;</text:span></text:p>
      <text:p text:style-name="P290"><text:span text:style-name="T291">12.2.2</text:span><text:span text:style-name="T292">. socialinės maitintojo netekimo pensijos, priklausiusios asmenims, pripažintiems nedarbing</text:span><text:span text:style-name="T293">ais ar iš dalies darbingais (nesukakusiems senatvės pensijos amžiaus pripažintiems invalidais), gavėjai;</text:span></text:p>
      <text:p text:style-name="P294"><text:span text:style-name="T295">12.3</text:span><text:span text:style-name="T296">. 2.1 eilutėje apskaitomi:</text:span></text:p>
      <text:p text:style-name="P297"><text:span text:style-name="T298">12.3.1</text:span><text:span text:style-name="T299">. šalpos pensijos, priklausiusios neįgaliems vaikams, kuriems nustatytas sunkus, vidutinis arba lengvas ne</text:span><text:span text:style-name="T300">įgalumas, gavėjai;</text:span></text:p>
      <text:p text:style-name="P301"><text:span text:style-name="T302">12.3.2</text:span><text:span text:style-name="T303">. šalpos pensijos, priklausiusios vaikams invalidams, kuriems nenustatytas neįgalumo lygis, gavėjai;</text:span></text:p>
      <text:p text:style-name="P304"><text:span text:style-name="T305">12.3.3</text:span><text:span text:style-name="T306">. šalpos pensijos, priklausiusios asmenims nuo 16 iki 18 metų, pripažintiems I, II arba III grupės invalidais,<text:s/></text:span><text:span text:style-name="T307">gavėjai;</text:span></text:p>
      <text:p text:style-name="P308"><text:span text:style-name="T309">12.4</text:span><text:span text:style-name="T310">. 2.2 eilutėje apskaitomi šalpos pensijos, priklausiusios netekusiems 60 procentų ir daugiau darbingumo (nesukakusiems senatvės pensijos amžiaus pripažintiems I ar II grupės invalidais), nepaisant jų amžiaus darbingumo lygio (invalidumo)</text:span><text:span text:style-name="T311"><text:s/>nustatymo metu ar netekusiems 45–55 procentų darbingumo (nesukakusiems senatvės pensijos amžiaus pripažintiems III grupės invalidais) iki 24 metų (atskirais atvejais – iki 26 metų), taip pat invalidams nuo vaikystės, nepaisant jų amžiaus invalidumo nustat</text:span><text:span text:style-name="T312">ymo metu, gavėjai;</text:span></text:p>
      <text:p text:style-name="P313"><text:span text:style-name="T314">12.5</text:span><text:span text:style-name="T315">. 4.2 eilutėje apskaitomos šalpos pensijos, priklausiusios nedarbingoms ar iš dalies darbingoms daugiavaikėms motinoms, netekusioms 60 procentų ir daugiau darbingumo (nesukakusioms senatvės pensijos amžiaus pripažintoms I arba II</text:span><text:span text:style-name="T316"><text:s/>grupės invalidėmis), gavėjos;</text:span></text:p>
      <text:p text:style-name="P317"><text:span text:style-name="T318">12.6</text:span><text:span text:style-name="T319">. 5.2 eilutėje apskaitomi šalpos pensijos, priklausiusios nedarbingiems ar iš dalies darbingiems asmenims, netekusiems 60 procentų ir daugiau darbingumo (nesukakusiems senatvės pensijos amžiaus pripažintiems I arba II</text:span><text:span text:style-name="T320"><text:s/>grupės invalidais), gavėjai;</text:span></text:p>
      <text:p text:style-name="P321"><text:span text:style-name="T322">12.7</text:span><text:span text:style-name="T323">. 6.2 eilutėje apskaitomi:</text:span></text:p>
      <text:p text:style-name="P324"><text:span text:style-name="T325">12.7.1</text:span><text:span text:style-name="T326">. šalpos našlaičių pensijos, priklausiusios moksleiviams nuo 18 iki 24 metų, gavėjai;</text:span></text:p>
      <text:p text:style-name="P327"><text:span text:style-name="T328">12.7.2</text:span><text:span text:style-name="T329">. šalpos našlaičių pensijos, priklausiusios asmenims, pripažintiems nedarbingais ar iš<text:s/></text:span><text:span text:style-name="T330">dalies darbingais (nesukakusiems senatvės pensijos amžiaus pripažintiems invalidais), gavėjai;</text:span></text:p>
      <text:p text:style-name="P331"><text:span text:style-name="T332">12.8</text:span><text:span text:style-name="T333">. 7.2 eilutėje apskaitomi:</text:span></text:p>
      <text:p text:style-name="P334"><text:span text:style-name="T335">12.8.1</text:span><text:span text:style-name="T336">. šalpos pensijos maitintojo netekusiems vaikams, priklausiusios moksleiviams nuo 18 iki 24 metų, gavėjai;</text:span></text:p>
      <text:p text:style-name="P337"><text:span text:style-name="T338">12.8.2</text:span><text:span text:style-name="T339">. šalpos pensijos maitintojo netekusiems vaikams, priklausiusios asmenims, pripažintiems nedarbingais ar iš dalies darbingais (nesukakusiems senatvės pensijos amžiaus pripažintiems invalidais), gavėjai;</text:span></text:p>
      <text:p text:style-name="P340"><text:span text:style-name="T341">12.9</text:span><text:span text:style-name="T342">. 8.1 eilutėje apskaitomos šalpos kompensa</text:span><text:span text:style-name="T343">cijos, priklausiusios nedarbingoms ar iš dalies darbingoms daugiavaikėms motinoms, netekusioms 60 procentų ir daugiau darbingumo (nesukakusioms senatvės pensijos amžiaus pripažintoms I arba II grupės invalidėmis), gavėjos;</text:span></text:p>
      <text:p text:style-name="P344"><text:span text:style-name="T345">12.10</text:span><text:span text:style-name="T346">. 8.2 eilutėje apskaitom</text:span><text:span text:style-name="T347">os:</text:span></text:p>
      <text:p text:style-name="P348"><text:span text:style-name="T349">12.10.1</text:span><text:span text:style-name="T350">. šalpos kompensacijos, priklausiusios senatvės pensijos amžių sukakusioms daugiavaikėms motinoms, gavėjos;</text:span></text:p>
      <text:p text:style-name="P351"><text:span text:style-name="T352">12.10.2</text:span><text:span text:style-name="T353">. šalpos kompensacijos, priklausiusios daugiavaikėms motinoms, nepripažintoms nedarbingomis ar iš dalies darbingomis, neteku</text:span><text:span text:style-name="T354">siomis 60 procentų ir daugiau darbingumo (I ar II gr. invalidėmis), gavėjos;</text:span></text:p>
      <text:p text:style-name="P355"><text:span text:style-name="T356">12.11</text:span><text:span text:style-name="T357">. 9.1 eilutėje apskaitomi šalpos kompensacijos, priklausiusios nedarbingiems ar iš dalies darbingiems asmenims, netekusiems 60 procentų ir daugiau darbingumo<text:s/></text:span><text:span text:style-name="T358">(nesukakusiems senatvės pensijos amžiaus pripažintiems I arba II grupės invalidais), gavėjai;</text:span></text:p>
      <text:p text:style-name="P359"><text:span text:style-name="T360">12.12</text:span><text:span text:style-name="T361">. 9.2 eilutėje apskaitomi:</text:span></text:p>
      <text:p text:style-name="P362"><text:span text:style-name="T363">12.12.1</text:span><text:span text:style-name="T364">. šalpos kompensacijos, priklausiusios senatvės pensijos amžių sukakusiems asmenims, gavėjai;</text:span></text:p>
      <text:p text:style-name="P365"><text:span text:style-name="T366">12.12.2</text:span><text:span text:style-name="T367">. šalpos kom</text:span><text:span text:style-name="T368">pensacijos, priklausiusios asmenims, nepripažintiems nedarbingais ar iš dalies darbingais asmenimis, netekusiais 60 procentų ir daugiau darbingumo (I ar II gr. invalidais), gavėjai;</text:span></text:p>
      <text:p text:style-name="P369"><text:span text:style-name="T370">12.13</text:span><text:span text:style-name="T371">. 10.2 eilutėje apskaitomi priežiūros (pagalbos) išlaidų tiksli</text:span><text:span text:style-name="T372">nės kompensacijos, priklausiusios nedarbingiems ar iš dalies darbingiems asmenims, netekusiems 60 procentų ir daugiau darbingumo (nesukakusiems senatvės pensijos amžiaus pripažintiems I arba II grupės invalidais), gavėjai;</text:span></text:p>
      <text:p text:style-name="P373"><text:span text:style-name="T374">12.14</text:span><text:span text:style-name="T375">. 11.2 eilutėje<text:s/></text:span><text:span text:style-name="T376">apskaitomi slaugos išlaidų tikslinės kompensacijos, priklausiusios nedarbingiems asmenims, netekusiems 75–100 procentų darbingumo (nesukakusiems senatvės pensijos amžiaus pripažintiems visiškos negalios invalidais), gavėjai;</text:span></text:p>
      <text:p text:style-name="P377"><text:span text:style-name="T378">12.15</text:span><text:span text:style-name="T379">. kartu su priežiūros<text:s/></text:span><text:span text:style-name="T380">(pagalbos) išlaidų tikslinėmis kompensacijomis apskaitomos tikslinės kompensacijos slaugos išlaidoms, priklausiusios už laikotarpį iki 2005 m. liepos 1 d.;</text:span></text:p>
      <text:p text:style-name="P381"><text:span text:style-name="T382">12.16</text:span><text:span text:style-name="T383">. kartu su slaugos išlaidų tikslinėmis kompensacijomis apskaitomos slaugos pašalpos, prikla</text:span><text:span text:style-name="T384">usiusios už laikotarpį iki 2005 m. liepos 1 d.;</text:span></text:p>
      <text:p text:style-name="P385">12.17. gavėjas per ataskaitinį laikotarpį gavęs skirtingų rūšių šalpos išmokas, 1, 1.3, 2, 4, 5, 6, 7, 8, 9, 10, 11, 12 eilutėse ir eilutėje „Iš viso“ apskaitomas kaip vienas gavėjas.<text:s/></text:p>
      <text:p text:style-name="P386">Punkto pakeitimai:</text:p>
      <text:p text:style-name="P387"><text:span text:style-name="T388">Nr.<text:s/></text:span><text:a xlink:href="https://www.e-tar.lt/portal/legalAct.html?documentId=TAR.79321C178AF0" office:target-frame-name="_top" xlink:show="replace"><text:span text:style-name="T389">A1-382</text:span></text:a><text:span text:style-name="T390">, 2008-11-26, Žin., 2008, Nr. 142-5660 (2008-12-11), i. k. 1082230ISAK00A1-382</text:span></text:p>
      <text:p text:style-name="Normal"/>
      <text:p text:style-name="P391"><text:span text:style-name="T392">IV</text:span><text:span text:style-name="T393">.<text:s/></text:span><text:span text:style-name="T394">STATISTINIŲ ATASKAITŲ SUVESTINIŲ PILDYMO TVARKA</text:span></text:p>
      <text:p text:style-name="P395"/>
      <text:p text:style-name="P396">13. Teikiant ketvirtinių 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397">Punkto pakeitimai:</text:p>
      <text:p text:style-name="P398"><text:span text:style-name="T399">Nr.<text:s/></text:span><text:a xlink:href="https://www.e-tar.lt/portal/legalAct.html?documentId=TAR.CF8E38334EE7" office:target-frame-name="_top" xlink:show="replace"><text:span text:style-name="T400">A1-333</text:span></text:a><text:span text:style-name="T401">, 2008-10-06, Žin., 2008, Nr. 119-4514 (2008-10-16), i. k. 1082230ISAK00A1-333</text:span></text:p>
      <text:p text:style-name="Normal"/>
      <text:p text:style-name="P402">14. Duomenys pateikiami ketvirtinių duomenų suvestinėje nurodytais vienetais:</text:p>
      <text:p text:style-name="P403">14.1. vidutinis gavėjų skaičius – žmonėmis;</text:p>
      <text:p text:style-name="P404">14.2. išmokų skaičius – vienetais;</text:p>
      <text:p text:style-name="P405">14.3. vidutinė išmoka – litais (suapvalinus iki sveiko skaičiaus);</text:p>
      <text:p text:style-name="P406">14.4. faktinės išlaidos – tūkstančiais litų (suapvalinus iki vieno skaičiaus po kablelio).</text:p>
      <text:p text:style-name="P407">Punkto pakeitimai:</text:p>
      <text:p text:style-name="P408"><text:span text:style-name="T409">Nr.<text:s/></text:span><text:a xlink:href="https://www.e-tar.lt/portal/legalAct.html?documentId=TAR.CF8E38334EE7" office:target-frame-name="_top" xlink:show="replace"><text:span text:style-name="T410">A1-333</text:span></text:a><text:span text:style-name="T411">, 2008-10-06, Žin., 2008, Nr. 119-4514 (2008-10-16), i. k. 1082230ISAK00A1-333</text:span></text:p>
      <text:p text:style-name="Normal"/>
      <text:p text:style-name="P412">15. Apskaičiuojant vidutinę šalpos išmoką, taikoma šio<text:s/>tvarkos aprašo 7 punkto nuostata.</text:p>
      <text:p text:style-name="P413">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14">Punkto pakeitimai:</text:p>
      <text:p text:style-name="P415"><text:span text:style-name="T416">Nr.<text:s/></text:span><text:a xlink:href="https://www.e-tar.lt/portal/legalAct.html?documentId=TAR.CF8E38334EE7" office:target-frame-name="_top" xlink:show="replace"><text:span text:style-name="T417">A1-333</text:span></text:a><text:span text:style-name="T418">, 2008-10-06, Žin., 2008, Nr. 119-4514 (2008-10-16), i. k. 1082230ISAK00A1-333</text:span></text:p>
      <text:p text:style-name="Normal"/>
      <text:p text:style-name="P419">17. Ketvirtinių duomenų suvestinėje šalpos išmokų gavėjas, per ataskaitinį laikotarpį gavęs skirtingų rūšių šalpos išmokas, 1, 1.3, 2, 4, 5, 6, 7, 8, 9, 10, 11, 12, 12.1, 13 eilutėse ir eilutėje „Iš viso“ apskaitomas kaip vienas gavėjas.<text:s/></text:p>
      <text:p text:style-name="P420">Punkto pakeitimai:</text:p>
      <text:p text:style-name="P421"><text:span text:style-name="T422">Nr.<text:s/></text:span><text:a xlink:href="https://www.e-tar.lt/portal/legalAct.html?documentId=TAR.CF8E38334EE7" office:target-frame-name="_top" xlink:show="replace"><text:span text:style-name="T423">A1-333</text:span></text:a><text:span text:style-name="T424">, 2008-10-06, Žin., 2008, Nr. 119-4514 (2008-10-16), i. k. 1082230ISAK00A1-333</text:span></text:p>
      <text:p text:style-name="P425"><text:span text:style-name="T426">Nr.<text:s/></text:span><text:a xlink:href="https://www.e-tar.lt/portal/legalAct.html?documentId=TAR.79321C178AF0" office:target-frame-name="_top" xlink:show="replace"><text:span text:style-name="T427">A1-382</text:span></text:a><text:span text:style-name="T428">, 2008-11-26, Žin.,</text:span><text:span text:style-name="T429"><text:s/>2008, Nr. 142-5660 (2008-12-11), i. k. 1082230ISAK00A1-382</text:span></text:p>
      <text:p text:style-name="Normal"/>
      <text:p text:style-name="P430">17<text:span text:style-name="T431">1</text:span>. Metinių duomenų suvestinėje šalpos išmokų gavėjas, per ataskaitinį laikotarpį gavęs skirtingų rūšių šalpos išmokas, 1, 1.3, 2, 4, 5, 6, 7, 8, 9, 10, 11, 12 eilutėse ir eilutėje „Iš viso“<text:s/>apskaitomas kaip vienas gavėjas.<text:s/></text:p>
      <text:p text:style-name="P432">Papildyta punktu:</text:p>
      <text:p text:style-name="P433"><text:span text:style-name="T434">Nr.<text:s/></text:span><text:a xlink:href="https://www.e-tar.lt/portal/legalAct.html?documentId=TAR.79321C178AF0" office:target-frame-name="_top" xlink:show="replace"><text:span text:style-name="T435">A1-382</text:span></text:a><text:span text:style-name="T436">, 2008-11-26, Žin., 2008, Nr. 142-5660 (2008-12-11), i. k. 1082230ISAK00A1-382</text:span></text:p>
      <text:p text:style-name="Normal"/>
      <text:p text:style-name="P437">Papildyta skyriumi:</text:p>
      <text:p text:style-name="P438"><text:span text:style-name="T439">Nr.<text:s/></text:span><text:a xlink:href="https://www.e-tar.lt/portal/legalAct.html?documentId=TAR.7247AEA53DCE" office:target-frame-name="_top" xlink:show="replace"><text:span text:style-name="T440">A1-207</text:span></text:a><text:span text:style-name="T441">, 2008-06-26, Žin., 2008, Nr. 74-2910 (2008-06-30), i. k. 1082230ISAK00A1-207</text:span></text:p>
      <text:p text:style-name="Normal"/>
      <text:p text:style-name="P442"><text:span text:style-name="T443">V</text:span><text:span text:style-name="T444">.<text:s/></text:span><text:span text:style-name="T445">DUOMENŲ TIKSLUMAS</text:span></text:p>
      <text:p text:style-name="P446">Skyriaus numeracijos pakeitimas:</text:p>
      <text:p text:style-name="P447"><text:span text:style-name="T448">Nr.<text:s/></text:span><text:a xlink:href="https://www.e-tar.lt/portal/legalAct.html?documentId=TAR.7247AEA53DCE" office:target-frame-name="_top" xlink:show="replace"><text:span text:style-name="T449">A1-207</text:span></text:a><text:span text:style-name="T450">, 2008-06-26, Žin., 2008, Nr. 74-2910 (2008-06-30), i. k. 1082230ISAK00A1-207</text:span></text:p>
      <text:p text:style-name="Normal"/>
      <text:p text:style-name="P451">18. Visi ketvirtinių ir metinių duomenų bei duomenų suvestinių langeliai turi būti užpildyti. Tik tuo atveju, kai<text:s/>kurio nors rodiklio nėra, naudojamas sutartinis ženklas „x“.<text:s/></text:p>
      <text:p text:style-name="P452">Punkto pakeitimai:</text:p>
      <text:soft-page-break/>
      <text:p text:style-name="P453"><text:span text:style-name="T454">Nr.<text:s/></text:span><text:a xlink:href="https://www.e-tar.lt/portal/legalAct.html?documentId=TAR.7247AEA53DCE" office:target-frame-name="_top" xlink:show="replace"><text:span text:style-name="T455">A1-207</text:span></text:a><text:span text:style-name="T456">, 2008-06-26, Žin., 2008, Nr. 74-2910 (2008-06-30), i. k. 1082230ISAK00A1-207</text:span></text:p>
      <text:p text:style-name="P457"><text:span text:style-name="T458">Nr.<text:s/></text:span><text:a xlink:href="https://www.e-tar.lt/portal/legalAct.html?documentId=TAR.CF8E38334EE7" office:target-frame-name="_top" xlink:show="replace"><text:span text:style-name="T459">A1-333</text:span></text:a><text:span text:style-name="T460">, 2008-10-06, Žin., 2008, Nr. 119-4514 (2008-10-16), i. k. 1082230ISAK00A1-333</text:span></text:p>
      <text:p text:style-name="P461">Punkto numeracijos pakeitimas:</text:p>
      <text:p text:style-name="P462"><text:span text:style-name="T463">Nr.<text:s/></text:span><text:a xlink:href="https://www.e-tar.lt/portal/legalAct.html?documentId=TAR.7247AEA53DCE" office:target-frame-name="_top" xlink:show="replace"><text:span text:style-name="T464">A1-207</text:span></text:a><text:span text:style-name="T465">, 2008-06-26, Žin., 2008, Nr. 74-2910 (2008-06-30), i. k. 1082230ISAK00A1-207</text:span></text:p>
      <text:p text:style-name="Normal"/>
      <text:p text:style-name="P466">19. Ketvirtinėse ir metinėse ataskaitose bei duomenų suvestinėse pateikiami duomenys turi būti tikslūs. Prieš pateikiant ataskaitas ir suvestinę, turi būti patikrinama, ar suminės eilutės „Išmokų skaičius“ ir „Faktinės išlaidos“ stulpeliuose duomenys atitinka sumuojamų eilučių duomenis.<text:s/></text:p>
      <text:p text:style-name="P467">Punkto pakeitimai:</text:p>
      <text:p text:style-name="P468"><text:span text:style-name="T469">Nr.<text:s/></text:span><text:a xlink:href="https://www.e-tar.lt/portal/legalAct.html?documentId=TAR.7247AEA53DCE" office:target-frame-name="_top" xlink:show="replace"><text:span text:style-name="T470">A1-207</text:span></text:a><text:span text:style-name="T471">, 2008-06-26, Žin., 2008, Nr. 74-2910 (2008-06-30), i. k. 1082230ISAK00A1-207</text:span></text:p>
      <text:p text:style-name="P472"><text:span text:style-name="T473">Nr.<text:s/></text:span><text:a xlink:href="https://www.e-tar.lt/portal/legalAct.html?documentId=TAR.CF8E38334EE7" office:target-frame-name="_top" xlink:show="replace"><text:span text:style-name="T474">A1-333</text:span></text:a><text:span text:style-name="T475">, 2008-10-06, Žin., 2008, Nr. 119-4514 (2008-10-16), i. k. 1082230ISAK00A1-333</text:span></text:p>
      <text:p text:style-name="P476">Punkto numeracijos pakeitimas:</text:p>
      <text:p text:style-name="P477"><text:span text:style-name="T478">Nr.<text:s/></text:span><text:a xlink:href="https://www.e-tar.lt/portal/legalAct.html?documentId=TAR.7247AEA53DCE" office:target-frame-name="_top" xlink:show="replace"><text:span text:style-name="T479">A1-207</text:span></text:a><text:span text:style-name="T480">, 2008-06-26, Žin., 2008, Nr. 74-2910 (2008-06-30), i. k. 1082230ISAK00A1-207</text:span></text:p>
      <text:p text:style-name="Normal"/>
      <text:p text:style-name="P481">20. Teikiamose ketvirtinėse ir metinėse ataskaitose<text:s/>bei duomenų suvestinėse nurodoma visa informacija apie asmenis, atsakingus už duomenų pateikimą: rengėjo vardas, pavardė, pareigos, telefono numeris (su kodu), elektroninio pašto adresas.<text:s/></text:p>
      <text:p text:style-name="P482">Punkto pakeitimai:</text:p>
      <text:p text:style-name="P483"><text:span text:style-name="T484">Nr.<text:s/></text:span><text:a xlink:href="https://www.e-tar.lt/portal/legalAct.html?documentId=TAR.9DC4434EF989" office:target-frame-name="_top" xlink:show="replace"><text:span text:style-name="T485">A1-79</text:span></text:a><text:span text:style-name="T486">, 2006-03-20, Žin., 2006, Nr. 32-1137 (2006-03-23), i. k. 1062230ISAK000A1-79</text:span></text:p>
      <text:p text:style-name="P487"><text:span text:style-name="T488">Nr.<text:s/></text:span><text:a xlink:href="https://www.e-tar.lt/portal/legalAct.html?documentId=TAR.7247AEA53DCE" office:target-frame-name="_top" xlink:show="replace"><text:span text:style-name="T489">A1-207</text:span></text:a><text:span text:style-name="T490">, 2008-06-26, Žin., 2008, Nr. 74-2910 (200</text:span><text:span text:style-name="T491">8-06-30), i. k. 1082230ISAK00A1-207</text:span></text:p>
      <text:p text:style-name="P492"><text:span text:style-name="T493">Nr.<text:s/></text:span><text:a xlink:href="https://www.e-tar.lt/portal/legalAct.html?documentId=TAR.CF8E38334EE7" office:target-frame-name="_top" xlink:show="replace"><text:span text:style-name="T494">A1-333</text:span></text:a><text:span text:style-name="T495">, 2008-10-06, Žin., 2008, Nr. 119-4514 (2008-10-16), i. k. 1082230ISAK00A1-333</text:span></text:p>
      <text:p text:style-name="P496">Punkto numeracijos pakeitimas:</text:p>
      <text:p text:style-name="P497"><text:span text:style-name="T498">Nr.<text:s/></text:span><text:a xlink:href="https://www.e-tar.lt/portal/legalAct.html?documentId=TAR.7247AEA53DCE" office:target-frame-name="_top" xlink:show="replace"><text:span text:style-name="T499">A1-207</text:span></text:a><text:span text:style-name="T500">, 2008-06-26, Žin., 2008, Nr. 74-2910 (2008-06-30), i. k. 1082230ISAK00A1-207</text:span></text:p>
      <text:p text:style-name="Normal"/>
      <text:p text:style-name="P501"><text:span text:style-name="T502">21</text:span><text:span text:style-name="T503">. Ketvirtinę ir metinę ataskaitą pasirašo savivaldybės administracijos direktorius arba jo įgalio</text:span><text:span text:style-name="T504">tas savivaldybės administracijos tarnautojas ir vyriausiasis buhalteris (finansininkas).</text:span></text:p>
      <text:p text:style-name="P505">Punkto numeracijos pakeitimas:</text:p>
      <text:p text:style-name="P506"><text:span text:style-name="T507">Nr.<text:s/></text:span><text:a xlink:href="https://www.e-tar.lt/portal/legalAct.html?documentId=TAR.7247AEA53DCE" office:target-frame-name="_top" xlink:show="replace"><text:span text:style-name="T508">A1-207</text:span></text:a><text:span text:style-name="T509">, 2008-06-26, Žin., 2008, Nr. 74-2910<text:s/></text:span><text:span text:style-name="T510">(2008-06-30), i. k. 1082230ISAK00A1-207</text:span></text:p>
      <text:p text:style-name="Normal"/>
      <text:p text:style-name="P511">22. Ketvirtinių ir metinių duomenų suvestines pasirašo departamento direktorius.<text:s/></text:p>
      <text:p text:style-name="P512">Papildyta punktu:</text:p>
      <text:p text:style-name="P513"><text:span text:style-name="T514">Nr.<text:s/></text:span><text:a xlink:href="https://www.e-tar.lt/portal/legalAct.html?documentId=TAR.7247AEA53DCE" office:target-frame-name="_top" xlink:show="replace"><text:span text:style-name="T515">A1-207</text:span></text:a><text:span text:style-name="T516">, 2008-06-26, Žin.,</text:span><text:span text:style-name="T517"><text:s/>2008, Nr. 74-2910 (2008-06-30), i. k. 1082230ISAK00A1-207</text:span></text:p>
      <text:p text:style-name="P518">Punkto pakeitimai:</text:p>
      <text:p text:style-name="P519"><text:span text:style-name="T520">Nr.<text:s/></text:span><text:a xlink:href="https://www.e-tar.lt/portal/legalAct.html?documentId=TAR.CF8E38334EE7" office:target-frame-name="_top" xlink:show="replace"><text:span text:style-name="T521">A1-333</text:span></text:a><text:span text:style-name="T522">, 2008-10-06, Žin., 2008, Nr. 119-4514 (2008-10-16), i. k. 1082230ISAK00A1-333</text:span></text:p>
      <text:p text:style-name="Normal"/>
      <text:p text:style-name="P523"><text:span text:style-name="T524">__</text:span><text:span text:style-name="T525">____________</text:span></text:p>
      <text:p text:style-name="P526"/>
      <text:soft-page-break/>
      <text:p text:style-name="P527">Forma patvirtinta</text:p>
      <text:p text:style-name="P528">Lietuvos Respublikos socialinės<text:s/></text:p>
      <text:p text:style-name="P529">apsaugos ir darbo ministro 2005 m.<text:s/></text:p>
      <text:p text:style-name="P530">liepos 14 d. įsakymu Nr. A1-207</text:p>
      <text:p text:style-name="P531">(Lietuvos Respublikos socialinės<text:s/></text:p>
      <text:p text:style-name="P532">apsaugos ir darbo ministro 2008 m.<text:s/></text:p>
      <text:p text:style-name="P533">spalio 6 d.<text:s/></text:p>
      <text:p text:style-name="P534">įsakymo Nr. A1-333 redakcija)</text:p>
      <text:p text:style-name="P535"/>
      <text:p text:style-name="P536">_________________________________________________________________</text:p>
      <text:p text:style-name="P537">(įstaigos pavadinimas, adresas, telefonas, el. paštas)</text:p>
      <text:p text:style-name="P538"/>
      <text:p text:style-name="P539">Socialinių paslaugų priežiūros<text:s/></text:p>
      <text:p text:style-name="P540">departamentui prie</text:p>
      <text:p text:style-name="P541">Socialinės apsaugos ir darbo ministerijos<text:s/></text:p>
      <text:p text:style-name="P542">A. Vivulskio g. 16<text:s/></text:p>
      <text:p text:style-name="P543">LT-03115 Vilnius</text:p>
      <text:p text:style-name="P544"/>
      <text:p text:style-name="P545"><text:span text:style-name="T546">DUOMENŲ APIE SAVIVALDYBĖS ADMINISTRACIJOJE MOKAMAS ŠALPOS IŠMOKAS KETVIRTINĖ STATISTINĖ ATASKAITA</text:span></text:p>
      <text:p text:style-name="P547"/>
      <text:p text:style-name="P548">20      m.                       ketvirtis<text:s/></text:p>
      <text:p text:style-name="P549">___________ Nr. _________</text:p>
      <text:p text:style-name="P550">(dat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Išmokos rūšis</text:p>
            </table:table-cell>
            <table:table-cell table:style-name="TableCell561">
              <text:p text:style-name="P562">Vidutinis gavėjų sk. (žm.)</text:p>
            </table:table-cell>
            <table:table-cell table:style-name="TableCell563">
              <text:p text:style-name="P564">Išmokų sk. (vnt.)</text:p>
            </table:table-cell>
            <table:table-cell table:style-name="TableCell565">
              <text:p text:style-name="P566">Vidutinė išmoka<text:s/></text:p>
              <text:p text:style-name="P567">(Lt)</text:p>
            </table:table-cell>
            <table:table-cell table:style-name="TableCell568">
              <text:p text:style-name="P569">Faktinės išlaidos<text:s/></text:p>
              <text:p text:style-name="P570">(Lt)</text:p>
            </table:table-cell>
          </table:table-row>
          <table:table-row table:style-name="TableRow571">
            <table:table-cell table:style-name="TableCell572">
              <text:p text:style-name="P573">A</text:p>
            </table:table-cell>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row>
        </table:table-header-rows>
        <table:table-row table:style-name="TableRow582">
          <table:table-cell table:style-name="TableCell583">
            <text:p text:style-name="P584">1. Socialinė pensija, paskirta iki 1995-01-0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 sukakusiam senatvės pensijos amžių</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 neįgaliajam (invalidu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3. maitintojo netekimo :</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3.1. vaikui iki 18 metu</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3.2. moksleiviui<text:s/>nuo 18 iki 24 metu</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 Šalpos pensija neįgaliajam (invalidui):</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1. netekusiam 75–100 proc. darbingumo (I grupės invalidu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2.2. netekusiam 60–70<text:s/></text:span><text:span text:style-name="T673">proc.<text:s/></text:span><text:span text:style-name="T674">darbingumo (II grupės invalidui)</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3. netekusiam 45–55 proc. darbingumo (III grupės<text:s/>invalidui)</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 Šalpos pensija sukakusiam senatvės pensijos amžių</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 Šalpos pensija neįgaliam vaikui iki 18 metų:</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 sunkaus neįgalumo</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2. vidutinio neįgalumo</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4.3. lengvo neįgalumo</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4. vaikui invalidui, kuriam nenustatytas<text:s/>neįgalumo lygi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 Šalpos pensija daugiavaikei motinai:</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1. sukakusiai senatvės pensijos amžių</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5.2. netekusiai 75–100 proc. darbingumo (I grupės invalide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3. netekusiai 60–70 proc. darbingumo (II grupės invalidei)</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6. Šalpos<text:s/>pensija už slaugą:</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1. už vaiko invalido slaugą</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2. už I grupės invalido nuo vaikystės slaugą</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 Šalpos pensija asmeniui, slaugiusiam neįgalųjį (invalidą):</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7.1. sukakusiam senatvės pensijos amžių</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2. netekusiam 75–100 proc.<text:s/>darbingumo (I grupės invalidui)</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7.3. netekusiam 60–70 proc. darbingumo (II grupės invalidui)</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8. Šalpos našlaičių pensij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8.1. vaikui iki 18 metų</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2. moksleiviui nuo 18 iki 24 melų</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3. neįgaliajam (invalidu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8.4. sukakusiam<text:s/>senatvės pensijos amžių</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9. Šalpos pensija maitintojo netekusiems vaikam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9.1. vaikui iki 18 metų</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9.2. moksleiviui nuo 18 iki 24 metų</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9.3.nejqaliajam (invalidu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9.4. sukakusiam senatvės pensijos amžių</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0. Šalpos kompensacija<text:s/>daugiavaikei motinai:</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0.1 neįgaliajai (invalide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2. be netektų darbingumo proc. (invalidumo grupė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0.3. sukakusiai senatvės pensijos amžių</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 Šalpos kompensacija už vaikų invalidų ar I ir II grupės invalidų nuo vaikystės<text:s/>slaug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1. neįgaliajam (invalidu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2. be netektų darbingumo proc. (invalidumo grupė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3. sukakusiam senatvės pensijos amžių</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2. Priežiūros (pagalbos) išlaidų tikslinė kompensacij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1. neįgaliam vaikui iki 18 metų:</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1.1. sunkaus neįgalum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1.2. vidutinio neįgalumo</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2.2. netekusiam 75–100 proc. darbingumo (I grupės invalidu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2.3. netekusiam 60–70 proc. darbingumo (II grupės invalidu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2.4. sukakusiam senatvės pensijos amžių</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3. Slaugos<text:s/>išlaidų tikslinė kompensacij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1. neįgaliam vaikui iki 18 m.</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13.2. netekusiam 75–100 proc. darbingumo [visiškos negalios invalidu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3.3. sukakusiam senatvės pensijos amžių</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Iš viso</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_____________________<text:tab/>___________<text:tab/>_________________</text:p>
      <text:p text:style-name="P1213"><text:span text:style-name="T1214">(savivaldybės administracijos</text:span><text:span text:style-name="T1215"><text:tab/>(parašas)</text:span><text:span text:style-name="T1216"><text:tab/>(vardas<text:s/></text:span><text:span text:style-name="T1217">ir</text:span><text:span text:style-name="T1218"><text:s/></text:span><text:span text:style-name="T1219">pavardė)</text:span></text:p>
      <text:p text:style-name="P1220">direktoriaus arba jo įgalioto savivaldybės<text:s/></text:p>
      <text:p text:style-name="P1221">administracijos tarnautojo pareigų<text:s/></text:p>
      <text:p text:style-name="P1222">pavadinimas)</text:p>
      <text:p text:style-name="P1223"/>
      <text:p text:style-name="P1224">Vyr. buhalteris<text:s/><text:tab/>_____________<text:tab/>____________________</text:p>
      <text:p text:style-name="P1225">(finansininkas)<text:s/><text:tab/>(parašas)<text:s/><text:tab/>(vardas ir pavardė)</text:p>
      <text:p text:style-name="P1226"/>
      <text:p text:style-name="P1227">______________________________________</text:p>
      <text:p text:style-name="P1228">(rengėjo vardas ir pavardė, telefonas, el. paštas)</text:p>
      <text:p text:style-name="P1229"/>
      <text:p text:style-name="P1230">_________________</text:p>
      <text:p text:style-name="P1231">Formos pakeitimai:</text:p>
      <text:p text:style-name="P1232"><text:span text:style-name="T1233">Nr.<text:s/></text:span><text:a xlink:href="https://www.e-tar.lt/portal/legalAct.html?documentId=TAR.9DC4434EF989" office:target-frame-name="_top" xlink:show="replace"><text:span text:style-name="T1234">A1-79</text:span></text:a><text:span text:style-name="T1235">, 2006-03-20,<text:s/></text:span><text:span text:style-name="T1236">Žin., 2006, Nr. 32-1137 (2006-03-23), i. k. 1062230ISAK000A1-79</text:span></text:p>
      <text:p text:style-name="P1237"><text:span text:style-name="T1238">Nr.<text:s/></text:span><text:a xlink:href="https://www.e-tar.lt/portal/legalAct.html?documentId=TAR.90DD0988D9F6" office:target-frame-name="_top" xlink:show="replace"><text:span text:style-name="T1239">A1-136</text:span></text:a><text:span text:style-name="T1240">, 2007-05-21, Žin., 2007, Nr. 57-2210 (2007-05-24), i. k. 1072230ISAK00A1-136</text:span></text:p>
      <text:p text:style-name="P1241"><text:span text:style-name="T1242">Nr.<text:s/></text:span><text:a xlink:href="https://www.e-tar.lt/portal/legalAct.html?documentId=TAR.7247AEA53DCE" office:target-frame-name="_top" xlink:show="replace"><text:span text:style-name="T1243">A1-207</text:span></text:a><text:span text:style-name="T1244">, 2008-06-26, Žin., 2008, Nr. 74-2910 (2008-06-30), i. k. 1082230ISAK00A1-207</text:span></text:p>
      <text:p text:style-name="P1245"><text:span text:style-name="T1246">Nr.<text:s/></text:span><text:a xlink:href="https://www.e-tar.lt/portal/legalAct.html?documentId=TAR.CF8E38334EE7" office:target-frame-name="_top" xlink:show="replace"><text:span text:style-name="T1247">A1-333</text:span></text:a><text:span text:style-name="T1248">, 2008-10-06, Ži</text:span><text:span text:style-name="T1249">n., 2008, Nr. 119-4514 (2008-10-16), i. k. 1082230ISAK00A1-333</text:span></text:p>
      <text:p text:style-name="Normal"/>
      <text:p text:style-name="P1250"/>
      <text:soft-page-break/>
      <text:p text:style-name="P1251">Forma patvirtinta</text:p>
      <text:p text:style-name="P1252">Lietuvos Respublikos socialinės</text:p>
      <text:p text:style-name="P1253">apsaugos ir darbo ministro</text:p>
      <text:p text:style-name="P1254">2005 m. liepos 14 d.<text:s/></text:p>
      <text:p text:style-name="P1255">įsakymu Nr.<text:s/><text:span text:style-name="T1256">A1</text:span>-207</text:p>
      <text:p text:style-name="P1257">(Lietuvos Respublikos socialinės</text:p>
      <text:p text:style-name="P1258">apsaugos ir darbo ministro</text:p>
      <text:p text:style-name="P1259">2008 m. lapkričio 26 d.<text:s/></text:p>
      <text:p text:style-name="P1260">įsakymo Nr. A1-382 redakcija)</text:p>
      <text:p text:style-name="P1261"/>
      <text:p text:style-name="P1262">________________________________________________________________</text:p>
      <text:p text:style-name="P1263">(įstaigos pavadinimas, adresas, telefonas, el. paštas)</text:p>
      <text:p text:style-name="P1264"/>
      <text:p text:style-name="P1265">Socialinių paslaugų priežiūros<text:s/></text:p>
      <text:p text:style-name="P1266">departamentui prie</text:p>
      <text:p text:style-name="P1267">Socialinės apsaugos ir darbo ministerijos<text:s/></text:p>
      <text:p text:style-name="P1268">A. Vivulskio g. 16<text:s/></text:p>
      <text:p text:style-name="P1269">LT-03115 Vilnius</text:p>
      <text:p text:style-name="P1270"/>
      <text:p text:style-name="P1271"><text:span text:style-name="T1272">DUOMENŲ APIE SAVIVALDYBĖS ADMINISTRACIJOS MOKAMAS ŠALPOS IŠMOKAS METINĖ STATISTINĖ ATASKAITA</text:span></text:p>
      <text:p text:style-name="P1273"/>
      <text:p text:style-name="P1274">_______________ Nr. ________</text:p>
      <text:p text:style-name="P1275">(data)</text:p>
      <text:p text:style-name="P1276"/>
      <text:p text:style-name="P1277">20             metai</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Išmokos rūšis</text:p>
          </table:table-cell>
          <table:table-cell table:style-name="TableCell1287" table:number-columns-spanned="3">
            <text:p text:style-name="P1288">Gavėjų<text:s/>sk. (žm.)</text:p>
          </table:table-cell>
          <table:covered-table-cell/>
          <table:covered-table-cell/>
        </table:table-row>
        <table:table-row table:style-name="TableRow1289">
          <table:covered-table-cell>
            <text:p text:style-name="P1290"/>
          </table:covered-table-cell>
          <table:table-cell table:style-name="TableCell1291">
            <text:p text:style-name="P1292"/>
          </table:table-cell>
          <table:table-cell table:style-name="TableCell1293" table:number-columns-spanned="2">
            <text:p text:style-name="P1294">iš jų</text:p>
          </table:table-cell>
          <table:covered-table-cell/>
        </table:table-row>
        <table:table-row table:style-name="TableRow1295">
          <table:covered-table-cell>
            <text:p text:style-name="P1296"/>
          </table:covered-table-cell>
          <table:table-cell table:style-name="TableCell1297">
            <text:p text:style-name="P1298">iš viso</text:p>
          </table:table-cell>
          <table:table-cell table:style-name="TableCell1299">
            <text:p text:style-name="P1300">moterys</text:p>
          </table:table-cell>
          <table:table-cell table:style-name="TableCell1301">
            <text:p text:style-name="P1302">vyrai</text:p>
          </table:table-cell>
        </table:table-row>
        <table:table-row table:style-name="TableRow1303">
          <table:table-cell table:style-name="TableCell1304">
            <text:p text:style-name="P1305">A</text:p>
          </table:table-cell>
          <table:table-cell table:style-name="TableCell1306">
            <text:p text:style-name="P1307">1</text:p>
          </table:table-cell>
          <table:table-cell table:style-name="TableCell1308">
            <text:p text:style-name="P1309">2</text:p>
          </table:table-cell>
          <table:table-cell table:style-name="TableCell1310">
            <text:p text:style-name="P1311">3</text:p>
          </table:table-cell>
        </table:table-row>
        <table:table-row table:style-name="TableRow1312">
          <table:table-cell table:style-name="TableCell1313">
            <text:p text:style-name="P1314">1. Socialinė pensija, paskirta iki 1995-01-01:</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P1320">1.1. sukakusiam senatvės pensijos amžių</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P1326">1.2. neįgaliajam</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P1332">1.3. maitintojo netekimo :</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P1338">1.3.1. vaikui iki 18 metų</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P1344">1.3.2. nesukakusiam<text:s/>senatvės pensijos amžiaus</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P1350">1.3.3. sukakusiam senatvės pensijos amžių</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P1356">2. Šalpos pensija neįgaliajam:</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P1362">2.1. neįgaliam vaikui iki 18 metų</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P1368">2.2. neįgaliajam</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P1374">3. Šalpos pensija sukakusiam senatvės pensijos amžių</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P1380">4. Šalpos pensija<text:s/>daugiavaikei motinai:</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ext:soft-page-break/>
        <table:table-row table:style-name="TableRow1384">
          <table:table-cell table:style-name="TableCell1385">
            <text:p text:style-name="P1386">4.1. sukakusiai senatvės pensijos amžių</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P1392">4.2. neįgaliajai</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P1398">5. Šalpos pensija asmeniui, slaugiusiam neįgalųjį (invalidą):</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P1404">5.1. sukakusiam senatvės pensijos amžių</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P1410">5.2. neįgaliajam</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P1416">6. Šalpos našlaičių pensija:</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P1422">6.1. vaikui iki 18 metų</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P1428">6.2. nesukakusiam senatvės pensijos amžiaus</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P1434">6.3. sukakusiam senatvės pensijos amžių</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text:span text:style-name="T1440">7.</text:span><text:span text:style-name="T1441"><text:s/></text:span><text:span text:style-name="T1442">Šalpos pensija maitintojo netekusiems vaikams:</text:span></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P1448">7.1. vaikui iki 18 metų</text:p>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7.2. nesukakusiam senatvės pensijos amžiaus</text:p>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P1460">7.3.<text:s/>sukakusiam senatvės pensijos amžių</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P1466">8. Šalpos kompensacija daugiavaikei motinai:</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P1472">8.1. neįgaliajai</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text:span text:style-name="T1478">8.2.<text:s/></text:span>sukakusiai senatvės pensijos amžių</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P1484">9. Šalpos kompensacija už vaikų invalidų ar I ir II grupės invalidų nuo vaikystės slaugą:</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P1490">9.1.<text:s/>neįgaliajam</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P1496">9.2. sukakusiam senatvės pensijos amžių</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P1502">10. Priežiūros (pagalbos) išlaidų tikslinė kompensacija:</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P1508">10.1. neįgaliam vaikui iki 18 metų</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P1514">10.2. neįgaliajam</text:p>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Normal"><text:span text:style-name="T1520">10.3.<text:s/></text:span>sukakusiam senatvės pensijos amžių</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P1526">11. Slaugos išlaidų tikslinė<text:s/>kompensacija:</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P1532">11.1. neįgaliam vaikui iki 18 metų</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P1538">11.2. neįgaliajam</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P1544">11.3. sukakusiam senatvės pensijos amžių</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P1550">12. Šalpos pensija už slaugą:</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P1556">12.1. už vaiko invalido slaugą</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ext:soft-page-break/>
        <table:table-row table:style-name="TableRow1560">
          <table:table-cell table:style-name="TableCell1561">
            <text:p text:style-name="P1562">12.2. už I grupės invalido nuo vaikystės slaugą</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P1568">Iš viso</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
      <text:p text:style-name="P1572"/>
      <text:p text:style-name="P1573">_______________________<text:tab/>______________<text:tab/>___________________</text:p>
      <text:p text:style-name="P1574">(savivaldybės administracijos<text:s/><text:tab/>(parašas)<text:s/><text:tab/>(vardas ir pavardė)</text:p>
      <text:p text:style-name="P1575">direktoriaus arba jo įgalioto<text:s/></text:p>
      <text:p text:style-name="P1576">savivaldybės administracijos<text:s/></text:p>
      <text:p text:style-name="P1577">tarnautojo pareigų pavadinimas)</text:p>
      <text:p text:style-name="P1578"/>
      <text:p text:style-name="P1579">Vyr. buhalteris<text:s/><text:tab/>______________<text:tab/>___________________</text:p>
      <text:p text:style-name="P1580">(finansininkas)<text:s/><text:tab/>(parašas)<text:s/><text:tab/>(vardas ir pavardė)</text:p>
      <text:p text:style-name="P1581"/>
      <text:p text:style-name="P1582">______________________________________</text:p>
      <text:p text:style-name="P1583">(rengėjo vardas ir pavardė, telefonas, el. paštas)</text:p>
      <text:p text:style-name="P1584"/>
      <text:p text:style-name="P1585">_________________</text:p>
      <text:p text:style-name="P1586">Formos pakeitimai:</text:p>
      <text:p text:style-name="P1587"><text:span text:style-name="T1588">Nr.<text:s/></text:span><text:a xlink:href="https://www.e-tar.lt/portal/legalAct.html?documentId=TAR.9DC4434EF989" office:target-frame-name="_top" xlink:show="replace"><text:span text:style-name="T1589">A1-79</text:span></text:a><text:span text:style-name="T1590">, 2006-03-20, Žin., 2006, Nr. 32-1137 (2006-03-23), i. k. 1062230ISAK000A1-79</text:span></text:p>
      <text:p text:style-name="P1591"><text:span text:style-name="T1592">Nr.<text:s/></text:span><text:a xlink:href="https://www.e-tar.lt/portal/legalAct.html?documentId=TAR.7247AEA53DCE" office:target-frame-name="_top" xlink:show="replace"><text:span text:style-name="T1593">A1-207</text:span></text:a><text:span text:style-name="T1594">,</text:span><text:span text:style-name="T1595"><text:s/>2008-06-26, Žin., 2008, Nr. 74-2910 (2008-06-30), i. k. 1082230ISAK00A1-207</text:span></text:p>
      <text:p text:style-name="P1596"><text:span text:style-name="T1597">Nr.<text:s/></text:span><text:a xlink:href="https://www.e-tar.lt/portal/legalAct.html?documentId=TAR.CF8E38334EE7" office:target-frame-name="_top" xlink:show="replace"><text:span text:style-name="T1598">A1-333</text:span></text:a><text:span text:style-name="T1599">, 2008-10-06, Žin., 2008, Nr. 119-4514 (2008-10-16), i. k. 1082230ISAK00A1-333</text:span></text:p>
      <text:p text:style-name="P1600"><text:span text:style-name="T1601">Nr.<text:s/></text:span><text:a xlink:href="https://www.e-tar.lt/portal/legalAct.html?documentId=TAR.79321C178AF0" office:target-frame-name="_top" xlink:show="replace"><text:span text:style-name="T1602">A1-382</text:span></text:a><text:span text:style-name="T1603">, 2008-11-26, Žin., 2008, Nr. 142-5660 (2008-12-11), i. k. 1082230ISAK00A1-382</text:span></text:p>
      <text:p text:style-name="Normal"/>
      <text:p text:style-name="P1604"/>
      <text:soft-page-break/>
      <text:p text:style-name="P1605">Forma patvirtinta Lietuvos Respublikos<text:s/></text:p>
      <text:p text:style-name="P1606">socialinės apsaugos ir darbo ministro<text:s/></text:p>
      <text:p text:style-name="P1607">2008 m. birželio 26 d.<text:s/></text:p>
      <text:p text:style-name="P1608">įsakymu Nr. A1-207<text:s/></text:p>
      <text:p text:style-name="P1609">(Lietuvos Respublikos socialinės<text:s/></text:p>
      <text:p text:style-name="P1610">apsaugos ir darbo ministro<text:s/></text:p>
      <text:p text:style-name="P1611">2008 m. spalio 6 d.<text:s/></text:p>
      <text:p text:style-name="P1612">įsakymo Nr. A1-333 redakcija)</text:p>
      <text:p text:style-name="P1613"/>
      <text:p text:style-name="P1614">SOCIALINIŲ PASLAUGŲ PRIEŽIŪROS DEPARTAMENTAS<text:s/><text:line-break/>PRIE SOCIALINĖS APSAUGOS IR DARBO MINISTERIJOS</text:p>
      <text:p text:style-name="P1615"/>
      <text:p text:style-name="P1616">Socialinės apsaugos ir darbo ministerijos</text:p>
      <text:p text:style-name="P1617">Strateginio planavimo ir socialinės aprėpties departamentui</text:p>
      <text:p text:style-name="P1618"/>
      <text:p text:style-name="P1619"><text:span text:style-name="T1620">SAVIVALDYBIŲ ADMINISTRACIJŲ MOKAMŲ ŠALPOS IŠMOKŲ KETVIRTINIŲ STATISTINIŲ DUOMENŲ SUVESTINĖ<text:s/></text:span></text:p>
      <text:p text:style-name="P1621">20____ m. _____ KETVIRTIS</text:p>
      <text:p text:style-name="Normal"/>
      <text:p text:style-name="P1622">_________________ Nr. ______________</text:p>
      <text:p text:style-name="P1623">(data)</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Išmokos rūšis</text:p>
            </table:table-cell>
            <table:table-cell table:style-name="TableCell1635">
              <text:p text:style-name="P1636">Vidutinis gavėjų sk.</text:p>
              <text:p text:style-name="P1637">(žm.)</text:p>
            </table:table-cell>
            <table:table-cell table:style-name="TableCell1638">
              <text:p text:style-name="P1639">Išmokų sk.</text:p>
              <text:p text:style-name="P1640">(vnt.)</text:p>
            </table:table-cell>
            <table:table-cell table:style-name="TableCell1641">
              <text:p text:style-name="P1642">Vidutinė išmoka</text:p>
              <text:p text:style-name="P1643">(Lt)</text:p>
            </table:table-cell>
            <table:table-cell table:style-name="TableCell1644">
              <text:p text:style-name="P1645">Faktinės išlaidos</text:p>
              <text:p text:style-name="P1646">(tūkst. Lt)</text:p>
            </table:table-cell>
            <table:table-cell>
              <text:p text:style-name="P1646"/>
            </table:table-cell>
          </table:table-row>
          <table:table-row table:style-name="TableRow1647">
            <table:table-cell table:style-name="TableCell1648">
              <text:p text:style-name="P1649">A</text:p>
            </table:table-cell>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ext:p text:style-name="P1657"/>
            </table:table-cell>
          </table:table-row>
        </table:table-header-rows>
        <table:table-row table:style-name="TableRow1658">
          <table:table-cell table:style-name="TableCell1659">
            <text:p text:style-name="P1660">1. Socialinė pensija, paskirta iki 1995-01-01:</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table-cell table:style-name="TableCell1670">
            <text:p text:style-name="P1671">1.1. sukakusiam senatvės pensijos amžių</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ext:p text:style-name="P1679"/>
          </table:table-cell>
        </table:table-row>
        <table:table-row table:style-name="TableRow1680">
          <table:table-cell table:style-name="TableCell1681">
            <text:p text:style-name="P1682">1.2. neįgaliajam (invalidu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table-cell table:style-name="TableCell1692">
            <text:p text:style-name="Normal"><text:span text:style-name="T1693">1.3.<text:s/></text:span><text:span text:style-name="T1694">maitintojo netekimo :</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row>
        <table:table-row table:style-name="TableRow1703">
          <table:table-cell table:style-name="TableCell1704">
            <text:p text:style-name="P1705">1.3.1. vaikui iki 18 metų</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row>
        <table:table-row table:style-name="TableRow1714">
          <table:table-cell table:style-name="TableCell1715">
            <text:p text:style-name="P1716">1.3. 2. moksleiviui nuo 18 iki 24 metų</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ext:p text:style-name="P1727">2. Šalpos pensija neįgaliajam (invalidu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ext:p text:style-name="P1735"/>
          </table:table-cell>
        </table:table-row>
        <table:table-row table:style-name="TableRow1736">
          <table:table-cell table:style-name="TableCell1737">
            <text:p text:style-name="P1738">2.1. netekusiam 75–100 proc. darbingumo (I grupės invalidui)</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ext:p text:style-name="P1746"/>
          </table:table-cell>
        </table:table-row>
        <table:table-row table:style-name="TableRow1747">
          <table:table-cell table:style-name="TableCell1748">
            <text:p text:style-name="P1749">2.2. netekusiam 60–70 proc.<text:s/>darbingumo (II grupės invalidu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table-cell table:style-name="TableCell1759">
            <text:p text:style-name="P1760">2.3. netekusiam 45–55 proc. darbingumo (III grupės invalidu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ext:p text:style-name="P1768"/>
          </table:table-cell>
        </table:table-row>
        <table:table-row table:style-name="TableRow1769">
          <table:table-cell table:style-name="TableCell1770">
            <text:p text:style-name="P1771">3. Šalpos pensija sukakusiam senatvės pensij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ext:p text:style-name="P1779"/>
          </table:table-cell>
        </table:table-row>
        <table:table-row table:style-name="TableRow1780">
          <table:table-cell table:style-name="TableCell1781">
            <text:p text:style-name="P1782">4. Šalpos pensija neįgaliam vaikui iki 18 metų:</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ext:p text:style-name="P1790"/>
          </table:table-cell>
        </table:table-row>
        <table:table-row table:style-name="TableRow1791">
          <table:table-cell table:style-name="TableCell1792">
            <text:p text:style-name="P1793">4.1. sunkaus neįgalum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ext:p text:style-name="P1801"/>
          </table:table-cell>
        </table:table-row>
        <table:table-row table:style-name="TableRow1802">
          <table:table-cell table:style-name="TableCell1803">
            <text:p text:style-name="P1804">4.2. vidutinio<text:s/>neįgalum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ext:p text:style-name="P1812"/>
          </table:table-cell>
        </table:table-row>
        <table:table-row table:style-name="TableRow1813">
          <table:table-cell table:style-name="TableCell1814">
            <text:p text:style-name="P1815">4.3. lengvo neįgalumo</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ext:p text:style-name="P1826">4.4. vaikui invalidui, kuriam nenustatytas neįgalumo lygi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ext:p text:style-name="P1834"/>
          </table:table-cell>
        </table:table-row>
        <table:table-row table:style-name="TableRow1835">
          <table:table-cell table:style-name="TableCell1836">
            <text:p text:style-name="P1837">5. Šalpos pensija daugiavaikei motin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P1848">5.1. sukakusiai senatvės pensijos amžių</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ext:p text:style-name="P1856"/>
          </table:table-cell>
        </table:table-row>
        <table:table-row table:style-name="TableRow1857">
          <table:table-cell table:style-name="TableCell1858">
            <text:p text:style-name="P1859">5.2. netekusiai 75–100 proc. darbingumo (I grupės invalide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Normal"><text:span text:style-name="T1870">5.3. netekusiai 60–70 proc. darbingumo<text:s/></text:span><text:span text:style-name="T1871">(II<text:s/></text:span><text:span text:style-name="T1872">grupės</text:span><text:span text:style-name="T1873"><text:s/>invalidei)</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ext:soft-page-break/>
        <table:table-row table:style-name="TableRow1882">
          <table:table-cell table:style-name="TableCell1883">
            <text:p text:style-name="P1884">6. Šalpos pensija už slaugą:</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ext:p text:style-name="P1892"/>
          </table:table-cell>
        </table:table-row>
        <table:table-row table:style-name="TableRow1893">
          <table:table-cell table:style-name="TableCell1894">
            <text:p text:style-name="P1895">6.1. už vaiko invalido slaugą</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6.2. už I grupės invalido nuo vaikystės slaugą</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P1917">7. Šalpos pensija asmeniui, slaugiusiam neįgalųjį (invalidą):</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ext:p text:style-name="P1928">7.1. sukakusiam senai ės pensijos amžių</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ext:p text:style-name="P1936"/>
          </table:table-cell>
        </table:table-row>
        <table:table-row table:style-name="TableRow1937">
          <table:table-cell table:style-name="TableCell1938">
            <text:p text:style-name="P1939">7.2. netekusiam 75–100 proc. darbingumo (I grupės invalidu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ext:p text:style-name="P1947"/>
          </table:table-cell>
        </table:table-row>
        <table:table-row table:style-name="TableRow1948">
          <table:table-cell table:style-name="TableCell1949">
            <text:p text:style-name="Normal"><text:span text:style-name="T1950">7.3. netekusiam 60–70 proc. darbingumo<text:s/></text:span><text:span text:style-name="T1951">(II grupės invalidui)</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ext:p text:style-name="Normal"><text:span text:style-name="T1962">8.</text:span><text:span text:style-name="T1963"><text:s/></text:span><text:span text:style-name="T1964">Šalpos našlaičių pensija:</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row>
        <table:table-row table:style-name="TableRow1973">
          <table:table-cell table:style-name="TableCell1974">
            <text:p text:style-name="P1975">8.1. vaikui iki 18 metų</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row>
        <table:table-row table:style-name="TableRow1984">
          <table:table-cell table:style-name="TableCell1985">
            <text:p text:style-name="P1986">8.2.<text:s/>moksleiviui nuo 18 iki 24 metu</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8.3. neįgaliajam (invalidu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ext:p text:style-name="Normal"><text:span text:style-name="T2008">8.4</text:span><text:span text:style-name="T2009">. sukakusiam senatvės pensijos amžių</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9. Šalpos pensija maitintojo netekusiems vaikam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ext:p text:style-name="P2031">9.1. vaikui iki 18 metų</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P2042">9.2. moksleiviui nuo 18 iki 24 metų</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ext:p text:style-name="P2053">9.3. neįgaliajam<text:s/>(invalidu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P2064">9.4. sukakusiam senatvės pensijos amžių</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P2075">10. Šalpos kompensacija daugiavaikei motina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10.1. neįgaliajai (invalidei)</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P2097">10.2. be netektų darbingumo proc. (invalidumo grupė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table-cell table:style-name="TableCell2107">
            <text:p text:style-name="P2108">10.3. sukakusiai senatvės pensijos amžių</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11. Šalpos kompensacija už vaikų invalidų ar I ir II grupės invalidų nuo vaikystės slaugą:</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11.1. neįgaliajam (invalidu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table-cell table:style-name="TableCell2140">
            <text:p text:style-name="P2141">11.2. be netektų darbingumo proc. [invalidumo grupė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Normal"><text:span text:style-name="T2152">11.3. sukakusiam senatvės<text:s/></text:span><text:span text:style-name="T2153">pensijo</text:span><text:span text:style-name="T2154">s amžių</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row>
        <table:table-row table:style-name="TableRow2163">
          <table:table-cell table:style-name="TableCell2164">
            <text:p text:style-name="P2165">12. Priežiūros<text:s/>(pagalbos) išlaidų tikslinė kompensacij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row>
        <table:table-row table:style-name="TableRow2174">
          <table:table-cell table:style-name="TableCell2175">
            <text:p text:style-name="Normal"><text:span text:style-name="T2176">12.1.<text:s/></text:span><text:span text:style-name="T2177">neįgaliam vaikui iki 18 metų:</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table-cell table:style-name="TableCell2187">
            <text:p text:style-name="P2188">12.1.1. sunkaus neįgalumo</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able:style-name="TableCell2198">
            <text:p text:style-name="P2199">12.1.2. vidutinio neįgalum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row>
        <table:table-row table:style-name="TableRow2208">
          <table:table-cell table:style-name="TableCell2209">
            <text:p text:style-name="P2210">12.2. netekusiam 75–100 proc. darbingumo (I grupės invalidu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ext:p text:style-name="P2221">12.3. netekusiam 60–70 proc.<text:s/>darbingumo (II grupės invalidui)</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row>
        <table:table-row table:style-name="TableRow2230">
          <table:table-cell table:style-name="TableCell2231">
            <text:p text:style-name="P2232">12.4. sukakusiam senatvės pensijos amži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ext:p text:style-name="P2243">13. Slaugos išlaidų tikslinė kompensacij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row>
        <table:table-row table:style-name="TableRow2252">
          <table:table-cell table:style-name="TableCell2253">
            <text:p text:style-name="P2254">13.1. neįgaliam vaikui iki 18 m.</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table-cell table:style-name="TableCell2264">
            <text:p text:style-name="Normal"><text:span text:style-name="T2265">13.2. netekusiam 75–100 proc. darbingumo<text:s/></text:span><text:span text:style-name="T2266">(visiško</text:span><text:span text:style-name="T2267">s negalios invalidui)</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ext:p text:style-name="P2278">13.3.<text:s/>sukakusiam senatvės pensijos amžių</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row>
        <text:soft-page-break/>
        <table:table-row table:style-name="TableRow2287">
          <table:table-cell table:style-name="TableCell2288">
            <text:p text:style-name="P2289">Iš viso</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row>
      </table:table>
      <text:p text:style-name="P2298"/>
      <text:p text:style-name="P2299">Direktorius<text:s/><text:tab/>_______________<text:tab/>___________________</text:p>
      <text:p text:style-name="P2300">(parašas)<text:s/><text:tab/>(vardas ir pavardė)</text:p>
      <text:p text:style-name="P2301"/>
      <text:p text:style-name="P2302">________________________________</text:p>
      <text:p text:style-name="P2303"><text:span text:style-name="T2304">(rengėjo vardas ir pavardė, telefonas, el. paštas)</text:span></text:p>
      <text:p text:style-name="P2305">_________________</text:p>
      <text:p text:style-name="P2306">Papildyta forma:</text:p>
      <text:p text:style-name="P2307"><text:span text:style-name="T2308">Nr.<text:s/></text:span><text:a xlink:href="https://www.e-tar.lt/portal/legalAct.html?documentId=TAR.CF8E38334EE7" office:target-frame-name="_top" xlink:show="replace"><text:span text:style-name="T2309">A1-333</text:span></text:a><text:span text:style-name="T2310">, 2008-10-06, Žin., 2008, Nr. 119-4514 (2008-10-16), i. k. 1082230ISAK00A1-333</text:span></text:p>
      <text:p text:style-name="Normal"/>
      <text:p text:style-name="P2311"/>
      <text:soft-page-break/>
      <text:p text:style-name="P2312">Forma patvirtinta<text:s/></text:p>
      <text:p text:style-name="P2313">Lietuvos Respublikos<text:s/></text:p>
      <text:p text:style-name="P2314">socialinės apsaugos ir darbo ministro<text:s/></text:p>
      <text:p text:style-name="P2315">2008 m. birželio 26 d<text:s/></text:p>
      <text:p text:style-name="P2316">įsakymu Nr. A1-207 (Lietuvos<text:s/></text:p>
      <text:p text:style-name="P2317">Respublikos socialinės apsaugos ir darbo<text:s/></text:p>
      <text:p text:style-name="P2318">ministro 2008 m. lapkričio 26 d.<text:s/></text:p>
      <text:p text:style-name="P2319">įsakymo Nr. A1-382 redakcija)</text:p>
      <text:p text:style-name="P2320"/>
      <text:p text:style-name="P2321">SOCIALINIŲ PASLAUGŲ PRIEŽIŪROS DEPARTAMENTAS PRIE SOCIALINĖS APSAUGOS IR DARBO MINISTERIJOS</text:p>
      <text:p text:style-name="P2322"/>
      <text:p text:style-name="P2323">Socialinės apsaugos ir darbo ministerijos</text:p>
      <text:p text:style-name="P2324">Strateginio planavimo ir socialinės aprėpties departamentui</text:p>
      <text:p text:style-name="P2325"/>
      <text:p text:style-name="P2326"><text:span text:style-name="T2327">SAVIVALDYBIŲ ADMINISTRACIJŲ MOKAMŲ ŠALPOS IŠMOKŲ METINIŲ STATISTINIŲ DUOMENŲ SUVESTINĖ</text:span></text:p>
      <text:p text:style-name="P2328"/>
      <text:p text:style-name="P2329">_______________ Nr. ________</text:p>
      <text:p text:style-name="P2330">(data)</text:p>
      <text:p text:style-name="P2331"/>
      <text:p text:style-name="P2332">20             metai</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3">
            <text:p text:style-name="P2342">Išmokos<text:s/>rūšis</text:p>
          </table:table-cell>
          <table:table-cell table:style-name="TableCell2343" table:number-columns-spanned="3">
            <text:p text:style-name="P2344">Gavėjų sk. (žm.)</text:p>
          </table:table-cell>
          <table:covered-table-cell/>
          <table:covered-table-cell/>
          <table:table-cell>
            <text:p text:style-name="P2344"/>
          </table:table-cell>
        </table:table-row>
        <table:table-row table:style-name="TableRow2345">
          <table:covered-table-cell>
            <text:p text:style-name="P2346"/>
          </table:covered-table-cell>
          <table:table-cell table:style-name="TableCell2347" table:number-rows-spanned="2">
            <text:p text:style-name="P2348">iš viso</text:p>
          </table:table-cell>
          <table:table-cell table:style-name="TableCell2349" table:number-columns-spanned="2">
            <text:p text:style-name="P2350">iš jų</text:p>
          </table:table-cell>
          <table:covered-table-cell/>
          <table:table-cell>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moterys</text:p>
          </table:table-cell>
          <table:table-cell table:style-name="TableCell2356">
            <text:p text:style-name="P2357">vyrai</text:p>
          </table:table-cell>
          <table:table-cell>
            <text:p text:style-name="P2357"/>
          </table:table-cell>
        </table:table-row>
        <table:table-row table:style-name="TableRow2358">
          <table:table-cell table:style-name="TableCell2359">
            <text:p text:style-name="P2360">A</text:p>
          </table:table-cell>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ext:p text:style-name="P2366"/>
          </table:table-cell>
        </table:table-row>
        <table:table-row table:style-name="TableRow2367">
          <table:table-cell table:style-name="TableCell2368">
            <text:p text:style-name="P2369">1. Socialinė pensija, paskirta iki 1995-01-01:</text:p>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ext:p text:style-name="Normal"/>
          </table:table-cell>
        </table:table-row>
        <table:table-row table:style-name="TableRow2373">
          <table:table-cell table:style-name="TableCell2374">
            <text:p text:style-name="P2375">1.1. sukakusiam senatvės pensijos amžių</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ext:p text:style-name="Normal"/>
          </table:table-cell>
        </table:table-row>
        <table:table-row table:style-name="TableRow2379">
          <table:table-cell table:style-name="TableCell2380">
            <text:p text:style-name="P2381">1.2. neįgaliajam</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ext:p text:style-name="Normal"/>
          </table:table-cell>
        </table:table-row>
        <table:table-row table:style-name="TableRow2385">
          <table:table-cell table:style-name="TableCell2386">
            <text:p text:style-name="Normal"><text:span text:style-name="T2387">1.3.<text:s/></text:span><text:span text:style-name="T2388">maitintojo netekimo:</text:span></text:p>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ext:p text:style-name="Normal"/>
          </table:table-cell>
        </table:table-row>
        <table:table-row table:style-name="TableRow2392">
          <table:table-cell table:style-name="TableCell2393">
            <text:p text:style-name="P2394">1.3.1. vaikui iki 18 metų</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ext:p text:style-name="Normal"/>
          </table:table-cell>
        </table:table-row>
        <table:table-row table:style-name="TableRow2398">
          <table:table-cell table:style-name="TableCell2399">
            <text:p text:style-name="P2400">1.3.2.<text:s/>nesukakusiam senatvės pensijos amžiaus</text:p>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ext:p text:style-name="Normal"/>
          </table:table-cell>
        </table:table-row>
        <table:table-row table:style-name="TableRow2404">
          <table:table-cell table:style-name="TableCell2405">
            <text:p text:style-name="P2406">1.3.3. sukakusiam senatvės pensijos amžių</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ext:p text:style-name="Normal"/>
          </table:table-cell>
        </table:table-row>
        <table:table-row table:style-name="TableRow2410">
          <table:table-cell table:style-name="TableCell2411">
            <text:p text:style-name="P2412">2. Šalpos pensija neįgaliajam:</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ext:p text:style-name="Normal"/>
          </table:table-cell>
        </table:table-row>
        <table:table-row table:style-name="TableRow2416">
          <table:table-cell table:style-name="TableCell2417">
            <text:p text:style-name="P2418">2.1. neįgaliam vaikui iki 18 metų</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ext:p text:style-name="Normal"/>
          </table:table-cell>
        </table:table-row>
        <table:table-row table:style-name="TableRow2422">
          <table:table-cell table:style-name="TableCell2423">
            <text:p text:style-name="P2424">2.2. neįgaliajam</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ext:p text:style-name="Normal"/>
          </table:table-cell>
        </table:table-row>
        <table:table-row table:style-name="TableRow2428">
          <table:table-cell table:style-name="TableCell2429">
            <text:p text:style-name="P2430">3. Šalpos pensija sukakusiam senatvės pensijos amžių</text:p>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ext:p text:style-name="Normal"/>
          </table:table-cell>
        </table:table-row>
        <table:table-row table:style-name="TableRow2434">
          <table:table-cell table:style-name="TableCell2435">
            <text:p text:style-name="P2436">4. Šalpos<text:s/>pensija daugiavaikei motinai:</text:p>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ext:p text:style-name="Normal"/>
          </table:table-cell>
        </table:table-row>
        <table:table-row table:style-name="TableRow2440">
          <table:table-cell table:style-name="TableCell2441">
            <text:p text:style-name="P2442">4.1. sukakusiai senatvės pensijos amžių</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ext:p text:style-name="Normal"/>
          </table:table-cell>
        </table:table-row>
        <table:table-row table:style-name="TableRow2446">
          <table:table-cell table:style-name="TableCell2447">
            <text:p text:style-name="P2448">4.2. neįgaliajai</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ext:p text:style-name="Normal"/>
          </table:table-cell>
        </table:table-row>
        <text:soft-page-break/>
        <table:table-row table:style-name="TableRow2452">
          <table:table-cell table:style-name="TableCell2453">
            <text:p text:style-name="P2454">5. Šalpos pensija asmeniui, slaugiusiam neįgalųjį (invalidą):</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ext:p text:style-name="Normal"/>
          </table:table-cell>
        </table:table-row>
        <table:table-row table:style-name="TableRow2458">
          <table:table-cell table:style-name="TableCell2459">
            <text:p text:style-name="P2460">5.1. sukakusiam senatvės pensijos amžių</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ext:p text:style-name="Normal"/>
          </table:table-cell>
        </table:table-row>
        <table:table-row table:style-name="TableRow2464">
          <table:table-cell table:style-name="TableCell2465">
            <text:p text:style-name="P2466">5.2. neįgaliajam</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ext:p text:style-name="Normal"/>
          </table:table-cell>
        </table:table-row>
        <table:table-row table:style-name="TableRow2470">
          <table:table-cell table:style-name="TableCell2471">
            <text:p text:style-name="P2472">6. Šalpos našlaičių<text:s/>pensija:</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ext:p text:style-name="Normal"/>
          </table:table-cell>
        </table:table-row>
        <table:table-row table:style-name="TableRow2476">
          <table:table-cell table:style-name="TableCell2477">
            <text:p text:style-name="P2478">6.1. vaikui iki 18 metų</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ext:p text:style-name="Normal"/>
          </table:table-cell>
        </table:table-row>
        <table:table-row table:style-name="TableRow2482">
          <table:table-cell table:style-name="TableCell2483">
            <text:p text:style-name="P2484">6.2. nesukakusiam senatvės pensijos amžiaus</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ext:p text:style-name="Normal"/>
          </table:table-cell>
        </table:table-row>
        <table:table-row table:style-name="TableRow2488">
          <table:table-cell table:style-name="TableCell2489">
            <text:p text:style-name="P2490">6.3. sukakusiam senatvės pensijos amžių</text:p>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ext:p text:style-name="Normal"/>
          </table:table-cell>
        </table:table-row>
        <table:table-row table:style-name="TableRow2494">
          <table:table-cell table:style-name="TableCell2495">
            <text:p text:style-name="P2496">7. Šalpos pensija maitintojo netekusiems vaikams:</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ext:p text:style-name="Normal"/>
          </table:table-cell>
        </table:table-row>
        <table:table-row table:style-name="TableRow2500">
          <table:table-cell table:style-name="TableCell2501">
            <text:p text:style-name="P2502">7.1. vaikui iki 18 metų</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ext:p text:style-name="Normal"/>
          </table:table-cell>
        </table:table-row>
        <table:table-row table:style-name="TableRow2506">
          <table:table-cell table:style-name="TableCell2507">
            <text:p text:style-name="P2508">7.2 nesukakusiam senatvės pensijos<text:s/>amžiaus</text:p>
          </table:table-cell>
          <table:table-cell table:style-name="TableCell2509">
            <text:p text:style-name="Normal"/>
          </table:table-cell>
          <table:table-cell table:style-name="TableCell2510">
            <text:p text:style-name="Normal"/>
          </table:table-cell>
          <table:table-cell table:style-name="TableCell2511" table:number-columns-spanned="2">
            <text:p text:style-name="Normal"/>
          </table:table-cell>
          <table:covered-table-cell/>
        </table:table-row>
        <table:table-row table:style-name="TableRow2512">
          <table:table-cell table:style-name="TableCell2513">
            <text:p text:style-name="P2514">7.3. sukakusiam senatvės pensijos amžių</text:p>
          </table:table-cell>
          <table:table-cell table:style-name="TableCell2515">
            <text:p text:style-name="Normal"/>
          </table:table-cell>
          <table:table-cell table:style-name="TableCell2516">
            <text:p text:style-name="Normal"/>
          </table:table-cell>
          <table:table-cell table:style-name="TableCell2517" table:number-columns-spanned="2">
            <text:p text:style-name="Normal"/>
          </table:table-cell>
          <table:covered-table-cell/>
        </table:table-row>
        <table:table-row table:style-name="TableRow2518">
          <table:table-cell table:style-name="TableCell2519">
            <text:p text:style-name="P2520">8. Šalpos kompensacija daugiavaikei motinai:</text:p>
          </table:table-cell>
          <table:table-cell table:style-name="TableCell2521">
            <text:p text:style-name="Normal"/>
          </table:table-cell>
          <table:table-cell table:style-name="TableCell2522">
            <text:p text:style-name="Normal"/>
          </table:table-cell>
          <table:table-cell table:style-name="TableCell2523" table:number-columns-spanned="2">
            <text:p text:style-name="Normal"/>
          </table:table-cell>
          <table:covered-table-cell/>
        </table:table-row>
        <table:table-row table:style-name="TableRow2524">
          <table:table-cell table:style-name="TableCell2525">
            <text:p text:style-name="P2526">8.1. neįgaliajai</text:p>
          </table:table-cell>
          <table:table-cell table:style-name="TableCell2527">
            <text:p text:style-name="Normal"/>
          </table:table-cell>
          <table:table-cell table:style-name="TableCell2528">
            <text:p text:style-name="Normal"/>
          </table:table-cell>
          <table:table-cell table:style-name="TableCell2529" table:number-columns-spanned="2">
            <text:p text:style-name="Normal"/>
          </table:table-cell>
          <table:covered-table-cell/>
        </table:table-row>
        <table:table-row table:style-name="TableRow2530">
          <table:table-cell table:style-name="TableCell2531">
            <text:p text:style-name="P2532">8.2. sukakusiai senatvės pensijos amžių</text:p>
          </table:table-cell>
          <table:table-cell table:style-name="TableCell2533">
            <text:p text:style-name="Normal"/>
          </table:table-cell>
          <table:table-cell table:style-name="TableCell2534">
            <text:p text:style-name="Normal"/>
          </table:table-cell>
          <table:table-cell table:style-name="TableCell2535" table:number-columns-spanned="2">
            <text:p text:style-name="Normal"/>
          </table:table-cell>
          <table:covered-table-cell/>
        </table:table-row>
        <table:table-row table:style-name="TableRow2536">
          <table:table-cell table:style-name="TableCell2537">
            <text:p text:style-name="Normal"><text:span text:style-name="T2538">9. Šalpos kompensacija už vaikų invalidų ar<text:s/></text:span><text:span text:style-name="T2539">I<text:s/></text:span><text:span text:style-name="T2540">ir<text:s/></text:span><text:span text:style-name="T2541">II g</text:span><text:span text:style-name="T2542">rupės invalidų nuo vaikystės<text:s/></text:span><text:span text:style-name="T2543">slaugą:</text:span></text:p>
          </table:table-cell>
          <table:table-cell table:style-name="TableCell2544">
            <text:p text:style-name="Normal"/>
          </table:table-cell>
          <table:table-cell table:style-name="TableCell2545">
            <text:p text:style-name="Normal"/>
          </table:table-cell>
          <table:table-cell table:style-name="TableCell2546" table:number-columns-spanned="2">
            <text:p text:style-name="Normal"/>
          </table:table-cell>
          <table:covered-table-cell/>
        </table:table-row>
        <table:table-row table:style-name="TableRow2547">
          <table:table-cell table:style-name="TableCell2548">
            <text:p text:style-name="P2549">9.1. neįgaliajam</text:p>
          </table:table-cell>
          <table:table-cell table:style-name="TableCell2550">
            <text:p text:style-name="Normal"/>
          </table:table-cell>
          <table:table-cell table:style-name="TableCell2551">
            <text:p text:style-name="Normal"/>
          </table:table-cell>
          <table:table-cell table:style-name="TableCell2552" table:number-columns-spanned="2">
            <text:p text:style-name="Normal"/>
          </table:table-cell>
          <table:covered-table-cell/>
        </table:table-row>
        <table:table-row table:style-name="TableRow2553">
          <table:table-cell table:style-name="TableCell2554">
            <text:p text:style-name="P2555">9.2. sukakusiam senatvės pensijos amžių</text:p>
          </table:table-cell>
          <table:table-cell table:style-name="TableCell2556">
            <text:p text:style-name="Normal"/>
          </table:table-cell>
          <table:table-cell table:style-name="TableCell2557">
            <text:p text:style-name="Normal"/>
          </table:table-cell>
          <table:table-cell table:style-name="TableCell2558" table:number-columns-spanned="2">
            <text:p text:style-name="Normal"/>
          </table:table-cell>
          <table:covered-table-cell/>
        </table:table-row>
        <table:table-row table:style-name="TableRow2559">
          <table:table-cell table:style-name="TableCell2560">
            <text:p text:style-name="P2561">10. Priežiūros (pagalbos) išlaidų tikslinė kompensacija:</text:p>
          </table:table-cell>
          <table:table-cell table:style-name="TableCell2562">
            <text:p text:style-name="Normal"/>
          </table:table-cell>
          <table:table-cell table:style-name="TableCell2563">
            <text:p text:style-name="Normal"/>
          </table:table-cell>
          <table:table-cell table:style-name="TableCell2564" table:number-columns-spanned="2">
            <text:p text:style-name="Normal"/>
          </table:table-cell>
          <table:covered-table-cell/>
        </table:table-row>
        <table:table-row table:style-name="TableRow2565">
          <table:table-cell table:style-name="TableCell2566">
            <text:p text:style-name="P2567">10.1. neįgaliam vaikui iki 18 metų</text:p>
          </table:table-cell>
          <table:table-cell table:style-name="TableCell2568">
            <text:p text:style-name="Normal"/>
          </table:table-cell>
          <table:table-cell table:style-name="TableCell2569">
            <text:p text:style-name="Normal"/>
          </table:table-cell>
          <table:table-cell table:style-name="TableCell2570" table:number-columns-spanned="2">
            <text:p text:style-name="Normal"/>
          </table:table-cell>
          <table:covered-table-cell/>
        </table:table-row>
        <table:table-row table:style-name="TableRow2571">
          <table:table-cell table:style-name="TableCell2572">
            <text:p text:style-name="P2573">10.2. neįgaliajam</text:p>
          </table:table-cell>
          <table:table-cell table:style-name="TableCell2574">
            <text:p text:style-name="Normal"/>
          </table:table-cell>
          <table:table-cell table:style-name="TableCell2575">
            <text:p text:style-name="Normal"/>
          </table:table-cell>
          <table:table-cell table:style-name="TableCell2576" table:number-columns-spanned="2">
            <text:p text:style-name="Normal"/>
          </table:table-cell>
          <table:covered-table-cell/>
        </table:table-row>
        <table:table-row table:style-name="TableRow2577">
          <table:table-cell table:style-name="TableCell2578">
            <text:p text:style-name="P2579">10.3. sukakusiam senatvės pensijos amžių;</text:p>
          </table:table-cell>
          <table:table-cell table:style-name="TableCell2580">
            <text:p text:style-name="Normal"/>
          </table:table-cell>
          <table:table-cell table:style-name="TableCell2581">
            <text:p text:style-name="Normal"/>
          </table:table-cell>
          <table:table-cell table:style-name="TableCell2582" table:number-columns-spanned="2">
            <text:p text:style-name="Normal"/>
          </table:table-cell>
          <table:covered-table-cell/>
        </table:table-row>
        <table:table-row table:style-name="TableRow2583">
          <table:table-cell table:style-name="TableCell2584">
            <text:p text:style-name="P2585">11. Slaugos<text:s/>išlaidų tikslinė kompensacija:</text:p>
          </table:table-cell>
          <table:table-cell table:style-name="TableCell2586">
            <text:p text:style-name="Normal"/>
          </table:table-cell>
          <table:table-cell table:style-name="TableCell2587">
            <text:p text:style-name="Normal"/>
          </table:table-cell>
          <table:table-cell table:style-name="TableCell2588" table:number-columns-spanned="2">
            <text:p text:style-name="Normal"/>
          </table:table-cell>
          <table:covered-table-cell/>
        </table:table-row>
        <table:table-row table:style-name="TableRow2589">
          <table:table-cell table:style-name="TableCell2590">
            <text:p text:style-name="P2591">11.1. neįgaliam vaikui iki 18 metų</text:p>
          </table:table-cell>
          <table:table-cell table:style-name="TableCell2592">
            <text:p text:style-name="Normal"/>
          </table:table-cell>
          <table:table-cell table:style-name="TableCell2593">
            <text:p text:style-name="Normal"/>
          </table:table-cell>
          <table:table-cell table:style-name="TableCell2594" table:number-columns-spanned="2">
            <text:p text:style-name="Normal"/>
          </table:table-cell>
          <table:covered-table-cell/>
        </table:table-row>
        <table:table-row table:style-name="TableRow2595">
          <table:table-cell table:style-name="TableCell2596">
            <text:p text:style-name="P2597">11.2. neįgaliajam</text:p>
          </table:table-cell>
          <table:table-cell table:style-name="TableCell2598">
            <text:p text:style-name="Normal"/>
          </table:table-cell>
          <table:table-cell table:style-name="TableCell2599">
            <text:p text:style-name="Normal"/>
          </table:table-cell>
          <table:table-cell table:style-name="TableCell2600" table:number-columns-spanned="2">
            <text:p text:style-name="Normal"/>
          </table:table-cell>
          <table:covered-table-cell/>
        </table:table-row>
        <table:table-row table:style-name="TableRow2601">
          <table:table-cell table:style-name="TableCell2602">
            <text:p text:style-name="P2603">11.3. sukakusiam senatvės pensijos amžių</text:p>
          </table:table-cell>
          <table:table-cell table:style-name="TableCell2604">
            <text:p text:style-name="Normal"/>
          </table:table-cell>
          <table:table-cell table:style-name="TableCell2605">
            <text:p text:style-name="Normal"/>
          </table:table-cell>
          <table:table-cell table:style-name="TableCell2606" table:number-columns-spanned="2">
            <text:p text:style-name="Normal"/>
          </table:table-cell>
          <table:covered-table-cell/>
        </table:table-row>
        <table:table-row table:style-name="TableRow2607">
          <table:table-cell table:style-name="TableCell2608">
            <text:p text:style-name="P2609">12. Šalpos pensija už slaugą:</text:p>
          </table:table-cell>
          <table:table-cell table:style-name="TableCell2610">
            <text:p text:style-name="Normal"/>
          </table:table-cell>
          <table:table-cell table:style-name="TableCell2611">
            <text:p text:style-name="Normal"/>
          </table:table-cell>
          <table:table-cell table:style-name="TableCell2612" table:number-columns-spanned="2">
            <text:p text:style-name="Normal"/>
          </table:table-cell>
          <table:covered-table-cell/>
        </table:table-row>
        <table:table-row table:style-name="TableRow2613">
          <table:table-cell table:style-name="TableCell2614">
            <text:p text:style-name="P2615">12.1. už vaiko invalido slaugą</text:p>
          </table:table-cell>
          <table:table-cell table:style-name="TableCell2616">
            <text:p text:style-name="Normal"/>
          </table:table-cell>
          <table:table-cell table:style-name="TableCell2617">
            <text:p text:style-name="Normal"/>
          </table:table-cell>
          <table:table-cell table:style-name="TableCell2618" table:number-columns-spanned="2">
            <text:p text:style-name="Normal"/>
          </table:table-cell>
          <table:covered-table-cell/>
        </table:table-row>
        <table:table-row table:style-name="TableRow2619">
          <table:table-cell table:style-name="TableCell2620">
            <text:p text:style-name="Normal"><text:span text:style-name="T2621">12.2. už<text:s/></text:span>I g<text:span text:style-name="T2622">rupės invalido nuo vaikystės<text:s/></text:span><text:span text:style-name="T2623">slaugą</text:span></text:p>
          </table:table-cell>
          <table:table-cell table:style-name="TableCell2624">
            <text:p text:style-name="Normal"/>
          </table:table-cell>
          <table:table-cell table:style-name="TableCell2625">
            <text:p text:style-name="Normal"/>
          </table:table-cell>
          <table:table-cell table:style-name="TableCell2626" table:number-columns-spanned="2">
            <text:p text:style-name="Normal"/>
          </table:table-cell>
          <table:covered-table-cell/>
        </table:table-row>
        <table:table-row table:style-name="TableRow2627">
          <table:table-cell table:style-name="TableCell2628">
            <text:p text:style-name="P2629">Iš viso</text:p>
          </table:table-cell>
          <table:table-cell table:style-name="TableCell2630">
            <text:p text:style-name="Normal"/>
          </table:table-cell>
          <table:table-cell table:style-name="TableCell2631">
            <text:p text:style-name="Normal"/>
          </table:table-cell>
          <table:table-cell table:style-name="TableCell2632" table:number-columns-spanned="2">
            <text:p text:style-name="Normal"/>
          </table:table-cell>
          <table:covered-table-cell/>
        </table:table-row>
      </table:table>
      <text:p text:style-name="P2633"/>
      <text:p text:style-name="P2634">Direktorius<text:s/><text:tab/>____________________<text:tab/>_______________________</text:p>
      <text:p text:style-name="P2635">(parašas)<text:s/><text:tab/>(vardas ir pavardė)</text:p>
      <text:p text:style-name="P2636"/>
      <text:p text:style-name="P2637">______________________________________</text:p>
      <text:p text:style-name="P2638">(rengėjo vardas ir pavardė, telefonas, el. paštas)</text:p>
      <text:p text:style-name="P2639">_________________</text:p>
      <text:p text:style-name="P2640"/>
      <text:p text:style-name="P2641">Papildyta forma:</text:p>
      <text:p text:style-name="P2642"><text:span text:style-name="T2643">Nr.<text:s/></text:span><text:a xlink:href="https://www.e-tar.lt/portal/legalAct.html?documentId=TAR.CF8E38334EE7" office:target-frame-name="_top" xlink:show="replace"><text:span text:style-name="T2644">A1-333</text:span></text:a><text:span text:style-name="T2645">, 2008-10-06, Žin., 2008, Nr. 119-4514 (2008-10-16), i. k. 1082230ISAK00A1-333</text:span></text:p>
      <text:p text:style-name="P2646">Formos pakeitimai:</text:p>
      <text:p text:style-name="P2647"><text:span text:style-name="T2648">Nr.<text:s/></text:span><text:a xlink:href="https://www.e-tar.lt/portal/legalAct.html?documentId=TAR.79321C178AF0" office:target-frame-name="_top" xlink:show="replace"><text:span text:style-name="T2649">A1-382</text:span></text:a><text:span text:style-name="T2650">, 2008-11-26, Žin., 2008, Nr. 142-5660 (2008-12-11), i. k. 1082230ISAK00A1-382</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socialinės apsaugos ir darbo ministerija, Įsakymas</text:span></text:p>
      <text:p text:style-name="P2660"><text:span text:style-name="T2661">Nr.<text:s/></text:span><text:a xlink:href="https://www.e-tar.lt/portal/legalAct.html?documentId=TAR.9DC4434EF989" office:target-frame-name="_top" xlink:show="replace"><text:span text:style-name="T2662">A1-79</text:span></text:a><text:span text:style-name="T2663">, 2006-03-20, Žin., 2006, Nr. 32-1137 (2006-03-23), i. k. 1062230ISAK000A1-79</text:span></text:p>
      <text:p text:style-name="P2664"><text:span text:style-name="T2665">Dėl socialinės apsaugos ir darbo ministro 2005 m. liepos 14 d. įsakymo Nr. A1-207 "Dėl<text:s/></text:span><text:span text:style-name="T2666">Duomenų apie savivaldybės administracijos mokamas valstybines šalpos išmokas statistinių ataskaitų formų ir jų pildymo tvarkos aprašo patvirtinimo" pakeitimo</text:span></text:p>
      <text:p text:style-name="P2667"/>
      <text:p text:style-name="P2668"><text:span text:style-name="T2669">2.</text:span></text:p>
      <text:p text:style-name="P2670"><text:span text:style-name="T2671">Lietuvos Respublikos socialinės apsaugos ir darbo ministerija, Įsakymas</text:span></text:p>
      <text:p text:style-name="P2672"><text:span text:style-name="T2673">Nr.<text:s/></text:span><text:a xlink:href="https://www.e-tar.lt/portal/legalAct.html?documentId=TAR.90DD0988D9F6" office:target-frame-name="_top" xlink:show="replace"><text:span text:style-name="T2674">A1-136</text:span></text:a><text:span text:style-name="T2675">, 2007-05-21, Žin., 2007, Nr. 57-2210 (2007-05-24), i. k. 1072230ISAK00A1-136</text:span></text:p>
      <text:p text:style-name="P2676"><text:span text:style-name="T2677">Dėl socialinės apsaugos ir darbo ministro 2005 m. liepos 14 d. įsakymo Nr. A1-207 "Dėl Duome</text:span><text:span text:style-name="T2678">nų apie savivaldybės administracijos mokamas valstybines šalpos išmokas statistinių ataskaitų formų ir jų pildymo tvarkos aprašo patvirtinimo" pakeitimo</text:span></text:p>
      <text:p text:style-name="P2679"/>
      <text:p text:style-name="P2680"><text:span text:style-name="T2681">3.</text:span></text:p>
      <text:p text:style-name="P2682"><text:span text:style-name="T2683">Lietuvos Respublikos socialinės apsaugos ir darbo ministerija, Įsakymas</text:span></text:p>
      <text:p text:style-name="P2684"><text:span text:style-name="T2685">Nr.<text:s/></text:span><text:a xlink:href="https://www.e-tar.lt/portal/legalAct.html?documentId=TAR.9B7E220A8716" office:target-frame-name="_top" xlink:show="replace"><text:span text:style-name="T2686">A1-167</text:span></text:a><text:span text:style-name="T2687">, 2007-06-20, Žin., 2007, Nr. 69-2760 (2007-06-23), i. k. 1072230ISAK00A1-167</text:span></text:p>
      <text:p text:style-name="P2688"><text:span text:style-name="T2689">Dėl socialinės apsaugos ir darbo ministro 2005 m. liepos 14 d. įsakymo Nr. A1-207 "Dėl duomenų apie savivaldybės<text:s/></text:span><text:span text:style-name="T2690">administracijos mokamas valstybines šalpos išmokas statistinių ataskaitų formų ir jų pildymo tvarkos aprašo patvirtinimo" pakeitimo</text:span></text:p>
      <text:p text:style-name="P2691"/>
      <text:p text:style-name="P2692"><text:span text:style-name="T2693">4.</text:span></text:p>
      <text:p text:style-name="P2694"><text:span text:style-name="T2695">Lietuvos Respublikos socialinės apsaugos ir darbo ministerija, Įsakymas</text:span></text:p>
      <text:p text:style-name="P2696"><text:span text:style-name="T2697">Nr.<text:s/></text:span><text:a xlink:href="https://www.e-tar.lt/portal/legalAct.html?documentId=TAR.7247AEA53DCE" office:target-frame-name="_top" xlink:show="replace"><text:span text:style-name="T2698">A1-207</text:span></text:a><text:span text:style-name="T2699">, 2008-06-26, Žin., 2008, Nr. 74-2910 (2008-06-30), i. k. 1082230ISAK00A1-207</text:span></text:p>
      <text:p text:style-name="P2700"><text:span text:style-name="T2701">Dėl Lietuvos Respublikos socialinės apsaugos ir darbo ministro 2005 m. liepos 14 d. įsakymo Nr. A1-207 "Dėl Duomenų apie savivaldybės<text:s/></text:span><text:span text:style-name="T2702">administracijos mokamas valstybines šalpos išmokas statistinių ataskaitų formų ir jų pildymo tvarkos aprašo patvirtinimo" pakeitimo</text:span></text:p>
      <text:p text:style-name="P2703"/>
      <text:p text:style-name="P2704"><text:span text:style-name="T2705">5.</text:span></text:p>
      <text:p text:style-name="P2706"><text:span text:style-name="T2707">Lietuvos Respublikos socialinės apsaugos ir darbo ministerija, Įsakymas</text:span></text:p>
      <text:p text:style-name="P2708"><text:span text:style-name="T2709">Nr.<text:s/></text:span><text:a xlink:href="https://www.e-tar.lt/portal/legalAct.html?documentId=TAR.CF8E38334EE7" office:target-frame-name="_top" xlink:show="replace"><text:span text:style-name="T2710">A1-333</text:span></text:a><text:span text:style-name="T2711">, 2008-10-06, Žin., 2008, Nr. 119-4514 (2008-10-16), i. k. 1082230ISAK00A1-333</text:span></text:p>
      <text:p text:style-name="P2712"><text:span text:style-name="T2713">Dėl Lietuvos Respublikos socialinės apsaugos ir darbo ministro 2005 m. liepos 14 d. įsakymo Nr. A1-207 "Dėl duomenų apie savivaldybės</text:span><text:span text:style-name="T2714"><text:s/>administracijos mokamas valstybines šalpos išmokas statistinių ataskaitų formų ir jų pildymo tvarkos aprašo patvirtinimo" pakeitimo</text:span></text:p>
      <text:p text:style-name="P2715"/>
      <text:p text:style-name="P2716"><text:span text:style-name="T2717">6.</text:span></text:p>
      <text:p text:style-name="P2718"><text:span text:style-name="T2719">Lietuvos Respublikos socialinės apsaugos ir darbo ministerija, Įsakymas</text:span></text:p>
      <text:p text:style-name="P2720"><text:span text:style-name="T2721">Nr.<text:s/></text:span><text:a xlink:href="https://www.e-tar.lt/portal/legalAct.html?documentId=TAR.79321C178AF0" office:target-frame-name="_top" xlink:show="replace"><text:span text:style-name="T2722">A1-382</text:span></text:a><text:span text:style-name="T2723">, 2008-11-26, Žin., 2008, Nr. 142-5660 (2008-12-11), i. k. 1082230ISAK00A1-382</text:span></text:p>
      <text:p text:style-name="P2724"><text:span text:style-name="T2725">Dėl Lietuvos Respublikos socialinės apsaugos ir darbo ministro 2005 m. liepos 14 d. įsakymo Nr. A1-207 "Dėl Duomenų apie savivaldybė</text:span><text:span text:style-name="T2726">s administracijos mokamas valstybines šalpos išmokas statistinių ataskaitų formų ir jų pildymo tvarkos aprašo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19" meta:paragraph-count="738" meta:word-count="5095" meta:character-count="39877" meta:row-count="2089" meta:non-whitespace-character-count="35520"/>
  </office:meta>
</office:document-meta>
</file>